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letter-spacing="0.0416in" style:language-asian="lt" style:country-asian="LT"/>
    </style:style>
    <style:style style:name="T28" style:parent-style-name="DefaultParagraphFont" style:family="text">
      <style:text-properties fo:letter-spacing="0.0138in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 fo:text-align="justify" fo:text-indent="0.3937in"/>
    </style:style>
    <style:style style:name="T66" style:parent-style-name="DefaultParagraphFont" style:family="text">
      <style:text-properties fo:font-size="11pt" style:font-size-asian="11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P103" style:parent-style-name="Normal" style:family="paragraph">
      <style:paragraph-properties fo:text-align="justify" fo:text-indent="0.4916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P119" style:parent-style-name="Normal" style:family="paragraph">
      <style:paragraph-properties fo:text-align="justify" fo:text-indent="0.3937in"/>
    </style:style>
    <style:style style:name="T120" style:parent-style-name="DefaultParagraphFont" style:family="text">
      <style:text-properties fo:font-size="11pt" style:font-size-asian="11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 fo:text-indent="0.4916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 fo:text-indent="0.3937in"/>
    </style:style>
    <style:style style:name="T141" style:parent-style-name="DefaultParagraphFont" style:family="text">
      <style:text-properties fo:font-size="11pt" style:font-size-asian="11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 fo:text-indent="0.4916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16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3937in"/>
    </style:style>
    <style:style style:name="T161" style:parent-style-name="DefaultParagraphFont" style:family="text">
      <style:text-properties fo:font-size="11pt" style:font-size-asian="11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style:language-asian="lt" style:country-asian="LT"/>
    </style:style>
    <style:style style:name="T175" style:parent-style-name="DefaultParagraphFont" style:family="text">
      <style:text-properties style:language-asian="lt" style:country-asian="LT"/>
    </style:style>
    <style:style style:name="T176" style:parent-style-name="DefaultParagraphFont" style:family="text">
      <style:text-properties style:language-asian="lt" style:country-asian="LT"/>
    </style:style>
    <style:style style:name="P1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8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82" style:parent-style-name="DefaultParagraphFont" style:family="text">
      <style:text-properties fo:text-transform="uppercase"/>
    </style:style>
    <style:style style:name="T183" style:parent-style-name="DefaultParagraphFont" style:family="text">
      <style:text-properties fo:text-transform="uppercase"/>
    </style:style>
    <style:style style:name="P1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weight="bold" style:font-weight-asian="bold"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style:font-style-complex="italic" fo:font-size="10pt" style:font-size-asian="10pt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6-01-06 iki 2000-01-26</text:span></text:p>
      <text:p text:style-name="P8"/>
      <text:p text:style-name="P9"><text:span text:style-name="T10">Nutarimas paskelbtas: Žin. 1993, Nr.<text:s/></text:span><text:a xlink:href="https://www.e-tar.lt/portal/legalAct.html?documentId=TAR.0AE049E473FA" office:target-frame-name="_top" xlink:show="replace"><text:span text:style-name="T11">9-217</text:span></text:a><text:span text:style-name="T12">, i. k. 0931100NUTA00000128</text:span></text:p>
      <text:p text:style-name="P13"/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DĖL KELEIVIŲ IR KROVINIŲ VEŽIMO PER LIETUVOS RESPUBLIKOS VALSTYBĖS SIENĄ</text:p>
      <text:p text:style-name="P20"/>
      <text:p text:style-name="P21">1993 m. kovo 3 d. Nr. 128</text:p>
      <text:p text:style-name="P22">Vilnius</text:p>
      <text:p text:style-name="P23"/>
      <text:p text:style-name="P24"><text:span text:style-name="T25">Vykdydama Lietuvos Respublikos pasirašytas tarptautines kelei</text:span><text:span text:style-name="T26">vių ir krovinių vežimo automobiliais sutartis, Lietuvos Respublikos Vyriausybė<text:s/></text:span><text:span text:style-name="T27">nutari</text:span><text:span text:style-name="T28">a:</text:span></text:p>
      <text:p text:style-name="P29"><text:span text:style-name="T30">1</text:span><text:span text:style-name="T31">. Nustatyti, kad nuo 1993 m. kovo 31 d. užsienio valstybėse įregistruotos keleivinio ir krovininio automobilių transporto priemonės (išskyrus lengvuosius automobil</text:span><text:span text:style-name="T32">ius) gali įvažiuoti į Lietuvos Respubliką arba tranzitu važiuoti per Lietuvos Respublikos teritoriją tiktai turėdamos:</text:span></text:p>
      <text:p text:style-name="P33"><text:span text:style-name="T34">1.1</text:span><text:span text:style-name="T35">. vežančios keleivius reguliariais reisais – Lietuvos Respublikos susisiekimo ministerijos išduotus nustatyto pavyzdžio leidimus;</text:span></text:p>
      <text:p text:style-name="P36"><text:span text:style-name="T37">1.2</text:span><text:span text:style-name="T38">. vežančios keleivius nereguliariais reisais:</text:span></text:p>
      <text:p text:style-name="P39"><text:span text:style-name="T40">1.2.1</text:span><text:span text:style-name="T41">. tų užsienio valstybių kompetentingų tarnybų išduotus nustatyto pavyzdžio kelionės lapus;</text:span></text:p>
      <text:p text:style-name="P42"><text:span text:style-name="T43">1.2.2</text:span><text:span text:style-name="T44">. Lietuvos Respublikos susisiekimo ministerijos išduotus nustatyto pavyzdžio leidimus, jeigu<text:s/></text:span><text:span text:style-name="T45">kitaip nenumatyta tarptautinėse sutartyse;</text:span></text:p>
      <text:p text:style-name="P46"><text:span text:style-name="T47">1.3</text:span><text:span text:style-name="T48">. vežančios krovinius – Lietuvos Respublikos susisiekimo ministerijos išduotus nustatyto pavyzdžio leidimus, jeigu kitaip nenumatyta tarptautinėse sutartyse;</text:span></text:p>
      <text:p text:style-name="P49"><text:span text:style-name="T50">1.4</text:span><text:span text:style-name="T51">. vežančios krovinius iš trečiųjų valst</text:span><text:span text:style-name="T52">ybių, taip pat iš Lietuvos Respublikos į trečiąsias valstybes – Lietuvos Respublikos susisiekimo ministerijos išduotus nustatyto pavyzdžio leidimus, jeigu kitaip nenumatyta tarptautinėse sutartyse.</text:span></text:p>
      <text:p text:style-name="P53"><text:span text:style-name="T54">2</text:span><text:span text:style-name="T55">. Nustatyti, kad nuo 1993 m. kovo 31 d. Lietuvos Re</text:span><text:span text:style-name="T56">spublikoje įregistruotos keleivinio ir krovininio automobilių transporto priemonės (išskyrus lengvuosius automobilius) gali vykti į užsienio valstybes tiktai turėdamos:</text:span></text:p>
      <text:p text:style-name="P57"><text:span text:style-name="T58">2.1</text:span><text:span text:style-name="T59">. užsienio valstybių kompetentingų tarnybų išduotus leidimus (analogiškus kaip ir<text:s/></text:span><text:span text:style-name="T60">Lietuvos Respublikos susisiekimo ministerijos išduodami leidimai, nurodyti šio nutarimo 1.1, 1.2.2 ir 1.3 punktuose), jeigu kitaip nenumatyta tarptautinėse sutartyse;</text:span></text:p>
      <text:p text:style-name="P61"><text:span text:style-name="T62">2.2</text:span><text:span text:style-name="T63">. Lietuvos Respublikos susisiekimo ministerijos išduotus kelionės lapus (analogišk</text:span><text:span text:style-name="T64">us kaip ir užsienio valstybių kompetentingų tarnybų išduodami kelionės lapai, nurodyti šio nutarimo 1.2.1 punkte).</text:span></text:p>
      <text:p text:style-name="P65"><text:span text:style-name="T66">2.3.</text:span><text:span text:style-name="T67"><text:s/>Neteko galios nuo 1996-01-06</text:span></text:p>
      <text:p text:style-name="P68">Punkto naikinimas:</text:p>
      <text:p text:style-name="P69"><text:span text:style-name="T70">Nr.<text:s/></text:span><text:a xlink:href="https://www.e-tar.lt/portal/legalAct.html?documentId=TAR.22366A2F1BF8" office:target-frame-name="_top" xlink:show="replace"><text:span text:style-name="T71">1618</text:span></text:a><text:span text:style-name="T72">, 1995-12-27, Žin. 1996, Nr. 1-16 (1996-01-05), i. k. 0951100NUTA00001618</text:span></text:p>
      <text:p text:style-name="P73">Papildyta punktu:</text:p>
      <text:p text:style-name="P74"><text:span text:style-name="T75">Nr.<text:s/></text:span><text:a xlink:href="https://www.e-tar.lt/portal/legalAct.html?documentId=TAR.352168616059" office:target-frame-name="_top" xlink:show="replace"><text:span text:style-name="T76">630</text:span></text:a><text:span text:style-name="T77">, 1993-08-17, Žin., 1993, Nr. 39-840 (1993-08-20), i. k. 0931100NUTA000</text:span><text:span text:style-name="T78">00630</text:span></text:p>
      <text:p text:style-name="Normal"/>
      <text:p text:style-name="P79"><text:span text:style-name="T80">3</text:span><text:span text:style-name="T81">. Įpareigoti Susisiekimo ministeriją:</text:span></text:p>
      <text:p text:style-name="P82"><text:span text:style-name="T83">3.1</text:span><text:span text:style-name="T84">. iki 1993 m. kovo 10 d. pateikti Krašto apsaugos ministerijai ir Muitinės departamentui įsigaliojusių tarptautinių sutarčių dėl automobilių transporto kopijas, valstybių, kurių transporto priemonės<text:s/></text:span><text:span text:style-name="T85">gali vykti per Lietuvos Respublikos valstybės sieną be šio nutarimo 1.2.2, 1.3 ir 1.4 punktuose nurodytų leidimų, sąrašą, taip pat šių leidimų bei 1.2.1 punkte nurodytų kelionės lapų pavyzdžius.</text:span></text:p>
      <text:soft-page-break/>
      <text:p text:style-name="P86"><text:span text:style-name="T87">Pasirašius naujas tarptautines sutartis, apie tai būtina info</text:span><text:span text:style-name="T88">rmuoti Krašto apsaugos ministeriją ir Muitinės departamentą;</text:span></text:p>
      <text:p text:style-name="P89"><text:span text:style-name="T90">3.2</text:span><text:span text:style-name="T91">. suderinus su suinteresuotomis ministerijomis ir kitomis valstybinėmis tarnybomis, iki 1993 m. kovo 31 d. patvirtinti keleivinio transporto, vežančio keleivius nereguliariais reisais, lei</text:span><text:span text:style-name="T92">dimų išdavimo tvarką.</text:span></text:p>
      <text:p text:style-name="P93"><text:span text:style-name="T94">4</text:span><text:span text:style-name="T95">. Įpareigoti Krašto apsaugos ministeriją:</text:span></text:p>
      <text:p text:style-name="P96"><text:span text:style-name="T97">4.1</text:span><text:span text:style-name="T98">. užtikrinti, kad valstybės sienos apsaugos punktai nuo 1993 m. kovo 31 d. praleistų transporto priemones per valstybės sieną tiktai su šio nutarimo 1 ir 2 punktuose nurodytais<text:s/></text:span><text:span text:style-name="T99">leidimais bei kelionės lapais ir informuotų Susisiekimo ministeriją apie užsienio ir Lietuvos Respublikos transporto priemonių vežėjus, nesilaikančius nustatytos tvarkos;</text:span></text:p>
      <text:p text:style-name="P100"><text:span text:style-name="T101">4.2</text:span><text:span text:style-name="T102">. praleisti per valstybės sieną be eilės:</text:span></text:p>
      <text:p text:style-name="P103"><text:span text:style-name="T104">4.2.1</text:span><text:span text:style-name="T105">. krovininio transporto priem</text:span><text:span text:style-name="T106">ones, gabenančias mirusiuosius, greitai gendančius krovinius, pavojingus krovinius (1+9 klasės), gyvulius, taip pat krovininio transporto priemones, kurios grįžta įvežusios prekes, skirtas labdarai (humanitarinei pagalbai) ar specialiai pagalbai</text:span><text:s/></text:p>
      <text:p text:style-name="P107">Punkto pakeitimai:</text:p>
      <text:p text:style-name="P108"><text:span text:style-name="T109">Nr.<text:s/></text:span><text:a xlink:href="https://www.e-tar.lt/portal/legalAct.html?documentId=TAR.352168616059" office:target-frame-name="_top" xlink:show="replace"><text:span text:style-name="T110">630</text:span></text:a><text:span text:style-name="T111">, 1993-08-17, Žin., 1993, Nr. 39-840 (1993-08-20), i. k. 0931100NUTA00000630</text:span></text:p>
      <text:p text:style-name="Normal"/>
      <text:p text:style-name="P112"><text:span text:style-name="T113">4.2.2</text:span><text:span text:style-name="T114">. transporto priemones, vežančias keleivius reguliariais reisais, – Li</text:span><text:span text:style-name="T115">etuvos Respublikos susisiekimo ministerijos išduotuose leidimuose nurodytu laiku;</text:span></text:p>
      <text:p text:style-name="P116"><text:span text:style-name="T117">4.2.3</text:span><text:span text:style-name="T118">. transporto priemones, vežančias keleivius nereguliariais reisais, jeigu grupė sudaryta iš vaikų iki 16 metų.</text:span></text:p>
      <text:p text:style-name="P119"><text:span text:style-name="T120">4.2.4.</text:span><text:span text:style-name="T121"><text:s/>Neteko galios nuo 1996-01-06</text:span></text:p>
      <text:p text:style-name="P122">Punkto naikinimas:</text:p>
      <text:p text:style-name="P123"><text:span text:style-name="T124">Nr.<text:s/></text:span><text:a xlink:href="https://www.e-tar.lt/portal/legalAct.html?documentId=TAR.22366A2F1BF8" office:target-frame-name="_top" xlink:show="replace"><text:span text:style-name="T125">1618</text:span></text:a><text:span text:style-name="T126">, 1995-12-27, Žin. 1996, Nr. 1-16 (1996-01-05), i. k. 0951100NUTA00001618</text:span></text:p>
      <text:p text:style-name="P127">Papildyta punktu:</text:p>
      <text:p text:style-name="P128"><text:span text:style-name="T129">Nr.<text:s/></text:span><text:a xlink:href="https://www.e-tar.lt/portal/legalAct.html?documentId=TAR.352168616059" office:target-frame-name="_top" xlink:show="replace"><text:span text:style-name="T130">630</text:span></text:a><text:span text:style-name="T131">, 1993-08-17, Žin., 1993, Nr. 39-840 (1993-08-20), i. k. 0931100NUTA00000630</text:span></text:p>
      <text:p text:style-name="Normal"/>
      <text:p text:style-name="P132"><text:span text:style-name="T133">4.2.5</text:span><text:span text:style-name="T134">. be atskiro leidimo lengvuosius automobilius, vežančius asmenis, kurie turi diplomatinius pasus arba oficialius pranešimus apie artimųjų mirtį</text:span></text:p>
      <text:p text:style-name="P135">Papildyta punktu:</text:p>
      <text:p text:style-name="P136"><text:span text:style-name="T137">Nr.<text:s/></text:span><text:a xlink:href="https://www.e-tar.lt/portal/legalAct.html?documentId=TAR.352168616059" office:target-frame-name="_top" xlink:show="replace"><text:span text:style-name="T138">630</text:span></text:a><text:span text:style-name="T139">, 1993-08-17, Žin., 1993, Nr. 39-840 (1993-08-20), i. k. 0931100NUTA00000630</text:span></text:p>
      <text:p text:style-name="Normal"/>
      <text:p text:style-name="P140"><text:span text:style-name="T141">4.3.</text:span><text:span text:style-name="T142"><text:s/>Neteko galios nuo 1993-11-01</text:span></text:p>
      <text:p text:style-name="P143">Punkto naikinimas:</text:p>
      <text:p text:style-name="P144"><text:span text:style-name="T145">Nr.<text:s/></text:span><text:a xlink:href="https://www.e-tar.lt/portal/legalAct.html?documentId=TAR.09B0CF70B4F8" office:target-frame-name="_top" xlink:show="replace"><text:span text:style-name="T146">763</text:span></text:a><text:span text:style-name="T147">, 1993-10-11, Žin. 1993, Nr. 53-1039 (1993-10-15), i. k. 0931100NUTA00000763</text:span></text:p>
      <text:p text:style-name="P148">Papildyta punktu:</text:p>
      <text:p text:style-name="P149"><text:span text:style-name="T150">Nr.<text:s/></text:span><text:a xlink:href="https://www.e-tar.lt/portal/legalAct.html?documentId=TAR.352168616059" office:target-frame-name="_top" xlink:show="replace"><text:span text:style-name="T151">630</text:span></text:a><text:span text:style-name="T152">, 1993-08-17, Žin., 1993, Nr. 39-840 (1993-08-20), i. k. 0931100NUTA00000630</text:span></text:p>
      <text:p text:style-name="Normal"/>
      <text:p text:style-name="P153"><text:span text:style-name="T154">5</text:span><text:span text:style-name="T155">. Muitinės departamentas turi užtikrinti, kad:</text:span></text:p>
      <text:p text:style-name="P156"><text:span text:style-name="T157">5.1</text:span><text:span text:style-name="T158">. valstybės sienos muitinės postai žymėtų atitinkamais spaudais šio nutarimo 1.2–1.4 bei 2.3 punktuose nurodytus lei</text:span><text:span text:style-name="T159">dimus bei kelionės lapus;</text:span></text:p>
      <text:p text:style-name="P160"><text:span text:style-name="T161">5.2.</text:span><text:span text:style-name="T162"><text:s/>Neteko galios nuo 1996-01-06</text:span></text:p>
      <text:p text:style-name="P163">Punkto naikinimas:</text:p>
      <text:p text:style-name="P164"><text:span text:style-name="T165">Nr.<text:s/></text:span><text:a xlink:href="https://www.e-tar.lt/portal/legalAct.html?documentId=TAR.22366A2F1BF8" office:target-frame-name="_top" xlink:show="replace"><text:span text:style-name="T166">1618</text:span></text:a><text:span text:style-name="T167">, 1995-12-27, Žin. 1996, Nr. 1-16 (1996-01-05), i. k. 0951100NUTA00001618</text:span></text:p>
      <text:p text:style-name="Normal"/>
      <text:p text:style-name="P168">Punkto pakeitimai:</text:p>
      <text:p text:style-name="P169"><text:span text:style-name="T170">Nr.<text:s/></text:span><text:a xlink:href="https://www.e-tar.lt/portal/legalAct.html?documentId=TAR.352168616059" office:target-frame-name="_top" xlink:show="replace"><text:span text:style-name="T171">630</text:span></text:a><text:span text:style-name="T172">, 1993-08-17, Žin., 1993, Nr. 39-840 (1993-08-20), i. k. 0931100NUTA00000630</text:span></text:p>
      <text:p text:style-name="Normal"/>
      <text:p text:style-name="P173"><text:span text:style-name="T174">6</text:span><text:span text:style-name="T175">. Pripažinti netekusiais galios nuo 1993 m. kovo 31 d. Lietuvos<text:s/></text:span><text:span text:style-name="T176">Respublikos Vyriausybės 1991 m. gruodžio 9 d. potvarkio Nr. 965p 2.5, 4 ir 5 punktus (Lietuvos Respublikos Vyriausybės 1992 m. kovo 25 d. potvarkio Nr. 291p ir 1992 m. rugsėjo 24 d. potvarkio Nr. 947p redakcija).</text:span></text:p>
      <text:p text:style-name="P177"/>
      <text:p text:style-name="P178"/>
      <text:soft-page-break/>
      <text:p text:style-name="P179">MINISTRAS PIRMININKAS<text:tab/>BRONISLOVAS LUBYS</text:p>
      <text:p text:style-name="P180"/>
      <text:p text:style-name="P181"><text:span text:style-name="T182">SUSISIEKIMO MINISTRAS</text:span><text:span text:style-name="T183"><text:tab/>JONAS BIRŽIŠKIS<text:s/></text:span></text:p>
      <text:p text:style-name="P184"/>
      <text:p text:style-name="P185"/>
      <text:p text:style-name="P186"><text:span text:style-name="T187">Pakeitimai:</text:span></text:p>
      <text:p text:style-name="P188"/>
      <text:p text:style-name="P189"><text:span text:style-name="T190">1.</text:span></text:p>
      <text:p text:style-name="P191"><text:span text:style-name="T192">Lietuvos Respublikos Vyriausybė, Nutarimas</text:span></text:p>
      <text:p text:style-name="P193"><text:span text:style-name="T194">Nr.<text:s/></text:span><text:a xlink:href="https://www.e-tar.lt/portal/legalAct.html?documentId=TAR.352168616059" office:target-frame-name="_top" xlink:show="replace"><text:span text:style-name="T195">630</text:span></text:a><text:span text:style-name="T196">, 1993-08-17, Žin., 1993, Nr. 39-840 (1993-08-20), i. k.<text:s/></text:span><text:span text:style-name="T197">0931100NUTA00000630</text:span></text:p>
      <text:p text:style-name="P198"><text:span text:style-name="T199">Dėl Lietuvos Respublikos Vyriausybės 1993 m. kovo 3 d. nutarimo Nr. 128 dalinio pakeitimo</text:span></text:p>
      <text:p text:style-name="P200"/>
      <text:p text:style-name="P201"><text:span text:style-name="T202">2.</text:span></text:p>
      <text:p text:style-name="P203"><text:span text:style-name="T204">Lietuvos Respublikos Vyriausybė, Nutarimas</text:span></text:p>
      <text:p text:style-name="P205"><text:span text:style-name="T206">Nr.<text:s/></text:span><text:a xlink:href="https://www.e-tar.lt/portal/legalAct.html?documentId=TAR.09B0CF70B4F8" office:target-frame-name="_top" xlink:show="replace"><text:span text:style-name="T207">763</text:span></text:a><text:span text:style-name="T208">, 1993-10-</text:span><text:span text:style-name="T209">11, Žin., 1993, Nr. 53-1039 (1993-10-15), i. k. 0931100NUTA00000763</text:span></text:p>
      <text:p text:style-name="P210"><text:span text:style-name="T211">Dėl Lietuvos Respublikos Vyriausybės 1993 m. kovo 3 d. nutarimo Nr. 128 4.3 punkto pripažinimo netekusiu galios</text:span></text:p>
      <text:p text:style-name="P212"/>
      <text:p text:style-name="P213"><text:span text:style-name="T214">3.</text:span></text:p>
      <text:p text:style-name="P215"><text:span text:style-name="T216">Lietuvos Respublikos Vyriausybė, Nutarimas</text:span></text:p>
      <text:p text:style-name="P217"><text:span text:style-name="T218">Nr.<text:s/></text:span><text:a xlink:href="https://www.e-tar.lt/portal/legalAct.html?documentId=TAR.22366A2F1BF8" office:target-frame-name="_top" xlink:show="replace"><text:span text:style-name="T219">1618</text:span></text:a><text:span text:style-name="T220">, 1995-12-27, Žin., 1996, Nr. 1-16 (1996-01-05), i. k. 0951100NUTA00001618</text:span></text:p>
      <text:p text:style-name="P221"><text:span text:style-name="T222">Dėl Lietuvos Respublikos Vyriausybės 1993 m. kovo 3 d. nutarimo Nr. 128 "Dėl keleivių ir krovinių</text:span><text:span text:style-name="T223"><text:s/>vežimo per Lietuvos Respublikos valstybės sieną" 2.3, 4.2.4 ir 5.2 punktų pripažinimo netekusiais galios</text:span></text:p>
      <text:p text:style-name="P224"/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9-26T10:43:00Z</meta:creation-date>
    <dc:date>2019-09-26T10:43:00Z</dc:date>
    <meta:template xlink:href="Normal.dotm" xlink:type="simple"/>
    <meta:editing-cycles>2</meta:editing-cycles>
    <meta:editing-duration>PT0S</meta:editing-duration>
    <meta:document-statistic meta:page-count="3" meta:paragraph-count="71" meta:word-count="983" meta:character-count="7836" meta:row-count="223" meta:non-whitespace-character-count="6924"/>
  </office:meta>
</office:document-meta>
</file>