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8">Nutarimas netenka galios 2003-01-01:</text:span></text:p>
      <text:p text:style-name="P9"><text:span text:style-name="T10">Lietuvos Respublikos Vyriausybė, Nutarimas</text:span></text:p>
      <text:p text:style-name="P11"><text:span text:style-name="T12">Nr.<text:s/></text:span><text:a xlink:href="https://www.e-tar.lt/portal/legalAct.html?documentId=TAR.504A96869E74" office:target-frame-name="_top" xlink:show="replace"><text:span text:style-name="T13">1240</text:span></text:a><text:span text:style-name="T14">, 2002-08-10, Žin., 2002, Nr. 80-3425 (2002-08-14), i. k. 1021100NUTA00001240</text:span></text:p>
      <text:p text:style-name="P15"><text:span text:style-name="T16">Dėl<text:s/></text:span><text:span text:style-name="T17">Lietuvos Respublikos Vyriausybės 2002 m. kovo 27 d. nutarimo Nr. 402 "Dėl tipinės apskrities viršininko administracijos struktūros patvirtinimo" pakeitimo ir Nacionalinės mokėjimo agentūros prie Žemės ūkio ministerijos teritorinių struktūrinių padalinių įs</text:span><text:span text:style-name="T18">teigimo</text:span></text:p>
      <text:p text:style-name="P19"/>
      <text:p text:style-name="P20"><text:span text:style-name="T21">Suvestinė redakcija nuo 2002-04-01 iki 2002-12-31</text:span></text:p>
      <text:p text:style-name="P22"/>
      <text:p text:style-name="P23"><text:span text:style-name="T24">Nutarimas paskelbtas: Žin. 2000, Nr.<text:s/></text:span><text:a xlink:href="https://www.e-tar.lt/portal/legalAct.html?documentId=TAR.0AF721CE7776" office:target-frame-name="_top" xlink:show="replace"><text:span text:style-name="T25">78-2365</text:span></text:a><text:span text:style-name="T26">, i. k. 1001100NUTA00001077</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8 M. RUGSĖJO 15 D. NUTARIMO NR. 1118 „DĖL TIPINĖS APSKRITIES VIRŠININKO ADMINISTRACIJOS STRUKTŪROS PATVIRTINIMO“ PAPILDYMO IR KAIMO PLĖTROS PROGRAMŲ, REMIAMŲ VALSTYBĖS PARAMOS IR SPECIALIOSIOS ŽEMĖS ŪKIUI IR KAIMO PLĖTROS PROGRAMOS (SAPARD) LĖŠOMIS, VYKDYMO</text:p>
      <text:p text:style-name="P34"/>
      <text:p text:style-name="P35">2000 m. rugsėjo 12 d. Nr. 1077</text:p>
      <text:p text:style-name="P36">Vilnius</text:p>
      <text:p text:style-name="P37"/>
      <text:p text:style-name="P38"><text:span text:style-name="T39">Siekdama racionaliau naudoti Lietuvos Respublikos valstybės biudžeto lėšas ir įdiegti paramos žemės ūki</text:span><text:span text:style-name="T40">ui administravimo sistemą, Lietuvos Respublikos Vyriausybė<text:s/></text:span><text:span text:style-name="T41">nutari</text:span><text:span text:style-name="T42">a:</text:span></text:p>
      <text:p text:style-name="P43"><text:span text:style-name="T44">1.</text:span><text:span text:style-name="T45"><text:s/>Neteko galios nuo 2002-04-01</text:span></text:p>
      <text:p text:style-name="P46">Punkto naikinimas:</text:p>
      <text:soft-page-break/>
      <text:p text:style-name="P47"><text:span text:style-name="T48">Nr.<text:s/></text:span><text:a xlink:href="https://www.e-tar.lt/portal/legalAct.html?documentId=TAR.0563D3341ED8" office:target-frame-name="_top" xlink:show="replace"><text:span text:style-name="T49">402</text:span></text:a><text:span text:style-name="T50">, 2002-03-27, Žin. 2002, Nr. 32-1217<text:s/></text:span><text:span text:style-name="T51">(2002-03-29), i. k. 1021100NUTA00000402</text:span></text:p>
      <text:p text:style-name="Normal"/>
      <text:p text:style-name="P52"><text:span text:style-name="T53">2</text:span><text:span text:style-name="T54">. Įpareigoti apskričių viršininkus įsteigti apskrities viršininko administracijose kaimo plėtros programų skyrius, šiuo tikslu pertvarkyti rajonų žemės ūkio skyrius, žemėtvarkos skyrius, melioracijos skyrius, n</text:span><text:span text:style-name="T55">edidinant apskrities viršininko administracijai skiriamų biudžeto asignavimų.<text:s/></text:span></text:p>
      <text:p text:style-name="P56"><text:span text:style-name="T57">3</text:span><text:span text:style-name="T58">. Pavesti Žemės ūkio ministerijai kartu su Valdymo reformų ir savivaldybių reikalų ministerija per savaitę nuo šio nutarimo įsigaliojimo parengti ir, suderinus su apskričių</text:span><text:span text:style-name="T59"><text:s/>viršininkais, patvirtinti:</text:span></text:p>
      <text:p text:style-name="P60"><text:span text:style-name="T61">3.1</text:span><text:span text:style-name="T62">. tipinę Nacionalinės mokėjimo agentūros prie Žemės ūkio ministerijos ir apskrities viršininko bendradarbiavimo sutartį, suderintą su Teisingumo ministerija. Sutartyje turi būti numatyti kaimo plėtros programų, remiamų<text:s/></text:span><text:span text:style-name="T63">valstybės paramos ir Specialiosios žemės ūkiui ir kaimo plėtros programos (SAPARD) lėšomis, vykdymo ir atsiskaitymo už jų įgyvendinimą klausimai;</text:span></text:p>
      <text:p text:style-name="P64"><text:span text:style-name="T65">3.2</text:span><text:span text:style-name="T66">. Kaimo plėtros programų skyrių tipinius nuostatus.</text:span></text:p>
      <text:p text:style-name="P67"><text:span text:style-name="T68">4</text:span><text:span text:style-name="T69">. Įpareigoti apskričių viršininkus iki 2000<text:s/></text:span><text:span text:style-name="T70">m. rugsėjo 15 d. pasirašyti su Nacionaline mokėjimo agentūra prie Žemės ūkio ministerijos sutartis pagal 3.1 punkte nurodytą tipinę sutartį ir patvirtinti 3.2 punkte nurodytus Kaimo plėtros programų skyrių nuostatus, pareigybių aprašymus ir pareigybių sąra</text:span><text:span text:style-name="T71">šus.</text:span></text:p>
      <text:p text:style-name="P72"/>
      <text:p text:style-name="P73"/>
      <text:p text:style-name="P74"/>
      <text:p text:style-name="P75">MINISTRAS PIRMININKAS<text:tab/>ANDRIUS KUBILIUS</text:p>
      <text:p text:style-name="P76"/>
      <text:p text:style-name="P77"/>
      <text:p text:style-name="P78"/>
      <text:soft-page-break/>
      <text:p text:style-name="P79">VALDYMO REFORMŲ IR SAVIVALDYBIŲ</text:p>
      <text:p text:style-name="P80">REIKALŲ MINISTRAS<text:tab/>JONAS RUDALEVIČIUS</text:p>
      <text:p text:style-name="P81"/>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TAR.0563D3341ED8" office:target-frame-name="_top" xlink:show="replace"><text:span text:style-name="T93">402</text:span></text:a><text:span text:style-name="T94">, 2002-03-27, Žin., 2002, Nr. 32-1217 (2002-03-29), i. k. 1021100NUTA00000402</text:span></text:p>
      <text:p text:style-name="P95"><text:span text:style-name="T96">Dėl Tipinės apskrities viršininko administracijos struktūros patvirtin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3T13:26:00Z</meta:creation-date>
    <dc:date>2023-02-03T13:26:00Z</dc:date>
    <meta:template xlink:href="Normal.dotm" xlink:type="simple"/>
    <meta:editing-cycles>2</meta:editing-cycles>
    <meta:editing-duration>PT0S</meta:editing-duration>
    <meta:document-statistic meta:page-count="3" meta:paragraph-count="32" meta:word-count="485" meta:character-count="3138" meta:row-count="116" meta:non-whitespace-character-count="2685"/>
  </office:meta>
</office:document-meta>
</file>