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text-align="center"/>
      <style:text-properties fo:color="#000000" style:font-size-complex="4pt"/>
    </style:style>
    <style:style style:name="P33" style:parent-style-name="Normal" style:family="paragraph">
      <style:paragraph-properties fo:text-align="center"/>
      <style:text-properties fo:color="#000000" style:font-size-complex="4pt"/>
    </style:style>
    <style:style style:name="P34" style:parent-style-name="Normal" style:family="paragraph">
      <style:paragraph-properties fo:text-align="justify" fo:text-indent="0.4923in"/>
      <style:text-properties fo:color="#000000" style:font-size-complex="4pt"/>
    </style:style>
    <style:style style:name="P35" style:parent-style-name="Normal" style:family="paragraph">
      <style:paragraph-properties fo:text-align="justify" fo:text-indent="0.4923in"/>
      <style:text-properties fo:color="#000000" style:font-size-complex="4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4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break-before="page" fo:text-indent="3.543in"/>
    </style:style>
    <style:style style:name="P79" style:parent-style-name="Normal" style:family="paragraph">
      <style:paragraph-properties fo:text-indent="3.543in"/>
    </style:style>
    <style:style style:name="P80" style:parent-style-name="Normal" style:family="paragraph">
      <style:paragraph-properties fo:text-indent="3.543in"/>
    </style:style>
    <style:style style:name="P81" style:parent-style-name="Normal" style:family="paragraph">
      <style:paragraph-properties fo:text-indent="3.543in"/>
    </style:style>
    <style:style style:name="P82" style:parent-style-name="Normal" style:family="paragraph">
      <style:paragraph-properties fo:text-align="justify" fo:text-indent="0.4923in"/>
      <style:text-properties fo:color="#000000" style:font-size-complex="4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text-align="center"/>
      <style:text-properties fo:color="#000000" style:font-size-complex="6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4923in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T230" style:parent-style-name="DefaultParagraphFont" style:family="text">
      <style:text-properties fo:font-weight="bold" style:font-weight-asian="bold" style:font-weight-complex="bold"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font-size="11pt" style:font-size-asian="11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4923i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4923in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font-weight="bold" style:font-weight-asian="bold" style:font-weight-complex="bold" fo:color="#000000"/>
    </style:style>
    <style:style style:name="T293" style:parent-style-name="DefaultParagraphFont" style:family="text">
      <style:text-properties fo:font-weight="bold" style:font-weight-asian="bold" style:font-weight-complex="bold" fo:color="#000000"/>
    </style:style>
    <style:style style:name="P294" style:parent-style-name="Normal" style:family="paragraph">
      <style:paragraph-properties fo:widows="0" fo:orphans="0" fo:text-align="justify" fo:text-indent="0.4923in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font-weight="bold" style:font-weight-asian="bold" style:font-weight-complex="bold" fo:color="#000000"/>
    </style:style>
    <style:style style:name="T322" style:parent-style-name="DefaultParagraphFont" style:family="text">
      <style:text-properties fo:font-weight="bold" style:font-weight-asian="bold" style:font-weight-complex="bold"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font-weight="bold" style:font-weight-asian="bold" style:font-weight-complex="bold" fo:color="#000000"/>
    </style:style>
    <style:style style:name="T367" style:parent-style-name="DefaultParagraphFont" style:family="text">
      <style:text-properties fo:font-weight="bold" style:font-weight-asian="bold" style:font-weight-complex="bold"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font-weight="bold" style:font-weight-asian="bold" style:font-weight-complex="bold" fo:color="#000000"/>
    </style:style>
    <style:style style:name="T370" style:parent-style-name="DefaultParagraphFont" style:family="text">
      <style:text-properties fo:font-weight="bold" style:font-weight-asian="bold" style:font-weight-complex="bold"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4923in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font-weight="bold" style:font-weight-asian="bold" style:font-weight-complex="bold" fo:color="#000000"/>
    </style:style>
    <style:style style:name="T407" style:parent-style-name="DefaultParagraphFont" style:family="text">
      <style:text-properties fo:font-weight="bold" style:font-weight-asian="bold" style:font-weight-complex="bold"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3937in"/>
    </style:style>
    <style:style style:name="T430" style:parent-style-name="DefaultParagraphFont" style:family="text">
      <style:text-properties fo:font-size="11pt" style:font-size-asian="11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font-weight="bold" style:font-weight-asian="bold" style:font-weight-complex="bold" fo:color="#000000"/>
    </style:style>
    <style:style style:name="T453" style:parent-style-name="DefaultParagraphFont" style:family="text">
      <style:text-properties fo:font-weight="bold" style:font-weight-asian="bold" style:font-weight-complex="bold" fo:color="#000000"/>
    </style:style>
    <style:style style:name="T454" style:parent-style-name="DefaultParagraphFont" style:family="text">
      <style:text-properties fo:font-weight="bold" style:font-weight-asian="bold" style:font-weight-complex="bold"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font-weight="bold" style:font-weight-asian="bold" style:font-weight-complex="bold" fo:color="#000000"/>
    </style:style>
    <style:style style:name="T457" style:parent-style-name="DefaultParagraphFont" style:family="text">
      <style:text-properties fo:font-weight="bold" style:font-weight-asian="bold" style:font-weight-complex="bold"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4923in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widows="0" fo:orphans="0" fo:text-align="justify" fo:text-indent="0.4923in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font-weight="bold" style:font-weight-asian="bold" style:font-weight-complex="bold" fo:color="#000000"/>
    </style:style>
    <style:style style:name="T498" style:parent-style-name="DefaultParagraphFont" style:family="text">
      <style:text-properties fo:font-weight="bold" style:font-weight-asian="bold" style:font-weight-complex="bold"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4923in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 fo:text-indent="0.4923in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font-weight="bold" style:font-weight-asian="bold" style:font-weight-complex="bold" fo:color="#000000"/>
    </style:style>
    <style:style style:name="T530" style:parent-style-name="DefaultParagraphFont" style:family="text">
      <style:text-properties fo:font-weight="bold" style:font-weight-asian="bold" style:font-weight-complex="bold" fo:color="#000000"/>
    </style:style>
    <style:style style:name="T531" style:parent-style-name="DefaultParagraphFont" style:family="text">
      <style:text-properties fo:font-weight="bold" style:font-weight-asian="bold" style:font-weight-complex="bold"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text-align="justify" fo:text-indent="0.4923in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3937in"/>
    </style:style>
    <style:style style:name="T558" style:parent-style-name="DefaultParagraphFont" style:family="text">
      <style:text-properties fo:font-size="11pt" style:font-size-asian="11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font-weight="bold" style:font-weight-asian="bold" style:font-weight-complex="bold" fo:color="#000000"/>
    </style:style>
    <style:style style:name="T567" style:parent-style-name="DefaultParagraphFont" style:family="text">
      <style:text-properties fo:font-weight="bold" style:font-weight-asian="bold" style:font-weight-complex="bold"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font-weight="bold" style:font-weight-asian="bold" style:font-weight-complex="bold" fo:color="#000000"/>
    </style:style>
    <style:style style:name="T603" style:parent-style-name="DefaultParagraphFont" style:family="text">
      <style:text-properties fo:font-weight="bold" style:font-weight-asian="bold" style:font-weight-complex="bold"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widows="0" fo:orphans="0" fo:text-align="justify" fo:text-indent="0.4923in"/>
    </style:style>
    <style:style style:name="T651" style:parent-style-name="DefaultParagraphFont" style:family="text">
      <style:text-properties fo:color="#000000" style:font-size-complex="12pt"/>
    </style:style>
    <style:style style:name="T652" style:parent-style-name="DefaultParagraphFont" style:family="text">
      <style:text-properties fo:color="#000000" style:font-size-complex="12pt"/>
    </style:style>
    <style:style style:name="P653" style:parent-style-name="Normal" style:family="paragraph">
      <style:paragraph-properties fo:widows="0" fo:orphans="0" fo:text-align="justify" fo:text-indent="0.4923in"/>
    </style:style>
    <style:style style:name="T654" style:parent-style-name="DefaultParagraphFont" style:family="text">
      <style:text-properties fo:color="#000000" style:font-size-complex="12pt"/>
    </style:style>
    <style:style style:name="T655" style:parent-style-name="DefaultParagraphFont" style:family="text">
      <style:text-properties fo:color="#000000" style:font-size-complex="12pt"/>
    </style:style>
    <style:style style:name="P656" style:parent-style-name="Normal" style:family="paragraph">
      <style:paragraph-properties fo:widows="0" fo:orphans="0" fo:text-align="justify" fo:text-indent="0.4923in"/>
    </style:style>
    <style:style style:name="T657" style:parent-style-name="DefaultParagraphFont" style:family="text">
      <style:text-properties fo:color="#000000" style:font-size-complex="12pt"/>
    </style:style>
    <style:style style:name="T658" style:parent-style-name="DefaultParagraphFont" style:family="text">
      <style:text-properties fo:color="#000000" style:font-size-complex="12pt"/>
    </style:style>
    <style:style style:name="T659" style:parent-style-name="DefaultParagraphFont" style:family="text">
      <style:text-properties fo:color="#000000" style:font-size-complex="12pt"/>
    </style:style>
    <style:style style:name="P660" style:parent-style-name="Normal" style:family="paragraph">
      <style:paragraph-properties fo:widows="0" fo:orphans="0" fo:text-align="justify" fo:text-indent="0.4923in"/>
    </style:style>
    <style:style style:name="T661" style:parent-style-name="DefaultParagraphFont" style:family="text">
      <style:text-properties fo:color="#000000" style:font-size-complex="12pt"/>
    </style:style>
    <style:style style:name="T662" style:parent-style-name="DefaultParagraphFont" style:family="text">
      <style:text-properties fo:color="#000000" style:font-size-complex="12pt"/>
    </style:style>
    <style:style style:name="T663" style:parent-style-name="DefaultParagraphFont" style:family="text">
      <style:text-properties fo:color="#000000" style:font-size-complex="12pt"/>
    </style:style>
    <style:style style:name="P664" style:parent-style-name="Normal" style:family="paragraph">
      <style:paragraph-properties fo:widows="0" fo:orphans="0" fo:text-align="justify" fo:text-indent="0.4923in"/>
    </style:style>
    <style:style style:name="T665" style:parent-style-name="DefaultParagraphFont" style:family="text">
      <style:text-properties fo:color="#000000" style:font-size-complex="12pt"/>
    </style:style>
    <style:style style:name="T666" style:parent-style-name="DefaultParagraphFont" style:family="text">
      <style:text-properties fo:color="#000000" style:font-size-complex="12pt"/>
    </style:style>
    <style:style style:name="P667" style:parent-style-name="Normal" style:family="paragraph">
      <style:paragraph-properties fo:widows="0" fo:orphans="0" fo:text-align="justify" fo:text-indent="0.4923in"/>
    </style:style>
    <style:style style:name="T668" style:parent-style-name="DefaultParagraphFont" style:family="text">
      <style:text-properties fo:color="#000000" style:font-size-complex="12pt"/>
    </style:style>
    <style:style style:name="T669" style:parent-style-name="DefaultParagraphFont" style:family="text">
      <style:text-properties fo:color="#000000" style:font-size-complex="12pt"/>
    </style:style>
    <style:style style:name="T670" style:parent-style-name="DefaultParagraphFont" style:family="text">
      <style:text-properties fo:color="#000000" style:font-size-complex="12pt"/>
    </style:style>
    <style:style style:name="P671" style:parent-style-name="Normal" style:family="paragraph">
      <style:paragraph-properties fo:widows="0" fo:orphans="0" fo:text-align="justify" fo:text-indent="0.4923in"/>
    </style:style>
    <style:style style:name="T672" style:parent-style-name="DefaultParagraphFont" style:family="text">
      <style:text-properties fo:color="#000000" style:font-size-complex="12pt"/>
    </style:style>
    <style:style style:name="T673" style:parent-style-name="DefaultParagraphFont" style:family="text">
      <style:text-properties fo:color="#000000" style:font-size-complex="12pt"/>
    </style:style>
    <style:style style:name="T674" style:parent-style-name="DefaultParagraphFont" style:family="text">
      <style:text-properties fo:color="#000000" style:font-size-complex="12pt"/>
    </style:style>
    <style:style style:name="P675" style:parent-style-name="Normal" style:family="paragraph">
      <style:paragraph-properties fo:widows="0" fo:orphans="0" fo:text-align="justify" fo:text-indent="0.4923in"/>
    </style:style>
    <style:style style:name="T676" style:parent-style-name="DefaultParagraphFont" style:family="text">
      <style:text-properties fo:color="#000000" style:font-size-complex="12pt"/>
    </style:style>
    <style:style style:name="T677" style:parent-style-name="DefaultParagraphFont" style:family="text">
      <style:text-properties fo:color="#000000" style:font-size-complex="12pt"/>
    </style:style>
    <style:style style:name="T678" style:parent-style-name="DefaultParagraphFont" style:family="text">
      <style:text-properties fo:color="#000000" style:font-size-complex="12pt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9" style:parent-style-name="Normal" style:family="paragraph">
      <style:paragraph-properties fo:text-align="justify" fo:text-indent="0.4923in"/>
      <style:text-properties fo:color="#000000" style:font-size-complex="4pt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widows="0" fo:orphans="0" fo:text-align="justify" fo:text-indent="0.4923in"/>
    </style:style>
    <style:style style:name="P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2" style:parent-style-name="Normal" style:family="paragraph">
      <style:paragraph-properties fo:text-align="justify" fo:text-indent="0.4923in"/>
      <style:text-properties fo:color="#000000" style:font-size-complex="4pt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text-align="justify" fo:text-indent="0.4923in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text-align="justify" fo:text-indent="0.4923in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text-align="justify" fo:text-indent="0.4923in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text-align="justify" fo:text-indent="0.4923in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text-align="justify" fo:text-indent="0.4923in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text-align="justify" fo:text-indent="0.4923in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text-align="justify" fo:text-indent="0.4923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0" style:parent-style-name="Normal" style:family="paragraph">
      <style:paragraph-properties fo:text-align="justify" fo:text-indent="0.4923in"/>
      <style:text-properties fo:color="#000000" style:font-size-complex="4pt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text-indent="0.4923in"/>
    </style:style>
    <style:style style:name="P845" style:parent-style-name="Normal" style:family="paragraph">
      <style:paragraph-properties fo:break-before="page" fo:text-indent="3.543in"/>
    </style:style>
    <style:style style:name="T846" style:parent-style-name="DefaultParagraphFont" style:family="text">
      <style:text-properties fo:color="#000000" style:font-size-complex="12pt"/>
    </style:style>
    <style:style style:name="P847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848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849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850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851" style:parent-style-name="Normal" style:family="paragraph">
      <style:text-properties fo:color="#000000" style:font-size-complex="12pt"/>
    </style:style>
    <style:style style:name="P852" style:parent-style-name="Normal" style:family="paragraph">
      <style:paragraph-properties fo:widows="0" fo:orphans="0" fo:text-align="center"/>
    </style:style>
    <style:style style:name="T8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54" style:parent-style-name="Normal" style:family="paragraph">
      <style:text-properties fo:color="#000000" style:font-size-complex="12pt"/>
    </style:style>
    <style:style style:name="TableColumn856" style:family="table-column">
      <style:table-column-properties style:column-width="1.5368in" style:use-optimal-column-width="false"/>
    </style:style>
    <style:style style:name="TableColumn857" style:family="table-column">
      <style:table-column-properties style:column-width="0.9923in" style:use-optimal-column-width="false"/>
    </style:style>
    <style:style style:name="TableColumn858" style:family="table-column">
      <style:table-column-properties style:column-width="0.3361in" style:use-optimal-column-width="false"/>
    </style:style>
    <style:style style:name="TableColumn859" style:family="table-column">
      <style:table-column-properties style:column-width="0.2027in" style:use-optimal-column-width="false"/>
    </style:style>
    <style:style style:name="TableColumn860" style:family="table-column">
      <style:table-column-properties style:column-width="0.1298in" style:use-optimal-column-width="false"/>
    </style:style>
    <style:style style:name="TableColumn861" style:family="table-column">
      <style:table-column-properties style:column-width="0.0916in" style:use-optimal-column-width="false"/>
    </style:style>
    <style:style style:name="TableColumn862" style:family="table-column">
      <style:table-column-properties style:column-width="0.2125in" style:use-optimal-column-width="false"/>
    </style:style>
    <style:style style:name="TableColumn863" style:family="table-column">
      <style:table-column-properties style:column-width="0.2131in" style:use-optimal-column-width="false"/>
    </style:style>
    <style:style style:name="TableColumn864" style:family="table-column">
      <style:table-column-properties style:column-width="0.3381in" style:use-optimal-column-width="false"/>
    </style:style>
    <style:style style:name="TableColumn865" style:family="table-column">
      <style:table-column-properties style:column-width="1.5319in" style:use-optimal-column-width="false"/>
    </style:style>
    <style:style style:name="TableColumn866" style:family="table-column">
      <style:table-column-properties style:column-width="0.518in" style:use-optimal-column-width="false"/>
    </style:style>
    <style:style style:name="TableColumn867" style:family="table-column">
      <style:table-column-properties style:column-width="0.2659in" style:use-optimal-column-width="false"/>
    </style:style>
    <style:style style:name="Table855" style:family="table">
      <style:table-properties style:width="6.3694in" fo:margin-left="0.0277in" table:align="left"/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870" style:parent-style-name="Normal" style:family="paragraph">
      <style:paragraph-properties fo:text-align="center"/>
      <style:text-properties text:display="none" fo:color="#000000" style:font-size-complex="12pt"/>
    </style:style>
    <style:style style:name="TableCell871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P872" style:parent-style-name="Normal" style:family="paragraph">
      <style:paragraph-properties fo:text-align="center"/>
      <style:text-properties text:display="none" fo:color="#000000" style:font-size-complex="12pt"/>
    </style:style>
    <style:style style:name="P873" style:parent-style-name="Normal" style:family="paragraph">
      <style:paragraph-properties fo:text-align="center"/>
      <style:text-properties text:display="none" fo:color="#000000" style:font-size-complex="12pt"/>
    </style:style>
    <style:style style:name="P874" style:parent-style-name="Normal" style:family="paragraph">
      <style:paragraph-properties fo:text-align="center"/>
      <style:text-properties text:display="none" fo:color="#000000" style:font-size-complex="12pt"/>
    </style:style>
    <style:style style:name="TableCell875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876" style:parent-style-name="Normal" style:family="paragraph">
      <style:paragraph-properties fo:text-align="center"/>
      <style:text-properties text:display="none" fo:color="#000000" style:font-size-complex="12pt"/>
    </style:style>
    <style:style style:name="TableCell87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878" style:parent-style-name="Normal" style:family="paragraph">
      <style:paragraph-properties fo:text-align="center"/>
      <style:text-properties text:display="none" fo:color="#000000" style:font-size-complex="12pt"/>
    </style:style>
    <style:style style:name="TableCell87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880" style:parent-style-name="Normal" style:family="paragraph">
      <style:paragraph-properties fo:text-align="center"/>
      <style:text-properties text:display="none" fo:color="#000000" style:font-size-complex="12pt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-top="none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883" style:parent-style-name="Normal" style:family="paragraph">
      <style:paragraph-properties fo:text-align="center"/>
      <style:text-properties text:display="none" fo:color="#000000" style:font-size-complex="12pt"/>
    </style:style>
    <style:style style:name="TableCell88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885" style:parent-style-name="Normal" style:family="paragraph">
      <style:paragraph-properties fo:text-align="center"/>
      <style:text-properties text:display="none" fo:color="#000000" style:font-size-complex="12pt"/>
    </style:style>
    <style:style style:name="TableCell886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887" style:parent-style-name="Normal" style:family="paragraph">
      <style:paragraph-properties fo:text-align="center"/>
      <style:text-properties text:display="none" fo:color="#000000" style:font-size-complex="12pt"/>
    </style:style>
    <style:style style:name="TableCell88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889" style:parent-style-name="Normal" style:family="paragraph">
      <style:paragraph-properties fo:text-align="center"/>
      <style:text-properties text:display="none" fo:color="#000000" style:font-size-complex="12pt"/>
    </style:style>
    <style:style style:name="TableCell890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891" style:parent-style-name="Normal" style:family="paragraph">
      <style:paragraph-properties fo:text-align="center"/>
      <style:text-properties text:display="none" fo:color="#000000" style:font-size-complex="12pt"/>
    </style:style>
    <style:style style:name="TableCell89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893" style:parent-style-name="Normal" style:family="paragraph">
      <style:paragraph-properties fo:text-align="center"/>
      <style:text-properties text:display="none" fo:color="#000000" style:font-size-complex="12pt"/>
    </style:style>
    <style:style style:name="TableCell89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895" style:parent-style-name="Normal" style:family="paragraph">
      <style:paragraph-properties fo:text-align="center"/>
      <style:text-properties text:display="none" fo:color="#000000" style:font-size-complex="12pt"/>
    </style:style>
    <style:style style:name="TableCell89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897" style:parent-style-name="Normal" style:family="paragraph">
      <style:paragraph-properties fo:text-align="center"/>
      <style:text-properties text:display="none" fo:color="#000000" style:font-size-complex="12pt"/>
    </style:style>
    <style:style style:name="TableRow898" style:family="table-row">
      <style:table-row-properties style:min-row-height="0.0159in" style:use-optimal-row-height="false" fo:keep-together="always"/>
    </style:style>
    <style:style style:name="TableCell899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P900" style:parent-style-name="Normal" style:family="paragraph">
      <style:paragraph-properties fo:text-align="center"/>
      <style:text-properties text:display="none" fo:color="#000000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902" style:parent-style-name="Normal" style:family="paragraph">
      <style:paragraph-properties fo:text-align="center"/>
      <style:text-properties text:display="none" fo:color="#000000" style:font-size-complex="12pt"/>
    </style:style>
    <style:style style:name="TableCell9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904" style:parent-style-name="Normal" style:family="paragraph">
      <style:paragraph-properties fo:text-align="center"/>
      <style:text-properties text:display="none" fo:color="#000000" style:font-size-complex="12pt"/>
    </style:style>
    <style:style style:name="TableCell905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P906" style:parent-style-name="Normal" style:family="paragraph">
      <style:paragraph-properties fo:text-align="center"/>
      <style:text-properties text:display="none" fo:color="#000000" style:font-size-complex="12pt"/>
    </style:style>
    <style:style style:name="TableCell907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908" style:parent-style-name="Normal" style:family="paragraph">
      <style:paragraph-properties fo:text-align="center"/>
      <style:text-properties text:display="none" fo:color="#000000" style:font-size-complex="12pt"/>
    </style:style>
    <style:style style:name="TableCell90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10" style:parent-style-name="Normal" style:family="paragraph">
      <style:paragraph-properties fo:text-align="center"/>
      <style:text-properties text:display="none" fo:color="#000000" style:font-size-complex="12pt"/>
    </style:style>
    <style:style style:name="TableRow911" style:family="table-row">
      <style:table-row-properties style:min-row-height="0.0159in" style:use-optimal-row-height="false" fo:keep-together="always"/>
    </style:style>
    <style:style style:name="P912" style:parent-style-name="Normal" style:family="paragraph">
      <style:paragraph-properties fo:text-align="center"/>
      <style:text-properties text:display="none" fo:color="#000000" style:font-size-complex="12pt"/>
    </style:style>
    <style:style style:name="TableCell913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914" style:parent-style-name="Normal" style:family="paragraph">
      <style:paragraph-properties fo:text-align="center"/>
      <style:text-properties text:display="none" fo:color="#000000" style:font-size-complex="12pt"/>
    </style:style>
    <style:style style:name="TableCell91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916" style:parent-style-name="Normal" style:family="paragraph">
      <style:paragraph-properties fo:text-align="center"/>
      <style:text-properties text:display="none" fo:color="#000000" style:font-size-complex="12pt"/>
    </style:style>
    <style:style style:name="P917" style:parent-style-name="Normal" style:family="paragraph">
      <style:paragraph-properties fo:text-align="center"/>
      <style:text-properties text:display="none" fo:color="#000000" style:font-size-complex="12pt"/>
    </style:style>
    <style:style style:name="TableCell918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919" style:parent-style-name="Normal" style:family="paragraph">
      <style:paragraph-properties fo:text-align="center"/>
      <style:text-properties text:display="none" fo:color="#000000" style:font-size-complex="12pt"/>
    </style:style>
    <style:style style:name="TableCell92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21" style:parent-style-name="Normal" style:family="paragraph">
      <style:paragraph-properties fo:text-align="center"/>
      <style:text-properties text:display="none" fo:color="#000000" style:font-size-complex="12pt"/>
    </style:style>
    <style:style style:name="TableRow922" style:family="table-row">
      <style:table-row-properties style:min-row-height="0.0159in" style:use-optimal-row-height="false" fo:keep-together="always"/>
    </style:style>
    <style:style style:name="TableCell92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924" style:parent-style-name="Normal" style:family="paragraph">
      <style:paragraph-properties fo:text-align="center"/>
      <style:text-properties text:display="none" fo:color="#000000" style:font-size-complex="12pt"/>
    </style:style>
    <style:style style:name="TableCell925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926" style:parent-style-name="Normal" style:family="paragraph">
      <style:paragraph-properties fo:text-align="center"/>
      <style:text-properties text:display="none" fo:color="#000000" style:font-size-complex="12pt"/>
    </style:style>
    <style:style style:name="TableCell927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928" style:parent-style-name="Normal" style:family="paragraph">
      <style:paragraph-properties fo:text-align="center"/>
      <style:text-properties text:display="none" fo:color="#000000" style:font-size-complex="12pt"/>
    </style:style>
    <style:style style:name="TableCell929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930" style:parent-style-name="Normal" style:family="paragraph">
      <style:paragraph-properties fo:text-align="center"/>
      <style:text-properties text:display="none" fo:color="#000000" style:font-size-complex="12pt"/>
    </style:style>
    <style:style style:name="TableCell93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932" style:parent-style-name="Normal" style:family="paragraph">
      <style:paragraph-properties fo:text-align="center"/>
      <style:text-properties text:display="none" fo:color="#000000" style:font-size-complex="12pt"/>
    </style:style>
    <style:style style:name="TableCell93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934" style:parent-style-name="Normal" style:family="paragraph">
      <style:paragraph-properties fo:text-align="center"/>
      <style:text-properties text:display="none" fo:color="#000000" style:font-size-complex="12pt"/>
    </style:style>
    <style:style style:name="TableCell935" style:family="table-cell">
      <style:table-cell-properties fo:border-top="none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936" style:parent-style-name="Normal" style:family="paragraph">
      <style:paragraph-properties fo:text-align="center"/>
      <style:text-properties text:display="none" fo:color="#000000" style:font-size-complex="12pt"/>
    </style:style>
    <style:style style:name="TableCell937" style:family="table-cell">
      <style:table-cell-properties fo:border-top="none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938" style:parent-style-name="Normal" style:family="paragraph">
      <style:paragraph-properties fo:text-align="center"/>
      <style:text-properties text:display="none" fo:color="#000000" style:font-size-complex="12pt"/>
    </style:style>
    <style:style style:name="TableRow939" style:family="table-row">
      <style:table-row-properties style:min-row-height="0.0159in" style:use-optimal-row-height="false" fo:keep-together="always"/>
    </style:style>
    <style:style style:name="TableCell940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P941" style:parent-style-name="Normal" style:family="paragraph">
      <style:paragraph-properties fo:text-align="center"/>
      <style:text-properties text:display="none" fo:color="#000000" style:font-size-complex="12pt"/>
    </style:style>
    <style:style style:name="TableCell9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943" style:parent-style-name="Normal" style:family="paragraph">
      <style:paragraph-properties fo:text-align="center"/>
      <style:text-properties text:display="none" fo:color="#000000" style:font-size-complex="12pt"/>
    </style:style>
    <style:style style:name="TableCell94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945" style:parent-style-name="Normal" style:family="paragraph">
      <style:paragraph-properties fo:text-align="center"/>
      <style:text-properties text:display="none" fo:color="#000000" style:font-size-complex="12pt"/>
    </style:style>
    <style:style style:name="TableCell94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947" style:parent-style-name="Normal" style:family="paragraph">
      <style:paragraph-properties fo:text-align="center"/>
      <style:text-properties text:display="none" fo:color="#000000" style:font-size-complex="12pt"/>
    </style:style>
    <style:style style:name="TableCell948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.0277in" fo:padding-bottom="0in" fo:padding-right="0.0277in"/>
    </style:style>
    <style:style style:name="P949" style:parent-style-name="Normal" style:family="paragraph">
      <style:paragraph-properties fo:text-align="center"/>
      <style:text-properties text:display="none" fo:color="#000000" style:font-size-complex="12pt"/>
    </style:style>
    <style:style style:name="TableRow950" style:family="table-row">
      <style:table-row-properties style:min-row-height="0.0159in" style:use-optimal-row-height="false" fo:keep-together="always"/>
    </style:style>
    <style:style style:name="P951" style:parent-style-name="Normal" style:family="paragraph">
      <style:paragraph-properties fo:text-align="center"/>
      <style:text-properties text:display="none" fo:color="#000000" style:font-size-complex="12pt"/>
    </style:style>
    <style:style style:name="TableCell9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953" style:parent-style-name="Normal" style:family="paragraph">
      <style:paragraph-properties fo:text-align="center"/>
      <style:text-properties text:display="none" fo:color="#000000" style:font-size-complex="12pt"/>
    </style:style>
    <style:style style:name="TableCell954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955" style:parent-style-name="Normal" style:family="paragraph">
      <style:paragraph-properties fo:text-align="center"/>
      <style:text-properties text:display="none" fo:color="#000000" style:font-size-complex="12pt"/>
    </style:style>
    <style:style style:name="TableCell956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957" style:parent-style-name="Normal" style:family="paragraph">
      <style:paragraph-properties fo:text-align="center"/>
      <style:text-properties text:display="none" fo:color="#000000" style:font-size-complex="12pt"/>
    </style:style>
    <style:style style:name="TableCell958" style:family="table-cell">
      <style:table-cell-properties fo:border-top="none" fo:border-left="0.0069in solid #000000" fo:border-bottom="none" fo:border-right="0.0069in solid #000000" fo:background-color="#E6E6E6" style:vertical-align="middle" fo:padding-top="0in" fo:padding-left="0.0277in" fo:padding-bottom="0in" fo:padding-right="0.0277in"/>
    </style:style>
    <style:style style:name="P959" style:parent-style-name="Normal" style:family="paragraph">
      <style:paragraph-properties fo:text-align="center"/>
      <style:text-properties text:display="none" fo:color="#000000" style:font-size-complex="12pt"/>
    </style:style>
    <style:style style:name="TableRow960" style:family="table-row">
      <style:table-row-properties style:min-row-height="0.0159in" style:use-optimal-row-height="false" fo:keep-together="always"/>
    </style:style>
    <style:style style:name="TableCell96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962" style:parent-style-name="Normal" style:family="paragraph">
      <style:paragraph-properties fo:text-align="center"/>
      <style:text-properties text:display="none" fo:color="#000000" style:font-size-complex="12pt"/>
    </style:style>
    <style:style style:name="TableCell963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964" style:parent-style-name="Normal" style:family="paragraph">
      <style:paragraph-properties fo:text-align="center"/>
      <style:text-properties text:display="none" fo:color="#000000" style:font-size-complex="12pt"/>
    </style:style>
    <style:style style:name="TableCell965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966" style:parent-style-name="Normal" style:family="paragraph">
      <style:paragraph-properties fo:text-align="center"/>
      <style:text-properties text:display="none" fo:color="#000000" style:font-size-complex="12pt"/>
    </style:style>
    <style:style style:name="TableCell967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968" style:parent-style-name="Normal" style:family="paragraph">
      <style:paragraph-properties fo:text-align="center"/>
      <style:text-properties text:display="none" fo:color="#000000" style:font-size-complex="12pt"/>
    </style:style>
    <style:style style:name="TableCell969" style:family="table-cell">
      <style:table-cell-properties fo:border-top="none" fo:border-left="0.0069in solid #000000" fo:border-bottom="none" fo:border-right="0.0069in solid #000000" fo:background-color="#E6E6E6" style:vertical-align="middle" fo:padding-top="0in" fo:padding-left="0.0277in" fo:padding-bottom="0in" fo:padding-right="0.0277in"/>
    </style:style>
    <style:style style:name="P970" style:parent-style-name="Normal" style:family="paragraph">
      <style:paragraph-properties fo:text-align="center"/>
      <style:text-properties text:display="none" fo:color="#000000" style:font-size-complex="12pt"/>
    </style:style>
    <style:style style:name="TableCell971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P972" style:parent-style-name="Normal" style:family="paragraph">
      <style:paragraph-properties fo:text-align="center"/>
      <style:text-properties text:display="none" fo:color="#000000" style:font-size-complex="12pt"/>
    </style:style>
    <style:style style:name="TableCell973" style:family="table-cell">
      <style:table-cell-properties fo:border-top="none" fo:border-left="0.0069in solid #000000" fo:border-bottom="none" fo:border-right="0.0069in solid #000000" fo:background-color="#E6E6E6" style:vertical-align="middle" fo:padding-top="0in" fo:padding-left="0.0277in" fo:padding-bottom="0in" fo:padding-right="0.0277in"/>
    </style:style>
    <style:style style:name="P974" style:parent-style-name="Normal" style:family="paragraph">
      <style:paragraph-properties fo:text-align="center"/>
      <style:text-properties text:display="none" fo:color="#000000" style:font-size-complex="12pt"/>
    </style:style>
    <style:style style:name="TableRow975" style:family="table-row">
      <style:table-row-properties style:min-row-height="0.0159in" style:use-optimal-row-height="false" fo:keep-together="always"/>
    </style:style>
    <style:style style:name="TableCell976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P977" style:parent-style-name="Normal" style:family="paragraph">
      <style:paragraph-properties fo:text-align="center"/>
      <style:text-properties text:display="none" fo:color="#000000" style:font-size-complex="12pt"/>
    </style:style>
    <style:style style:name="TableCell9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979" style:parent-style-name="Normal" style:family="paragraph">
      <style:paragraph-properties fo:text-align="center"/>
      <style:text-properties text:display="none" fo:color="#000000" style:font-size-complex="12pt"/>
    </style:style>
    <style:style style:name="TableCell980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981" style:parent-style-name="Normal" style:family="paragraph">
      <style:paragraph-properties fo:text-align="center"/>
      <style:text-properties text:display="none" fo:color="#000000" style:font-size-complex="12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  <style:text-properties text:display="none" fo:color="#000000" style:font-size-complex="12pt"/>
    </style:style>
    <style:style style:name="TableCell984" style:family="table-cell">
      <style:table-cell-properties fo:border-top="none" fo:border-left="0.0069in solid #000000" fo:border-bottom="none" fo:border-right="none" fo:background-color="#E6E6E6" style:vertical-align="middle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  <style:text-properties text:display="none" fo:color="#000000" style:font-size-complex="12pt"/>
    </style:style>
    <style:style style:name="TableCell986" style:family="table-cell">
      <style:table-cell-properties fo:border-top="0.0069in solid #000000" fo:border-left="none" fo:border-bottom="0.0069in solid #000000" fo:border-right="none" fo:background-color="#E6E6E6" style:vertical-align="middle" fo:padding-top="0in" fo:padding-left="0.0277in" fo:padding-bottom="0in" fo:padding-right="0.0277in"/>
    </style:style>
    <style:style style:name="P987" style:parent-style-name="Normal" style:family="paragraph">
      <style:paragraph-properties fo:text-align="center"/>
      <style:text-properties text:display="none" fo:color="#000000" style:font-size-complex="12pt"/>
    </style:style>
    <style:style style:name="TableCell988" style:family="table-cell">
      <style:table-cell-properties fo:border-top="none" fo:border-left="none" fo:border-bottom="none" fo:border-right="0.0069in solid #000000" fo:background-color="#E6E6E6" style:vertical-align="middle" fo:padding-top="0in" fo:padding-left="0.0277in" fo:padding-bottom="0in" fo:padding-right="0.0277in"/>
    </style:style>
    <style:style style:name="P989" style:parent-style-name="Normal" style:family="paragraph">
      <style:paragraph-properties fo:text-align="center"/>
      <style:text-properties text:display="none" fo:color="#000000" style:font-size-complex="12pt"/>
    </style:style>
    <style:style style:name="TableRow990" style:family="table-row">
      <style:table-row-properties style:min-row-height="0.0159in" style:use-optimal-row-height="false" fo:keep-together="always"/>
    </style:style>
    <style:style style:name="P991" style:parent-style-name="Normal" style:family="paragraph">
      <style:paragraph-properties fo:text-align="center"/>
      <style:text-properties text:display="none" fo:color="#000000" style:font-size-complex="12pt"/>
    </style:style>
    <style:style style:name="TableCell9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993" style:parent-style-name="Normal" style:family="paragraph">
      <style:paragraph-properties fo:text-align="center"/>
      <style:text-properties text:display="none" fo:color="#000000" style:font-size-complex="12pt"/>
    </style:style>
    <style:style style:name="TableCell994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995" style:parent-style-name="Normal" style:family="paragraph">
      <style:paragraph-properties fo:text-align="center"/>
      <style:text-properties text:display="none" fo:color="#000000" style:font-size-complex="12pt"/>
    </style:style>
    <style:style style:name="TableCell9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997" style:parent-style-name="Normal" style:family="paragraph">
      <style:paragraph-properties fo:text-align="center"/>
      <style:text-properties text:display="none" fo:color="#000000" style:font-size-complex="12pt"/>
    </style:style>
    <style:style style:name="TableCell998" style:family="table-cell">
      <style:table-cell-properties fo:border-top="none" fo:border-left="0.0069in solid #000000" fo:border-bottom="none" fo:border-right="0.0069in solid #000000" fo:background-color="#E6E6E6" style:vertical-align="middle" fo:padding-top="0in" fo:padding-left="0.0277in" fo:padding-bottom="0in" fo:padding-right="0.0277in"/>
    </style:style>
    <style:style style:name="P999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00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P1001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02" style:family="table-cell">
      <style:table-cell-properties fo:border-top="none" fo:border-left="0.0069in solid #000000" fo:border-bottom="none" fo:border-right="0.0069in solid #000000" fo:background-color="#E6E6E6" style:vertical-align="middle" fo:padding-top="0in" fo:padding-left="0.0277in" fo:padding-bottom="0in" fo:padding-right="0.0277in"/>
    </style:style>
    <style:style style:name="P1003" style:parent-style-name="Normal" style:family="paragraph">
      <style:paragraph-properties fo:text-align="center"/>
      <style:text-properties text:display="none" fo:color="#000000" style:font-size-complex="12pt"/>
    </style:style>
    <style:style style:name="TableRow1004" style:family="table-row">
      <style:table-row-properties style:min-row-height="0.0159in" style:use-optimal-row-height="false" fo:keep-together="always"/>
    </style:style>
    <style:style style:name="TableCell100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006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07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008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09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010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1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012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13" style:family="table-cell">
      <style:table-cell-properties fo:border-top="none" fo:border-left="0.0069in solid #000000" fo:border-bottom="none" fo:border-right="0.0069in solid #000000" fo:background-color="#E6E6E6" style:vertical-align="middle" fo:padding-top="0in" fo:padding-left="0.0277in" fo:padding-bottom="0in" fo:padding-right="0.0277in"/>
    </style:style>
    <style:style style:name="P1014" style:parent-style-name="Normal" style:family="paragraph">
      <style:paragraph-properties fo:text-align="center"/>
      <style:text-properties text:display="none" fo:color="#000000" style:font-size-complex="12pt"/>
    </style:style>
    <style:style style:name="P1015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16" style:family="table-cell">
      <style:table-cell-properties fo:border-top="none" fo:border-left="0.0069in solid #000000" fo:border-bottom="none" fo:border-right="0.0069in solid #000000" fo:background-color="#E6E6E6" style:vertical-align="middle" fo:padding-top="0in" fo:padding-left="0.0277in" fo:padding-bottom="0in" fo:padding-right="0.0277in"/>
    </style:style>
    <style:style style:name="P1017" style:parent-style-name="Normal" style:family="paragraph">
      <style:paragraph-properties fo:text-align="center"/>
      <style:text-properties text:display="none" fo:color="#000000" style:font-size-complex="12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P1020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022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23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024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25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026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27" style:family="table-cell">
      <style:table-cell-properties fo:border-top="none" fo:border-left="0.0069in solid #000000" fo:border-bottom="0.0069in solid #000000" fo:border-right="none" fo:background-color="#E6E6E6" style:vertical-align="middle" fo:padding-top="0in" fo:padding-left="0.0277in" fo:padding-bottom="0in" fo:padding-right="0.0277in"/>
    </style:style>
    <style:style style:name="P1028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29" style:family="table-cell">
      <style:table-cell-properties fo:border-top="none" fo:border-left="none" fo:border-bottom="0.0069in solid #000000" fo:border-right="0.0069in solid #000000" fo:background-color="#E6E6E6" style:vertical-align="middle" fo:padding-top="0in" fo:padding-left="0.0277in" fo:padding-bottom="0in" fo:padding-right="0.0277in"/>
    </style:style>
    <style:style style:name="P1030" style:parent-style-name="Normal" style:family="paragraph">
      <style:paragraph-properties fo:text-align="center"/>
      <style:text-properties text:display="none" fo:color="#000000" style:font-size-complex="12pt"/>
    </style:style>
    <style:style style:name="TableRow1031" style:family="table-row">
      <style:table-row-properties style:min-row-height="0.0159in" style:use-optimal-row-height="false" fo:keep-together="always"/>
    </style:style>
    <style:style style:name="P1032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034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35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036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37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1038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3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040" style:parent-style-name="Normal" style:family="paragraph">
      <style:paragraph-properties fo:text-align="center"/>
      <style:text-properties text:display="none" fo:color="#000000" style:font-size-complex="12pt"/>
    </style:style>
    <style:style style:name="TableRow1041" style:family="table-row">
      <style:table-row-properties style:min-row-height="0.0159in" style:use-optimal-row-height="false" fo:keep-together="always"/>
    </style:style>
    <style:style style:name="TableCell104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043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44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045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46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047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48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049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50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.0277in" fo:padding-bottom="0in" fo:padding-right="0.0277in"/>
    </style:style>
    <style:style style:name="P1051" style:parent-style-name="Normal" style:family="paragraph">
      <style:paragraph-properties fo:text-align="center"/>
      <style:text-properties text:display="none" fo:color="#000000" style:font-size-complex="12pt"/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056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57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058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060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61" style:family="table-cell">
      <style:table-cell-properties fo:border-top="none" fo:border-left="0.0069in solid #000000" fo:border-bottom="none" fo:border-right="0.0069in solid #000000" fo:background-color="#E6E6E6" style:vertical-align="middle" fo:padding-top="0in" fo:padding-left="0.0277in" fo:padding-bottom="0in" fo:padding-right="0.0277in"/>
    </style:style>
    <style:style style:name="P1062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63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P1064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65" style:family="table-cell">
      <style:table-cell-properties fo:border-top="none" fo:border-left="0.0069in solid #000000" fo:border-bottom="none" fo:border-right="0.0069in solid #000000" fo:background-color="#E6E6E6" style:vertical-align="middle" fo:padding-top="0in" fo:padding-left="0.0277in" fo:padding-bottom="0in" fo:padding-right="0.0277in"/>
    </style:style>
    <style:style style:name="P1066" style:parent-style-name="Normal" style:family="paragraph">
      <style:paragraph-properties fo:text-align="center"/>
      <style:text-properties text:display="none" fo:color="#000000" style:font-size-complex="12pt"/>
    </style:style>
    <style:style style:name="TableRow1067" style:family="table-row">
      <style:table-row-properties style:min-row-height="0.0159in" style:use-optimal-row-height="false" fo:keep-together="always"/>
    </style:style>
    <style:style style:name="P1068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070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7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072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074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75" style:family="table-cell">
      <style:table-cell-properties fo:border-top="none" fo:border-left="0.0069in solid #000000" fo:border-bottom="none" fo:border-right="none" fo:background-color="#E6E6E6" style:vertical-align="middle" fo:padding-top="0in" fo:padding-left="0.0277in" fo:padding-bottom="0in" fo:padding-right="0.0277in"/>
    </style:style>
    <style:style style:name="P1076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77" style:family="table-cell">
      <style:table-cell-properties fo:border-top="0.0069in solid #000000" fo:border-left="none" fo:border-bottom="0.0069in solid #000000" fo:border-right="none" fo:background-color="#E6E6E6" style:vertical-align="middle" fo:padding-top="0in" fo:padding-left="0.0277in" fo:padding-bottom="0in" fo:padding-right="0.0277in"/>
    </style:style>
    <style:style style:name="P1078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79" style:family="table-cell">
      <style:table-cell-properties fo:border-top="none" fo:border-left="none" fo:border-bottom="none" fo:border-right="0.0069in solid #000000" fo:background-color="#E6E6E6" style:vertical-align="middle" fo:padding-top="0in" fo:padding-left="0.0277in" fo:padding-bottom="0in" fo:padding-right="0.0277in"/>
    </style:style>
    <style:style style:name="P1080" style:parent-style-name="Normal" style:family="paragraph">
      <style:paragraph-properties fo:text-align="center"/>
      <style:text-properties text:display="none" fo:color="#000000" style:font-size-complex="12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083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84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085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86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087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089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90" style:family="table-cell">
      <style:table-cell-properties fo:border-top="none" fo:border-left="0.0069in solid #000000" fo:border-bottom="none" fo:border-right="0.0069in solid #000000" fo:background-color="#E6E6E6" style:vertical-align="middle" fo:padding-top="0in" fo:padding-left="0.0277in" fo:padding-bottom="0in" fo:padding-right="0.0277in"/>
    </style:style>
    <style:style style:name="P1091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92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P1093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94" style:family="table-cell">
      <style:table-cell-properties fo:border-top="none" fo:border-left="0.0069in solid #000000" fo:border-bottom="none" fo:border-right="0.0069in solid #000000" fo:background-color="#E6E6E6" style:vertical-align="middle" fo:padding-top="0in" fo:padding-left="0.0277in" fo:padding-bottom="0in" fo:padding-right="0.0277in"/>
    </style:style>
    <style:style style:name="P1095" style:parent-style-name="Normal" style:family="paragraph">
      <style:paragraph-properties fo:text-align="center"/>
      <style:text-properties text:display="none" fo:color="#000000" style:font-size-complex="12pt"/>
    </style:style>
    <style:style style:name="TableRow1096" style:family="table-row">
      <style:table-row-properties style:min-row-height="0.0159in" style:use-optimal-row-height="false" fo:keep-together="always"/>
    </style:style>
    <style:style style:name="TableCell1097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P1098" style:parent-style-name="Normal" style:family="paragraph">
      <style:paragraph-properties fo:text-align="center"/>
      <style:text-properties text:display="none" fo:color="#000000" style:font-size-complex="12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100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0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102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104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05" style:family="table-cell">
      <style:table-cell-properties fo:border-top="none" fo:border-left="0.0069in solid #000000" fo:border-bottom="none" fo:border-right="0.0069in solid #000000" fo:background-color="#E6E6E6" style:vertical-align="middle" fo:padding-top="0in" fo:padding-left="0.0277in" fo:padding-bottom="0in" fo:padding-right="0.0277in"/>
    </style:style>
    <style:style style:name="P1106" style:parent-style-name="Normal" style:family="paragraph">
      <style:paragraph-properties fo:text-align="center"/>
      <style:text-properties text:display="none" fo:color="#000000" style:font-size-complex="12pt"/>
    </style:style>
    <style:style style:name="P1107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08" style:family="table-cell">
      <style:table-cell-properties fo:border-top="none" fo:border-left="0.0069in solid #000000" fo:border-bottom="none" fo:border-right="0.0069in solid #000000" fo:background-color="#E6E6E6" style:vertical-align="middle" fo:padding-top="0in" fo:padding-left="0.0277in" fo:padding-bottom="0in" fo:padding-right="0.0277in"/>
    </style:style>
    <style:style style:name="P1109" style:parent-style-name="Normal" style:family="paragraph">
      <style:paragraph-properties fo:text-align="center"/>
      <style:text-properties text:display="none" fo:color="#000000" style:font-size-complex="12pt"/>
    </style:style>
    <style:style style:name="TableRow1110" style:family="table-row">
      <style:table-row-properties style:min-row-height="0.0159in" style:use-optimal-row-height="false" fo:keep-together="always"/>
    </style:style>
    <style:style style:name="P1111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113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14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115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16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117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18" style:family="table-cell">
      <style:table-cell-properties fo:border-top="none" fo:border-left="0.0069in solid #000000" fo:border-bottom="none" fo:border-right="0.0069in solid #000000" fo:background-color="#E6E6E6" style:vertical-align="middle" fo:padding-top="0in" fo:padding-left="0.0277in" fo:padding-bottom="0in" fo:padding-right="0.0277in"/>
    </style:style>
    <style:style style:name="P1119" style:parent-style-name="Normal" style:family="paragraph">
      <style:paragraph-properties fo:text-align="center"/>
      <style:text-properties text:display="none" fo:color="#000000" style:font-size-complex="12pt"/>
    </style:style>
    <style:style style:name="P1120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21" style:family="table-cell">
      <style:table-cell-properties fo:border-top="none" fo:border-left="0.0069in solid #000000" fo:border-bottom="none" fo:border-right="0.0069in solid #000000" fo:background-color="#E6E6E6" style:vertical-align="middle" fo:padding-top="0in" fo:padding-left="0.0277in" fo:padding-bottom="0in" fo:padding-right="0.0277in"/>
    </style:style>
    <style:style style:name="P1122" style:parent-style-name="Normal" style:family="paragraph">
      <style:paragraph-properties fo:text-align="center"/>
      <style:text-properties text:display="none" fo:color="#000000" style:font-size-complex="12pt"/>
    </style:style>
    <style:style style:name="TableRow1123" style:family="table-row">
      <style:table-row-properties style:min-row-height="0.0159in" style:use-optimal-row-height="false" fo:keep-together="always"/>
    </style:style>
    <style:style style:name="TableCell112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125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26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1127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28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129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30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1131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32" style:family="table-cell">
      <style:table-cell-properties fo:border-top="none" fo:border-left="0.0069in solid #000000" fo:border-bottom="0.0069in solid #000000" fo:border-right="0.0069in solid #000000" fo:background-color="#E6E6E6" style:vertical-align="middle" fo:padding-top="0in" fo:padding-left="0.0277in" fo:padding-bottom="0in" fo:padding-right="0.0277in"/>
    </style:style>
    <style:style style:name="P1133" style:parent-style-name="Normal" style:family="paragraph">
      <style:paragraph-properties fo:text-align="center"/>
      <style:text-properties text:display="none" fo:color="#000000" style:font-size-complex="12pt"/>
    </style:style>
    <style:style style:name="TableRow1134" style:family="table-row">
      <style:table-row-properties style:min-row-height="0.0159in" style:use-optimal-row-height="false" fo:keep-together="always"/>
    </style:style>
    <style:style style:name="TableCell1135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138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3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1140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41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1142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43" style:family="table-cell">
      <style:table-cell-properties fo:border-top="none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144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4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46" style:parent-style-name="Normal" style:family="paragraph">
      <style:paragraph-properties fo:text-align="center"/>
      <style:text-properties text:display="none" fo:color="#000000" style:font-size-complex="12pt"/>
    </style:style>
    <style:style style:name="TableRow1147" style:family="table-row">
      <style:table-row-properties style:min-row-height="0.0159in" style:use-optimal-row-height="false" fo:keep-together="always"/>
    </style:style>
    <style:style style:name="P1148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4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1150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5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1152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154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55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P1156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57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1158" style:parent-style-name="Normal" style:family="paragraph">
      <style:paragraph-properties fo:text-align="center"/>
      <style:text-properties text:display="none" fo:color="#000000" style:font-size-complex="12pt"/>
    </style:style>
    <style:style style:name="TableRow1159" style:family="table-row">
      <style:table-row-properties style:min-row-height="0.0159in" style:use-optimal-row-height="false" fo:keep-together="always"/>
    </style:style>
    <style:style style:name="TableCell116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161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62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1163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64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1165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66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1167" style:parent-style-name="Normal" style:family="paragraph">
      <style:paragraph-properties fo:text-align="center"/>
      <style:text-properties text:display="none" fo:color="#000000" style:font-size-complex="12pt"/>
    </style:style>
    <style:style style:name="P1168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69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1170" style:parent-style-name="Normal" style:family="paragraph">
      <style:paragraph-properties fo:text-align="center"/>
      <style:text-properties text:display="none" fo:color="#000000" style:font-size-complex="12pt"/>
    </style:style>
    <style:style style:name="TableRow1171" style:family="table-row">
      <style:table-row-properties style:min-row-height="0.0159in" style:use-optimal-row-height="false" fo:keep-together="always"/>
    </style:style>
    <style:style style:name="TableCell1172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P1173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175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76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1177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7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79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80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181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8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83" style:parent-style-name="Normal" style:family="paragraph">
      <style:paragraph-properties fo:text-align="center"/>
      <style:text-properties text:display="none" fo:color="#000000" style:font-size-complex="12pt"/>
    </style:style>
    <style:style style:name="TableRow1184" style:family="table-row">
      <style:table-row-properties style:min-row-height="0.0159in" style:use-optimal-row-height="false" fo:keep-together="always"/>
    </style:style>
    <style:style style:name="P1185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8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1187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88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1189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9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91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9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93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9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95" style:parent-style-name="Normal" style:family="paragraph">
      <style:paragraph-properties fo:text-align="center"/>
      <style:text-properties text:display="none" fo:color="#000000" style:font-size-complex="12pt"/>
    </style:style>
    <style:style style:name="TableRow1196" style:family="table-row">
      <style:table-row-properties style:min-row-height="0.0159in" style:use-optimal-row-height="false" fo:keep-together="always"/>
    </style:style>
    <style:style style:name="TableCell119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198" style:parent-style-name="Normal" style:family="paragraph">
      <style:paragraph-properties fo:text-align="center"/>
      <style:text-properties text:display="none" fo:color="#000000" style:font-size-complex="12pt"/>
    </style:style>
    <style:style style:name="TableCell1199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1200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01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1202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0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04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06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0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08" style:parent-style-name="Normal" style:family="paragraph">
      <style:paragraph-properties fo:text-align="center"/>
      <style:text-properties text:display="none" fo:color="#000000" style:font-size-complex="12pt"/>
    </style:style>
    <style:style style:name="TableRow1209" style:family="table-row">
      <style:table-row-properties style:min-row-height="0.0159in" style:use-optimal-row-height="false" fo:keep-together="always"/>
    </style:style>
    <style:style style:name="TableCell1210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P1211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213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14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1215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1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17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1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19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2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21" style:parent-style-name="Normal" style:family="paragraph">
      <style:paragraph-properties fo:text-align="center"/>
      <style:text-properties text:display="none" fo:color="#000000" style:font-size-complex="12pt"/>
    </style:style>
    <style:style style:name="TableRow1222" style:family="table-row">
      <style:table-row-properties style:min-row-height="0.0159in" style:use-optimal-row-height="false" fo:keep-together="always"/>
    </style:style>
    <style:style style:name="P1223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2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1225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26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1227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2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29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3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31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3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33" style:parent-style-name="Normal" style:family="paragraph">
      <style:paragraph-properties fo:text-align="center"/>
      <style:text-properties text:display="none" fo:color="#000000" style:font-size-complex="12pt"/>
    </style:style>
    <style:style style:name="TableRow1234" style:family="table-row">
      <style:table-row-properties style:min-row-height="0.0159in" style:use-optimal-row-height="false" fo:keep-together="always"/>
    </style:style>
    <style:style style:name="TableCell123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236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37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1238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39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1240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4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42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4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44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4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46" style:parent-style-name="Normal" style:family="paragraph">
      <style:paragraph-properties fo:text-align="center"/>
      <style:text-properties text:display="none" fo:color="#000000" style:font-size-complex="12pt"/>
    </style:style>
    <style:style style:name="TableRow1247" style:family="table-row">
      <style:table-row-properties style:min-row-height="0.0159in" style:use-optimal-row-height="false" fo:keep-together="always"/>
    </style:style>
    <style:style style:name="TableCell1248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P1249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251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52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1253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5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55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5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57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5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59" style:parent-style-name="Normal" style:family="paragraph">
      <style:paragraph-properties fo:text-align="center"/>
      <style:text-properties text:display="none" fo:color="#000000" style:font-size-complex="12pt"/>
    </style:style>
    <style:style style:name="TableRow1260" style:family="table-row">
      <style:table-row-properties style:min-row-height="0.0159in" style:use-optimal-row-height="false" fo:keep-together="always"/>
    </style:style>
    <style:style style:name="P1261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6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1263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6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65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6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67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6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69" style:parent-style-name="Normal" style:family="paragraph">
      <style:paragraph-properties fo:text-align="center"/>
      <style:text-properties text:display="none" fo:color="#000000" style:font-size-complex="12pt"/>
    </style:style>
    <style:style style:name="TableCell127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71" style:parent-style-name="Normal" style:family="paragraph">
      <style:paragraph-properties fo:text-align="center"/>
      <style:text-properties text:display="none" fo:color="#000000" style:font-size-complex="12pt"/>
    </style:style>
    <style:style style:name="P12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273" style:parent-style-name="Normal" style:family="paragraph">
      <style:paragraph-properties fo:widows="0" fo:orphans="0"/>
      <style:text-properties fo:color="#000000" style:font-size-complex="12pt"/>
    </style:style>
    <style:style style:name="P1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weight="bold" style:font-weight-asian="bold" fo:font-size="10pt" style:font-size-asian="10pt"/>
    </style:style>
    <style:style style:name="P1287" style:parent-style-name="Normal" style:family="paragraph">
      <style:paragraph-properties fo:text-align="justify"/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style:font-style-complex="italic" fo:font-size="10pt" style:font-size-asian="10pt"/>
    </style:style>
    <style:style style:name="T1320" style:parent-style-name="DefaultParagraphFont" style:family="text">
      <style:text-properties style:font-name-asian="MS Mincho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P13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09-06-14:</text:span></text:p>
      <text:p text:style-name="P7"><text:span text:style-name="T8">Lietuvos policijos generalinis komisaras, Įsakymas</text:span></text:p>
      <text:p text:style-name="P9"><text:span text:style-name="T10">Nr.<text:s/></text:span><text:a xlink:href="https://www.e-tar.lt/portal/legalAct.html?documentId=TAR.64F5EE2FC02B" office:target-frame-name="_top" xlink:show="replace"><text:span text:style-name="T11">5-V-379</text:span></text:a><text:span text:style-name="T12">, 2009-05-29, Žin., 2009, Nr. 70-2888 (2009-06-13), i. k.<text:s/></text:span><text:span text:style-name="T13">10900GKISAK05-V-379</text:span></text:p>
      <text:p text:style-name="P14"><text:span text:style-name="T15">Dėl Lietuvos policijos logistikos centro nuostatų ir struktūros schemos patvirtinimo</text:span></text:p>
      <text:p text:style-name="P16"/>
      <text:p text:style-name="P17"><text:span text:style-name="T18">Suvestinė redakcija nuo 2008-01-01 iki 2009-06-13</text:span></text:p>
      <text:p text:style-name="P19"/>
      <text:p text:style-name="P20"><text:span text:style-name="T21">Įsakymas paskelbtas: Žin. 2005, Nr.<text:s/></text:span><text:a xlink:href="https://www.e-tar.lt/portal/legalAct.html?documentId=TAR.0B197346BC5B" office:target-frame-name="_top" xlink:show="replace"><text:span text:style-name="T22">129-4658</text:span></text:a><text:span text:style-name="T23">, i. k. 10500GKISAK05-V-648</text:span></text:p>
      <text:p text:style-name="P24"/>
      <text:p text:style-name="P25"><text:span text:style-name="T26"/><text:span text:style-name="T27">LIETUVOS POLICIJOS GENERALINIS KOMISARAS</text:span></text:p>
      <text:p text:style-name="P28"/>
      <text:p text:style-name="P29">Į S A K Y M A S</text:p>
      <text:p text:style-name="P30">DĖL LIETUVOS POLICIJOS LOGISTIKOS CENTRO NUOSTATŲ IR STRUKTŪROS SCHEMOS PATVIRTINIMO</text:p>
      <text:p text:style-name="P31"/>
      <text:p text:style-name="P32">2005 m. spalio 21 d. Nr. 5-V-648</text:p>
      <text:p text:style-name="P33">Vilnius</text:p>
      <text:p text:style-name="P34"/>
      <text:p text:style-name="P35"/>
      <text:p text:style-name="P36"><text:span text:style-name="T37">Vadovaudamasis Lietuvos Respublikos policijos veiklos įstatymo (Žin., 2000, Nr.<text:s/></text:span><text:a xlink:href="https://www.e-tar.lt/portal/lt/legalAct/TAR.CA89372D00AA" office:target-frame-name="_blank" xlink:show="new"><text:span text:style-name="T38">90-2777</text:span></text:a><text:span text:style-name="T39">) 11 straipsnio 4 dalimi bei Policijos departamento prie Lietuvos Respublikos vidaus reikalų ministerijos nuostatų, patvirtintų Lietuvos Respublikos Vyriausybės 2001 m. sausio 29 d. nutarimu Nr. 98 (Žin., 2001, Nr.<text:s/></text:span><text:a xlink:href="https://www.e-tar.lt/portal/lt/legalAct/TAR.F744C4E3F05D" office:target-frame-name="_blank" xlink:show="new"><text:span text:style-name="T40">10-294</text:span></text:a><text:span text:style-name="T41">), 17.4 punktu:</text:span></text:p>
      <text:p text:style-name="P42"><text:span text:style-name="T43">1</text:span><text:span text:style-name="T44">.<text:s/></text:span><text:span text:style-name="T45">Tvirtinu<text:s/></text:span><text:span text:style-name="T46">pridedamus:</text:span></text:p>
      <text:p text:style-name="P47"><text:span text:style-name="T48">1.1</text:span><text:span text:style-name="T49">. Lietuvos policijos logistikos centro nuostatus;</text:span></text:p>
      <text:p text:style-name="P50"><text:span text:style-name="T51">1.2</text:span><text:span text:style-name="T52">. Lietuvos policijos logistikos centro struktūros schemą.</text:span></text:p>
      <text:p text:style-name="P53"><text:span text:style-name="T54">2</text:span><text:span text:style-name="T55">.<text:s/></text:span><text:span text:style-name="T56">Pripažįstu<text:s/></text:span><text:span text:style-name="T57">netekusiais galios:</text:span></text:p>
      <text:p text:style-name="P58"><text:span text:style-name="T59">2.</text:span><text:span text:style-name="T60">1</text:span><text:span text:style-name="T61">. Lietuvos policijos generalinio komisaro 2003 m. balandžio 25 d. įsakymą Nr. V-200 „Dėl Lietuvos policijos aptarnavimo paslaugų centro nuostatų ir struktūros schemos patvirtinimo“;</text:span></text:p>
      <text:p text:style-name="P62"><text:span text:style-name="T63">2.2</text:span><text:span text:style-name="T64">. Lietuvos policijos generalinio komisaro 2004 m</text:span><text:span text:style-name="T65">. balandžio 5 d. įsakymą Nr. V-155 „Dėl Lietuvos policijos generalinio komisaro 2003 m. balandžio 25 d. įsakymo Nr. V-200 „Dėl Lietuvos policijos aptarnavimo paslaugų centro nuostatų ir struktūros schemos patvirtinimo“ pakeitimo“.</text:span></text:p>
      <text:p text:style-name="P66"><text:span text:style-name="T67">3</text:span><text:span text:style-name="T68">.<text:s/></text:span><text:span text:style-name="T69">Nustatau</text:span><text:span text:style-name="T70">, kad ši</text:span><text:span text:style-name="T71">s įsakymas įsigalioja 2006 m. sausio 1 d.<text:s/></text:span></text:p>
      <text:p text:style-name="P72"/>
      <text:p text:style-name="P73"/>
      <text:p text:style-name="P74"/>
      <text:p text:style-name="P75"><text:span text:style-name="T76">POLICIJOS GENERALINIS KOMISARAS</text:span><text:span text:style-name="T77"><text:tab/>VYTAUTAS GRIGARAVIČIUS</text:span></text:p>
      <text:p text:style-name="P78"/>
      <text:soft-page-break/>
      <text:p text:style-name="P79">PATVIRTINTA</text:p>
      <text:p text:style-name="P80">Lietuvos policijos generalinio komisaro</text:p>
      <text:p text:style-name="P81">2005 m. spalio 21 d. įsakymu Nr. 5-V-648</text:p>
      <text:p text:style-name="P82"/>
      <text:p text:style-name="P83"><text:span text:style-name="T84">LIETUVOS POLICIJOS LOGISTIKOS CENTRO NUOSTATAI</text:span></text:p>
      <text:p text:style-name="P85"/>
      <text:p text:style-name="P86"><text:span text:style-name="T87">I</text:span><text:span text:style-name="T88">.<text:s/></text:span><text:span text:style-name="T89">BENDROSIOS NUOSTATOS</text:span></text:p>
      <text:p text:style-name="P90"/>
      <text:p text:style-name="P91"><text:span text:style-name="T92">1</text:span><text:span text:style-name="T93">. Lietuvos policijos logistikos centras (toliau – Centras) yra specializuota policijos įstaiga.</text:span></text:p>
      <text:p text:style-name="P94"><text:span text:style-name="T95">2</text:span><text:span text:style-name="T96">. Centras savo veikloje vadovaujasi Lietuvos Respublikos Konstitucija, Lietuvos Respublikos policijos veiklos įstatymu, kitais</text:span><text:span text:style-name="T97"><text:s/>Lietuvos Respublikos įstatymais, Vyriausybės nutarimais, kitais teisės aktais, vidaus reikalų ministro, policijos generalinio komisaro ir Centro vadovo įsakymais bei nurodymais, taip pat šiais nuostatais.</text:span></text:p>
      <text:p text:style-name="P98"><text:span text:style-name="T99">3</text:span><text:span text:style-name="T100">. Centras yra viešasis juridinis asmuo, turin</text:span><text:span text:style-name="T101">tis įregistravimo Juridinių asmenų registre kodą, antspaudą ir blanką su Lietuvos valstybės herbu bei pavadinimu „Lietuvos policijos logistikos centras“ ir sąskaitas banke.</text:span></text:p>
      <text:p text:style-name="P102"><text:span text:style-name="T103">4</text:span><text:span text:style-name="T104">. Centrą steigia, reorganizuoja bei likviduoja, tvirtina jo nuostatus, struktū</text:span><text:span text:style-name="T105">ros schemą ir pareigybių sąrašą policijos generalinis komisaras.</text:span></text:p>
      <text:p text:style-name="P106"><text:span text:style-name="T107">5</text:span><text:span text:style-name="T108">. Centras finansuojamas iš Lietuvos Respublikos biudžeto ir turi atskirą programos sąmatą. Centras gali turėti nebiudžetinių lėšų ir Lietuvos Respublikos labdaros ir paramos įstatymo nus</text:span><text:span text:style-name="T109">tatyta tvarka gauti paramą.</text:span></text:p>
      <text:p text:style-name="P110"><text:span text:style-name="T111">6</text:span><text:span text:style-name="T112">. Centro adresas: Liepyno g. 7, LT-08108 Vilnius.</text:span></text:p>
      <text:p text:style-name="P113"/>
      <text:p text:style-name="P114"><text:span text:style-name="T115">II</text:span><text:span text:style-name="T116">.<text:s/></text:span><text:span text:style-name="T117">CENTRO UŽDAVINIAI IR FUNKCIJOS</text:span></text:p>
      <text:p text:style-name="P118"/>
      <text:p text:style-name="P119"><text:span text:style-name="T120">7</text:span><text:span text:style-name="T121">. Centro uždaviniai yra:</text:span></text:p>
      <text:p text:style-name="P122"><text:span text:style-name="T123">7.1</text:span><text:span text:style-name="T124">. Centralizuotai aprūpinti materialinėmis priemonėmis bei teikti aprūpinimo paslaugas policijos</text:span><text:span text:style-name="T125"><text:s/>įstaigoms.</text:span></text:p>
      <text:p text:style-name="P126"><text:span text:style-name="T127">7.2</text:span><text:span text:style-name="T128">. Vykdyti valstybei nuosavybės teise priklausančių Centro patikėjimo teise valdomų ir naudojamų pastatų ir statinių techninę priežiūrą ir juos eksploatuoti.</text:span></text:p>
      <text:p text:style-name="P129"><text:span text:style-name="T130">7.3</text:span><text:span text:style-name="T131">. Atlikti valstybei nuosavybės teise priklausančių Centro ir kitų<text:s/></text:span><text:span text:style-name="T132">policijos įstaigų patikėjimo teise valdomų ir naudojamų pastatų ir statinių kapitalinį remontą, rekonstrukciją ir statybą.</text:span></text:p>
      <text:p text:style-name="P133"><text:span text:style-name="T134">8</text:span><text:span text:style-name="T135">. Centras, įgyvendindamas jam pavestus uždavinius, vykdo šias funkcijas:</text:span></text:p>
      <text:p text:style-name="P136"><text:span text:style-name="T137">8.1</text:span><text:span text:style-name="T138">. Materialinio aprūpinimo skyrius:</text:span></text:p>
      <text:p text:style-name="P139"><text:span text:style-name="T140">8.1.1</text:span><text:span text:style-name="T141">.<text:s/></text:span><text:span text:style-name="T142">organizuoja ir centralizuotai vykdo šalies policijos įstaigų aprūpinimą materialinėmis priemonėmis, rengia ir tvarko viešųjų pirkimų materialinėms vertybėms įsigyti pirkimo dokumentus, organizuoja ir vykdo viešuosius pirkimus;</text:span></text:p>
      <text:p text:style-name="P143"><text:span text:style-name="T144">8.1.2</text:span><text:span text:style-name="T145">. kaupia informaciją</text:span><text:span text:style-name="T146"><text:s/>apie policijos įstaigų aprūpinimą materialinėmis vertybėmis;</text:span></text:p>
      <text:p text:style-name="P147"><text:span text:style-name="T148">8.1.3</text:span><text:span text:style-name="T149">. teikia siūlymus dėl policijos įstaigų materialinių vertybių poreikio;</text:span></text:p>
      <text:p text:style-name="P150"><text:span text:style-name="T151">8.1.4</text:span><text:span text:style-name="T152">. organizuoja ir vykdo pirkimus, susijusius su valstybės ar tarnybos paslaptimis;</text:span></text:p>
      <text:p text:style-name="P153"><text:span text:style-name="T154">8.1.5</text:span><text:span text:style-name="T155">. rengia pirk</text:span><text:span text:style-name="T156">imo sutarčių projektus, o pasirašius šias sutartis – administruoja jų vykdymą;</text:span></text:p>
      <text:p text:style-name="P157"><text:span text:style-name="T158">8.1.6</text:span><text:span text:style-name="T159">. rengia ir derina įsigytų materialinių vertybių paskirstymo policijos įstaigoms projektus;</text:span></text:p>
      <text:p text:style-name="P160"><text:span text:style-name="T161">8.1.7</text:span><text:span text:style-name="T162">. organizuoja materialinių vertybių pristatymą į sandėlį ir jų išda</text:span><text:span text:style-name="T163">vimą;</text:span></text:p>
      <text:p text:style-name="P164"><text:span text:style-name="T165">8.1.8</text:span><text:span text:style-name="T166">. tikrina, ar tiekėjų pristatomos prekės (kompiuterinė, programinė, įstaigos įranga, baldai, minkštasis inventorius, spaudos gaminiai ir kt.) atitinka techninės dokumentacijos aprašymus, pagal poreikį organizuoja ir vykdo tikrinimo paslaugos</text:span><text:span text:style-name="T167"><text:s/>viešuosius pirkimus;</text:span></text:p>
      <text:p text:style-name="P168"><text:span text:style-name="T169">8.1.9</text:span><text:span text:style-name="T170">. aprūpina Policijos departamento prie Vidaus reikalų ministerijos (toliau – Policijos departamentas) vadovybę reprezentacijai skirtomis materialinėmis priemonėmis;</text:span></text:p>
      <text:p text:style-name="P171"><text:span text:style-name="T172">8.1.10</text:span><text:span text:style-name="T173">. rengia kokybės tikrinimo aktus, broko taisymo ar</text:span><text:span text:style-name="T174"><text:s/>grąžinimo dokumentus, kontroliuoja prekių kokybę pašalinus broką per sutartyse nustatytus terminus;</text:span></text:p>
      <text:p text:style-name="P175"><text:span text:style-name="T176">8.1.11</text:span><text:span text:style-name="T177">. teikia metodinę pagalbą policijos įstaigoms skyriaus kompetencijos klausimais.</text:span></text:p>
      <text:p text:style-name="P178"><text:span text:style-name="T179">8.1.12</text:span><text:span text:style-name="T180">. centralizuotai aprūpina policijos įstaigas spaudinia</text:span><text:span text:style-name="T181">is</text:span><text:s/></text:p>
      <text:p text:style-name="P182">Papildyta punktu:</text:p>
      <text:p text:style-name="P183"><text:span text:style-name="T184">Nr.<text:s/></text:span><text:a xlink:href="https://www.e-tar.lt/portal/legalAct.html?documentId=TAR.A1D54A11C799" office:target-frame-name="_top" xlink:show="replace"><text:span text:style-name="T185">5-V-578</text:span></text:a><text:span text:style-name="T186">, 2007-08-27, Žin., 2007, Nr. 95-3867 (2007-09-07), i. k. 10700GKISAK05-V-578</text:span></text:p>
      <text:p text:style-name="Normal"/>
      <text:p text:style-name="P187"><text:span text:style-name="T188">8.2</text:span><text:span text:style-name="T189">. Ginkluotės skyrius:</text:span></text:p>
      <text:p text:style-name="P190"><text:span text:style-name="T191">8.2.1</text:span><text:span text:style-name="T192">. centralizuotai<text:s/></text:span><text:span text:style-name="T193">aprūpina policijos įstaigas ginkluote, šaudmenimis, sprogmenimis, specialiosiomis priemonėmis, pareigūnų savisaugos, stebėjimo ir kitomis ginkluotei ir amunicijai priskiriamomis priemonėmis (toliau – ginkluotė);</text:span></text:p>
      <text:p text:style-name="P194"><text:span text:style-name="T195">8.2.2</text:span><text:span text:style-name="T196">. organizuoja ginkluotės transporta</text:span><text:span text:style-name="T197">vimą ir apsaugą;</text:span></text:p>
      <text:p text:style-name="P198"><text:span text:style-name="T199">8.2.3</text:span><text:span text:style-name="T200">. nustato ginkluotės poreikį policijos įstaigose, rengia ginkluotės paskirstymo policijos įstaigoms projektus;</text:span></text:p>
      <text:p text:style-name="P201"><text:span text:style-name="T202">8.2.4</text:span><text:span text:style-name="T203">. planuoja, organizuoja ir centralizuotai vykdo policijos ginkluotės viešuosius pirkimus, rengia ir tvarko pir</text:span><text:span text:style-name="T204">kimo dokumentus;</text:span></text:p>
      <text:p text:style-name="P205"><text:span text:style-name="T206">8.2.5</text:span><text:span text:style-name="T207">. organizuoja ir vykdo pirkimus, susijusius su valstybės ar tarnybos paslaptimis;</text:span></text:p>
      <text:p text:style-name="P208"><text:span text:style-name="T209">8.2.6</text:span><text:span text:style-name="T210">. rengia pirkimo sutarčių projektus, o pasirašius šias sutartis – administruoja jų vykdymą;</text:span></text:p>
      <text:p text:style-name="P211"><text:span text:style-name="T212">8.2.7</text:span><text:span text:style-name="T213">. tvarko visų policijos įstaigų bei<text:s/></text:span><text:span text:style-name="T214">policijos pareigūnams išduotos ginkluotės apskaitą ir vykdo individualiai pareigūnams išduotos ginkluotės apskaitos policijos įstaigose kontrolę;</text:span></text:p>
      <text:p text:style-name="P215"><text:span text:style-name="T216">8.2.8</text:span><text:span text:style-name="T217">. atlieka policijos pareigūnams išduotos policijos ginkluotės tikrinimus ir inventorizaciją;</text:span></text:p>
      <text:p text:style-name="P218"><text:span text:style-name="T219">8.2.9</text:span><text:span text:style-name="T220">. teikia siūlymus dėl teisės aktų tobulinimo ginkluotės ir specialiųjų priemonių klausimais bei dėl ginkluotės normų projektų;</text:span></text:p>
      <text:p text:style-name="P221"><text:span text:style-name="T222">8.2.10</text:span><text:span text:style-name="T223">. kaupia, nuolat atnaujina ir teikia Valstybiniam ginklų registrui policijos turimų ginklų duomenis;</text:span></text:p>
      <text:p text:style-name="P224"><text:span text:style-name="T225">8.2.11</text:span><text:span text:style-name="T226">. organ</text:span><text:span text:style-name="T227">izuoja ginklų atšaudymus kulkų ir tūtelių kolekcijai sudaryti.</text:span></text:p>
      <text:p text:style-name="P228"><text:span text:style-name="T229">8.3</text:span><text:span text:style-name="T230">. Transporto skyrius:</text:span></text:p>
      <text:p text:style-name="P231"><text:span text:style-name="T232">8.3.1</text:span><text:span text:style-name="T233">. organizuoja ir vykdo viešuosius pirkimus, centralizuotai aprūpina transporto priemonėmis policijos įstaigas;</text:span></text:p>
      <text:p text:style-name="P234"><text:span text:style-name="T235">8.3.2</text:span><text:span text:style-name="T236">. organizuoja ir vykdo Centro trans</text:span><text:span text:style-name="T237">porto priemonių degalų ir eksploatacinių medžiagų viešuosius pirkimus;</text:span></text:p>
      <text:p text:style-name="P238"><text:span text:style-name="T239">8.3.3</text:span><text:span text:style-name="T240">. rengia pirkimo sutarčių projektus, o pasirašius šias sutartis – administruoja jų vykdymą;</text:span></text:p>
      <text:p text:style-name="P241"><text:span text:style-name="T242">8.3.4</text:span><text:span text:style-name="T243">. rengia ir derina transporto priemonių paskirstymo policijos įstaigoms<text:s/></text:span><text:span text:style-name="T244">projektus;</text:span></text:p>
      <text:p text:style-name="P245"><text:span text:style-name="T246">8.3.5.</text:span><text:span text:style-name="T247"><text:s/>Neteko galios nuo 2007-09-08</text:span></text:p>
      <text:p text:style-name="P248">Punkto naikinimas:</text:p>
      <text:p text:style-name="P249"><text:span text:style-name="T250">Nr.<text:s/></text:span><text:a xlink:href="https://www.e-tar.lt/portal/legalAct.html?documentId=TAR.A1D54A11C799" office:target-frame-name="_top" xlink:show="replace"><text:span text:style-name="T251">5-V-578</text:span></text:a><text:span text:style-name="T252">, 2007-08-27, Žin. 2007, Nr. 95-3867 (2007-09-07), i. k. 10700GKISAK05-V-578</text:span></text:p>
      <text:p text:style-name="Normal"/>
      <text:p text:style-name="P253"><text:span text:style-name="T254">8.3.6</text:span><text:span text:style-name="T255">. dalyva</text:span><text:span text:style-name="T256">uja rengiant policijos transporto priemonių normatyvų projektus ir rengia Centro transporto priemonių eksploatavimo normatyvų projektus;</text:span></text:p>
      <text:p text:style-name="P257"><text:span text:style-name="T258">8.3.7</text:span><text:span text:style-name="T259">. kontroliuoja Centro transporto priemonių būklę ir panaudojimą, organizuoja jų remontą ir techninę priežiūrą,</text:span><text:span text:style-name="T260"><text:s/>vykdo transporto priemonių remonto ir techninės priežiūros paslaugų viešuosius pirkimus</text:span></text:p>
      <text:p text:style-name="P261">Punkto pakeitimai:</text:p>
      <text:p text:style-name="P262"><text:span text:style-name="T263">Nr.<text:s/></text:span><text:a xlink:href="https://www.e-tar.lt/portal/legalAct.html?documentId=TAR.A1D54A11C799" office:target-frame-name="_top" xlink:show="replace"><text:span text:style-name="T264">5-V-578</text:span></text:a><text:span text:style-name="T265">, 2007-08-27, Žin., 2007, Nr. 95-3867 (2007-09-07), i.<text:s/></text:span><text:span text:style-name="T266">k. 10700GKISAK05-V-578</text:span></text:p>
      <text:p text:style-name="Normal"/>
      <text:p text:style-name="P267"><text:span text:style-name="T268">8.3.8</text:span><text:span text:style-name="T269">. teisės aktų nustatyta tvarka pagal gautas paraiškas aprūpina Policijos departamentą transporto priemonėmis, teikia keleivių pervežimo, krovinių gabenimo ir transporto priemonių nuomos mokamas paslaugas;</text:span><text:s/></text:p>
      <text:p text:style-name="P270">Punkto pakeitimai:</text:p>
      <text:p text:style-name="P271"><text:span text:style-name="T272">Nr.<text:s/></text:span><text:a xlink:href="https://www.e-tar.lt/portal/legalAct.html?documentId=TAR.A1D54A11C799" office:target-frame-name="_top" xlink:show="replace"><text:span text:style-name="T273">5-V-578</text:span></text:a><text:span text:style-name="T274">, 2007-08-27, Žin., 2007, Nr. 95-3867 (2007-09-07), i. k. 10700GKISAK05-V-578</text:span></text:p>
      <text:p text:style-name="Normal"/>
      <text:p text:style-name="P275"><text:span text:style-name="T276">8.3.9</text:span><text:span text:style-name="T277">. organizuoja Centro nusidėvėjusių transporto priemonių nurašymą;</text:span></text:p>
      <text:p text:style-name="P278"><text:span text:style-name="T279">8.3.10</text:span><text:span text:style-name="T280">. teikia metodinę pagalbą policijos įstaigoms skyriaus kompetencijos klausimais;</text:span></text:p>
      <text:p text:style-name="P281"><text:span text:style-name="T282">8.3.11</text:span><text:span text:style-name="T283">. vykdo transporto priemonių nuomos ir draudimo paslaugų viešuosius pirkimus.</text:span></text:p>
      <text:p text:style-name="P284">8.3.12. vykdo policijos įstaigų transporto priemonių apskaitos ir eksploatavimo kontrolę, pagal kompetenciją dalyvauja policijos įstaigų patikrinimuose.<text:s/></text:p>
      <text:p text:style-name="P285">Papildyta punktu:</text:p>
      <text:p text:style-name="P286"><text:span text:style-name="T287">Nr.<text:s/></text:span><text:a xlink:href="https://www.e-tar.lt/portal/legalAct.html?documentId=TAR.911A4C45F9E7" office:target-frame-name="_top" xlink:show="replace"><text:span text:style-name="T288">5-V-688</text:span></text:a><text:span text:style-name="T289">, 2006-11-21, Žin., 2006, Nr. 127-4875 (2006-11-25), i. k. 10600GK</text:span><text:span text:style-name="T290">ISAK05-V-688</text:span></text:p>
      <text:p text:style-name="Normal"/>
      <text:p text:style-name="P291"><text:span text:style-name="T292">8.4</text:span><text:span text:style-name="T293">. Statybos skyrius:</text:span></text:p>
      <text:p text:style-name="P294"><text:span text:style-name="T295">8.4.1</text:span><text:span text:style-name="T296">. vykdo statomų, rekonstruojamų policijos objektų techninę priežiūrą, organizuoja statomų objektų atidavimą eksploatuoti, kontroliuoja policijos įstaigų vykdomus objektų statybos ir remonto darbus;</text:span><text:s/></text:p>
      <text:p text:style-name="P297">Punkto<text:s/>pakeitimai:</text:p>
      <text:p text:style-name="P298"><text:span text:style-name="T299">Nr.<text:s/></text:span><text:a xlink:href="https://www.e-tar.lt/portal/legalAct.html?documentId=TAR.A1D54A11C799" office:target-frame-name="_top" xlink:show="replace"><text:span text:style-name="T300">5-V-578</text:span></text:a><text:span text:style-name="T301">, 2007-08-27, Žin., 2007, Nr. 95-3867 (2007-09-07), i. k. 10700GKISAK05-V-578</text:span></text:p>
      <text:p text:style-name="Normal"/>
      <text:p text:style-name="P302"><text:span text:style-name="T303">8.4.2</text:span><text:span text:style-name="T304">. organizuoja ir vykdo statybos objektų projektavimo ir statybo</text:span><text:span text:style-name="T305">s darbų viešuosius pirkimus ir rengia sutartis su rangovais;</text:span></text:p>
      <text:p text:style-name="P306"><text:span text:style-name="T307">8.4.3</text:span><text:span text:style-name="T308">. organizuoja ir vykdo pirkimus, susijusius su valstybės ar tarnybos paslaptimis;</text:span></text:p>
      <text:p text:style-name="P309"><text:span text:style-name="T310">8.4.4</text:span><text:span text:style-name="T311">. organizuoja statybos, rekonstrukcijos ir remonto projektavimo darbų atlikimą, priėmimą (staty</text:span><text:span text:style-name="T312">bos ir projektavimo techninių sąlygų gavimas iš atitinkamų valstybės ir savivaldos institucijų, projektų sąmatų dokumentų rengimas, projektų ekspertizė ir tvirtinimas);</text:span></text:p>
      <text:p text:style-name="P313"><text:span text:style-name="T314">8.4.5</text:span><text:span text:style-name="T315">. dalyvauja rengiant perspektyvinius ir metinius pastatų remonto planus,<text:s/></text:span><text:span text:style-name="T316">teikia siūlymus dėl lėšų paskirstymo policijos įstaigoms, koordinuoja darbų atlikimą;</text:span></text:p>
      <text:p text:style-name="P317"><text:span text:style-name="T318">8.4.6</text:span><text:span text:style-name="T319">. teikia policijos įstaigoms metodinę ir praktinę pagalbą statybos ir remonto klausimais.</text:span></text:p>
      <text:p text:style-name="P320"><text:span text:style-name="T321">8.5</text:span><text:span text:style-name="T322">. Tarnybinės uniformos skyrius:</text:span></text:p>
      <text:p text:style-name="P323"><text:span text:style-name="T324">8.5.1</text:span><text:span text:style-name="T325">. skaičiuoja tarnybinės</text:span><text:span text:style-name="T326"><text:s/>uniformos poreikį ir lėšas jai įsigyti;</text:span></text:p>
      <text:p text:style-name="P327"><text:span text:style-name="T328">8.5.2</text:span><text:span text:style-name="T329">. organizuoja ir vykdo tarnybinės uniformos viešuosius pirkimus, rengia pirkimo sutartis ir jas pasirašius – administruoja jų vykdymą;</text:span></text:p>
      <text:p text:style-name="P330"><text:span text:style-name="T331">8.5.3</text:span><text:span text:style-name="T332">. aprūpina policijos įstaigų pareigūnus tarnybine uniforma, ko</text:span><text:span text:style-name="T333">ntroliuoja jos išdavimą policijos įstaigose;</text:span></text:p>
      <text:p text:style-name="P334"><text:span text:style-name="T335">8.5.4</text:span><text:span text:style-name="T336">. tvarko tarnybinės uniformos apskaitą pagal pavadinimus, rūšį, vertę, kiekius ir dydžių skalę;</text:span></text:p>
      <text:p text:style-name="P337"><text:span text:style-name="T338">8.5.5</text:span><text:span text:style-name="T339">. tvarko šalies policijos pareigūnams individualiai išduotos tarnybinės uniformos apskaitą;</text:span></text:p>
      <text:p text:style-name="P340"><text:span text:style-name="T341">8.5</text:span><text:span text:style-name="T342">.6</text:span><text:span text:style-name="T343">. rengia normatyvų, taisyklių ir teisės aktų, reglamentuojančių tarnybinės uniformos dėvėjimo terminus ir normas, projektus;</text:span></text:p>
      <text:p text:style-name="P344"><text:span text:style-name="T345">8.5.7</text:span><text:span text:style-name="T346">. organizuoja naujų tarnybinės uniformos modelių kūrimą ir sukurtų tobulinimą, derina juos su atitinkamomis valstybės<text:s/></text:span><text:span text:style-name="T347">institucijomis;</text:span></text:p>
      <text:p text:style-name="P348"><text:span text:style-name="T349">8.5.8</text:span><text:span text:style-name="T350">. renka pareigūnų pastabas ir pasiūlymus dėl tarnybinės uniformos dėvėjimo;</text:span></text:p>
      <text:p text:style-name="P351"><text:span text:style-name="T352">8.5.9</text:span><text:span text:style-name="T353">. kontroliuoja tarnybinės uniformos kokybę ją gaminančiose įmonėse;</text:span></text:p>
      <text:p text:style-name="P354"><text:span text:style-name="T355">8.5.10</text:span><text:span text:style-name="T356">. tikrina, ar tiekėjų pristatomos tarnybinės uniformos kokybė<text:s/></text:span><text:span text:style-name="T357">atitinka techninės dokumentacijos aprašymus ir etalonus;</text:span></text:p>
      <text:p text:style-name="P358"><text:span text:style-name="T359">8.5.11</text:span><text:span text:style-name="T360">. rengia kokybės tikrinimo aktus, broko taisymo ar grąžinimo dokumentus, kontroliuoja prekių kokybę pašalinus broką per sutartyse nustatytus terminus;</text:span></text:p>
      <text:p text:style-name="P361"><text:span text:style-name="T362">8.5.12</text:span><text:span text:style-name="T363">. taiso tarnybinę uniformą i</text:span><text:span text:style-name="T364">r ją pritaiko policijos pareigūnams.</text:span></text:p>
      <text:p text:style-name="P365"><text:span text:style-name="T366">8.6</text:span><text:span text:style-name="T367">. Ūkio skyrius:</text:span></text:p>
      <text:p text:style-name="P368"><text:span text:style-name="T369">8.6.1</text:span><text:span text:style-name="T370">. Nekilnojamojo turto administravimo poskyris:</text:span></text:p>
      <text:p text:style-name="P371"><text:span text:style-name="T372">8.6.1.1</text:span><text:span text:style-name="T373">. renka, sistemina ir tvarko informaciją apie policijos įstaigų turimą nekilnojamąjį turtą, teisės aktų nustatyta tvarka teikia ją<text:s/></text:span><text:span text:style-name="T374">kitoms valstybės institucijoms;</text:span></text:p>
      <text:p text:style-name="P375"><text:span text:style-name="T376">8.6.1.2</text:span><text:span text:style-name="T377">. rengia teisės aktų projektus dėl nekilnojamojo turto perdavimo, mainų ir nurašymo;</text:span></text:p>
      <text:p text:style-name="P378"><text:span text:style-name="T379">8.6.1.3</text:span><text:span text:style-name="T380">. rengia dokumentus (projektus, steigėjo sutikimus) dėl policijos įstaigoms priklausančio nekilnojamojo turto nuomos<text:s/></text:span><text:span text:style-name="T381">bei panaudos;</text:span></text:p>
      <text:p text:style-name="P382"><text:span text:style-name="T383">8.6.1.4</text:span><text:span text:style-name="T384">. aprūpina Policijos departamentą ir kitas policijos įstaigas darbo ir tarnybinėmis gyvenamosiomis patalpomis;</text:span></text:p>
      <text:p text:style-name="P385"><text:span text:style-name="T386">8.6.1.5</text:span><text:span text:style-name="T387">. administruoja Centro nekilnojamąjį turtą, tvarko valstybei nuosavybės teise priklausančių Centro patikėjimo</text:span><text:span text:style-name="T388"><text:s/>teise valdomų ir naudojamų pastatų (toliau – Centro pastatai) ir žemės teisinės registracijos, priėmimo, perdavimo ir kitus dokumentus;</text:span><text:s/></text:p>
      <text:p text:style-name="P389">Punkto pakeitimai:</text:p>
      <text:p text:style-name="P390"><text:span text:style-name="T391">Nr.<text:s/></text:span><text:a xlink:href="https://www.e-tar.lt/portal/legalAct.html?documentId=TAR.A1D54A11C799" office:target-frame-name="_top" xlink:show="replace"><text:span text:style-name="T392">5-V-578</text:span></text:a><text:span text:style-name="T393">, 2007</text:span><text:span text:style-name="T394">-08-27, Žin., 2007, Nr. 95-3867 (2007-09-07), i. k. 10700GKISAK05-V-578</text:span></text:p>
      <text:p text:style-name="Normal"/>
      <text:p text:style-name="P395"><text:span text:style-name="T396">8.6.1.6</text:span><text:span text:style-name="T397">. aprūpina policijos įstaigas specialiosiomis patalpomis pagal Valstybės ir tarnybos paslapčių įstatymo reikalavimus;</text:span></text:p>
      <text:p text:style-name="P398"><text:span text:style-name="T399">8.6.1.7</text:span><text:span text:style-name="T400">. vykdo viešuosius pastatų (patalpų) pirkim</text:span><text:span text:style-name="T401">us, rengia pirkimo dokumentus;</text:span></text:p>
      <text:p text:style-name="P402"><text:span text:style-name="T403">8.6.1.8</text:span><text:span text:style-name="T404">. teikia metodinę ir praktinę pagalbą šalies policijos įstaigoms nekilnojamojo turto administravimo klausimais.</text:span></text:p>
      <text:p text:style-name="P405"><text:span text:style-name="T406">8.6.2</text:span><text:span text:style-name="T407">. Turto eksploatavimo poskyris:</text:span></text:p>
      <text:p text:style-name="P408"><text:span text:style-name="T409">8.6.2.1</text:span><text:span text:style-name="T410">. atlieka Centro pastatų, jų inžinerinės, energeti</text:span><text:span text:style-name="T411">nės įrangos ir komunikacijų priežiūrą, sudaro pastatuose dirbančiam personalui tinkamas darbo sąlygas;</text:span></text:p>
      <text:p text:style-name="P412"><text:span text:style-name="T413">8.6.2.2</text:span><text:span text:style-name="T414">. vykdo viešuosius pirkimus;</text:span></text:p>
      <text:p text:style-name="P415"><text:span text:style-name="T416">8.6.2.3</text:span><text:span text:style-name="T417">. rengia sutarčių projektus, o pasirašius šias sutartis – administruoja jų vykdymą;</text:span></text:p>
      <text:p text:style-name="P418"><text:span text:style-name="T419">8.6.2.4</text:span><text:span text:style-name="T420">. atlie</text:span><text:span text:style-name="T421">ka liftų techninę priežiūrą, taip pat staliaus, santechniko, elektriko ir kitus pagalbinius ūkio darbus, kontroliuoja Centro patalpų valymo paslaugų kokybę;</text:span></text:p>
      <text:p text:style-name="P422"><text:span text:style-name="T423">8.6.2.5</text:span><text:span text:style-name="T424">. organizuoja ir vykdo Policijos departamente vykstančių įvairių reprezentacinių ir kitų</text:span><text:span text:style-name="T425"><text:s/>renginių aptarnavimą, aprūpinimą reikiamomis prekėmis, jų saugojimą, apskaitą ir nurašymą;</text:span></text:p>
      <text:p text:style-name="P426"><text:span text:style-name="T427">8.6.2.6</text:span><text:span text:style-name="T428">. organizuoja ir vykdo nenaudojamo ir netinkamo naudoti turto pardavimo aukcionus;</text:span></text:p>
      <text:p text:style-name="P429"><text:span text:style-name="T430">8.6.2.7.</text:span><text:span text:style-name="T431"><text:s/>Neteko galios nuo 2007-09-08</text:span></text:p>
      <text:p text:style-name="P432">Punkto naikinimas:</text:p>
      <text:p text:style-name="P433"><text:span text:style-name="T434">Nr.<text:s/></text:span><text:a xlink:href="https://www.e-tar.lt/portal/legalAct.html?documentId=TAR.A1D54A11C799" office:target-frame-name="_top" xlink:show="replace"><text:span text:style-name="T435">5-V-578</text:span></text:a><text:span text:style-name="T436">, 2007-08-27, Žin. 2007, Nr. 95-3867 (2007-09-07), i. k. 10700GKISAK05-V-578</text:span></text:p>
      <text:p text:style-name="Normal"/>
      <text:p text:style-name="P437"><text:span text:style-name="T438">8.6.2.8</text:span><text:span text:style-name="T439">. administruoja Centrui priklausantį ilgalaikį ir trumpalaikį turtą, teikia siūl</text:span><text:span text:style-name="T440">ymus Centro vadovybei dėl racionalaus turto panaudojimo;</text:span></text:p>
      <text:p text:style-name="P441"><text:span text:style-name="T442">8.6.2.9</text:span><text:span text:style-name="T443">. teikia siūlymus ir rengia sprendimų projektus dėl nereikalingų Centro ir kitų policijos įstaigų materialinių vertybių perdavimo, nuomos, panaudos ir nurašymo;</text:span></text:p>
      <text:p text:style-name="P444"><text:span text:style-name="T445">8.6.2.10</text:span><text:span text:style-name="T446">. organizuoja C</text:span><text:span text:style-name="T447">entro pastatų apsaugą, užtikrina ir atsako už priešgaisrinę saugą;</text:span></text:p>
      <text:p text:style-name="P448"><text:span text:style-name="T449">8.6.2.11</text:span><text:span text:style-name="T450">. atlieka Policijos departamento, Lietuvos kriminalinės policijos biuro ir Centro valstybės tarnautojų bei kitų darbuotojų darbo saugos reikalavimų priežiūrą.</text:span></text:p>
      <text:p text:style-name="P451"><text:span text:style-name="T452">8.7</text:span><text:span text:style-name="T453">. Techn</text:span><text:span text:style-name="T454">ikos remonto skyrius:</text:span></text:p>
      <text:p text:style-name="P455"><text:span text:style-name="T456">8.7.1</text:span><text:span text:style-name="T457">. Ryšio technikos remonto poskyris:</text:span></text:p>
      <text:p text:style-name="P458"><text:span text:style-name="T459">8.7.1.1</text:span><text:span text:style-name="T460">. atlieka policijos įstaigų, kurių sąrašą tvirtina policijos generalinis komisaras (toliau – aptarnaujamos įstaigos), ryšio technikos montavimą (ardymą), priežiūrą ir remontą;</text:span></text:p>
      <text:p text:style-name="P461"><text:span text:style-name="T462">8.7.</text:span><text:span text:style-name="T463">1.2</text:span><text:span text:style-name="T464">. atlieka aptarnaujamose įstaigose montuoti pateiktos ryšio technikos komplektiškumo, matmenų patikrinimo, o prireikus – derinimo darbus;</text:span></text:p>
      <text:p text:style-name="P465"><text:span text:style-name="T466">8.7.1.3</text:span><text:span text:style-name="T467">. policijos generalinio komisaro nustatyta tvarka plečia esamus ar tiesia naujus ryšių ir kompiuterių<text:s/></text:span><text:span text:style-name="T468">tinklus aptarnaujamų įstaigų patalpose ir juos prižiūri;</text:span></text:p>
      <text:p text:style-name="P469"><text:span text:style-name="T470">8.7.1.4</text:span><text:span text:style-name="T471">. atlieka policijos įstaigų nurašytos ir policijos generalinio komisaro nustatyta tvarka Centrui perduotos ryšio ir kitos technikos išardymą ar (ir) sunaikinimą;</text:span></text:p>
      <text:p text:style-name="P472"><text:span text:style-name="T473">8.7.1.5</text:span><text:span text:style-name="T474">. koordinuoja p</text:span><text:span text:style-name="T475">olicijos įstaigų ryšio technikos remonto darbus;</text:span></text:p>
      <text:p text:style-name="P476"><text:span text:style-name="T477">8.7.1.6</text:span><text:span text:style-name="T478">. teikia metodinę pagalbą policijos įstaigoms ryšio technikos remonto ir priežiūros klausimais;</text:span></text:p>
      <text:p text:style-name="P479"><text:span text:style-name="T480">8.7.1.7</text:span><text:span text:style-name="T481">. centralizuotai vykdo automobilių greičio ir alkoholio matuoklių remontą, organizuoja po</text:span><text:span text:style-name="T482">licijos įstaigų naudojamų matuoklių metrologinę patikrą ir šios paslaugos pirkimo procedūras;</text:span><text:s/></text:p>
      <text:p text:style-name="P483">Punkto pakeitimai:</text:p>
      <text:p text:style-name="P484"><text:span text:style-name="T485">Nr.<text:s/></text:span><text:a xlink:href="https://www.e-tar.lt/portal/legalAct.html?documentId=TAR.A1D54A11C799" office:target-frame-name="_top" xlink:show="replace"><text:span text:style-name="T486">5-V-578</text:span></text:a><text:span text:style-name="T487">, 2007-08-27, Žin., 2007, Nr. 95-3867 (2007-09-07</text:span><text:span text:style-name="T488">), i. k. 10700GKISAK05-V-578</text:span></text:p>
      <text:p text:style-name="Normal"/>
      <text:p text:style-name="P489">8.7.1.8. teikia ryšio ir specialiosios technikos remonto bei montavimo darbų mokamas paslaugas.<text:s/></text:p>
      <text:p text:style-name="P490">Papildyta punktu:</text:p>
      <text:p text:style-name="P491"><text:span text:style-name="T492">Nr.<text:s/></text:span><text:a xlink:href="https://www.e-tar.lt/portal/legalAct.html?documentId=TAR.911A4C45F9E7" office:target-frame-name="_top" xlink:show="replace"><text:span text:style-name="T493">5-V-688</text:span></text:a><text:span text:style-name="T494">, 2006-11-21,<text:s/></text:span><text:span text:style-name="T495">Žin., 2006, Nr. 127-4875 (2006-11-25), i. k. 10600GKISAK05-V-688</text:span></text:p>
      <text:p text:style-name="Normal"/>
      <text:p text:style-name="P496"><text:span text:style-name="T497">8.7.2</text:span><text:span text:style-name="T498">. Biuro technikos remonto poskyris:</text:span></text:p>
      <text:p text:style-name="P499"><text:span text:style-name="T500">8.7.2.1</text:span><text:span text:style-name="T501">. policijos įstaigose, esančiose Centro pastatuose, vykdo kompiuterinės, spausdinimo, dauginimo, kopijavimo, buitinės, įgarsinimo, vai</text:span><text:span text:style-name="T502">zdo, kondicionavimo ir vėdinimo, apsauginės bei kitos biuro technikos ir įrangos priežiūros ir smulkaus remonto darbus, pagal poreikį organizuoja ir vykdo šių paslaugų pirkimo procedūras;</text:span></text:p>
      <text:p text:style-name="P503"><text:span text:style-name="T504">8.7.2.2</text:span><text:span text:style-name="T505">. organizuoja ir vykdo kompiuterių vietinių tinklų ir<text:s/></text:span><text:span text:style-name="T506">kompiuterių elektros maitinimo tinklų projektavimo ir instaliavimo darbų, medžiagų ir atsarginių dalių, reikalingų biuro technikos ir įrangos eksploatacijai ir remontui, viešųjų pirkimų procedūras;</text:span><text:s/></text:p>
      <text:p text:style-name="P507">Punkto pakeitimai:</text:p>
      <text:p text:style-name="P508"><text:span text:style-name="T509">Nr.<text:s/></text:span><text:a xlink:href="https://www.e-tar.lt/portal/legalAct.html?documentId=TAR.A1D54A11C799" office:target-frame-name="_top" xlink:show="replace"><text:span text:style-name="T510">5-V-578</text:span></text:a><text:span text:style-name="T511">, 2007-08-27, Žin., 2007, Nr. 95-3867 (2007-09-07), i. k. 10700GKISAK05-V-578</text:span></text:p>
      <text:p text:style-name="Normal"/>
      <text:p text:style-name="P512"><text:span text:style-name="T513">8.7.2.3</text:span><text:span text:style-name="T514">. vykdo Centro įsigytos kompiuterinės ir programinės įrangos įdiegimo ir suderi</text:span><text:span text:style-name="T515">nimo darbus;</text:span></text:p>
      <text:p text:style-name="P516"><text:span text:style-name="T517">8.7.2.4</text:span><text:span text:style-name="T518">. teikia praktinę pagalbą policijos įstaigoms kompiuterinės technikos bei įstaigos įrangos remonto ir priežiūros klausimais;</text:span></text:p>
      <text:p text:style-name="P519"><text:span text:style-name="T520">8.7.2.5</text:span><text:span text:style-name="T521">. rengia ir administruoja sutartis dėl Centro pastatuose naudojamos biuro technikos ir įrangos p</text:span><text:span text:style-name="T522">riežiūros ir remonto, kontroliuoja jų vykdymą;</text:span><text:s/></text:p>
      <text:p text:style-name="P523">Punkto pakeitimai:</text:p>
      <text:p text:style-name="P524"><text:span text:style-name="T525">Nr.<text:s/></text:span><text:a xlink:href="https://www.e-tar.lt/portal/legalAct.html?documentId=TAR.A1D54A11C799" office:target-frame-name="_top" xlink:show="replace"><text:span text:style-name="T526">5-V-578</text:span></text:a><text:span text:style-name="T527">, 2007-08-27, Žin., 2007, Nr. 95-3867 (2007-09-07), i. k. 10700GKISAK05-V-578</text:span></text:p>
      <text:p text:style-name="Normal"/>
      <text:p text:style-name="P528"><text:span text:style-name="T529">8.8</text:span><text:span text:style-name="T530">. Sand</text:span><text:span text:style-name="T531">ėlių skyrius:</text:span></text:p>
      <text:p text:style-name="P532"><text:span text:style-name="T533">8.8.1</text:span><text:span text:style-name="T534">. užtikrina materialinių vertybių tinkamą priėmimą, saugojimą ir išdavimą sandėliuose;</text:span></text:p>
      <text:p text:style-name="P535"><text:span text:style-name="T536">8.8.2</text:span><text:span text:style-name="T537">. tvarko sandėliuose esančių atsargų apskaitą pagal jų pavadinimus, rūšis, vertę ir kiekį;</text:span></text:p>
      <text:p text:style-name="P538"><text:span text:style-name="T539">8.8.3</text:span><text:span text:style-name="T540">. priima ir saugo policijos įstaigų par</text:span><text:span text:style-name="T541">eigūnų paimtą, konfiskuotą turtą, turtą, į kurį nuosavybės teisės laikinai apribotos, ir daiktinius įrodymus, rengia jų grąžinimo dokumentus, teisės aktų nustatyta tvarka teikia informaciją apie minėtą turtą;</text:span><text:s/></text:p>
      <text:p text:style-name="P542">Punkto pakeitimai:</text:p>
      <text:p text:style-name="P543"><text:span text:style-name="T544">Nr.<text:s/></text:span><text:a xlink:href="https://www.e-tar.lt/portal/legalAct.html?documentId=TAR.A1D54A11C799" office:target-frame-name="_top" xlink:show="replace"><text:span text:style-name="T545">5-V-578</text:span></text:a><text:span text:style-name="T546">, 2007-08-27, Žin., 2007, Nr. 95-3867 (2007-09-07), i. k. 10700GKISAK05-V-578</text:span></text:p>
      <text:p text:style-name="Normal"/>
      <text:p text:style-name="P547"><text:span text:style-name="T548">8.8.4</text:span><text:span text:style-name="T549">. rengia pasaugos sutartis ir teikia mokamas sandėliavimo paslaugas;</text:span></text:p>
      <text:p text:style-name="P550"><text:span text:style-name="T551">8.8.5</text:span><text:span text:style-name="T552">. pagal kompetenciją<text:s/></text:span><text:span text:style-name="T553">dalyvauja organizuojant konfiskuotų prekių naikinimą;</text:span></text:p>
      <text:p text:style-name="P554"><text:span text:style-name="T555">8.8.6</text:span><text:span text:style-name="T556">. teisės aktų nustatyta tvarka parduoda tarnybinę uniformą ir kitas vertybes bei suvenyrus.</text:span></text:p>
      <text:p text:style-name="P557"><text:span text:style-name="T558">8.9.</text:span><text:span text:style-name="T559"><text:s/>Neteko galios nuo 2008-01-01</text:span></text:p>
      <text:p text:style-name="P560">Punkto naikinimas:</text:p>
      <text:p text:style-name="P561"><text:span text:style-name="T562">Nr.<text:s/></text:span><text:a xlink:href="https://www.e-tar.lt/portal/legalAct.html?documentId=TAR.A1D54A11C799" office:target-frame-name="_top" xlink:show="replace"><text:span text:style-name="T563">5-V-578</text:span></text:a><text:span text:style-name="T564">, 2007-08-27, Žin. 2007, Nr. 95-3867 (2007-09-07), i. k. 10700GKISAK05-V-578</text:span></text:p>
      <text:p text:style-name="Normal"/>
      <text:p text:style-name="P565"><text:span text:style-name="T566">8.10</text:span><text:span text:style-name="T567">. Finansų skyrius:</text:span></text:p>
      <text:p text:style-name="P568"><text:span text:style-name="T569">8.10.1</text:span><text:span text:style-name="T570">. tvarko Centro buhalterinę apskaitą, užtikrina išankstinę ir einamąją finansų kontrolę;</text:span></text:p>
      <text:p text:style-name="P571"><text:span text:style-name="T572">8.1</text:span><text:span text:style-name="T573">0.2</text:span><text:span text:style-name="T574">. rengia Centro programos sąmatų projektus ir teikia Policijos departamentui;</text:span></text:p>
      <text:p text:style-name="P575"><text:span text:style-name="T576">8.10.3</text:span><text:span text:style-name="T577">. rengia veiklos ataskaitą policijos generalinio komisaro nustatyta tvarka;</text:span></text:p>
      <text:p text:style-name="P578"><text:span text:style-name="T579">8.10.4</text:span><text:span text:style-name="T580">. tvarko Centro viešųjų pirkimų ir įprastinės komercinės praktikos lėšų<text:s/></text:span><text:span text:style-name="T581">apskaitą pagal objektų rūšis per finansinius metus ir nustatyta tvarka teikia ataskaitas Viešųjų pirkimų tarnybai prie Lietuvos Respublikos Vyriausybės ir kitoms suinteresuotoms institucijoms;</text:span></text:p>
      <text:p text:style-name="P582"><text:span text:style-name="T583">8.10.5</text:span><text:span text:style-name="T584">. analizuoja darbo užmokesčio fondo, kitų programos s</text:span><text:span text:style-name="T585">ąmatos straipsnių lėšų panaudojimą Centre, įvertina įsiskolinimų kreditoriams dinamiką ir teikia siūlymus Centro vadovybei;</text:span></text:p>
      <text:p text:style-name="P586"><text:span text:style-name="T587">8.10.6</text:span><text:span text:style-name="T588">. teikia buhalterinės apskaitos informaciją ir rengia ataskaitas pagal pareikalavimą Centro vadovui, Policijos<text:s/></text:span><text:span text:style-name="T589">departamentui bei kitoms institucijoms;</text:span></text:p>
      <text:p text:style-name="P590"><text:span text:style-name="T591">8.10.7</text:span><text:span text:style-name="T592">. administruoja sutartis, kitus dokumentus, susijusius su finansinėmis išlaidomis;</text:span></text:p>
      <text:p text:style-name="P593"><text:span text:style-name="T594">8.10.8</text:span><text:span text:style-name="T595">. tvarko Centro turto apskaitą, nustatyta tvarka organizuoja ir atlieka Centre inventorizacijas bei netikėtus pat</text:span><text:span text:style-name="T596">ikrinimus;</text:span></text:p>
      <text:p text:style-name="P597"><text:span text:style-name="T598">8.10.9</text:span><text:span text:style-name="T599">. renka iš atsakingų Centro darbuotojų paaiškinimus, kopijas, dokumentus, reikalingus ūkinių operacijų teisėtumui pagrįsti ir finansų kontrolei vykdyti, tikrina visus dokumentus, susijusius su prisiimamais įsipareigojimais ir atliekama</text:span><text:span text:style-name="T600">is mokėjimais.</text:span></text:p>
      <text:p text:style-name="P601"><text:span text:style-name="T602">8.11</text:span><text:span text:style-name="T603">. Organizacinių reikalų poskyris:</text:span></text:p>
      <text:p text:style-name="P604"><text:span text:style-name="T605">8.11.1</text:span><text:span text:style-name="T606">. parenka personalą, įgyvendina priėmimo į valstybės tarnybą konkursų organizavimo tvarką;</text:span></text:p>
      <text:p text:style-name="P607"><text:span text:style-name="T608">8.11.2</text:span><text:span text:style-name="T609">. analizuoja personalo drausminę praktiką, teikia siūlymus dėl darbuotojų drausmės gerin</text:span><text:span text:style-name="T610">imo, skatinimo ir nuobaudų skyrimo;</text:span></text:p>
      <text:p text:style-name="P611"><text:span text:style-name="T612">8.11.3</text:span><text:span text:style-name="T613">. formuoja ir tvarko Centro darbuotojų tarnybos bei asmens bylas, atsako už jų saugojimą ir perdavimą į archyvą;</text:span></text:p>
      <text:p text:style-name="P614"><text:span text:style-name="T615">8.11.4</text:span><text:span text:style-name="T616">. teikia siūlymus vadovybei Centro nuostatų, struktūros, pareigybių pakeitimo klausimai</text:span><text:span text:style-name="T617">s, rengia įsakymus ir dokumentus organizaciniais ir personalo administravimo klausimais;</text:span></text:p>
      <text:p text:style-name="P618"><text:span text:style-name="T619">8.11.5</text:span><text:span text:style-name="T620">. atsako už informacijos apie įstaigos personalą įtraukimą į duomenų bazes;</text:span></text:p>
      <text:p text:style-name="P621"><text:span text:style-name="T622">8.11.6</text:span><text:span text:style-name="T623">. bendradarbiauja su policijos ir kitų įstaigų padaliniais personalo ad</text:span><text:span text:style-name="T624">ministravimo klausimais;</text:span></text:p>
      <text:p text:style-name="P625"><text:span text:style-name="T626">8.11.7</text:span><text:span text:style-name="T627">. organizuoja Centro darbuotojų leidimų dirbti ar susipažinti su įslaptinta informacija gavimą bei atsako už šių leidimų terminų pratęsimą laiku;</text:span></text:p>
      <text:p text:style-name="P628"><text:span text:style-name="T629">8.11.8</text:span><text:span text:style-name="T630">. teikia ataskaitas atskirais Centro veiklos klausimais;</text:span></text:p>
      <text:p text:style-name="P631"><text:span text:style-name="T632">8.11.9</text:span><text:span text:style-name="T633">. tvarko Centro dokumentų apskaitą, užtikrina įslaptintos informacijos apsaugą, kontrolę;</text:span></text:p>
      <text:p text:style-name="P634"><text:span text:style-name="T635">8.11.10</text:span><text:span text:style-name="T636">. kontroliuoja Centre pavedimų vykdymą;</text:span></text:p>
      <text:p text:style-name="P637"><text:span text:style-name="T638">8.11.11</text:span><text:span text:style-name="T639">. rengia Centro dokumentacijos plano projektą, derina jį teisės aktų nustatyta tvarka;</text:span></text:p>
      <text:p text:style-name="P640"><text:span text:style-name="T641">8.11.12</text:span><text:span text:style-name="T642">. už</text:span><text:span text:style-name="T643">tikrina Centro padalinių archyvinių bylų saugojimą ir naudojimą;</text:span></text:p>
      <text:p text:style-name="P644"><text:span text:style-name="T645">8.11.13</text:span><text:span text:style-name="T646">. pagal savo kompetenciją kontroliuoja, kaip laikomasi Centro darbo reglamento reikalavimų;</text:span></text:p>
      <text:p text:style-name="P647"><text:span text:style-name="T648">8.11.14</text:span><text:span text:style-name="T649">. organizuoja Centre administravimo klausimus sprendžiančių komisijų veiklą.</text:span></text:p>
      <text:p text:style-name="P650"><text:span text:style-name="T651">8.12</text:span><text:span text:style-name="T652">. Aukštaitijos, Žemaitijos ir Suvalkijos–Dzūkijos regionų turto administravimo ir kontrolės grupės (visų grupių funkcijos vienodos):</text:span></text:p>
      <text:p text:style-name="P653"><text:span text:style-name="T654">8.12.1</text:span><text:span text:style-name="T655">. vykdo regione statomų, rekonstruojamų policijos objektų techninę priežiūrą;</text:span></text:p>
      <text:p text:style-name="P656"><text:span text:style-name="T657">8.12.2</text:span><text:span text:style-name="T658">. kaupia informac</text:span><text:span text:style-name="T659">iją apie regioninių policijos įstaigų aprūpinimą materialinėmis vertybėmis;</text:span></text:p>
      <text:p text:style-name="P660"><text:span text:style-name="T661">8.12.3</text:span><text:span text:style-name="T662">. kaupia duomenis apie regioninių policijos įstaigų aprūpinimą pagrindinėmis priemonėmis, įvertina poreikį ir apibendrintą informaciją perduoda Lietuvos policijos logisti</text:span><text:span text:style-name="T663">kos centro Materialinio aprūpinimo skyriui;</text:span></text:p>
      <text:p text:style-name="P664"><text:span text:style-name="T665">8.12.4</text:span><text:span text:style-name="T666">. kontroliuoja, kad automobiliai, įsigyti pagal tikslines ES lėšomis finansuojamas programas, būtų naudojami griežtai pagal tikslinę paskirtį;</text:span></text:p>
      <text:p text:style-name="P667"><text:span text:style-name="T668">8.12.5</text:span><text:span text:style-name="T669">. kontroliuoja, kad nuomojami automobiliai būtų<text:s/></text:span><text:span text:style-name="T670">naudojami policijos funkcijoms vykdyti bei užtikrinta gera automobilių eksploatacinė priežiūra;</text:span></text:p>
      <text:p text:style-name="P671"><text:span text:style-name="T672">8.12.6</text:span><text:span text:style-name="T673">. kontroliuoja, kad regioninėse policijos įstaigose transporto priemonės būtų nurašomos laikantis teisės aktų reikalavimų. Laiku teikia informaciją Li</text:span><text:span text:style-name="T674">etuvos policijos logistikos centro Transporto skyriui sudaromam sąvadui apie nurašytas transporto priemones;</text:span></text:p>
      <text:p text:style-name="P675"><text:span text:style-name="T676">8.12.7</text:span><text:span text:style-name="T677">. kontroliuoja, kad specialiųjų tarnybų transporto priemonių techniniai reikalavimai, dažymas, skiriamieji ženklai, specialieji šviesos i</text:span><text:span text:style-name="T678">r garso signalai atitiktų Lietuvos standarto LST 1299:2004 reikalavimus.</text:span><text:s/></text:p>
      <text:p text:style-name="P679">Papildyta punktu:</text:p>
      <text:p text:style-name="P680"><text:span text:style-name="T681">Nr.<text:s/></text:span><text:a xlink:href="https://www.e-tar.lt/portal/legalAct.html?documentId=TAR.850A508786E9" office:target-frame-name="_top" xlink:show="replace"><text:span text:style-name="T682">5-V-439</text:span></text:a><text:span text:style-name="T683">, 2007-06-28, Žin., 2007, Nr. 75-3003 (2007-07-07), i. k. 10700GKISAK</text:span><text:span text:style-name="T684">05-V-439</text:span></text:p>
      <text:p text:style-name="Normal"/>
      <text:p text:style-name="P685"><text:span text:style-name="T686">III</text:span><text:span text:style-name="T687">.<text:s/></text:span><text:span text:style-name="T688">CENTRO TEISĖS</text:span></text:p>
      <text:p text:style-name="P689"/>
      <text:p text:style-name="P690"><text:span text:style-name="T691">9</text:span><text:span text:style-name="T692">. Centras, įgyvendindamas jam pavestus uždavinius, turi teisę:</text:span></text:p>
      <text:p text:style-name="P693"><text:span text:style-name="T694">9.1</text:span><text:span text:style-name="T695">. teisės aktų nustatyta tvarka gauti reikiamą informaciją ir dokumentus;</text:span></text:p>
      <text:p text:style-name="P696">9.2. pagal kompetenciją atlikti ar dalyvauti atliekant policijos įstaigų veiklos patikrinimus;<text:s/></text:p>
      <text:p text:style-name="P697">Papildyta punktu:</text:p>
      <text:p text:style-name="P698"><text:span text:style-name="T699">Nr.<text:s/></text:span><text:a xlink:href="https://www.e-tar.lt/portal/legalAct.html?documentId=TAR.911A4C45F9E7" office:target-frame-name="_top" xlink:show="replace"><text:span text:style-name="T700">5-V-688</text:span></text:a><text:span text:style-name="T701">, 2006-11-21, Žin., 2006, Nr. 127-4875 (2006-11-25),</text:span><text:span text:style-name="T702"><text:s/>i. k. 10600GKISAK05-V-688</text:span></text:p>
      <text:p text:style-name="Normal"/>
      <text:p text:style-name="P703"><text:span text:style-name="T704">9.3</text:span><text:span text:style-name="T705">. suderinęs su policijos įstaigų vadovais, pasitelkti policijos įstaigų darbuotojus Centrui pavestoms funkcijoms vykdyti;</text:span></text:p>
      <text:p text:style-name="P706">Punkto numeracijos pakeitimas:</text:p>
      <text:p text:style-name="P707"><text:span text:style-name="T708">Nr.<text:s/></text:span><text:a xlink:href="https://www.e-tar.lt/portal/legalAct.html?documentId=TAR.911A4C45F9E7" office:target-frame-name="_top" xlink:show="replace"><text:span text:style-name="T709">5-V-688</text:span></text:a><text:span text:style-name="T710">, 2006-11-21, Žin., 2006, Nr. 127-4875 (2006-11-25), i. k. 10600GKISAK05-V-688</text:span></text:p>
      <text:p text:style-name="Normal"/>
      <text:p text:style-name="P711"><text:span text:style-name="T712">9.4</text:span><text:span text:style-name="T713">. policijos generalinio komisaro nustatyta tvarka patekti į visas Centro pastatų patalpas;</text:span></text:p>
      <text:p text:style-name="P714">Punkto numeracijos pakeitimas:</text:p>
      <text:p text:style-name="P715"><text:span text:style-name="T716">Nr.<text:s/></text:span><text:a xlink:href="https://www.e-tar.lt/portal/legalAct.html?documentId=TAR.911A4C45F9E7" office:target-frame-name="_top" xlink:show="replace"><text:span text:style-name="T717">5-V-688</text:span></text:a><text:span text:style-name="T718">, 2006-11-21, Žin., 2006, Nr. 127-4875 (2006-11-25), i. k. 10600GKISAK05-V-688</text:span></text:p>
      <text:p text:style-name="Normal"/>
      <text:p text:style-name="P719"><text:span text:style-name="T720">9.5</text:span><text:span text:style-name="T721">. dalyvauti rengiant ir pagal kompetenciją rengti teisės aktų projektus, teikti siūlymus dėl jų to</text:span><text:span text:style-name="T722">bulinimo;</text:span></text:p>
      <text:p text:style-name="P723">Punkto numeracijos pakeitimas:</text:p>
      <text:p text:style-name="P724"><text:span text:style-name="T725">Nr.<text:s/></text:span><text:a xlink:href="https://www.e-tar.lt/portal/legalAct.html?documentId=TAR.911A4C45F9E7" office:target-frame-name="_top" xlink:show="replace"><text:span text:style-name="T726">5-V-688</text:span></text:a><text:span text:style-name="T727">, 2006-11-21, Žin., 2006, Nr. 127-4875 (2006-11-25), i. k. 10600GKISAK05-V-688</text:span></text:p>
      <text:p text:style-name="Normal"/>
      <text:p text:style-name="P728"><text:span text:style-name="T729">9.6</text:span><text:span text:style-name="T730">. teikti mokamas paslaugas<text:s/></text:span><text:span text:style-name="T731">juridiniams ir fiziniams asmenims ir gautas pajamas naudoti teisės aktų nustatyta tvarka;</text:span></text:p>
      <text:p text:style-name="P732">Punkto numeracijos pakeitimas:</text:p>
      <text:p text:style-name="P733"><text:span text:style-name="T734">Nr.<text:s/></text:span><text:a xlink:href="https://www.e-tar.lt/portal/legalAct.html?documentId=TAR.911A4C45F9E7" office:target-frame-name="_top" xlink:show="replace"><text:span text:style-name="T735">5-V-688</text:span></text:a><text:span text:style-name="T736">, 2006-11-21, Žin., 2006, Nr. 127-4875 (20</text:span><text:span text:style-name="T737">06-11-25), i. k. 10600GKISAK05-V-688</text:span></text:p>
      <text:p text:style-name="Normal"/>
      <text:p text:style-name="P738"><text:span text:style-name="T739">9.7</text:span><text:span text:style-name="T740">. Centras turi ir kitų teisių, kurias suteikia teisės aktai.</text:span></text:p>
      <text:p text:style-name="P741"/>
      <text:p text:style-name="P742">Punkto numeracijos pakeitimas:</text:p>
      <text:p text:style-name="P743"><text:span text:style-name="T744">Nr.<text:s/></text:span><text:a xlink:href="https://www.e-tar.lt/portal/legalAct.html?documentId=TAR.911A4C45F9E7" office:target-frame-name="_top" xlink:show="replace"><text:span text:style-name="T745">5-V-688</text:span></text:a><text:span text:style-name="T746">, 2006-11-21, Žin., 2006,</text:span><text:span text:style-name="T747"><text:s/>Nr. 127-4875 (2006-11-25), i. k. 10600GKISAK05-V-688</text:span></text:p>
      <text:p text:style-name="Normal"/>
      <text:p text:style-name="P748"><text:span text:style-name="T749">IV</text:span><text:span text:style-name="T750">.<text:s/></text:span><text:span text:style-name="T751">CENTRO DARBO ORGANIZAVIMAS</text:span></text:p>
      <text:p text:style-name="P752"/>
      <text:p text:style-name="P753"><text:span text:style-name="T754">10</text:span><text:span text:style-name="T755">. Centro vadovą į pareigas skiria ir iš pareigų atleidžia policijos generalinis komisaras.</text:span></text:p>
      <text:p text:style-name="P756"><text:span text:style-name="T757">11</text:span><text:span text:style-name="T758">. Centro vadovas tiesiogiai pavaldus ir atsiskaito<text:s/></text:span><text:span text:style-name="T759">policijos generaliniam komisarui.</text:span></text:p>
      <text:p text:style-name="P760"><text:span text:style-name="T761">12</text:span><text:span text:style-name="T762">. Nesant Centro vadovo, jį pavaduoja Centro vadovo pavaduotojas.</text:span></text:p>
      <text:p text:style-name="P763"><text:span text:style-name="T764">13</text:span><text:span text:style-name="T765">. Centro vadovas:</text:span></text:p>
      <text:p text:style-name="P766"><text:span text:style-name="T767">13.1</text:span><text:span text:style-name="T768">. atsako už Centrui pavestų uždavinių ir funkcijų vykdymą bei organizuoja, planuoja, koordinuoja ir kontroliuoja Centro v</text:span><text:span text:style-name="T769">eiklą;</text:span></text:p>
      <text:p text:style-name="P770"><text:span text:style-name="T771">13.2</text:span><text:span text:style-name="T772">. užtikrina teisės aktų reikalavimų laikymąsi Centre;</text:span></text:p>
      <text:p text:style-name="P773"><text:span text:style-name="T774">13.3</text:span><text:span text:style-name="T775">. tvirtina Centro struktūrinių padalinių nuostatus, valstybės tarnautojų ir darbuotojų, dirbančių pagal darbo sutartis, pareigybių aprašymus, tarnybos įvertinimo lapus, atestacijų</text:span><text:span text:style-name="T776"><text:s/>išvadas, nustato Centro personalo pareigybių lygius ir kategorijas, skiria į pareigas ir atleidžia iš pareigų Centro valstybės tarnautojus ir darbuotojus, dirbančius pagal darbo sutartis;</text:span></text:p>
      <text:p text:style-name="P777"><text:span text:style-name="T778">13.4</text:span><text:span text:style-name="T779">. pagal kompetenciją statutiniams valstybės tarnautojams su</text:span><text:span text:style-name="T780">teikia specialius nekarinius policijos laipsnius;</text:span></text:p>
      <text:p text:style-name="P781"><text:span text:style-name="T782">13.5</text:span><text:span text:style-name="T783">. Centro padalinių vadovų teikimu skatina valstybės tarnautojus ir kitus darbuotojus, dirbančius pagal darbo sutartis, bei skiria nuobaudas, leidžia juos atostogų, teikia Policijos departamento vado</text:span><text:span text:style-name="T784">vybei pasiūlymus dėl Centro struktūros, pareigybių pakeitimų ir kitų klausimų;</text:span></text:p>
      <text:p text:style-name="P785"><text:span text:style-name="T786">13.6</text:span><text:span text:style-name="T787">. atstovauja Centrui Policijos departamento ir kitų institucijų pasitarimuose, komisijose, organizuoja ir koordinuoja Centro bendradarbiavimą su policijos ir kitomis įst</text:span><text:span text:style-name="T788">aigomis;</text:span></text:p>
      <text:p text:style-name="P789"><text:span text:style-name="T790">13.7</text:span><text:span text:style-name="T791">. teisės aktų nustatyta tvarka dalyvauja rengiant Policijos departamento biudžeto projektą, planuojant centralizuotus viešuosius pirkimus;</text:span></text:p>
      <text:p text:style-name="P792"><text:span text:style-name="T793">13.8</text:span><text:span text:style-name="T794">. pagal kompetenciją leidžia įsakymus, pasirašo informacinius ir kitus dokumentus;</text:span></text:p>
      <text:p text:style-name="P795"><text:span text:style-name="T796">13.9</text:span><text:span text:style-name="T797">.</text:span><text:span text:style-name="T798"><text:s/>nustatyta tvarka reikalauja iš policijos įstaigų būtinos informacijos, dokumentų ir ataskaitų;</text:span></text:p>
      <text:p text:style-name="P799"><text:span text:style-name="T800">13.10</text:span><text:span text:style-name="T801">. užtikrina, kad būtų laiku priimami sprendimai, susiję su buhalterine apskaita, atsako už buhalterinės apskaitos organizavimą;</text:span></text:p>
      <text:p text:style-name="P802"><text:span text:style-name="T803">13.11</text:span><text:span text:style-name="T804">. nustato Cent</text:span><text:span text:style-name="T805">ro darbuotojų atsakomybę už ūkinių operacijų atlikimą, patvirtina asmenų, kuriems suteikiama teisė rengti ir pasirašyti arba tik pasirašyti apskaitos dokumentus, sąrašą;</text:span></text:p>
      <text:p text:style-name="P806"><text:span text:style-name="T807">13.12</text:span><text:span text:style-name="T808">. tiesiogiai atsako už Centro darbą bei organizuoja darbą taip, kad būtų viso</text:span><text:span text:style-name="T809">keriopai mažinamas biurokratizmas, skatinama darbuotojų iniciatyva ir stiprinama kiekvieno atsakomybė už darbo rezultatus;</text:span></text:p>
      <text:p text:style-name="P810"><text:span text:style-name="T811">13.13</text:span><text:span text:style-name="T812">. užtikrina Centro valstybės tarnautojų ir kitų darbuotojų kvalifikacijos kėlimą;</text:span></text:p>
      <text:p text:style-name="P813"><text:span text:style-name="T814">13.14</text:span><text:span text:style-name="T815">. kontroliuoja Centro pareigūnų<text:s/></text:span><text:span text:style-name="T816">atestavimą, žinių patikrinimą kvalifikacinei kategorijai suteikti, turimai patvirtinti ar aukštesnei gauti;</text:span></text:p>
      <text:p text:style-name="P817"><text:span text:style-name="T818">13.15</text:span><text:span text:style-name="T819">. atsako už įslaptintų dokumentų, asmens duomenų apsaugos reikalavimų vykdymą Centre ir pavaldžių valstybės tarnautojų ir kitų darbuotojų d</text:span><text:span text:style-name="T820">arbo drausmę.</text:span></text:p>
      <text:p text:style-name="P821"><text:span text:style-name="T822">14</text:span><text:span text:style-name="T823">. Centro vadovo pavaduotojas:</text:span></text:p>
      <text:p text:style-name="P824"><text:span text:style-name="T825">14.1</text:span><text:span text:style-name="T826">. koordinuoja, kontroliuoja ir atsako už Centro Ūkio skyriaus, Technikos remonto skyriaus, Sandėlių skyriaus ir spaustuvės veiklą;</text:span></text:p>
      <text:p text:style-name="P827"><text:span text:style-name="T828">14.2</text:span><text:span text:style-name="T829">. organizuoja ir atsako už Centro strateginio veiklos plano</text:span><text:span text:style-name="T830"><text:s/>ir veiklos ataskaitos parengimą ir pateikimą policijos generalinio komisaro nustatyta tvarka.</text:span></text:p>
      <text:p text:style-name="P831"><text:span text:style-name="T832">15</text:span><text:span text:style-name="T833">. Centro struktūrinių padalinių vadovai organizuoja padalinių darbą ir atsako už padaliniui priskirtų uždavinių ir funkcijų vykdymą, teikia Centro vadovu</text:span><text:span text:style-name="T834">i pasiūlymus tarnybinės veiklos klausimais.</text:span></text:p>
      <text:p text:style-name="P835"/>
      <text:p text:style-name="P836"><text:span text:style-name="T837">V</text:span><text:span text:style-name="T838">.<text:s/></text:span><text:span text:style-name="T839">CENTRO VEIKLOS KONTROLĖ</text:span></text:p>
      <text:p text:style-name="P840"/>
      <text:p text:style-name="P841"><text:span text:style-name="T842">16</text:span><text:span text:style-name="T843">. Centro veikla kontroliuojama teisės aktų nustatyta tvarka.</text:span></text:p>
      <text:p text:style-name="P844"/>
      <text:soft-page-break/>
      <text:p text:style-name="P845"><text:span text:style-name="T846">PATVIRTINTA</text:span></text:p>
      <text:p text:style-name="P847">Lietuvos policijos generalinio komisaro<text:s/></text:p>
      <text:p text:style-name="P848">2005 m. spalio 21 d. įsakymu Nr. 5-V-648</text:p>
      <text:p text:style-name="P849">(2007 m.<text:s/>rugpjūčio 27 d. įsakymo Nr. 5-V-578<text:s/></text:p>
      <text:p text:style-name="P850">redakcija)</text:p>
      <text:p text:style-name="P851"/>
      <text:p text:style-name="P852"><text:span text:style-name="T853">LIETUVOS POLICIJOS LOGISTIKOS CENTRO STRUKTŪROS SCHEMA</text:span></text:p>
      <text:p text:style-name="P854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/>
          </table:table-cell>
          <table:table-cell table:style-name="TableCell871" table:number-columns-spanned="8">
            <text:p text:style-name="P872"/>
            <text:p text:style-name="P873">Viršininkas</text:p>
            <text:p text:style-name="P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4">
            <text:p text:style-name="P891"/>
          </table:table-cell>
          <table:covered-table-cell/>
          <table:covered-table-cell/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 table:number-columns-spanned="2" table:number-rows-spanned="2">
            <text:p text:style-name="P900">Materialinio aprūpinimo skyrius</text:p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 table:number-columns-spanned="6" table:number-rows-spanned="2">
            <text:p text:style-name="P906">Viršininko pavaduotoj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covered-table-cell>
            <text:p text:style-name="P91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 table:number-columns-spanned="3">
            <text:p text:style-name="P934"/>
          </table:table-cell>
          <table:covered-table-cell/>
          <table:covered-table-cell/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 table:number-columns-spanned="2" table:number-rows-spanned="2">
            <text:p text:style-name="P941">Tarnybinės uniformos skyrius</text:p>
          </table:table-cell>
          <table:covered-table-cell/>
          <table:table-cell table:style-name="TableCell942">
            <text:p text:style-name="P943"/>
          </table:table-cell>
          <table:table-cell table:style-name="TableCell944" table:number-columns-spanned="3">
            <text:p text:style-name="P945"/>
          </table:table-cell>
          <table:covered-table-cell/>
          <table:covered-table-cell/>
          <table:table-cell table:style-name="TableCell946">
            <text:p text:style-name="P947"/>
          </table:table-cell>
          <table:table-cell table:style-name="TableCell948" table:number-columns-spanned="5">
            <text:p text:style-name="P949">Ūkio<text:s/>skyrius</text:p>
          </table:table-cell>
          <table:covered-table-cell/>
          <table:covered-table-cell/>
          <table:covered-table-cell/>
          <table:covered-table-cell/>
        </table:table-row>
        <table:table-row table:style-name="TableRow950">
          <table:covered-table-cell>
            <text:p text:style-name="P951"/>
          </table:covered-table-cell>
          <table:covered-table-cell/>
          <table:table-cell table:style-name="TableCell952">
            <text:p text:style-name="P953"/>
          </table:table-cell>
          <table:table-cell table:style-name="TableCell954" table:number-columns-spanned="3">
            <text:p text:style-name="P955"/>
          </table:table-cell>
          <table:covered-table-cell/>
          <table:covered-table-cell/>
          <table:table-cell table:style-name="TableCell956">
            <text:p text:style-name="P957"/>
          </table:table-cell>
          <table:table-cell table:style-name="TableCell958" table:number-columns-spanned="5">
            <text:p text:style-name="P959"/>
          </table:table-cell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  <table:table-cell table:style-name="TableCell965" table:number-columns-spanned="3">
            <text:p text:style-name="P966"/>
          </table:table-cell>
          <table:covered-table-cell/>
          <table:covered-table-cell/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 table:number-columns-spanned="3">
            <text:p text:style-name="P972">Nekilnojamojo turto administravimo poskyris</text:p>
          </table:table-cell>
          <table:covered-table-cell/>
          <table:covered-table-cell/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 table:number-columns-spanned="2" table:number-rows-spanned="2">
            <text:p text:style-name="P977">Transporto skyrius</text:p>
          </table:table-cell>
          <table:covered-table-cell/>
          <table:table-cell table:style-name="TableCell978">
            <text:p text:style-name="P979"/>
          </table:table-cell>
          <table:table-cell table:style-name="TableCell980" table:number-columns-spanned="3">
            <text:p text:style-name="P981"/>
          </table:table-cell>
          <table:covered-table-cell/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3">
            <text:p text:style-name="P987"/>
          </table:table-cell>
          <table:covered-table-cell/>
          <table:covered-table-cell/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covered-table-cell/>
          <table:table-cell table:style-name="TableCell992">
            <text:p text:style-name="P993"/>
          </table:table-cell>
          <table:table-cell table:style-name="TableCell994" table:number-columns-spanned="3">
            <text:p text:style-name="P995"/>
          </table:table-cell>
          <table:covered-table-cell/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 table:number-columns-spanned="3" table:number-rows-spanned="2">
            <text:p text:style-name="P1001">Turto eksploatavimo poskyris</text:p>
          </table:table-cell>
          <table:covered-table-cell/>
          <table:covered-table-cell/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 table:number-columns-spanned="3">
            <text:p text:style-name="P1010"/>
          </table:table-cell>
          <table:covered-table-cell/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covered-table-cell>
            <text:p text:style-name="P1015"/>
          </table:covered-table-cell>
          <table:covered-table-cell/>
          <table:covered-table-cell/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 table:number-columns-spanned="2" table:number-rows-spanned="2">
            <text:p text:style-name="P1020">Statybos skyrius</text:p>
          </table:table-cell>
          <table:covered-table-cell/>
          <table:table-cell table:style-name="TableCell1021">
            <text:p text:style-name="P1022"/>
          </table:table-cell>
          <table:table-cell table:style-name="TableCell1023" table:number-columns-spanned="3">
            <text:p text:style-name="P1024"/>
          </table:table-cell>
          <table:covered-table-cell/>
          <table:covered-table-cell/>
          <table:table-cell table:style-name="TableCell1025">
            <text:p text:style-name="P1026"/>
          </table:table-cell>
          <table:table-cell table:style-name="TableCell1027" table:number-columns-spanned="4">
            <text:p text:style-name="P1028"/>
          </table:table-cell>
          <table:covered-table-cell/>
          <table:covered-table-cell/>
          <table:covered-table-cell/>
          <table:table-cell table:style-name="TableCell1029"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covered-table-cell/>
          <table:table-cell table:style-name="TableCell1033">
            <text:p text:style-name="P1034"/>
          </table:table-cell>
          <table:table-cell table:style-name="TableCell1035" table:number-columns-spanned="3">
            <text:p text:style-name="P1036"/>
          </table:table-cell>
          <table:covered-table-cell/>
          <table:covered-table-cell/>
          <table:table-cell table:style-name="TableCell1037">
            <text:p text:style-name="P1038"/>
          </table:table-cell>
          <table:table-cell table:style-name="TableCell1039" table:number-columns-spanned="5">
            <text:p text:style-name="P1040"/>
          </table:table-cell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/>
          </table:table-cell>
          <table:table-cell table:style-name="TableCell1046" table:number-columns-spanned="3">
            <text:p text:style-name="P1047"/>
          </table:table-cell>
          <table:covered-table-cell/>
          <table:covered-table-cell/>
          <table:table-cell table:style-name="TableCell1048">
            <text:p text:style-name="P1049"/>
          </table:table-cell>
          <table:table-cell table:style-name="TableCell1050" table:number-columns-spanned="5">
            <text:p text:style-name="P1051">Technikos remonto skyrius</text:p>
          </table:table-cell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 table:number-columns-spanned="2" table:number-rows-spanned="2">
            <text:p text:style-name="P1054">Ginkluotės skyrius</text:p>
          </table:table-cell>
          <table:covered-table-cell/>
          <table:table-cell table:style-name="TableCell1055">
            <text:p text:style-name="P1056"/>
          </table:table-cell>
          <table:table-cell table:style-name="TableCell1057" table:number-columns-spanned="3">
            <text:p text:style-name="P1058"/>
          </table:table-cell>
          <table:covered-table-cell/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 table:number-columns-spanned="3">
            <text:p text:style-name="P1064">Ryšio technikos remonto poskyris</text:p>
          </table:table-cell>
          <table:covered-table-cell/>
          <table:covered-table-cell/>
          <table:table-cell table:style-name="TableCell1065"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covered-table-cell/>
          <table:table-cell table:style-name="TableCell1069">
            <text:p text:style-name="P1070"/>
          </table:table-cell>
          <table:table-cell table:style-name="TableCell1071" table:number-columns-spanned="3">
            <text:p text:style-name="P1072"/>
          </table:table-cell>
          <table:covered-table-cell/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 table:number-columns-spanned="3">
            <text:p text:style-name="P1078"/>
          </table:table-cell>
          <table:covered-table-cell/>
          <table:covered-table-cell/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  <table:table-cell table:style-name="TableCell1086" table:number-columns-spanned="3">
            <text:p text:style-name="P1087"/>
          </table:table-cell>
          <table:covered-table-cell/>
          <table:covered-table-cell/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 table:number-columns-spanned="3" table:number-rows-spanned="3">
            <text:p text:style-name="P1093">Biuro technikos remonto poskyris</text:p>
          </table:table-cell>
          <table:covered-table-cell/>
          <table:covered-table-cell/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 table:number-columns-spanned="2" table:number-rows-spanned="2">
            <text:p text:style-name="P1098">Organizacinių reikalų poskyris</text:p>
          </table:table-cell>
          <table:covered-table-cell/>
          <table:table-cell table:style-name="TableCell1099">
            <text:p text:style-name="P1100"/>
          </table:table-cell>
          <table:table-cell table:style-name="TableCell1101" table:number-columns-spanned="3">
            <text:p text:style-name="P1102"/>
          </table:table-cell>
          <table:covered-table-cell/>
          <table:covered-table-cell/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covered-table-cell>
            <text:p text:style-name="P1107"/>
          </table:covered-table-cell>
          <table:covered-table-cell/>
          <table:covered-table-cell/>
          <table:table-cell table:style-name="TableCell1108">
            <text:p text:style-name="P1109"/>
          </table:table-cell>
        </table:table-row>
        <table:table-row table:style-name="TableRow1110">
          <table:covered-table-cell>
            <text:p text:style-name="P1111"/>
          </table:covered-table-cell>
          <table:covered-table-cell/>
          <table:table-cell table:style-name="TableCell1112">
            <text:p text:style-name="P1113"/>
          </table:table-cell>
          <table:table-cell table:style-name="TableCell1114" table:number-columns-spanned="3">
            <text:p text:style-name="P1115"/>
          </table:table-cell>
          <table:covered-table-cell/>
          <table:covered-table-cell/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covered-table-cell>
            <text:p text:style-name="P1120"/>
          </table:covered-table-cell>
          <table:covered-table-cell/>
          <table:covered-table-cell/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 table:number-columns-spanned="2">
            <text:p text:style-name="P1125"/>
          </table:table-cell>
          <table:covered-table-cell/>
          <table:table-cell table:style-name="TableCell1126">
            <text:p text:style-name="P1127"/>
          </table:table-cell>
          <table:table-cell table:style-name="TableCell1128" table:number-columns-spanned="3">
            <text:p text:style-name="P1129"/>
          </table:table-cell>
          <table:covered-table-cell/>
          <table:covered-table-cell/>
          <table:table-cell table:style-name="TableCell1130">
            <text:p text:style-name="P1131"/>
          </table:table-cell>
          <table:table-cell table:style-name="TableCell1132" table:number-columns-spanned="5">
            <text:p text:style-name="P1133"/>
          </table:table-cell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 table:number-columns-spanned="2" table:number-rows-spanned="2">
            <text:p text:style-name="P1136">Finansų skyrius</text:p>
          </table:table-cell>
          <table:covered-table-cell/>
          <table:table-cell table:style-name="TableCell1137">
            <text:p text:style-name="P1138"/>
          </table:table-cell>
          <table:table-cell table:style-name="TableCell1139" table:number-columns-spanned="3">
            <text:p text:style-name="P1140"/>
          </table:table-cell>
          <table:covered-table-cell/>
          <table:covered-table-cell/>
          <table:table-cell table:style-name="TableCell1141">
            <text:p text:style-name="P1142"/>
          </table:table-cell>
          <table:table-cell table:style-name="TableCell1143" table:number-columns-spanned="4">
            <text:p text:style-name="P1144"/>
          </table:table-cell>
          <table:covered-table-cell/>
          <table:covered-table-cell/>
          <table:covered-table-cell/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covered-table-cell/>
          <table:table-cell table:style-name="TableCell1149">
            <text:p text:style-name="P1150"/>
          </table:table-cell>
          <table:table-cell table:style-name="TableCell1151" table:number-columns-spanned="3">
            <text:p text:style-name="P1152"/>
          </table:table-cell>
          <table:covered-table-cell/>
          <table:covered-table-cell/>
          <table:table-cell table:style-name="TableCell1153">
            <text:p text:style-name="P1154"/>
          </table:table-cell>
          <table:table-cell table:style-name="TableCell1155" table:number-columns-spanned="4" table:number-rows-spanned="2">
            <text:p text:style-name="P1156">Sandėlių skyrius</text:p>
          </table:table-cell>
          <table:covered-table-cell/>
          <table:covered-table-cell/>
          <table:covered-table-cell/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 table:number-columns-spanned="2">
            <text:p text:style-name="P1161"/>
          </table:table-cell>
          <table:covered-table-cell/>
          <table:table-cell table:style-name="TableCell1162">
            <text:p text:style-name="P1163"/>
          </table:table-cell>
          <table:table-cell table:style-name="TableCell1164" table:number-columns-spanned="3">
            <text:p text:style-name="P1165"/>
          </table:table-cell>
          <table:covered-table-cell/>
          <table:covered-table-cell/>
          <table:table-cell table:style-name="TableCell1166">
            <text:p text:style-name="P1167"/>
          </table:table-cell>
          <table:covered-table-cell>
            <text:p text:style-name="P1168"/>
          </table:covered-table-cell>
          <table:covered-table-cell/>
          <table:covered-table-cell/>
          <table:covered-table-cell/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 table:number-columns-spanned="2" table:number-rows-spanned="2">
            <text:p text:style-name="P1173">Aukštaitijos regiono turto administravimo ir kontrolės grupė</text:p>
          </table:table-cell>
          <table:covered-table-cell/>
          <table:table-cell table:style-name="TableCell1174">
            <text:p text:style-name="P1175"/>
          </table:table-cell>
          <table:table-cell table:style-name="TableCell1176" table:number-columns-spanned="3">
            <text:p text:style-name="P1177"/>
          </table:table-cell>
          <table:covered-table-cell/>
          <table:covered-table-cell/>
          <table:table-cell table:style-name="TableCell1178">
            <text:p text:style-name="P1179"/>
          </table:table-cell>
          <table:table-cell table:style-name="TableCell1180" table:number-columns-spanned="4">
            <text:p text:style-name="P1181"/>
          </table:table-cell>
          <table:covered-table-cell/>
          <table:covered-table-cell/>
          <table:covered-table-cell/>
          <table:table-cell table:style-name="TableCell1182">
            <text:p text:style-name="P1183"/>
          </table:table-cell>
        </table:table-row>
        <table:table-row table:style-name="TableRow1184">
          <table:covered-table-cell>
            <text:p text:style-name="P1185"/>
          </table:covered-table-cell>
          <table:covered-table-cell/>
          <table:table-cell table:style-name="TableCell1186">
            <text:p text:style-name="P1187"/>
          </table:table-cell>
          <table:table-cell table:style-name="TableCell1188" table:number-columns-spanned="3">
            <text:p text:style-name="P1189"/>
          </table:table-cell>
          <table:covered-table-cell/>
          <table:covered-table-cell/>
          <table:table-cell table:style-name="TableCell1190">
            <text:p text:style-name="P1191"/>
          </table:table-cell>
          <table:table-cell table:style-name="TableCell1192" table:number-columns-spanned="4">
            <text:p text:style-name="P1193"/>
          </table:table-cell>
          <table:covered-table-cell/>
          <table:covered-table-cell/>
          <table:covered-table-cell/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 table:number-columns-spanned="2">
            <text:p text:style-name="P1198"/>
          </table:table-cell>
          <table:covered-table-cell/>
          <table:table-cell table:style-name="TableCell1199">
            <text:p text:style-name="P1200"/>
          </table:table-cell>
          <table:table-cell table:style-name="TableCell1201" table:number-columns-spanned="3">
            <text:p text:style-name="P1202"/>
          </table:table-cell>
          <table:covered-table-cell/>
          <table:covered-table-cell/>
          <table:table-cell table:style-name="TableCell1203">
            <text:p text:style-name="P1204"/>
          </table:table-cell>
          <table:table-cell table:style-name="TableCell1205" table:number-columns-spanned="4">
            <text:p text:style-name="P1206"/>
          </table:table-cell>
          <table:covered-table-cell/>
          <table:covered-table-cell/>
          <table:covered-table-cell/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 table:number-columns-spanned="2" table:number-rows-spanned="2">
            <text:p text:style-name="P1211">Žemaitijos regiono turto<text:s/>administravimo ir kontrolės grupė</text:p>
          </table:table-cell>
          <table:covered-table-cell/>
          <table:table-cell table:style-name="TableCell1212">
            <text:p text:style-name="P1213"/>
          </table:table-cell>
          <table:table-cell table:style-name="TableCell1214" table:number-columns-spanned="3">
            <text:p text:style-name="P1215"/>
          </table:table-cell>
          <table:covered-table-cell/>
          <table:covered-table-cell/>
          <table:table-cell table:style-name="TableCell1216">
            <text:p text:style-name="P1217"/>
          </table:table-cell>
          <table:table-cell table:style-name="TableCell1218" table:number-columns-spanned="4">
            <text:p text:style-name="P1219"/>
          </table:table-cell>
          <table:covered-table-cell/>
          <table:covered-table-cell/>
          <table:covered-table-cell/>
          <table:table-cell table:style-name="TableCell1220">
            <text:p text:style-name="P1221"/>
          </table:table-cell>
        </table:table-row>
        <table:table-row table:style-name="TableRow1222">
          <table:covered-table-cell>
            <text:p text:style-name="P1223"/>
          </table:covered-table-cell>
          <table:covered-table-cell/>
          <table:table-cell table:style-name="TableCell1224">
            <text:p text:style-name="P1225"/>
          </table:table-cell>
          <table:table-cell table:style-name="TableCell1226" table:number-columns-spanned="3">
            <text:p text:style-name="P1227"/>
          </table:table-cell>
          <table:covered-table-cell/>
          <table:covered-table-cell/>
          <table:table-cell table:style-name="TableCell1228">
            <text:p text:style-name="P1229"/>
          </table:table-cell>
          <table:table-cell table:style-name="TableCell1230" table:number-columns-spanned="4">
            <text:p text:style-name="P1231"/>
          </table:table-cell>
          <table:covered-table-cell/>
          <table:covered-table-cell/>
          <table:covered-table-cell/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 table:number-columns-spanned="2">
            <text:p text:style-name="P1236"/>
          </table:table-cell>
          <table:covered-table-cell/>
          <table:table-cell table:style-name="TableCell1237">
            <text:p text:style-name="P1238"/>
          </table:table-cell>
          <table:table-cell table:style-name="TableCell1239" table:number-columns-spanned="3">
            <text:p text:style-name="P1240"/>
          </table:table-cell>
          <table:covered-table-cell/>
          <table:covered-table-cell/>
          <table:table-cell table:style-name="TableCell1241">
            <text:p text:style-name="P1242"/>
          </table:table-cell>
          <table:table-cell table:style-name="TableCell1243" table:number-columns-spanned="4">
            <text:p text:style-name="P1244"/>
          </table:table-cell>
          <table:covered-table-cell/>
          <table:covered-table-cell/>
          <table:covered-table-cell/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 table:number-columns-spanned="2" table:number-rows-spanned="2">
            <text:p text:style-name="P1249">Suvalkijos-Dzūkijos regiono turto administravimo ir kontrolės grupė</text:p>
          </table:table-cell>
          <table:covered-table-cell/>
          <table:table-cell table:style-name="TableCell1250">
            <text:p text:style-name="P1251"/>
          </table:table-cell>
          <table:table-cell table:style-name="TableCell1252" table:number-columns-spanned="3">
            <text:p text:style-name="P1253"/>
          </table:table-cell>
          <table:covered-table-cell/>
          <table:covered-table-cell/>
          <table:table-cell table:style-name="TableCell1254">
            <text:p text:style-name="P1255"/>
          </table:table-cell>
          <table:table-cell table:style-name="TableCell1256" table:number-columns-spanned="4">
            <text:p text:style-name="P1257"/>
          </table:table-cell>
          <table:covered-table-cell/>
          <table:covered-table-cell/>
          <table:covered-table-cell/>
          <table:table-cell table:style-name="TableCell1258">
            <text:p text:style-name="P1259"/>
          </table:table-cell>
        </table:table-row>
        <table:table-row table:style-name="TableRow1260">
          <table:covered-table-cell>
            <text:p text:style-name="P1261"/>
          </table:covered-table-cell>
          <table:covered-table-cell/>
          <table:table-cell table:style-name="TableCell1262">
            <text:p text:style-name="P1263"/>
          </table:table-cell>
          <table:table-cell table:style-name="TableCell1264" table:number-columns-spanned="3">
            <text:p text:style-name="P1265"/>
          </table:table-cell>
          <table:covered-table-cell/>
          <table:covered-table-cell/>
          <table:table-cell table:style-name="TableCell1266">
            <text:p text:style-name="P1267"/>
          </table:table-cell>
          <table:table-cell table:style-name="TableCell1268" table:number-columns-spanned="4">
            <text:p text:style-name="P1269"/>
          </table:table-cell>
          <table:covered-table-cell/>
          <table:covered-table-cell/>
          <table:covered-table-cell/>
          <table:table-cell table:style-name="TableCell1270">
            <text:p text:style-name="P1271"/>
          </table:table-cell>
        </table:table-row>
      </table:table>
      <text:p text:style-name="P1272">______________</text:p>
      <text:p text:style-name="P1273"/>
      <text:p text:style-name="Normal"/>
      <text:p text:style-name="P1274">Priedo pakeitimai:</text:p>
      <text:p text:style-name="P1275"><text:span text:style-name="T1276">Nr.<text:s/></text:span><text:a xlink:href="https://www.e-tar.lt/portal/legalAct.html?documentId=TAR.850A508786E9" office:target-frame-name="_top" xlink:show="replace"><text:span text:style-name="T1277">5-V-439</text:span></text:a><text:span text:style-name="T1278">, 2007-06-28, Žin., 2007, Nr. 75-3003 (2007-07-07), i. k. 10700GKISAK05-V-439</text:span></text:p>
      <text:p text:style-name="P1279"><text:span text:style-name="T1280">Nr.<text:s/></text:span><text:a xlink:href="https://www.e-tar.lt/portal/legalAct.html?documentId=TAR.A1D54A11C799" office:target-frame-name="_top" xlink:show="replace"><text:span text:style-name="T1281">5-V-578</text:span></text:a><text:span text:style-name="T1282">, 2007-08-27, Žin., 2007, Nr. 95-3867 (2007-09-07), i. k. 10700GKISAK05-V-578</text:span></text:p>
      <text:p text:style-name="Normal"/>
      <text:p text:style-name="P1283"/>
      <text:p text:style-name="P1284"/>
      <text:p text:style-name="P1285"><text:span text:style-name="T1286">Pakeitimai:</text:span></text:p>
      <text:p text:style-name="P1287"/>
      <text:p text:style-name="P1288"><text:span text:style-name="T1289">1.</text:span></text:p>
      <text:p text:style-name="P1290"><text:span text:style-name="T1291">Lietuvos policijos generalinis komisaras, Įsakymas</text:span></text:p>
      <text:p text:style-name="P1292"><text:span text:style-name="T1293">Nr.<text:s/></text:span><text:a xlink:href="https://www.e-tar.lt/portal/legalAct.html?documentId=TAR.911A4C45F9E7" office:target-frame-name="_top" xlink:show="replace"><text:span text:style-name="T1294">5-V-688</text:span></text:a><text:span text:style-name="T1295">, 2006-11-21, Žin., 2006, Nr. 127-4875 (2006-11-25), i. k. 10600GKISAK05-V-688</text:span></text:p>
      <text:p text:style-name="P1296"><text:span text:style-name="T1297">Dėl Lietuvos<text:s/></text:span><text:span text:style-name="T1298">policijos generalinio komisaro 2005 m. spalio 21 d. įsakymo Nr. 5-V-648 "Dėl Lietuvos policijos logistikos centro nuostatų ir struktūros schemos patvirtinimo" papildymo</text:span></text:p>
      <text:p text:style-name="P1299"/>
      <text:p text:style-name="P1300"><text:span text:style-name="T1301">2.</text:span></text:p>
      <text:p text:style-name="P1302"><text:span text:style-name="T1303">Lietuvos policijos generalinis komisaras, Įsakymas</text:span></text:p>
      <text:p text:style-name="P1304"><text:span text:style-name="T1305">Nr.<text:s/></text:span><text:a xlink:href="https://www.e-tar.lt/portal/legalAct.html?documentId=TAR.850A508786E9" office:target-frame-name="_top" xlink:show="replace"><text:span text:style-name="T1306">5-V-439</text:span></text:a><text:span text:style-name="T1307">, 2007-06-28, Žin., 2007, Nr. 75-3003 (2007-07-07), i. k. 10700GKISAK05-V-439</text:span></text:p>
      <text:p text:style-name="P1308"><text:span text:style-name="T1309">Dėl Lietuvos policijos generalinio komisaro 2005 m. spalio 21 d. įsakymo Nr. 5-V-648 "Dėl Lietuvos policijos logistik</text:span><text:span text:style-name="T1310">os centro nuostatų ir struktūros schemos patvirtinimo" pakeitimo</text:span></text:p>
      <text:p text:style-name="P1311"/>
      <text:p text:style-name="P1312"><text:span text:style-name="T1313">3.</text:span></text:p>
      <text:p text:style-name="P1314"><text:span text:style-name="T1315">Lietuvos policijos generalinis komisaras, Įsakymas</text:span></text:p>
      <text:p text:style-name="P1316"><text:span text:style-name="T1317">Nr.<text:s/></text:span><text:a xlink:href="https://www.e-tar.lt/portal/legalAct.html?documentId=TAR.A1D54A11C799" office:target-frame-name="_top" xlink:show="replace"><text:span text:style-name="T1318">5-V-578</text:span></text:a><text:span text:style-name="T1319">, 2007-08-27, Žin., 2007, Nr. 95-3867<text:s/></text:span><text:span text:style-name="T1320">(2007-09-07), i. k. 10700GKISAK05-V-578</text:span></text:p>
      <text:p text:style-name="P1321"><text:span text:style-name="T1322">Dėl Lietuvos policijos generalinio komisaro 2005 m. spalio 21 d. įsakymo Nr. 5-V-684 "Dėl Lietuvos policijos logistikos centro nuostatų ir struktūros schemos patvirtinimo" pakeitimo</text:span></text:p>
      <text:p text:style-name="P1323"/>
      <text:p text:style-name="P1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3T11:53:00Z</meta:creation-date>
    <dc:date>2017-08-03T11:53:00Z</dc:date>
    <meta:template xlink:href="Normal.dotm" xlink:type="simple"/>
    <meta:editing-cycles>2</meta:editing-cycles>
    <meta:editing-duration>PT0S</meta:editing-duration>
    <meta:document-statistic meta:page-count="10" meta:paragraph-count="319" meta:word-count="3758" meta:character-count="31330" meta:row-count="1162" meta:non-whitespace-character-count="27891"/>
  </office:meta>
</office:document-meta>
</file>