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center"/>
      <style:text-properties fo:color="#000000" style:font-size-complex="6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style:font-weight-complex="bold" fo:color="#000000"/>
    </style:style>
    <style:style style:name="T487" style:parent-style-name="DefaultParagraphFont" style:family="text">
      <style:text-properties fo:font-weight="bold" style:font-weight-asian="bold" style:font-weight-complex="bold"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 style:font-weight-complex="bold" fo:color="#000000"/>
    </style:style>
    <style:style style:name="T492" style:parent-style-name="DefaultParagraphFont" style:family="text">
      <style:text-properties fo:font-weight="bold" style:font-weight-asian="bold" style:font-weight-complex="bold"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T527" style:parent-style-name="DefaultParagraphFont" style:family="text">
      <style:text-properties fo:font-weight="bold" style:font-weight-asian="bold" style:font-weight-complex="bold"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1" style:parent-style-name="Normal" style:family="paragraph">
      <style:paragraph-properties fo:text-align="justify" fo:text-indent="0.4923in"/>
      <style:text-properties fo:color="#000000" style:font-size-complex="4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3" style:parent-style-name="Normal" style:family="paragraph">
      <style:paragraph-properties fo:text-align="justify" fo:text-indent="0.4923in"/>
      <style:text-properties fo:color="#000000" style:font-size-complex="4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0" style:parent-style-name="Normal" style:family="paragraph">
      <style:paragraph-properties fo:text-align="justify" fo:text-indent="0.4923in"/>
      <style:text-properties fo:color="#000000" style:font-size-complex="4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break-before="page" fo:text-indent="3.543in"/>
    </style:style>
    <style:style style:name="P737" style:parent-style-name="Normal" style:family="paragraph">
      <style:paragraph-properties fo:text-indent="3.543in"/>
    </style:style>
    <style:style style:name="P738" style:parent-style-name="Normal" style:family="paragraph">
      <style:paragraph-properties fo:text-indent="3.543in"/>
    </style:style>
    <style:style style:name="P739" style:parent-style-name="Normal" style:family="paragraph">
      <style:paragraph-properties fo:text-indent="3.543in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language="en" fo:country="US"/>
    </style:style>
    <style:style style:name="P746" style:parent-style-name="Normal" style:family="paragraph">
      <style:paragraph-properties fo:text-align="center"/>
      <style:text-properties fo:color="#000000"/>
    </style:style>
    <style:style style:name="P747" style:parent-style-name="Normal" style:family="paragraph">
      <style:paragraph-properties fo:text-align="center"/>
      <style:text-properties fo:color="#000000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6-11-26 iki 2007-07-07</text:span></text:p>
      <text:p text:style-name="P7"/>
      <text:p text:style-name="P8"><text:span text:style-name="T9">Įsakymas paskelbtas: Žin. 2005, Nr.<text:s/></text:span><text:a xlink:href="https://www.e-tar.lt/portal/legalAct.html?documentId=TAR.0B197346BC5B" office:target-frame-name="_top" xlink:show="replace"><text:span text:style-name="T10">129-4658</text:span></text:a><text:span text:style-name="T11">, i. k. 10500GKISAK05-V-648</text:span></text:p>
      <text:p text:style-name="P12"/>
      <text:p text:style-name="P13"><text:span text:style-name="T14"/><text:span text:style-name="T15">LIETUVOS POLICIJOS GENERALINIS KOMISARAS</text:span></text:p>
      <text:p text:style-name="P16"/>
      <text:p text:style-name="P17">Į S A K Y M A S</text:p>
      <text:p text:style-name="P18">DĖL LIETUVOS POLICIJOS LOGISTIKOS CENTRO NUOSTATŲ IR STRUKTŪROS SCHEMOS PATVIRTINIMO</text:p>
      <text:p text:style-name="P19"/>
      <text:p text:style-name="P20">2005 m. spalio 21 d. Nr. 5-V-648</text:p>
      <text:p text:style-name="P21">Vilnius</text:p>
      <text:p text:style-name="P22"/>
      <text:p text:style-name="P23"/>
      <text:p text:style-name="P24"><text:span text:style-name="T25">Vadovaudamasis Lietuvos Respubliko</text:span><text:span text:style-name="T26">s policijos veiklos įstatymo (Žin., 2000, Nr.<text:s/></text:span><text:a xlink:href="https://www.e-tar.lt/portal/lt/legalAct/TAR.CA89372D00AA" office:target-frame-name="_blank" xlink:show="new"><text:span text:style-name="T27">90-2777</text:span></text:a><text:span text:style-name="T28">) 11 straipsnio 4 dalimi bei Policijos departamento prie Lietuvos Respublikos vidaus reikalų ministerijos nuostatų, pa</text:span><text:span text:style-name="T29">tvirtintų Lietuvos Respublikos Vyriausybės 2001 m. sausio 29 d. nutarimu Nr. 98 (Žin., 2001, Nr.<text:s/></text:span><text:a xlink:href="https://www.e-tar.lt/portal/lt/legalAct/TAR.F744C4E3F05D" office:target-frame-name="_blank" xlink:show="new"><text:span text:style-name="T30">10-294</text:span></text:a><text:span text:style-name="T31">), 17.4 punktu:</text:span></text:p>
      <text:p text:style-name="P32"><text:span text:style-name="T33">1</text:span><text:span text:style-name="T34">.<text:s/></text:span><text:span text:style-name="T35">Tvirtinu<text:s/></text:span><text:span text:style-name="T36">pridedamus:</text:span></text:p>
      <text:p text:style-name="P37"><text:span text:style-name="T38">1.1</text:span><text:span text:style-name="T39">. Lietuvos<text:s/></text:span><text:span text:style-name="T40">policijos logistikos centro nuostatus;</text:span></text:p>
      <text:p text:style-name="P41"><text:span text:style-name="T42">1.2</text:span><text:span text:style-name="T43">. Lietuvos policijos logistikos centro struktūros schemą.</text:span></text:p>
      <text:p text:style-name="P44"><text:span text:style-name="T45">2</text:span><text:span text:style-name="T46">.<text:s/></text:span><text:span text:style-name="T47">Pripažįstu<text:s/></text:span><text:span text:style-name="T48">netekusiais galios:</text:span></text:p>
      <text:p text:style-name="P49"><text:span text:style-name="T50">2.1</text:span><text:span text:style-name="T51">. Lietuvos policijos generalinio komisaro 2003 m. balandžio 25 d. įsakymą Nr. V-200 „Dėl Lietuvos policijos</text:span><text:span text:style-name="T52"><text:s/>aptarnavimo paslaugų centro nuostatų ir struktūros schemos patvirtinimo“;</text:span></text:p>
      <text:p text:style-name="P53"><text:span text:style-name="T54">2.2</text:span><text:span text:style-name="T55">. Lietuvos policijos generalinio komisaro 2004 m. balandžio 5 d. įsakymą Nr. V-155 „Dėl Lietuvos policijos generalinio komisaro 2003 m. balandžio 25 d. įsakymo Nr. V-200 „Dėl</text:span><text:span text:style-name="T56"><text:s/>Lietuvos policijos aptarnavimo paslaugų centro nuostatų ir struktūros schemos patvirtinimo“ pakeitimo“.</text:span></text:p>
      <text:p text:style-name="P57"><text:span text:style-name="T58">3</text:span><text:span text:style-name="T59">.<text:s/></text:span><text:span text:style-name="T60">Nustatau</text:span><text:span text:style-name="T61">, kad šis įsakymas įsigalioja 2006 m. sausio 1 d.<text:s/></text:span></text:p>
      <text:p text:style-name="P62"/>
      <text:p text:style-name="P63"/>
      <text:p text:style-name="P64"/>
      <text:p text:style-name="P65"><text:span text:style-name="T66">POLICIJOS GENERALINIS KOMISARAS</text:span><text:span text:style-name="T67"><text:tab/>VYTAUTAS GRIGARAVIČIUS</text:span></text:p>
      <text:p text:style-name="P68"/>
      <text:soft-page-break/>
      <text:p text:style-name="P69">PATVIRTINTA</text:p>
      <text:p text:style-name="P70">Lietuvos policijos generalinio komisaro</text:p>
      <text:p text:style-name="P71">2005 m. spalio 21 d. įsakymu Nr. 5-V-648</text:p>
      <text:p text:style-name="P72"/>
      <text:p text:style-name="P73"><text:span text:style-name="T74">LIETUVOS POLICIJOS LOGISTIKOS CENTRO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policijos logistikos centras (toliau – Centras) yra specializuota policijos įstai</text:span><text:span text:style-name="T84">ga.</text:span></text:p>
      <text:p text:style-name="P85"><text:span text:style-name="T86">2</text:span><text:span text:style-name="T87">. Centras savo veikloje vadovaujasi Lietuvos Respublikos Konstitucija, Lietuvos Respublikos policijos veiklos įstatymu, kitais Lietuvos Respublikos įstatymais, Vyriausybės nutarimais, kitais teisės aktais, vidaus reikalų ministro, policijos<text:s/></text:span><text:span text:style-name="T88">generalinio komisaro ir Centro vadovo įsakymais bei nurodymais, taip pat šiais nuostatais.</text:span></text:p>
      <text:p text:style-name="P89"><text:span text:style-name="T90">3</text:span><text:span text:style-name="T91">. Centras yra viešasis juridinis asmuo, turintis įregistravimo Juridinių asmenų registre kodą, antspaudą ir blanką su Lietuvos valstybės herbu bei pavadinimu „L</text:span><text:span text:style-name="T92">ietuvos policijos logistikos centras“ ir sąskaitas banke.</text:span></text:p>
      <text:p text:style-name="P93"><text:span text:style-name="T94">4</text:span><text:span text:style-name="T95">. Centrą steigia, reorganizuoja bei likviduoja, tvirtina jo nuostatus, struktūros schemą ir pareigybių sąrašą policijos generalinis komisaras.</text:span></text:p>
      <text:p text:style-name="P96"><text:span text:style-name="T97">5</text:span><text:span text:style-name="T98">. Centras finansuojamas iš Lietuvos Respublik</text:span><text:span text:style-name="T99">os biudžeto ir turi atskirą programos sąmatą. Centras gali turėti nebiudžetinių lėšų ir Lietuvos Respublikos labdaros ir paramos įstatymo nustatyta tvarka gauti paramą.</text:span></text:p>
      <text:p text:style-name="P100"><text:span text:style-name="T101">6</text:span><text:span text:style-name="T102">. Centro adresas: Liepyno g. 7, LT-08108 Vilnius.</text:span></text:p>
      <text:p text:style-name="P103"/>
      <text:p text:style-name="P104"><text:span text:style-name="T105">II</text:span><text:span text:style-name="T106">.<text:s/></text:span><text:span text:style-name="T107">CENTRO UŽDAVINIAI IR<text:s/></text:span><text:span text:style-name="T108">FUNKCIJOS</text:span></text:p>
      <text:p text:style-name="P109"/>
      <text:p text:style-name="P110"><text:span text:style-name="T111">7</text:span><text:span text:style-name="T112">. Centro uždaviniai yra:</text:span></text:p>
      <text:p text:style-name="P113"><text:span text:style-name="T114">7.1</text:span><text:span text:style-name="T115">. Centralizuotai aprūpinti materialinėmis priemonėmis bei teikti aprūpinimo paslaugas policijos įstaigoms.</text:span></text:p>
      <text:p text:style-name="P116"><text:span text:style-name="T117">7.2</text:span><text:span text:style-name="T118">. Vykdyti valstybei nuosavybės teise priklausančių Centro patikėjimo teise valdomų ir naudojamų<text:s/></text:span><text:span text:style-name="T119">pastatų ir statinių techninę priežiūrą ir juos eksploatuoti.</text:span></text:p>
      <text:p text:style-name="P120"><text:span text:style-name="T121">7.3</text:span><text:span text:style-name="T122">. Atlikti valstybei nuosavybės teise priklausančių Centro ir kitų policijos įstaigų patikėjimo teise valdomų ir naudojamų pastatų ir statinių kapitalinį remontą, rekonstrukciją ir statybą.</text:span></text:p>
      <text:p text:style-name="P123"><text:span text:style-name="T124">8</text:span><text:span text:style-name="T125">. Centras, įgyvendindamas jam pavestus uždavinius, vykdo šias funkcijas:</text:span></text:p>
      <text:p text:style-name="P126"><text:span text:style-name="T127">8.1</text:span><text:span text:style-name="T128">. Materialinio aprūpinimo skyrius:</text:span></text:p>
      <text:p text:style-name="P129"><text:span text:style-name="T130">8.1.1</text:span><text:span text:style-name="T131">. organizuoja ir centralizuotai vykdo šalies policijos įstaigų aprūpinimą materialinėmis priemonėmis, rengia ir tvarko viešųjų<text:s/></text:span><text:span text:style-name="T132">pirkimų materialinėms vertybėms įsigyti pirkimo dokumentus, organizuoja ir vykdo viešuosius pirkimus;</text:span></text:p>
      <text:p text:style-name="P133"><text:span text:style-name="T134">8.1.2</text:span><text:span text:style-name="T135">. kaupia informaciją apie policijos įstaigų aprūpinimą materialinėmis vertybėmis;</text:span></text:p>
      <text:p text:style-name="P136"><text:span text:style-name="T137">8.1.3</text:span><text:span text:style-name="T138">. teikia siūlymus dėl policijos įstaigų materialinių v</text:span><text:span text:style-name="T139">ertybių poreikio;</text:span></text:p>
      <text:p text:style-name="P140"><text:span text:style-name="T141">8.1.4</text:span><text:span text:style-name="T142">. organizuoja ir vykdo pirkimus, susijusius su valstybės ar tarnybos paslaptimis;</text:span></text:p>
      <text:p text:style-name="P143"><text:span text:style-name="T144">8.1.5</text:span><text:span text:style-name="T145">. rengia pirkimo sutarčių projektus, o pasirašius šias sutartis – administruoja jų vykdymą;</text:span></text:p>
      <text:p text:style-name="P146"><text:span text:style-name="T147">8.1.6</text:span><text:span text:style-name="T148">. rengia ir derina įsigytų<text:s/></text:span><text:span text:style-name="T149">materialinių vertybių paskirstymo policijos įstaigoms projektus;</text:span></text:p>
      <text:p text:style-name="P150"><text:span text:style-name="T151">8.1.7</text:span><text:span text:style-name="T152">. organizuoja materialinių vertybių pristatymą į sandėlį ir jų išdavimą;</text:span></text:p>
      <text:p text:style-name="P153"><text:span text:style-name="T154">8.1.8</text:span><text:span text:style-name="T155">. tikrina, ar tiekėjų pristatomos prekės (kompiuterinė, programinė, įstaigos įranga, baldai, minkšta</text:span><text:span text:style-name="T156">sis inventorius, spaudos gaminiai ir kt.) atitinka techninės dokumentacijos aprašymus, pagal poreikį organizuoja ir vykdo tikrinimo paslaugos viešuosius pirkimus;</text:span></text:p>
      <text:p text:style-name="P157"><text:span text:style-name="T158">8.1.9</text:span><text:span text:style-name="T159">. aprūpina Policijos departamento prie Vidaus reikalų ministerijos (toliau – Policij</text:span><text:span text:style-name="T160">os departamentas) vadovybę reprezentacijai skirtomis materialinėmis priemonėmis;</text:span></text:p>
      <text:p text:style-name="P161"><text:span text:style-name="T162">8.1.10</text:span><text:span text:style-name="T163">. rengia kokybės tikrinimo aktus, broko taisymo ar grąžinimo dokumentus, kontroliuoja prekių kokybę pašalinus broką per sutartyse nustatytus terminus;</text:span></text:p>
      <text:p text:style-name="P164"><text:span text:style-name="T165">8.1.11</text:span><text:span text:style-name="T166">. te</text:span><text:span text:style-name="T167">ikia metodinę pagalbą policijos įstaigoms skyriaus kompetencijos klausimais.</text:span></text:p>
      <text:p text:style-name="P168"><text:span text:style-name="T169">8.2</text:span><text:span text:style-name="T170">. Ginkluotės skyrius:</text:span></text:p>
      <text:p text:style-name="P171"><text:span text:style-name="T172">8.2.1</text:span><text:span text:style-name="T173">. centralizuotai aprūpina policijos įstaigas ginkluote, šaudmenimis, sprogmenimis, specialiosiomis priemonėmis, pareigūnų savisaugos, stebėji</text:span><text:span text:style-name="T174">mo ir kitomis ginkluotei ir amunicijai priskiriamomis priemonėmis (toliau – ginkluotė);</text:span></text:p>
      <text:p text:style-name="P175"><text:span text:style-name="T176">8.2.2</text:span><text:span text:style-name="T177">. organizuoja ginkluotės transportavimą ir apsaugą;</text:span></text:p>
      <text:p text:style-name="P178"><text:span text:style-name="T179">8.2.3</text:span><text:span text:style-name="T180">. nustato ginkluotės poreikį policijos įstaigose, rengia ginkluotės paskirstymo policijos įstaigom</text:span><text:span text:style-name="T181">s projektus;</text:span></text:p>
      <text:p text:style-name="P182"><text:span text:style-name="T183">8.2.4</text:span><text:span text:style-name="T184">. planuoja, organizuoja ir centralizuotai vykdo policijos ginkluotės viešuosius pirkimus, rengia ir tvarko pirkimo dokumentus;</text:span></text:p>
      <text:p text:style-name="P185"><text:span text:style-name="T186">8.2.5</text:span><text:span text:style-name="T187">. organizuoja ir vykdo pirkimus, susijusius su valstybės ar tarnybos paslaptimis;</text:span></text:p>
      <text:p text:style-name="P188"><text:span text:style-name="T189">8.2.6</text:span><text:span text:style-name="T190">. rengi</text:span><text:span text:style-name="T191">a pirkimo sutarčių projektus, o pasirašius šias sutartis – administruoja jų vykdymą;</text:span></text:p>
      <text:p text:style-name="P192"><text:span text:style-name="T193">8.2.7</text:span><text:span text:style-name="T194">. tvarko visų policijos įstaigų bei policijos pareigūnams išduotos ginkluotės apskaitą ir vykdo individualiai pareigūnams išduotos ginkluotės apskaitos policijos<text:s/></text:span><text:span text:style-name="T195">įstaigose kontrolę;</text:span></text:p>
      <text:p text:style-name="P196"><text:span text:style-name="T197">8.2.8</text:span><text:span text:style-name="T198">. atlieka policijos pareigūnams išduotos policijos ginkluotės tikrinimus ir inventorizaciją;</text:span></text:p>
      <text:p text:style-name="P199"><text:span text:style-name="T200">8.2.9</text:span><text:span text:style-name="T201">. teikia siūlymus dėl teisės aktų tobulinimo ginkluotės ir specialiųjų priemonių klausimais bei dėl ginkluotės normų projektų</text:span><text:span text:style-name="T202">;</text:span></text:p>
      <text:p text:style-name="P203"><text:span text:style-name="T204">8.2.10</text:span><text:span text:style-name="T205">. kaupia, nuolat atnaujina ir teikia Valstybiniam ginklų registrui policijos turimų ginklų duomenis;</text:span></text:p>
      <text:p text:style-name="P206"><text:span text:style-name="T207">8.2.11</text:span><text:span text:style-name="T208">. organizuoja ginklų atšaudymus kulkų ir tūtelių kolekcijai sudaryti.</text:span></text:p>
      <text:p text:style-name="P209"><text:span text:style-name="T210">8.3</text:span><text:span text:style-name="T211">. Transporto skyrius:</text:span></text:p>
      <text:p text:style-name="P212"><text:span text:style-name="T213">8.3.1</text:span><text:span text:style-name="T214">. organizuoja ir vykdo<text:s/></text:span><text:span text:style-name="T215">viešuosius pirkimus, centralizuotai aprūpina transporto priemonėmis policijos įstaigas;</text:span></text:p>
      <text:p text:style-name="P216"><text:span text:style-name="T217">8.3.2</text:span><text:span text:style-name="T218">. organizuoja ir vykdo Centro transporto priemonių degalų ir eksploatacinių medžiagų viešuosius pirkimus;</text:span></text:p>
      <text:p text:style-name="P219"><text:span text:style-name="T220">8.3.3</text:span><text:span text:style-name="T221">. rengia pirkimo sutarčių projektus, o pasir</text:span><text:span text:style-name="T222">ašius šias sutartis – administruoja jų vykdymą;</text:span></text:p>
      <text:p text:style-name="P223"><text:span text:style-name="T224">8.3.4</text:span><text:span text:style-name="T225">. rengia ir derina transporto priemonių paskirstymo policijos įstaigoms projektus;</text:span></text:p>
      <text:p text:style-name="P226"><text:span text:style-name="T227">8.3.5</text:span><text:span text:style-name="T228">. tvarko policijos įstaigų transporto priemonių apskaitą ir kaupia duomenis apie transportui išlaikyti<text:s/></text:span><text:span text:style-name="T229">skirtų lėšų panaudojimą;</text:span></text:p>
      <text:p text:style-name="P230"><text:span text:style-name="T231">8.3.6</text:span><text:span text:style-name="T232">. dalyvauja rengiant policijos transporto priemonių normatyvų projektus ir rengia Centro transporto priemonių eksploatavimo normatyvų projektus;</text:span></text:p>
      <text:p text:style-name="P233"><text:span text:style-name="T234">8.3.7</text:span><text:span text:style-name="T235">. vykdo Centro transporto priemonių techninės būklės priežiūrą, orga</text:span><text:span text:style-name="T236">nizuoja remontą, kontroliuoja automobilių panaudojimą, vykdo transporto priemonių remonto paslaugų viešuosius pirkimus;</text:span></text:p>
      <text:p text:style-name="P237"><text:span text:style-name="T238">8.3.8</text:span><text:span text:style-name="T239">. pagal pateiktas paraiškas aprūpina Policijos departamentą transporto priemonėmis ir skiria vairuotojus, teikia transporto nuo</text:span><text:span text:style-name="T240">mos ir vairuotojų paslaugas, kontroliuoja užduočių vykdymą;</text:span></text:p>
      <text:p text:style-name="P241"><text:span text:style-name="T242">8.3.9</text:span><text:span text:style-name="T243">. organizuoja Centro nusidėvėjusių transporto priemonių nurašymą;</text:span></text:p>
      <text:p text:style-name="P244"><text:span text:style-name="T245">8.3.10</text:span><text:span text:style-name="T246">. teikia metodinę pagalbą policijos įstaigoms skyriaus kompetencijos klausimais;</text:span></text:p>
      <text:p text:style-name="P247"><text:span text:style-name="T248">8.3.11</text:span><text:span text:style-name="T249">. vykdo transporto p</text:span><text:span text:style-name="T250">riemonių nuomos ir draudimo paslaugų viešuosius pirkimus.</text:span></text:p>
      <text:p text:style-name="P251">8.3.12. vykdo policijos įstaigų transporto priemonių apskaitos ir eksploatavimo kontrolę, pagal kompetenciją dalyvauja policijos įstaigų patikrinimuose.<text:s/></text:p>
      <text:p text:style-name="P252">Papildyta punktu:</text:p>
      <text:p text:style-name="P253"><text:span text:style-name="T254">Nr.<text:s/></text:span><text:a xlink:href="https://www.e-tar.lt/portal/legalAct.html?documentId=TAR.911A4C45F9E7" office:target-frame-name="_top" xlink:show="replace"><text:span text:style-name="T255">5-V-688</text:span></text:a><text:span text:style-name="T256">, 2006-11-21, Žin., 2006, Nr. 127-4875 (2006-11-25), i. k. 10600GKISAK05-V-688</text:span></text:p>
      <text:p text:style-name="Normal"/>
      <text:p text:style-name="P257"><text:span text:style-name="T258">8.4</text:span><text:span text:style-name="T259">. Statybos skyrius:</text:span></text:p>
      <text:p text:style-name="P260"><text:span text:style-name="T261">8.4.1</text:span><text:span text:style-name="T262">. vykdo statomų, rekonstruojamų policijos objektų techninę priežiūrą,</text:span><text:span text:style-name="T263"><text:s/>organizuoja statomų objektų atidavimą eksploatuoti;</text:span></text:p>
      <text:p text:style-name="P264"><text:span text:style-name="T265">8.4.2</text:span><text:span text:style-name="T266">. organizuoja ir vykdo statybos objektų projektavimo ir statybos darbų viešuosius pirkimus ir rengia sutartis su rangovais;</text:span></text:p>
      <text:p text:style-name="P267"><text:span text:style-name="T268">8.4.3</text:span><text:span text:style-name="T269">. organizuoja ir vykdo pirkimus, susijusius su valstybės ar t</text:span><text:span text:style-name="T270">arnybos paslaptimis;</text:span></text:p>
      <text:p text:style-name="P271"><text:span text:style-name="T272">8.4.4</text:span><text:span text:style-name="T273">. organizuoja statybos, rekonstrukcijos ir remonto projektavimo darbų atlikimą, priėmimą (statybos ir projektavimo techninių sąlygų gavimas iš atitinkamų valstybės ir savivaldos institucijų, projektų sąmatų dokumentų rengimas,</text:span><text:span text:style-name="T274"><text:s/>projektų ekspertizė ir tvirtinimas);</text:span></text:p>
      <text:p text:style-name="P275"><text:span text:style-name="T276">8.4.5</text:span><text:span text:style-name="T277">. dalyvauja rengiant perspektyvinius ir metinius pastatų remonto planus, teikia siūlymus dėl lėšų paskirstymo policijos įstaigoms, koordinuoja darbų atlikimą;</text:span></text:p>
      <text:p text:style-name="P278"><text:span text:style-name="T279">8.4.6</text:span><text:span text:style-name="T280">. teikia policijos įstaigoms metodinę ir<text:s/></text:span><text:span text:style-name="T281">praktinę pagalbą statybos ir remonto klausimais.</text:span></text:p>
      <text:p text:style-name="P282"><text:span text:style-name="T283">8.5</text:span><text:span text:style-name="T284">. Tarnybinės uniformos skyrius:</text:span></text:p>
      <text:p text:style-name="P285"><text:span text:style-name="T286">8.5.1</text:span><text:span text:style-name="T287">. skaičiuoja tarnybinės uniformos poreikį ir lėšas jai įsigyti;</text:span></text:p>
      <text:p text:style-name="P288"><text:span text:style-name="T289">8.5.2</text:span><text:span text:style-name="T290">. organizuoja ir vykdo tarnybinės uniformos viešuosius pirkimus, rengia pirkimo sutart</text:span><text:span text:style-name="T291">is ir jas pasirašius – administruoja jų vykdymą;</text:span></text:p>
      <text:p text:style-name="P292"><text:span text:style-name="T293">8.5.3</text:span><text:span text:style-name="T294">. aprūpina policijos įstaigų pareigūnus tarnybine uniforma, kontroliuoja jos išdavimą policijos įstaigose;</text:span></text:p>
      <text:p text:style-name="P295"><text:span text:style-name="T296">8.5.4</text:span><text:span text:style-name="T297">. tvarko tarnybinės uniformos apskaitą pagal pavadinimus, rūšį, vertę, kiekius ir<text:s/></text:span><text:span text:style-name="T298">dydžių skalę;</text:span></text:p>
      <text:p text:style-name="P299"><text:span text:style-name="T300">8.5.5</text:span><text:span text:style-name="T301">. tvarko šalies policijos pareigūnams individualiai išduotos tarnybinės uniformos apskaitą;</text:span></text:p>
      <text:p text:style-name="P302"><text:span text:style-name="T303">8.5.6</text:span><text:span text:style-name="T304">. rengia normatyvų, taisyklių ir teisės aktų, reglamentuojančių tarnybinės uniformos dėvėjimo terminus ir normas, projektus;</text:span></text:p>
      <text:p text:style-name="P305"><text:span text:style-name="T306">8.5.7</text:span><text:span text:style-name="T307">. organizuoja naujų tarnybinės uniformos modelių kūrimą ir sukurtų tobulinimą, derina juos su atitinkamomis valstybės institucijomis;</text:span></text:p>
      <text:p text:style-name="P308"><text:span text:style-name="T309">8.5.8</text:span><text:span text:style-name="T310">. renka pareigūnų pastabas ir pasiūlymus dėl tarnybinės uniformos dėvėjimo;</text:span></text:p>
      <text:p text:style-name="P311"><text:span text:style-name="T312">8.5.9</text:span><text:span text:style-name="T313">. kontroliuoja tarnybinės<text:s/></text:span><text:span text:style-name="T314">uniformos kokybę ją gaminančiose įmonėse;</text:span></text:p>
      <text:p text:style-name="P315"><text:span text:style-name="T316">8.5.10</text:span><text:span text:style-name="T317">. tikrina, ar tiekėjų pristatomos tarnybinės uniformos kokybė atitinka techninės dokumentacijos aprašymus ir etalonus;</text:span></text:p>
      <text:p text:style-name="P318"><text:span text:style-name="T319">8.5.11</text:span><text:span text:style-name="T320">. rengia kokybės tikrinimo aktus, broko taisymo ar grąžinimo dokumentus, ko</text:span><text:span text:style-name="T321">ntroliuoja prekių kokybę pašalinus broką per sutartyse nustatytus terminus;</text:span></text:p>
      <text:p text:style-name="P322"><text:span text:style-name="T323">8.5.12</text:span><text:span text:style-name="T324">. taiso tarnybinę uniformą ir ją pritaiko policijos pareigūnams.</text:span></text:p>
      <text:p text:style-name="P325"><text:span text:style-name="T326">8.6</text:span><text:span text:style-name="T327">. Ūkio skyrius:</text:span></text:p>
      <text:p text:style-name="P328"><text:span text:style-name="T329">8.6.1</text:span><text:span text:style-name="T330">. Nekilnojamojo turto administravimo poskyris:</text:span></text:p>
      <text:p text:style-name="P331"><text:span text:style-name="T332">8.6.1.1</text:span><text:span text:style-name="T333">. renka, sistemin</text:span><text:span text:style-name="T334">a ir tvarko informaciją apie policijos įstaigų turimą nekilnojamąjį turtą, teisės aktų nustatyta tvarka teikia ją kitoms valstybės institucijoms;</text:span></text:p>
      <text:p text:style-name="P335"><text:span text:style-name="T336">8.6.1.2</text:span><text:span text:style-name="T337">. rengia teisės aktų projektus dėl nekilnojamojo turto perdavimo, mainų ir nurašymo;</text:span></text:p>
      <text:p text:style-name="P338"><text:span text:style-name="T339">8.6.1.3</text:span><text:span text:style-name="T340">. r</text:span><text:span text:style-name="T341">engia dokumentus (projektus, steigėjo sutikimus) dėl policijos įstaigoms priklausančio nekilnojamojo turto nuomos bei panaudos;</text:span></text:p>
      <text:p text:style-name="P342"><text:span text:style-name="T343">8.6.1.4</text:span><text:span text:style-name="T344">. aprūpina Policijos departamentą ir kitas policijos įstaigas darbo ir tarnybinėmis gyvenamosiomis patalpomis;</text:span></text:p>
      <text:p text:style-name="P345"><text:span text:style-name="T346">8.6.</text:span><text:span text:style-name="T347">1.5</text:span><text:span text:style-name="T348">. administruoja Centro nekilnojamąjį turtą, tvarko Centro pastatų ir žemės teisinės registracijos, priėmimo, perdavimo ir kitus dokumentus;</text:span></text:p>
      <text:p text:style-name="P349"><text:span text:style-name="T350">8.6.1.6</text:span><text:span text:style-name="T351">. aprūpina policijos įstaigas specialiosiomis patalpomis pagal Valstybės ir tarnybos paslapčių įstat</text:span><text:span text:style-name="T352">ymo reikalavimus;</text:span></text:p>
      <text:p text:style-name="P353"><text:span text:style-name="T354">8.6.1.7</text:span><text:span text:style-name="T355">. vykdo viešuosius pastatų (patalpų) pirkimus, rengia pirkimo dokumentus;</text:span></text:p>
      <text:p text:style-name="P356"><text:span text:style-name="T357">8.6.1.8</text:span><text:span text:style-name="T358">. teikia metodinę ir praktinę pagalbą šalies policijos įstaigoms nekilnojamojo turto administravimo klausimais.</text:span></text:p>
      <text:p text:style-name="P359"><text:span text:style-name="T360">8.6.2</text:span><text:span text:style-name="T361">. Turto eksploatavi</text:span><text:span text:style-name="T362">mo poskyris:</text:span></text:p>
      <text:p text:style-name="P363"><text:span text:style-name="T364">8.6.2.1</text:span><text:span text:style-name="T365">. atlieka Centro pastatų, jų inžinerinės, energetinės įrangos ir komunikacijų priežiūrą, sudaro pastatuose dirbančiam personalui tinkamas darbo sąlygas;</text:span></text:p>
      <text:p text:style-name="P366"><text:span text:style-name="T367">8.6.2.2</text:span><text:span text:style-name="T368">. vykdo viešuosius pirkimus;</text:span></text:p>
      <text:p text:style-name="P369"><text:span text:style-name="T370">8.6.2.3</text:span><text:span text:style-name="T371">. rengia sutarčių projektus, o</text:span><text:span text:style-name="T372"><text:s/>pasirašius šias sutartis – administruoja jų vykdymą;</text:span></text:p>
      <text:p text:style-name="P373"><text:span text:style-name="T374">8.6.2.4</text:span><text:span text:style-name="T375">. atlieka liftų techninę priežiūrą, taip pat staliaus, santechniko, elektriko ir kitus pagalbinius ūkio darbus, kontroliuoja Centro patalpų valymo paslaugų kokybę;</text:span></text:p>
      <text:p text:style-name="P376"><text:span text:style-name="T377">8.6.2.5</text:span><text:span text:style-name="T378">. organizuoja ir</text:span><text:span text:style-name="T379"><text:s/>vykdo Policijos departamente vykstančių įvairių reprezentacinių ir kitų renginių aptarnavimą, aprūpinimą reikiamomis prekėmis, jų saugojimą, apskaitą ir nurašymą;</text:span></text:p>
      <text:p text:style-name="P380"><text:span text:style-name="T381">8.6.2.6</text:span><text:span text:style-name="T382">. organizuoja ir vykdo nenaudojamo ir netinkamo naudoti turto pardavimo aukcionus</text:span><text:span text:style-name="T383">;</text:span></text:p>
      <text:p text:style-name="P384"><text:span text:style-name="T385">8.6.2.7</text:span><text:span text:style-name="T386">. teikia siūlymus Policijos departamento vadovybei ir rengia sprendimų projektus dėl nereikalingų Centro ir kitų policijos įstaigų materialinių vertybių perdavimo, nuomos, panaudos ir nurašymo;</text:span></text:p>
      <text:p text:style-name="P387"><text:span text:style-name="T388">8.6.2.8</text:span><text:span text:style-name="T389">. administruoja Centrui priklausantį i</text:span><text:span text:style-name="T390">lgalaikį ir trumpalaikį turtą, teikia siūlymus Centro vadovybei dėl racionalaus turto panaudojimo;</text:span></text:p>
      <text:p text:style-name="P391"><text:span text:style-name="T392">8.6.2.9</text:span><text:span text:style-name="T393">. teikia siūlymus ir rengia sprendimų projektus dėl nereikalingų Centro ir kitų policijos įstaigų materialinių vertybių perdavimo, nuomos, panaudo</text:span><text:span text:style-name="T394">s ir nurašymo;</text:span></text:p>
      <text:p text:style-name="P395"><text:span text:style-name="T396">8.6.2.10</text:span><text:span text:style-name="T397">. organizuoja Centro pastatų apsaugą, užtikrina ir atsako už priešgaisrinę saugą;</text:span></text:p>
      <text:p text:style-name="P398"><text:span text:style-name="T399">8.6.2.11</text:span><text:span text:style-name="T400">. atlieka Policijos departamento, Lietuvos kriminalinės policijos biuro ir Centro valstybės tarnautojų bei kitų darbuotojų darbo saugos</text:span><text:span text:style-name="T401"><text:s/>reikalavimų priežiūrą.</text:span></text:p>
      <text:p text:style-name="P402"><text:span text:style-name="T403">8.7</text:span><text:span text:style-name="T404">. Technikos remonto skyrius:</text:span></text:p>
      <text:p text:style-name="P405"><text:span text:style-name="T406">8.7.1</text:span><text:span text:style-name="T407">. Ryšio technikos remonto poskyris:</text:span></text:p>
      <text:p text:style-name="P408"><text:span text:style-name="T409">8.7.1.1</text:span><text:span text:style-name="T410">. atlieka policijos įstaigų, kurių sąrašą tvirtina policijos generalinis komisaras (toliau – aptarnaujamos įstaigos), ryšio technikos<text:s/></text:span><text:span text:style-name="T411">montavimą (ardymą), priežiūrą ir remontą;</text:span></text:p>
      <text:p text:style-name="P412"><text:span text:style-name="T413">8.7.1.2</text:span><text:span text:style-name="T414">. atlieka aptarnaujamose įstaigose montuoti pateiktos ryšio technikos komplektiškumo, matmenų patikrinimo, o prireikus – derinimo darbus;</text:span></text:p>
      <text:p text:style-name="P415"><text:span text:style-name="T416">8.7.1.3</text:span><text:span text:style-name="T417">. policijos generalinio komisaro nustatyta tvarka pleč</text:span><text:span text:style-name="T418">ia esamus ar tiesia naujus ryšių ir kompiuterių tinklus aptarnaujamų įstaigų patalpose ir juos prižiūri;</text:span></text:p>
      <text:p text:style-name="P419"><text:span text:style-name="T420">8.7.1.4</text:span><text:span text:style-name="T421">. atlieka policijos įstaigų nurašytos ir policijos generalinio komisaro nustatyta tvarka Centrui perduotos ryšio ir kitos technikos išardymą</text:span><text:span text:style-name="T422"><text:s/>ar (ir) sunaikinimą;</text:span></text:p>
      <text:p text:style-name="P423"><text:span text:style-name="T424">8.7.1.5</text:span><text:span text:style-name="T425">. koordinuoja policijos įstaigų ryšio technikos remonto darbus;</text:span></text:p>
      <text:p text:style-name="P426"><text:span text:style-name="T427">8.7.1.6</text:span><text:span text:style-name="T428">. teikia metodinę pagalbą policijos įstaigoms ryšio technikos remonto ir priežiūros klausimais;</text:span></text:p>
      <text:p text:style-name="P429"><text:span text:style-name="T430">8.7.1.7</text:span><text:span text:style-name="T431">. centralizuotai vykdo greičio matavimo<text:s/></text:span><text:span text:style-name="T432">prietaisų remontą.</text:span></text:p>
      <text:p text:style-name="P433">8.7.1.8. teikia ryšio ir specialiosios technikos remonto bei montavimo darbų mokamas paslaugas.<text:s/></text:p>
      <text:p text:style-name="P434">Papildyta punktu:</text:p>
      <text:p text:style-name="P435"><text:span text:style-name="T436">Nr.<text:s/></text:span><text:a xlink:href="https://www.e-tar.lt/portal/legalAct.html?documentId=TAR.911A4C45F9E7" office:target-frame-name="_top" xlink:show="replace"><text:span text:style-name="T437">5-V-688</text:span></text:a><text:span text:style-name="T438">, 2006-11-21, Žin., 2006,</text:span><text:span text:style-name="T439"><text:s/>Nr. 127-4875 (2006-11-25), i. k. 10600GKISAK05-V-688</text:span></text:p>
      <text:p text:style-name="Normal"/>
      <text:p text:style-name="P440"><text:span text:style-name="T441">8.7.2</text:span><text:span text:style-name="T442">. Biuro technikos remonto poskyris:</text:span></text:p>
      <text:p text:style-name="P443"><text:span text:style-name="T444">8.7.2.1</text:span><text:span text:style-name="T445">. policijos įstaigose, esančiose Centro pastatuose, vykdo kompiuterinės, spausdinimo, dauginimo, kopijavimo, buitinės, įgarsinimo, vaizdo, kondic</text:span><text:span text:style-name="T446">ionavimo ir vėdinimo, apsauginės bei kitos biuro technikos ir įrangos priežiūros ir smulkaus remonto darbus, pagal poreikį organizuoja ir vykdo šių paslaugų pirkimo procedūras;</text:span></text:p>
      <text:p text:style-name="P447"><text:span text:style-name="T448">8.7.2.2</text:span><text:span text:style-name="T449">. organizuoja ir vykdo kompiuterių ir telefonų ryšio tinklų bei elek</text:span><text:span text:style-name="T450">tros instaliacijos darbų viešųjų pirkimų procedūras;</text:span></text:p>
      <text:p text:style-name="P451"><text:span text:style-name="T452">8.7.2.3</text:span><text:span text:style-name="T453">. vykdo Centro įsigytos kompiuterinės ir programinės įrangos įdiegimo ir suderinimo darbus;</text:span></text:p>
      <text:p text:style-name="P454"><text:span text:style-name="T455">8.7.2.4</text:span><text:span text:style-name="T456">. teikia praktinę pagalbą policijos įstaigoms kompiuterinės technikos bei įstaigos įrango</text:span><text:span text:style-name="T457">s remonto ir priežiūros klausimais;</text:span></text:p>
      <text:p text:style-name="P458"><text:span text:style-name="T459">8.7.2.5</text:span><text:span text:style-name="T460">. rengia sutartis dėl policijos įstaigų centralizuotos matavimo prietaisų metrologinės patikros ir Centro pastatuose sumontuotos technikos ir įrangos priežiūros, kontroliuoja jų vykdymą.</text:span></text:p>
      <text:p text:style-name="P461"><text:span text:style-name="T462">8.8</text:span><text:span text:style-name="T463">. Sandėlių<text:s/></text:span><text:span text:style-name="T464">skyrius:</text:span></text:p>
      <text:p text:style-name="P465"><text:span text:style-name="T466">8.8.1</text:span><text:span text:style-name="T467">. užtikrina materialinių vertybių tinkamą priėmimą, saugojimą ir išdavimą sandėliuose;</text:span></text:p>
      <text:p text:style-name="P468"><text:span text:style-name="T469">8.8.2</text:span><text:span text:style-name="T470">. tvarko sandėliuose esančių atsargų apskaitą pagal jų pavadinimus, rūšis, vertę ir kiekį;</text:span></text:p>
      <text:p text:style-name="P471"><text:span text:style-name="T472">8.8.3</text:span><text:span text:style-name="T473">. sandėliuoja policijos įstaigų pareigūnų pa</text:span><text:span text:style-name="T474">imtus, areštuotus daiktus ir daiktinius įrodymus, rengia jų grąžinimo dokumentus, teisės aktų nustatyta tvarka teikia informaciją apie minėtą turtą;</text:span></text:p>
      <text:p text:style-name="P475"><text:span text:style-name="T476">8.8.4</text:span><text:span text:style-name="T477">. rengia pasaugos sutartis ir teikia mokamas sandėliavimo paslaugas;</text:span></text:p>
      <text:p text:style-name="P478"><text:span text:style-name="T479">8.8.5</text:span><text:span text:style-name="T480">. pagal kompetenciją</text:span><text:span text:style-name="T481"><text:s/>dalyvauja organizuojant konfiskuotų prekių naikinimą;</text:span></text:p>
      <text:p text:style-name="P482"><text:span text:style-name="T483">8.8.6</text:span><text:span text:style-name="T484">. teisės aktų nustatyta tvarka parduoda tarnybinę uniformą ir kitas vertybes bei suvenyrus.</text:span></text:p>
      <text:p text:style-name="P485"><text:span text:style-name="T486">8.9</text:span><text:span text:style-name="T487">. Spaustuvė<text:s/></text:span><text:span text:style-name="T488">visoms policijos įstaigoms ir kitiems juridiniams bei fiziniams asmenims teikia</text:span><text:span text:style-name="T489"><text:s/>mokamas spaudos, įrišimo ir kitas spaustuvės paslaugas.</text:span></text:p>
      <text:p text:style-name="P490"><text:span text:style-name="T491">8.10</text:span><text:span text:style-name="T492">. Finansų skyrius:</text:span></text:p>
      <text:p text:style-name="P493"><text:span text:style-name="T494">8.10.1</text:span><text:span text:style-name="T495">. tvarko Centro buhalterinę apskaitą, užtikrina išankstinę ir einamąją finansų kontrolę;</text:span></text:p>
      <text:p text:style-name="P496"><text:span text:style-name="T497">8.10.2</text:span><text:span text:style-name="T498">. rengia Centro programos sąmatų projektus ir teikia Policijos<text:s/></text:span><text:span text:style-name="T499">departamentui;</text:span></text:p>
      <text:p text:style-name="P500"><text:span text:style-name="T501">8.10.3</text:span><text:span text:style-name="T502">. rengia veiklos ataskaitą policijos generalinio komisaro nustatyta tvarka;</text:span></text:p>
      <text:p text:style-name="P503"><text:span text:style-name="T504">8.10.4</text:span><text:span text:style-name="T505">. tvarko Centro viešųjų pirkimų ir įprastinės komercinės praktikos lėšų apskaitą pagal objektų rūšis per finansinius metus ir nustatyta tvarka te</text:span><text:span text:style-name="T506">ikia ataskaitas Viešųjų pirkimų tarnybai prie Lietuvos Respublikos Vyriausybės ir kitoms suinteresuotoms institucijoms;</text:span></text:p>
      <text:p text:style-name="P507"><text:span text:style-name="T508">8.10.5</text:span><text:span text:style-name="T509">. analizuoja darbo užmokesčio fondo, kitų programos sąmatos straipsnių lėšų panaudojimą Centre, įvertina įsiskolinimų kreditor</text:span><text:span text:style-name="T510">iams dinamiką ir teikia siūlymus Centro vadovybei;</text:span></text:p>
      <text:p text:style-name="P511"><text:span text:style-name="T512">8.10.6</text:span><text:span text:style-name="T513">. teikia buhalterinės apskaitos informaciją ir rengia ataskaitas pagal pareikalavimą Centro vadovui, Policijos departamentui bei kitoms institucijoms;</text:span></text:p>
      <text:p text:style-name="P514"><text:span text:style-name="T515">8.10.7</text:span><text:span text:style-name="T516">. administruoja sutartis, kitus do</text:span><text:span text:style-name="T517">kumentus, susijusius su finansinėmis išlaidomis;</text:span></text:p>
      <text:p text:style-name="P518"><text:span text:style-name="T519">8.10.8</text:span><text:span text:style-name="T520">. tvarko Centro turto apskaitą, nustatyta tvarka organizuoja ir atlieka Centre inventorizacijas bei netikėtus patikrinimus;</text:span></text:p>
      <text:p text:style-name="P521"><text:span text:style-name="T522">8.10.9</text:span><text:span text:style-name="T523">. renka iš atsakingų Centro darbuotojų paaiškinimus, kopijas, d</text:span><text:span text:style-name="T524">okumentus, reikalingus ūkinių operacijų teisėtumui pagrįsti ir finansų kontrolei vykdyti, tikrina visus dokumentus, susijusius su prisiimamais įsipareigojimais ir atliekamais mokėjimais.</text:span></text:p>
      <text:p text:style-name="P525"><text:span text:style-name="T526">8.11</text:span><text:span text:style-name="T527">. Organizacinių reikalų poskyris:</text:span></text:p>
      <text:p text:style-name="P528"><text:span text:style-name="T529">8.11.1</text:span><text:span text:style-name="T530">. parenka persona</text:span><text:span text:style-name="T531">lą, įgyvendina priėmimo į valstybės tarnybą konkursų organizavimo tvarką;</text:span></text:p>
      <text:p text:style-name="P532"><text:span text:style-name="T533">8.11.2</text:span><text:span text:style-name="T534">. analizuoja personalo drausminę praktiką, teikia siūlymus dėl darbuotojų drausmės gerinimo, skatinimo ir nuobaudų skyrimo;</text:span></text:p>
      <text:p text:style-name="P535"><text:span text:style-name="T536">8.11.3</text:span><text:span text:style-name="T537">. formuoja ir tvarko Centro darbuotojų</text:span><text:span text:style-name="T538"><text:s/>tarnybos bei asmens bylas, atsako už jų saugojimą ir perdavimą į archyvą;</text:span></text:p>
      <text:p text:style-name="P539"><text:span text:style-name="T540">8.11.4</text:span><text:span text:style-name="T541">. teikia siūlymus vadovybei Centro nuostatų, struktūros, pareigybių pakeitimo klausimais, rengia įsakymus ir dokumentus organizaciniais ir personalo administravimo klausim</text:span><text:span text:style-name="T542">ais;</text:span></text:p>
      <text:p text:style-name="P543"><text:span text:style-name="T544">8.11.5</text:span><text:span text:style-name="T545">. atsako už informacijos apie įstaigos personalą įtraukimą į duomenų bazes;</text:span></text:p>
      <text:p text:style-name="P546"><text:span text:style-name="T547">8.11.6</text:span><text:span text:style-name="T548">. bendradarbiauja su policijos ir kitų įstaigų padaliniais personalo administravimo klausimais;</text:span></text:p>
      <text:p text:style-name="P549"><text:span text:style-name="T550">8.11.7</text:span><text:span text:style-name="T551">. organizuoja Centro darbuotojų leidimų dirbti ar</text:span><text:span text:style-name="T552"><text:s/>susipažinti su įslaptinta informacija gavimą bei atsako už šių leidimų terminų pratęsimą laiku;</text:span></text:p>
      <text:p text:style-name="P553"><text:span text:style-name="T554">8.11.8</text:span><text:span text:style-name="T555">. teikia ataskaitas atskirais Centro veiklos klausimais;</text:span></text:p>
      <text:p text:style-name="P556"><text:span text:style-name="T557">8.11.9</text:span><text:span text:style-name="T558">. tvarko Centro dokumentų apskaitą, užtikrina įslaptintos informacijos apsaugą, ko</text:span><text:span text:style-name="T559">ntrolę;</text:span></text:p>
      <text:p text:style-name="P560"><text:span text:style-name="T561">8.11.10</text:span><text:span text:style-name="T562">. kontroliuoja Centre pavedimų vykdymą;</text:span></text:p>
      <text:p text:style-name="P563"><text:span text:style-name="T564">8.11.11</text:span><text:span text:style-name="T565">. rengia Centro dokumentacijos plano projektą, derina jį teisės aktų nustatyta tvarka;</text:span></text:p>
      <text:p text:style-name="P566"><text:span text:style-name="T567">8.11.12</text:span><text:span text:style-name="T568">. užtikrina Centro padalinių archyvinių bylų saugojimą ir naudojimą;</text:span></text:p>
      <text:p text:style-name="P569"><text:span text:style-name="T570">8.11.13</text:span><text:span text:style-name="T571">. pagal<text:s/></text:span><text:span text:style-name="T572">savo kompetenciją kontroliuoja, kaip laikomasi Centro darbo reglamento reikalavimų;</text:span></text:p>
      <text:p text:style-name="P573"><text:span text:style-name="T574">8.11.14</text:span><text:span text:style-name="T575">. organizuoja Centre administravimo klausimus sprendžiančių komisijų veiklą.</text:span></text:p>
      <text:p text:style-name="P576"/>
      <text:p text:style-name="P577"><text:span text:style-name="T578">III</text:span><text:span text:style-name="T579">.<text:s/></text:span><text:span text:style-name="T580">CENTRO TEISĖS</text:span></text:p>
      <text:p text:style-name="P581"/>
      <text:p text:style-name="P582"><text:span text:style-name="T583">9</text:span><text:span text:style-name="T584">. Centras, įgyvendindamas jam pavestus<text:s/></text:span><text:span text:style-name="T585">uždavinius, turi teisę:</text:span></text:p>
      <text:p text:style-name="P586"><text:span text:style-name="T587">9.1</text:span><text:span text:style-name="T588">. teisės aktų nustatyta tvarka gauti reikiamą informaciją ir dokumentus;</text:span></text:p>
      <text:p text:style-name="P589">9.2. pagal kompetenciją atlikti ar dalyvauti atliekant policijos įstaigų veiklos patikrinimus;<text:s/></text:p>
      <text:p text:style-name="P590">Papildyta punktu:</text:p>
      <text:p text:style-name="P591"><text:span text:style-name="T592">Nr.<text:s/></text:span><text:a xlink:href="https://www.e-tar.lt/portal/legalAct.html?documentId=TAR.911A4C45F9E7" office:target-frame-name="_top" xlink:show="replace"><text:span text:style-name="T593">5-V-688</text:span></text:a><text:span text:style-name="T594">, 2006-11-21, Žin., 2006, Nr. 127-4875 (2006-11-25), i. k. 10600GKISAK05-V-688</text:span></text:p>
      <text:p text:style-name="Normal"/>
      <text:p text:style-name="P595"><text:span text:style-name="T596">9.3</text:span><text:span text:style-name="T597">. suderinęs su policijos įstaigų vadovais, pasitelkti policijos įstaigų darbuotoju</text:span><text:span text:style-name="T598">s Centrui pavestoms funkcijoms vykdyti;</text:span></text:p>
      <text:p text:style-name="P599">Punkto numeracijos pakeitimas:</text:p>
      <text:p text:style-name="P600"><text:span text:style-name="T601">Nr.<text:s/></text:span><text:a xlink:href="https://www.e-tar.lt/portal/legalAct.html?documentId=TAR.911A4C45F9E7" office:target-frame-name="_top" xlink:show="replace"><text:span text:style-name="T602">5-V-688</text:span></text:a><text:span text:style-name="T603">, 2006-11-21, Žin., 2006, Nr. 127-4875 (2006-11-25), i. k. 10600GKISAK05-V-688</text:span></text:p>
      <text:p text:style-name="Normal"/>
      <text:p text:style-name="P604"><text:span text:style-name="T605">9.4</text:span><text:span text:style-name="T606">. pol</text:span><text:span text:style-name="T607">icijos generalinio komisaro nustatyta tvarka patekti į visas Centro pastatų patalpas;</text:span></text:p>
      <text:p text:style-name="P608">Punkto numeracijos pakeitimas:</text:p>
      <text:p text:style-name="P609"><text:span text:style-name="T610">Nr.<text:s/></text:span><text:a xlink:href="https://www.e-tar.lt/portal/legalAct.html?documentId=TAR.911A4C45F9E7" office:target-frame-name="_top" xlink:show="replace"><text:span text:style-name="T611">5-V-688</text:span></text:a><text:span text:style-name="T612">, 2006-11-21, Žin., 2006, Nr. 127-4875 (2006-1</text:span><text:span text:style-name="T613">1-25), i. k. 10600GKISAK05-V-688</text:span></text:p>
      <text:p text:style-name="Normal"/>
      <text:p text:style-name="P614"><text:span text:style-name="T615">9.5</text:span><text:span text:style-name="T616">. dalyvauti rengiant ir pagal kompetenciją rengti teisės aktų projektus, teikti siūlymus dėl jų tobulinimo;</text:span></text:p>
      <text:p text:style-name="P617">Punkto numeracijos pakeitimas:</text:p>
      <text:p text:style-name="P618"><text:span text:style-name="T619">Nr.<text:s/></text:span><text:a xlink:href="https://www.e-tar.lt/portal/legalAct.html?documentId=TAR.911A4C45F9E7" office:target-frame-name="_top" xlink:show="replace"><text:span text:style-name="T620">5-V-688</text:span></text:a><text:span text:style-name="T621">, 2006-11-21, Žin., 2006, Nr. 127-4875 (2006-11-25), i. k. 10600GKISAK05-V-688</text:span></text:p>
      <text:p text:style-name="Normal"/>
      <text:p text:style-name="P622"><text:span text:style-name="T623">9.6</text:span><text:span text:style-name="T624">. teikti mokamas paslaugas juridiniams ir fiziniams asmenims ir gautas pajamas naudoti teisės aktų nustatyta tvarka;</text:span></text:p>
      <text:p text:style-name="P625">Punkto numeracijos pakeitimas:</text:p>
      <text:p text:style-name="P626"><text:span text:style-name="T627">Nr.<text:s/></text:span><text:a xlink:href="https://www.e-tar.lt/portal/legalAct.html?documentId=TAR.911A4C45F9E7" office:target-frame-name="_top" xlink:show="replace"><text:span text:style-name="T628">5-V-688</text:span></text:a><text:span text:style-name="T629">, 2006-11-21, Žin., 2006, Nr. 127-4875 (2006-11-25), i. k. 10600GKISAK05-V-688</text:span></text:p>
      <text:p text:style-name="Normal"/>
      <text:p text:style-name="P630"><text:span text:style-name="T631">9.7</text:span><text:span text:style-name="T632">. Centras turi ir kitų teisių, kurias suteikia teisės aktai.</text:span></text:p>
      <text:p text:style-name="P633"/>
      <text:p text:style-name="P634">Punkto numeracijos<text:s/>pakeitimas:</text:p>
      <text:p text:style-name="P635"><text:span text:style-name="T636">Nr.<text:s/></text:span><text:a xlink:href="https://www.e-tar.lt/portal/legalAct.html?documentId=TAR.911A4C45F9E7" office:target-frame-name="_top" xlink:show="replace"><text:span text:style-name="T637">5-V-688</text:span></text:a><text:span text:style-name="T638">, 2006-11-21, Žin., 2006, Nr. 127-4875 (2006-11-25), i. k. 10600GKISAK05-V-688</text:span></text:p>
      <text:p text:style-name="Normal"/>
      <text:p text:style-name="P639"><text:span text:style-name="T640">IV</text:span><text:span text:style-name="T641">.<text:s/></text:span><text:span text:style-name="T642">CENTRO DARBO ORGANIZAVIMAS</text:span></text:p>
      <text:p text:style-name="P643"/>
      <text:p text:style-name="P644"><text:span text:style-name="T645">10</text:span><text:span text:style-name="T646">. Centro vadovą į<text:s/></text:span><text:span text:style-name="T647">pareigas skiria ir iš pareigų atleidžia policijos generalinis komisaras.</text:span></text:p>
      <text:p text:style-name="P648"><text:span text:style-name="T649">11</text:span><text:span text:style-name="T650">. Centro vadovas tiesiogiai pavaldus ir atsiskaito policijos generaliniam komisarui.</text:span></text:p>
      <text:p text:style-name="P651"><text:span text:style-name="T652">12</text:span><text:span text:style-name="T653">. Nesant Centro vadovo, jį pavaduoja Centro vadovo pavaduotojas.</text:span></text:p>
      <text:p text:style-name="P654"><text:span text:style-name="T655">13</text:span><text:span text:style-name="T656">. Centro vadova</text:span><text:span text:style-name="T657">s:</text:span></text:p>
      <text:p text:style-name="P658"><text:span text:style-name="T659">13.1</text:span><text:span text:style-name="T660">. atsako už Centrui pavestų uždavinių ir funkcijų vykdymą bei organizuoja, planuoja, koordinuoja ir kontroliuoja Centro veiklą;</text:span></text:p>
      <text:p text:style-name="P661"><text:span text:style-name="T662">13.2</text:span><text:span text:style-name="T663">. užtikrina teisės aktų reikalavimų laikymąsi Centre;</text:span></text:p>
      <text:p text:style-name="P664"><text:span text:style-name="T665">13.3</text:span><text:span text:style-name="T666">. tvirtina Centro struktūrinių padalinių nuostatu</text:span><text:span text:style-name="T667">s, valstybės tarnautojų ir darbuotojų, dirbančių pagal darbo sutartis, pareigybių aprašymus, tarnybos įvertinimo lapus, atestacijų išvadas, nustato Centro personalo pareigybių lygius ir kategorijas, skiria į pareigas ir atleidžia iš pareigų Centro valstybė</text:span><text:span text:style-name="T668">s tarnautojus ir darbuotojus, dirbančius pagal darbo sutartis;</text:span></text:p>
      <text:p text:style-name="P669"><text:span text:style-name="T670">13.4</text:span><text:span text:style-name="T671">. pagal kompetenciją statutiniams valstybės tarnautojams suteikia specialius nekarinius policijos laipsnius;</text:span></text:p>
      <text:p text:style-name="P672"><text:span text:style-name="T673">13.5</text:span><text:span text:style-name="T674">. Centro padalinių vadovų teikimu skatina valstybės tarnautojus ir<text:s/></text:span><text:span text:style-name="T675">kitus darbuotojus, dirbančius pagal darbo sutartis, bei skiria nuobaudas, leidžia juos atostogų, teikia Policijos departamento vadovybei pasiūlymus dėl Centro struktūros, pareigybių pakeitimų ir kitų klausimų;</text:span></text:p>
      <text:p text:style-name="P676"><text:span text:style-name="T677">13.6</text:span><text:span text:style-name="T678">. atstovauja Centrui Policijos departa</text:span><text:span text:style-name="T679">mento ir kitų institucijų pasitarimuose, komisijose, organizuoja ir koordinuoja Centro bendradarbiavimą su policijos ir kitomis įstaigomis;</text:span></text:p>
      <text:p text:style-name="P680"><text:span text:style-name="T681">13.7</text:span><text:span text:style-name="T682">. teisės aktų nustatyta tvarka dalyvauja rengiant Policijos departamento biudžeto projektą, planuojant centr</text:span><text:span text:style-name="T683">alizuotus viešuosius pirkimus;</text:span></text:p>
      <text:p text:style-name="P684"><text:span text:style-name="T685">13.8</text:span><text:span text:style-name="T686">. pagal kompetenciją leidžia įsakymus, pasirašo informacinius ir kitus dokumentus;</text:span></text:p>
      <text:p text:style-name="P687"><text:span text:style-name="T688">13.9</text:span><text:span text:style-name="T689">. nustatyta tvarka reikalauja iš policijos įstaigų būtinos informacijos, dokumentų ir ataskaitų;</text:span></text:p>
      <text:p text:style-name="P690"><text:span text:style-name="T691">13.10</text:span><text:span text:style-name="T692">. užtikrina, kad būt</text:span><text:span text:style-name="T693">ų laiku priimami sprendimai, susiję su buhalterine apskaita, atsako už buhalterinės apskaitos organizavimą;</text:span></text:p>
      <text:p text:style-name="P694"><text:span text:style-name="T695">13.11</text:span><text:span text:style-name="T696">. nustato Centro darbuotojų atsakomybę už ūkinių operacijų atlikimą, patvirtina asmenų, kuriems suteikiama teisė rengti ir pasirašyti arba<text:s/></text:span><text:span text:style-name="T697">tik pasirašyti apskaitos dokumentus, sąrašą;</text:span></text:p>
      <text:p text:style-name="P698"><text:span text:style-name="T699">13.12</text:span><text:span text:style-name="T700">. tiesiogiai atsako už Centro darbą bei organizuoja darbą taip, kad būtų visokeriopai mažinamas biurokratizmas, skatinama darbuotojų iniciatyva ir stiprinama kiekvieno atsakomybė už darbo rezultatus;</text:span></text:p>
      <text:p text:style-name="P701"><text:span text:style-name="T702">13.13</text:span><text:span text:style-name="T703">. užtikrina Centro valstybės tarnautojų ir kitų darbuotojų kvalifikacijos kėlimą;</text:span></text:p>
      <text:p text:style-name="P704"><text:span text:style-name="T705">13.14</text:span><text:span text:style-name="T706">. kontroliuoja Centro pareigūnų atestavimą, žinių patikrinimą kvalifikacinei kategorijai suteikti, turimai patvirtinti ar aukštesnei gauti;</text:span></text:p>
      <text:p text:style-name="P707"><text:span text:style-name="T708">13.15</text:span><text:span text:style-name="T709">. atsako<text:s/></text:span><text:span text:style-name="T710">už įslaptintų dokumentų, asmens duomenų apsaugos reikalavimų vykdymą Centre ir pavaldžių valstybės tarnautojų ir kitų darbuotojų darbo drausmę.</text:span></text:p>
      <text:p text:style-name="P711"><text:span text:style-name="T712">14</text:span><text:span text:style-name="T713">. Centro vadovo pavaduotojas:</text:span></text:p>
      <text:p text:style-name="P714"><text:span text:style-name="T715">14.1</text:span><text:span text:style-name="T716">. koordinuoja, kontroliuoja ir atsako už Centro Ūkio skyriaus, Techn</text:span><text:span text:style-name="T717">ikos remonto skyriaus, Sandėlių skyriaus ir spaustuvės veiklą;</text:span></text:p>
      <text:p text:style-name="P718"><text:span text:style-name="T719">14.2</text:span><text:span text:style-name="T720">. organizuoja ir atsako už Centro strateginio veiklos plano ir veiklos ataskaitos parengimą ir pateikimą policijos generalinio komisaro nustatyta tvarka.</text:span></text:p>
      <text:p text:style-name="P721"><text:span text:style-name="T722">15</text:span><text:span text:style-name="T723">. Centro struktūrinių p</text:span><text:span text:style-name="T724">adalinių vadovai organizuoja padalinių darbą ir atsako už padaliniui priskirtų uždavinių ir funkcijų vykdymą, teikia Centro vadovui pasiūlymus tarnybinės veiklos klausimais.</text:span></text:p>
      <text:p text:style-name="P725"/>
      <text:p text:style-name="P726"><text:span text:style-name="T727">V</text:span><text:span text:style-name="T728">.<text:s/></text:span><text:span text:style-name="T729">CENTRO VEIKLOS KONTROLĖ</text:span></text:p>
      <text:p text:style-name="P730"/>
      <text:p text:style-name="P731"><text:span text:style-name="T732">16</text:span><text:span text:style-name="T733">. Centro veikla kontroliuojama teisės<text:s/></text:span><text:span text:style-name="T734">aktų nustatyta tvarka.</text:span></text:p>
      <text:p text:style-name="P735"/>
      <text:p text:style-name="P736"/>
      <text:soft-page-break/>
      <text:p text:style-name="P737">PATVIRTINTA</text:p>
      <text:p text:style-name="P738">Lietuvos policijos generalinio komisaro</text:p>
      <text:p text:style-name="P739">2005 m. spalio 21 d. įsakymu Nr. 5-V-648</text:p>
      <text:p text:style-name="P740"/>
      <text:p text:style-name="P741"><text:span text:style-name="T742">LIETUVOS POLICIJOS LOGISTIKOS CENTRO STRUKTŪROS SCHEMA</text:span></text:p>
      <text:p text:style-name="P743"/>
      <text:p text:style-name="P744"><text:span text:style-name="T745"><draw:frame draw:style-name="a0" draw:name="Picture 2" text:anchor-type="as-char" svg:x="0in" svg:y="0in" svg:width="5.15625in" svg:height="5.22917in" style:rel-width="scale" style:rel-height="scale"><draw:image xlink:href="media/image1.emf" xlink:type="simple" xlink:show="embed" xlink:actuate="onLoad"/><svg:title/><svg:desc/></draw:frame></text:span></text:p>
      <text:p text:style-name="P746">______________</text:p>
      <text:p text:style-name="P747"/>
      <text:p text:style-name="Normal"/>
      <text:p text:style-name="P748"/>
      <text:p text:style-name="P749"/>
      <text:p text:style-name="P750"><text:span text:style-name="T751">Pakeitimai:</text:span></text:p>
      <text:p text:style-name="P752"/>
      <text:p text:style-name="P753"><text:span text:style-name="T754">1.</text:span></text:p>
      <text:p text:style-name="P755"><text:span text:style-name="T756">Lietuvos policijos generalinis komi</text:span><text:span text:style-name="T757">saras, Įsakymas</text:span></text:p>
      <text:p text:style-name="P758"><text:span text:style-name="T759">Nr.<text:s/></text:span><text:a xlink:href="https://www.e-tar.lt/portal/legalAct.html?documentId=TAR.911A4C45F9E7" office:target-frame-name="_top" xlink:show="replace"><text:span text:style-name="T760">5-V-688</text:span></text:a><text:span text:style-name="T761">, 2006-11-21, Žin., 2006, Nr. 127-4875 (2006-11-25), i. k. 10600GKISAK05-V-688</text:span></text:p>
      <text:p text:style-name="P762"><text:span text:style-name="T763">Dėl Lietuvos policijos generalinio komisaro 2005 m. spalio 21 d. įsa</text:span><text:span text:style-name="T764">kymo Nr. 5-V-648 "Dėl Lietuvos policijos logistikos centro nuostatų ir struktūros schemos patvirtinimo" papildy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3T11:53:00Z</meta:creation-date>
    <dc:date>2017-08-03T11:53:00Z</dc:date>
    <meta:template xlink:href="Normal.dotm" xlink:type="simple"/>
    <meta:editing-cycles>2</meta:editing-cycles>
    <meta:editing-duration>PT0S</meta:editing-duration>
    <meta:document-statistic meta:page-count="9" meta:paragraph-count="401" meta:word-count="3254" meta:character-count="24883" meta:row-count="881" meta:non-whitespace-character-count="22030"/>
  </office:meta>
</office:document-meta>
</file>