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letter-spacing="0.0416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letter-spacing="0.0416in"/>
    </style:style>
    <style:style style:name="P149" style:parent-style-name="Normal" style:family="paragraph">
      <style:paragraph-properties fo:text-align="justify" fo:text-indent="0.3937in"/>
    </style:style>
    <style:style style:name="T150" style:parent-style-name="DefaultParagraphFont" style:family="text">
      <style:text-properties fo:letter-spacing="0.0416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T164" style:parent-style-name="DefaultParagraphFont" style:family="text">
      <style:text-properties fo:text-transform="uppercase"/>
    </style:style>
    <style:style style:name="P165" style:parent-style-name="Normal" style:master-page-name="MPF1" style:family="paragraph">
      <style:paragraph-properties fo:widows="0" fo:orphans="0" fo:break-before="page" fo:margin-left="3.3472in" style:page-number="1">
        <style:tab-stops/>
      </style:paragraph-properties>
      <style:text-properties fo:color="#000000" fo:hyphenate="false"/>
    </style:style>
    <style:style style:name="P173" style:parent-style-name="Normal" style:family="paragraph">
      <style:paragraph-properties fo:widows="0" fo:orphans="0" fo:margin-left="3.3472in">
        <style:tab-stops/>
      </style:paragraph-properties>
      <style:text-properties fo:color="#000000" fo:hyphenate="false"/>
    </style:style>
    <style:style style:name="P174" style:parent-style-name="Normal" style:family="paragraph">
      <style:paragraph-properties fo:widows="0" fo:orphans="0" fo:margin-left="3.3472in">
        <style:tab-stops/>
      </style:paragraph-properties>
      <style:text-properties fo:color="#000000" fo:hyphenate="false"/>
    </style:style>
    <style:style style:name="P175" style:parent-style-name="Normal" style:family="paragraph">
      <style:paragraph-properties fo:widows="0" fo:orphans="0" fo:margin-left="3.3472in">
        <style:tab-stops/>
      </style:paragraph-properties>
      <style:text-properties fo:color="#000000" fo:hyphenate="false"/>
    </style:style>
    <style:style style:name="P176" style:parent-style-name="Normal" style:family="paragraph">
      <style:paragraph-properties fo:widows="0" fo:orphans="0" fo:margin-left="3.3472in">
        <style:tab-stops/>
      </style:paragraph-properties>
      <style:text-properties fo:color="#000000" fo:hyphenate="false"/>
    </style:style>
    <style:style style:name="P177" style:parent-style-name="Normal" style:family="paragraph">
      <style:paragraph-properties fo:widows="0" fo:orphans="0" fo:margin-left="3.3472in">
        <style:tab-stops/>
      </style:paragraph-properties>
      <style:text-properties fo:color="#000000" fo:hyphenate="false"/>
    </style:style>
    <style:style style:name="P178" style:parent-style-name="Normal" style:family="paragraph">
      <style:paragraph-properties fo:widows="0" fo:orphans="0" fo:text-align="center"/>
      <style:text-properties fo:color="#000000" fo:font-size="6pt" style:font-size-asian="6pt" style:font-size-complex="6pt"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center"/>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text-transform="uppercase"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T318" style:parent-style-name="DefaultParagraphFont" style:family="text">
      <style:text-properties fo:color="#000000" fo:letter-spacing="-0.0034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center"/>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center"/>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master-page-name="MPF2" style:family="paragraph">
      <style:paragraph-properties fo:break-before="page"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text-properties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color="#0000FF" style:text-underline-type="single" style:text-underline-style="solid" style:text-underline-width="auto" style:text-underline-mode="continuou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P662" style:parent-style-name="Normal" style:master-page-name="MPF3" style:family="paragraph">
      <style:paragraph-properties fo:keep-together="always" fo:widows="0" fo:orphans="0" fo:break-before="page" fo:text-align="justify" fo:margin-left="4.0361in">
        <style:tab-stops/>
      </style:paragraph-properties>
      <style:text-properties fo:color="#000000" style:font-size-complex="12pt" style:language-asian="lt" style:country-asian="LT" fo:hyphenate="false"/>
    </style:style>
    <style:style style:name="P668"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69"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0"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1"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2"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3" style:parent-style-name="Normal" style:family="paragraph">
      <style:paragraph-properties fo:keep-together="always" fo:widows="0" fo:orphans="0" fo:text-align="justify" fo:margin-left="4.0361in">
        <style:tab-stops/>
      </style:paragraph-properties>
      <style:text-properties fo:color="#000000" style:font-size-complex="12pt" style:language-asian="lt" style:country-asian="LT" fo:hyphenate="false"/>
    </style:style>
    <style:style style:name="P6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7" style:parent-style-name="Normal" style:family="paragraph">
      <style:paragraph-properties fo:widows="0" fo:orphans="0" fo:text-align="center"/>
      <style:text-properties fo:color="#000000" style:font-size-complex="12pt" style:language-asian="lt" style:country-asian="LT"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widows="0" fo:orphans="0" fo:text-align="justify" fo:text-indent="0.3937in"/>
      <style:text-properties fo:color="#000000" style:language-asian="lt" style:country-asian="LT"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font-size-complex="12pt" style:language-asian="lt" style:country-asian="LT"/>
    </style:style>
    <style:style style:name="P737" style:parent-style-name="Normal" style:master-page-name="MPF4" style:family="paragraph">
      <style:paragraph-properties fo:keep-together="always" fo:widows="0" fo:orphans="0" fo:break-before="page" fo:margin-left="3.7409in" style:page-number="1">
        <style:tab-stops/>
      </style:paragraph-properties>
      <style:text-properties fo:color="#000000" style:font-size-complex="12pt" style:language-asian="lt" style:country-asian="LT" fo:hyphenate="false"/>
    </style:style>
    <style:style style:name="P743"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44"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45"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46"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47"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48" style:parent-style-name="Normal" style:family="paragraph">
      <style:paragraph-properties fo:keep-together="always" fo:widows="0" fo:orphans="0" fo:margin-left="3.7409in">
        <style:tab-stops/>
      </style:paragraph-properties>
      <style:text-properties fo:color="#000000" style:font-size-complex="12pt" style:language-asian="lt" style:country-asian="LT" fo:hyphenate="false"/>
    </style:style>
    <style:style style:name="P74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font-size-complex="12pt" style:language-asian="lt" style:country-asian="LT"/>
    </style:style>
    <style:style style:name="T768" style:parent-style-name="DefaultParagraphFont" style:family="text">
      <style:text-properties fo:color="#000000" fo:letter-spacing="-0.0013in"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letter-spacing="-0.0013in"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font-size-complex="12pt" style:language-asian="lt" style:country-asian="LT"/>
    </style:style>
    <style:style style:name="T778" style:parent-style-name="DefaultParagraphFont" style:family="text">
      <style:text-properties fo:color="#000000" fo:letter-spacing="-0.0027in"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fo:letter-spacing="-0.0027in"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font-size-complex="12pt" style:language-asian="lt" style:country-asian="LT"/>
    </style:style>
    <style:style style:name="T797" style:parent-style-name="DefaultParagraphFont" style:family="text">
      <style:text-properties fo:color="#000000" fo:letter-spacing="-0.0027in" style:font-size-complex="12pt" style:language-asian="lt" style:country-asian="L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etter-spacing="-0.0013in" style:font-size-complex="12pt" style:language-asian="lt" style:country-asian="LT"/>
    </style:style>
    <style:style style:name="T803" style:parent-style-name="DefaultParagraphFont" style:family="text">
      <style:text-properties fo:color="#000000" fo:letter-spacing="-0.0013in"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fo:letter-spacing="-0.0013in"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27in"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LiberationSerif-Bold" style:font-name-complex="LiberationSerif-Bold" style:font-weight-complex="bold" fo:color="#000000" style:language-asian="lt" style:country-asian="LT"/>
    </style:style>
    <style:style style:name="T814" style:parent-style-name="DefaultParagraphFont" style:family="text">
      <style:text-properties style:font-name="LiberationSerif-Bold" style:font-name-complex="LiberationSerif-Bold" style:font-weight-complex="bold" fo:color="#000000"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41in"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in" style:font-size-complex="12pt" style:language-asian="lt" style:country-asian="LT"/>
    </style:style>
    <style:style style:name="T840" style:parent-style-name="DefaultParagraphFont" style:family="text">
      <style:text-properties fo:color="#000000" fo:letter-spacing="-0.002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paragraph-properties fo:keep-together="alway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27in" style:font-size-complex="12pt" style:language-asian="lt" style:country-asian="L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fo:letter-spacing="-0.002in" style:font-size-complex="12pt" style:language-asian="lt" style:country-asian="LT"/>
    </style:style>
    <style:style style:name="T1023" style:parent-style-name="DefaultParagraphFont" style:family="text">
      <style:text-properties fo:color="#000000" fo:letter-spacing="-0.002in"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style:font-weight-complex="bold"/>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widows="0" fo:orphans="0" fo:text-align="justify" fo:text-indent="0.3937in"/>
      <style:text-properties fo:hyphenate="false"/>
    </style:style>
    <style:style style:name="P1030" style:parent-style-name="Normal" style:family="paragraph">
      <style:paragraph-properties fo:widows="0" fo:orphans="0" fo:text-align="justify" fo:text-indent="0.3937in"/>
      <style:text-properties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text-position="super 66.6%"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text-position="super 66.6%"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font-size-complex="12pt" style:language-asian="lt" style:country-asian="LT"/>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font-size-complex="12pt"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keep-together="always" fo:widows="0" fo:orphans="0" fo:text-align="center"/>
      <style:text-properties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text-properties fo:hyphenate="false"/>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text-position="super 66.6%"/>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41in" style:font-size-complex="12pt"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language="en" fo:country="US"/>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style:font-size-complex="12pt" style:language-asian="lt" style:country-asian="LT"/>
    </style:style>
    <style:style style:name="P1246" style:parent-style-name="Normal" style:master-page-name="MPF5" style:family="paragraph">
      <style:paragraph-properties fo:break-before="page" fo:text-indent="3.543in" style:page-number="1"/>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align="justify"/>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style:style>
    <style:style style:name="TableColumn1261" style:family="table-column">
      <style:table-column-properties style:column-width="0.7631in" style:use-optimal-column-width="false"/>
    </style:style>
    <style:style style:name="TableColumn1262" style:family="table-column">
      <style:table-column-properties style:column-width="0.6152in" style:use-optimal-column-width="false"/>
    </style:style>
    <style:style style:name="TableColumn1263" style:family="table-column">
      <style:table-column-properties style:column-width="0.1493in" style:use-optimal-column-width="false"/>
    </style:style>
    <style:style style:name="TableColumn1264" style:family="table-column">
      <style:table-column-properties style:column-width="0.4611in" style:use-optimal-column-width="false"/>
    </style:style>
    <style:style style:name="TableColumn1265" style:family="table-column">
      <style:table-column-properties style:column-width="0.4618in" style:use-optimal-column-width="false"/>
    </style:style>
    <style:style style:name="TableColumn1266" style:family="table-column">
      <style:table-column-properties style:column-width="0.4618in" style:use-optimal-column-width="false"/>
    </style:style>
    <style:style style:name="TableColumn1267" style:family="table-column">
      <style:table-column-properties style:column-width="0.8333in" style:use-optimal-column-width="false"/>
    </style:style>
    <style:style style:name="TableColumn1268" style:family="table-column">
      <style:table-column-properties style:column-width="0.8756in" style:use-optimal-column-width="false"/>
    </style:style>
    <style:style style:name="TableColumn1269" style:family="table-column">
      <style:table-column-properties style:column-width="0.8381in" style:use-optimal-column-width="false"/>
    </style:style>
    <style:style style:name="TableColumn1270" style:family="table-column">
      <style:table-column-properties style:column-width="0.8388in" style:use-optimal-column-width="false"/>
    </style:style>
    <style:style style:name="Table1260" style:family="table">
      <style:table-properties style:width="6.2986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none" fo:border-bottom="none" fo:border-right="0.0069in solid #000000" style:writing-mode="lr-tb" fo:padding-top="0in" fo:padding-left="0.0277in" fo:padding-bottom="0in" fo:padding-right="0.0277in"/>
    </style:style>
    <style:style style:name="TableCell1273" style:family="table-cell">
      <style:table-cell-properties fo:border="0.0069in solid #000000" style:writing-mode="lr-tb" fo:padding-top="0in" fo:padding-left="0.0277in" fo:padding-bottom="0in" fo:padding-right="0.0277in"/>
    </style:style>
    <style:style style:name="TableCell1274" style:family="table-cell">
      <style:table-cell-properties fo:border-top="none" fo:border-left="0.0069in solid #000000" fo:border-bottom="none" fo:border-right="none" style:writing-mode="lr-tb" fo:padding-top="0in" fo:padding-left="0.0277in" fo:padding-bottom="0in" fo:padding-right="0.0277in"/>
    </style:style>
    <style:style style:name="TableRow1275" style:family="table-row">
      <style:table-row-properties style:min-row-height="0.0159in" style:use-optimal-row-height="false" fo:keep-together="always"/>
    </style:style>
    <style:style style:name="TableCell1276" style:family="table-cell">
      <style:table-cell-properties fo:border="none" style:writing-mode="lr-tb"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none" fo:border-bottom="none" fo:border-right="none" style:writing-mode="lr-tb"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none" style:writing-mode="lr-tb"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none" style:writing-mode="lr-tb"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069in solid #000000" fo:border-right="none" style:writing-mode="lr-tb"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069in solid #000000" fo:border-right="none" style:writing-mode="lr-tb" fo:padding-top="0in" fo:padding-left="0.0277in" fo:padding-bottom="0in" fo:padding-right="0.0277in"/>
    </style:style>
    <style:style style:name="P1287" style:parent-style-name="Normal" style:family="paragraph">
      <style:text-properties fo:font-size="10pt" style:font-size-asian="10pt"/>
    </style:style>
    <style:style style:name="TableRow1288" style:family="table-row">
      <style:table-row-properties style:min-row-height="0.0159in" style:use-optimal-row-height="false" fo:keep-together="always"/>
    </style:style>
    <style:style style:name="TableCell1289" style:family="table-cell">
      <style:table-cell-properties fo:border="none" style:writing-mode="lr-tb" fo:padding-top="0in" fo:padding-left="0.0277in" fo:padding-bottom="0in" fo:padding-right="0.0277in"/>
    </style:style>
    <style:style style:name="TableCell1290" style:family="table-cell">
      <style:table-cell-properties fo:border="none" style:writing-mode="lr-tb" fo:padding-top="0in" fo:padding-left="0.0277in" fo:padding-bottom="0in" fo:padding-right="0.0277in"/>
    </style:style>
    <style:style style:name="TableCell1291" style:family="table-cell">
      <style:table-cell-properties fo:border-top="none" fo:border-left="none" fo:border-bottom="none" fo:border-right="0.0069in solid #000000" style:writing-mode="lr-tb" fo:padding-top="0in" fo:padding-left="0.0277in" fo:padding-bottom="0in" fo:padding-right="0.0277in"/>
    </style:style>
    <style:style style:name="P1292" style:parent-style-name="Normal" style:family="paragraph">
      <style:paragraph-properties fo:text-align="center"/>
      <style:text-properties fo:font-weight="bold" style:font-weight-asian="bold" style:font-weight-complex="bold"/>
    </style:style>
    <style:style style:name="TableCell1293" style:family="table-cell">
      <style:table-cell-properties fo:border="0.0069in solid #000000" style:writing-mode="lr-tb" fo:padding-top="0in" fo:padding-left="0.0277in" fo:padding-bottom="0in" fo:padding-right="0.0277in"/>
    </style:style>
    <style:style style:name="TableCell1294" style:family="table-cell">
      <style:table-cell-properties fo:border="0.0069in solid #000000" style:writing-mode="lr-tb" fo:padding-top="0in" fo:padding-left="0.0277in" fo:padding-bottom="0in" fo:padding-right="0.0277in"/>
    </style:style>
    <style:style style:name="P1295" style:parent-style-name="Normal" style:family="paragraph">
      <style:text-properties style:font-weight-complex="bold" fo:font-size="9pt" style:font-size-asian="9pt" style:font-size-complex="9pt"/>
    </style:style>
    <style:style style:name="TableCell1296" style:family="table-cell">
      <style:table-cell-properties fo:border="0.0069in solid #000000" style:writing-mode="lr-tb" fo:padding-top="0in" fo:padding-left="0.0277in" fo:padding-bottom="0in" fo:padding-right="0.0277in"/>
    </style:style>
    <style:style style:name="P1297" style:parent-style-name="Normal" style:family="paragraph">
      <style:paragraph-properties fo:text-align="end"/>
      <style:text-properties style:font-weight-complex="bold" fo:font-size="9pt" style:font-size-asian="9pt" style:font-size-complex="9pt"/>
    </style:style>
    <style:style style:name="TableCell1298" style:family="table-cell">
      <style:table-cell-properties fo:border="0.0069in solid #000000" style:writing-mode="lr-tb" fo:padding-top="0in" fo:padding-left="0.0277in" fo:padding-bottom="0in" fo:padding-right="0.0277in"/>
    </style:style>
    <style:style style:name="P1299" style:parent-style-name="Normal" style:family="paragraph">
      <style:paragraph-properties fo:text-align="end"/>
      <style:text-properties style:font-weight-complex="bold" fo:font-size="9pt" style:font-size-asian="9pt" style:font-size-complex="9pt"/>
    </style:style>
    <style:style style:name="TableRow1300" style:family="table-row">
      <style:table-row-properties style:min-row-height="0.0159in" style:use-optimal-row-height="false" fo:keep-together="always"/>
    </style:style>
    <style:style style:name="TableCell1301" style:family="table-cell">
      <style:table-cell-properties fo:border="none" style:writing-mode="lr-tb"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none" style:writing-mode="lr-tb"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277in" fo:padding-bottom="0in" fo:padding-right="0.0277in"/>
    </style:style>
    <style:style style:name="P1306" style:parent-style-name="Normal" style:family="paragraph">
      <style:text-properties fo:font-weight="bold" style:font-weight-asian="bold" style:font-weight-complex="bold" fo:font-size="10pt" style:font-size-asian="10pt"/>
    </style:style>
    <style:style style:name="TableCell1307" style:family="table-cell">
      <style:table-cell-properties fo:border-top="0.0069in solid #000000" fo:border-left="none" fo:border-bottom="none" fo:border-right="none" style:writing-mode="lr-tb"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top="0.0069in solid #000000" fo:border-left="none" fo:border-bottom="none" fo:border-right="none" style:writing-mode="lr-tb" fo:padding-top="0in" fo:padding-left="0.0277in" fo:padding-bottom="0in" fo:padding-right="0.0277in"/>
    </style:style>
    <style:style style:name="P1310" style:parent-style-name="Normal" style:family="paragraph">
      <style:text-properties fo:font-weight="bold" style:font-weight-asian="bold" style:font-weight-complex="bold" fo:font-size="10pt" style:font-size-asian="10pt"/>
    </style:style>
    <style:style style:name="TableCell1311" style:family="table-cell">
      <style:table-cell-properties fo:border-top="0.0069in solid #000000" fo:border-left="none" fo:border-bottom="none" fo:border-right="none" style:writing-mode="lr-tb" fo:padding-top="0in" fo:padding-left="0.0277in" fo:padding-bottom="0in" fo:padding-right="0.0277in"/>
    </style:style>
    <style:style style:name="P1312" style:parent-style-name="Normal" style:family="paragraph">
      <style:text-properties fo:font-weight="bold" style:font-weight-asian="bold" style:font-weight-complex="bold" fo:font-size="10pt" style:font-size-asian="10pt"/>
    </style:style>
    <style:style style:name="TableCell1313" style:family="table-cell">
      <style:table-cell-properties fo:border-top="0.0069in solid #000000" fo:border-left="none" fo:border-bottom="none" fo:border-right="none" style:writing-mode="lr-tb" fo:padding-top="0in" fo:padding-left="0.0277in" fo:padding-bottom="0in" fo:padding-right="0.0277in"/>
    </style:style>
    <style:style style:name="P1314" style:parent-style-name="Normal" style:family="paragraph">
      <style:text-properties fo:font-weight="bold" style:font-weight-asian="bold" style:font-weight-complex="bold"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none" style:writing-mode="lr-tb" fo:padding-top="0in" fo:padding-left="0.0277in" fo:padding-bottom="0in" fo:padding-right="0.0277in"/>
    </style:style>
    <style:style style:name="TableCell1317" style:family="table-cell">
      <style:table-cell-properties fo:border-top="none" fo:border-left="none" fo:border-bottom="none" fo:border-right="0.0069in solid #000000" style:writing-mode="lr-tb" fo:padding-top="0in" fo:padding-left="0.0277in" fo:padding-bottom="0in" fo:padding-right="0.0277in"/>
    </style:style>
    <style:style style:name="P1318" style:parent-style-name="Normal" style:family="paragraph">
      <style:text-properties fo:font-weight="bold" style:font-weight-asian="bold" style:font-weight-complex="bold"/>
    </style:style>
    <style:style style:name="TableCell1319" style:family="table-cell">
      <style:table-cell-properties fo:border="0.0069in solid #000000" style:writing-mode="lr-tb" fo:padding-top="0in" fo:padding-left="0.0277in" fo:padding-bottom="0in" fo:padding-right="0.0277in"/>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style:writing-mode="lr-tb" fo:padding-top="0in" fo:padding-left="0.0277in" fo:padding-bottom="0in" fo:padding-right="0.0277in"/>
    </style:style>
    <style:style style:name="P1322" style:parent-style-name="Normal" style:family="paragraph">
      <style:text-properties fo:font-weight="bold" style:font-weight-asian="bold" style:font-weight-complex="bold"/>
    </style:style>
    <style:style style:name="TableCell1323" style:family="table-cell">
      <style:table-cell-properties fo:border="0.0069in solid #000000" style:writing-mode="lr-tb" fo:padding-top="0in" fo:padding-left="0.0277in" fo:padding-bottom="0in" fo:padding-right="0.0277in"/>
    </style:style>
    <style:style style:name="P1324" style:parent-style-name="Normal" style:family="paragraph">
      <style:text-properties fo:font-weight="bold" style:font-weight-asian="bold" style:font-weight-complex="bold"/>
    </style:style>
    <style:style style:name="TableCell1325" style:family="table-cell">
      <style:table-cell-properties fo:border="0.0069in solid #000000" style:writing-mode="lr-tb" fo:padding-top="0in" fo:padding-left="0.0277in" fo:padding-bottom="0in" fo:padding-right="0.0277in"/>
    </style:style>
    <style:style style:name="P1326" style:parent-style-name="Normal" style:family="paragraph">
      <style:paragraph-properties fo:text-align="end"/>
      <style:text-properties fo:font-size="9pt" style:font-size-asian="9pt" style:font-size-complex="9pt"/>
    </style:style>
    <style:style style:name="TableCell1327" style:family="table-cell">
      <style:table-cell-properties fo:border="0.0069in solid #000000" style:writing-mode="lr-tb" fo:padding-top="0in" fo:padding-left="0.0277in" fo:padding-bottom="0in" fo:padding-right="0.0277in"/>
    </style:style>
    <style:style style:name="P1328" style:parent-style-name="Normal" style:family="paragraph">
      <style:paragraph-properties fo:text-align="end"/>
      <style:text-properties style:font-weight-complex="bold" fo:font-size="9pt" style:font-size-asian="9pt" style:font-size-complex="9pt"/>
    </style:style>
    <style:style style:name="TableCell1329" style:family="table-cell">
      <style:table-cell-properties fo:border-top="none" fo:border-left="0.0069in solid #000000" fo:border-bottom="none" fo:border-right="none" style:writing-mode="lr-tb"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none" style:writing-mode="lr-tb" fo:padding-top="0in" fo:padding-left="0.0277in" fo:padding-bottom="0in" fo:padding-right="0.0277in"/>
    </style:style>
    <style:style style:name="P1332" style:parent-style-name="Normal" style:family="paragraph">
      <style:text-properties fo:font-weight="bold" style:font-weight-asian="bold" style:font-weight-complex="bold" fo:font-size="10pt" style:font-size-asian="10pt"/>
    </style:style>
    <style:style style:name="TableCell1333" style:family="table-cell">
      <style:table-cell-properties fo:border="none" style:writing-mode="lr-tb" fo:padding-top="0in" fo:padding-left="0.0277in" fo:padding-bottom="0in" fo:padding-right="0.0277in"/>
    </style:style>
    <style:style style:name="P1334" style:parent-style-name="Normal" style:family="paragraph">
      <style:text-properties fo:font-weight="bold" style:font-weight-asian="bold" style:font-weight-complex="bold" fo:font-size="10pt" style:font-size-asian="10pt"/>
    </style:style>
    <style:style style:name="TableCell1335" style:family="table-cell">
      <style:table-cell-properties fo:border-top="none" fo:border-left="none" fo:border-bottom="0.0069in solid #000000" fo:border-right="none" style:writing-mode="lr-tb" fo:padding-top="0in" fo:padding-left="0.0277in" fo:padding-bottom="0in" fo:padding-right="0.0277in"/>
    </style:style>
    <style:style style:name="P1336" style:parent-style-name="Normal" style:family="paragraph">
      <style:text-properties fo:font-weight="bold" style:font-weight-asian="bold" style:font-weight-complex="bold"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in" fo:padding-left="0.0277in" fo:padding-bottom="0in" fo:padding-right="0.0277in"/>
    </style:style>
    <style:style style:name="P1339" style:parent-style-name="Normal" style:family="paragraph">
      <style:text-properties fo:font-weight="bold" style:font-weight-asian="bold" style:font-weight-complex="bold"/>
    </style:style>
    <style:style style:name="TableCell1340" style:family="table-cell">
      <style:table-cell-properties fo:border="0.0069in solid #000000" style:writing-mode="lr-tb" fo:padding-top="0in" fo:padding-left="0.0277in" fo:padding-bottom="0in" fo:padding-right="0.0277in"/>
    </style:style>
    <style:style style:name="P1341" style:parent-style-name="Normal" style:family="paragraph">
      <style:text-properties fo:font-weight="bold" style:font-weight-asian="bold" style:font-weight-complex="bold"/>
    </style:style>
    <style:style style:name="TableCell1342" style:family="table-cell">
      <style:table-cell-properties fo:border="0.0069in solid #000000" style:writing-mode="lr-tb" fo:padding-top="0in" fo:padding-left="0.0277in" fo:padding-bottom="0in" fo:padding-right="0.0277in"/>
    </style:style>
    <style:style style:name="P1343" style:parent-style-name="Normal" style:family="paragraph">
      <style:text-properties fo:font-weight="bold" style:font-weight-asian="bold" style:font-weight-complex="bold"/>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style:writing-mode="lr-tb" fo:padding-top="0in" fo:padding-left="0.0277in" fo:padding-bottom="0in" fo:padding-right="0.0277in"/>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style:writing-mode="lr-tb" fo:padding-top="0in" fo:padding-left="0.0277in" fo:padding-bottom="0in" fo:padding-right="0.0277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style:writing-mode="lr-tb" fo:padding-top="0in" fo:padding-left="0.0277in" fo:padding-bottom="0in" fo:padding-right="0.0277in"/>
    </style:style>
    <style:style style:name="P1350" style:parent-style-name="Normal" style:family="paragraph">
      <style:text-properties fo:font-weight="bold" style:font-weight-asian="bold" style:font-weight-complex="bold"/>
    </style:style>
    <style:style style:name="P1351" style:parent-style-name="Normal" style:family="paragraph">
      <style:paragraph-properties fo:text-align="justify" fo:text-indent="0.3937in"/>
    </style:style>
    <style:style style:name="TableColumn1353" style:family="table-column">
      <style:table-column-properties style:column-width="1.1944in" style:use-optimal-column-width="false"/>
    </style:style>
    <style:style style:name="TableColumn1354" style:family="table-column">
      <style:table-column-properties style:column-width="5.1041in" style:use-optimal-column-width="false"/>
    </style:style>
    <style:style style:name="Table1352" style:family="table">
      <style:table-properties style:width="6.2986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fo:padding-top="0in" fo:padding-left="0.0277in" fo:padding-bottom="0in" fo:padding-right="0.0277in"/>
    </style:style>
    <style:style style:name="P1357" style:parent-style-name="Normal" style:family="paragraph">
      <style:text-properties fo:font-weight="bold" style:font-weight-asian="bold" style:font-weight-complex="bold"/>
    </style:style>
    <style:style style:name="TableCell1358" style:family="table-cell">
      <style:table-cell-properties fo:border="0.0069in solid #000000" style:writing-mode="lr-tb" fo:padding-top="0in" fo:padding-left="0.0277in" fo:padding-bottom="0in" fo:padding-right="0.0277in"/>
    </style:style>
    <style:style style:name="P1359" style:parent-style-name="Normal" style:family="paragraph">
      <style:text-properties fo:font-weight="bold" style:font-weight-asian="bold" style:font-weight-complex="bold"/>
    </style:style>
    <style:style style:name="P1360" style:parent-style-name="Normal" style:family="paragraph">
      <style:paragraph-properties fo:text-align="justify" fo:text-indent="0.3937in"/>
      <style:text-properties fo:font-size="9pt" style:font-size-asian="9pt" style:font-size-complex="9pt"/>
    </style:style>
    <style:style style:name="P1361" style:parent-style-name="Normal" style:family="paragraph">
      <style:paragraph-properties fo:text-align="justify" fo:text-indent="0.3937in"/>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3937in"/>
      <style:text-properties fo:font-size="9pt" style:font-size-asian="9pt" style:font-size-complex="9pt"/>
    </style:style>
    <style:style style:name="TableColumn1365" style:family="table-column">
      <style:table-column-properties style:column-width="2.693in" style:use-optimal-column-width="false"/>
    </style:style>
    <style:style style:name="TableColumn1366" style:family="table-column">
      <style:table-column-properties style:column-width="3.6055in" style:use-optimal-column-width="false"/>
    </style:style>
    <style:style style:name="Table1364" style:family="table">
      <style:table-properties style:width="6.2986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weight="bold" style:font-weight-asian="bold" style:font-weight-complex="bold"/>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weight="bold" style:font-weight-asian="bold" style:font-weight-complex="bold"/>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TableCell1374" style:family="table-cell">
      <style:table-cell-properties fo:border="0.0104in solid #000000" style:writing-mode="lr-tb"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style:writing-mode="lr-tb" fo:padding-top="0in" fo:padding-left="0.0277in" fo:padding-bottom="0in" fo:padding-right="0.0277in"/>
    </style:style>
    <style:style style:name="TableCell1377" style:family="table-cell">
      <style:table-cell-properties fo:border="0.0104in solid #000000" style:writing-mode="lr-tb"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text-properties fo:font-weight="bold" style:font-weight-asian="bold" style:font-weight-complex="bold"/>
    </style:style>
    <style:style style:name="TableCell1381" style:family="table-cell">
      <style:table-cell-properties fo:border="0.0104in solid #000000" style:writing-mode="lr-tb" fo:padding-top="0in" fo:padding-left="0.0277in" fo:padding-bottom="0in" fo:padding-right="0.0277in"/>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TableCell1384" style:family="table-cell">
      <style:table-cell-properties fo:border="0.0104in solid #000000" style:writing-mode="lr-tb" fo:padding-top="0in" fo:padding-left="0.0277in" fo:padding-bottom="0in" fo:padding-right="0.0277in"/>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fo:padding-top="0in" fo:padding-left="0.0277in" fo:padding-bottom="0in" fo:padding-right="0.0277in"/>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text-align="justify" fo:text-indent="0.3937in"/>
      <style:text-properties fo:font-size="9pt" style:font-size-asian="9pt" style:font-size-complex="9pt"/>
    </style:style>
    <style:style style:name="TableColumn1392" style:family="table-column">
      <style:table-column-properties style:column-width="2.2173in" style:use-optimal-column-width="false"/>
    </style:style>
    <style:style style:name="TableColumn1393" style:family="table-column">
      <style:table-column-properties style:column-width="0.8062in" style:use-optimal-column-width="false"/>
    </style:style>
    <style:style style:name="TableColumn1394" style:family="table-column">
      <style:table-column-properties style:column-width="0.3555in" style:use-optimal-column-width="false"/>
    </style:style>
    <style:style style:name="TableColumn1395" style:family="table-column">
      <style:table-column-properties style:column-width="0.4506in" style:use-optimal-column-width="false"/>
    </style:style>
    <style:style style:name="TableColumn1396" style:family="table-column">
      <style:table-column-properties style:column-width="1.1618in" style:use-optimal-column-width="false"/>
    </style:style>
    <style:style style:name="TableColumn1397" style:family="table-column">
      <style:table-column-properties style:column-width="1.3069in" style:use-optimal-column-width="false"/>
    </style:style>
    <style:style style:name="Table1391" style:family="table">
      <style:table-properties style:width="6.2986in" fo:margin-left="0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weight="bold" style:font-weight-asian="bold" style:font-weight-complex="bold"/>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weight="bold" style:font-weight-asian="bold" style:font-weight-complex="bold"/>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weight="bold" style:font-weight-asian="bold" style:font-weight-complex="bold"/>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weight="bold" style:font-weight-asian="bold" style:font-weight-complex="bold"/>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text-properties fo:font-weight="bold" style:font-weight-asian="bold" style:font-weight-complex="bold"/>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weight="bold" style:font-weight-asian="bold" style:font-weight-complex="bold"/>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writing-mode="lr-tb" fo:padding-top="0in" fo:padding-left="0.0277in" fo:padding-bottom="0in" fo:padding-right="0.0277in"/>
    </style:style>
    <style:style style:name="TableCell1413" style:family="table-cell">
      <style:table-cell-properties fo:border="0.0104in solid #000000" style:writing-mode="lr-tb" fo:padding-top="0in" fo:padding-left="0.0277in" fo:padding-bottom="0in" fo:padding-right="0.0277in"/>
    </style:style>
    <style:style style:name="TableCell1414" style:family="table-cell">
      <style:table-cell-properties fo:border="0.0104in solid #000000" style:writing-mode="lr-tb" fo:padding-top="0in" fo:padding-left="0.0277in" fo:padding-bottom="0in" fo:padding-right="0.0277in"/>
    </style:style>
    <style:style style:name="TableCell1415" style:family="table-cell">
      <style:table-cell-properties fo:border="0.0104in solid #000000" style:writing-mode="lr-tb" fo:padding-top="0in" fo:padding-left="0.0277in" fo:padding-bottom="0in" fo:padding-right="0.0277in"/>
    </style:style>
    <style:style style:name="TableCell1416" style:family="table-cell">
      <style:table-cell-properties fo:border="0.0104in solid #000000" style:writing-mode="lr-tb" fo:padding-top="0in" fo:padding-left="0.0277in" fo:padding-bottom="0in" fo:padding-right="0.0277in"/>
    </style:style>
    <style:style style:name="TableCell1417" style:family="table-cell">
      <style:table-cell-properties fo:border="0.0104in solid #000000" style:writing-mode="lr-tb" fo:padding-top="0in" fo:padding-left="0.0277in" fo:padding-bottom="0in" fo:padding-right="0.0277in"/>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style:writing-mode="lr-tb" fo:padding-top="0in" fo:padding-left="0.0277in" fo:padding-bottom="0in" fo:padding-right="0.0277in"/>
    </style:style>
    <style:style style:name="TableCell1420" style:family="table-cell">
      <style:table-cell-properties fo:border="0.0104in solid #000000" style:writing-mode="lr-tb" fo:padding-top="0in" fo:padding-left="0.0277in" fo:padding-bottom="0in" fo:padding-right="0.0277in"/>
    </style:style>
    <style:style style:name="TableCell1421" style:family="table-cell">
      <style:table-cell-properties fo:border="0.0104in solid #000000" style:writing-mode="lr-tb" fo:padding-top="0in" fo:padding-left="0.0277in" fo:padding-bottom="0in" fo:padding-right="0.0277in"/>
    </style:style>
    <style:style style:name="TableCell1422" style:family="table-cell">
      <style:table-cell-properties fo:border="0.0104in solid #000000" style:writing-mode="lr-tb" fo:padding-top="0in" fo:padding-left="0.0277in" fo:padding-bottom="0in" fo:padding-right="0.0277in"/>
    </style:style>
    <style:style style:name="TableCell1423" style:family="table-cell">
      <style:table-cell-properties fo:border="0.0104in solid #000000" style:writing-mode="lr-tb" fo:padding-top="0in" fo:padding-left="0.0277in" fo:padding-bottom="0in" fo:padding-right="0.0277in"/>
    </style:style>
    <style:style style:name="TableCell1424" style:family="table-cell">
      <style:table-cell-properties fo:border="0.0104in solid #000000" style:writing-mode="lr-tb" fo:padding-top="0in" fo:padding-left="0.0277in" fo:padding-bottom="0in" fo:padding-right="0.0277in"/>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TableCell1427" style:family="table-cell">
      <style:table-cell-properties fo:border="0.0104in solid #000000" style:writing-mode="lr-tb" fo:padding-top="0in" fo:padding-left="0.0277in" fo:padding-bottom="0in" fo:padding-right="0.0277in"/>
    </style:style>
    <style:style style:name="TableCell1428" style:family="table-cell">
      <style:table-cell-properties fo:border="0.0104in solid #000000" style:writing-mode="lr-tb" fo:padding-top="0in" fo:padding-left="0.0277in" fo:padding-bottom="0in" fo:padding-right="0.0277in"/>
    </style:style>
    <style:style style:name="TableCell1429" style:family="table-cell">
      <style:table-cell-properties fo:border="0.0104in solid #000000" style:writing-mode="lr-tb" fo:padding-top="0in" fo:padding-left="0.0277in" fo:padding-bottom="0in" fo:padding-right="0.0277in"/>
    </style:style>
    <style:style style:name="TableCell1430" style:family="table-cell">
      <style:table-cell-properties fo:border="0.0104in solid #000000" style:writing-mode="lr-tb" fo:padding-top="0in" fo:padding-left="0.0277in" fo:padding-bottom="0in" fo:padding-right="0.0277in"/>
    </style:style>
    <style:style style:name="TableCell1431" style:family="table-cell">
      <style:table-cell-properties fo:border="0.0104in solid #000000" style:writing-mode="lr-tb"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style:writing-mode="lr-tb" fo:padding-top="0in" fo:padding-left="0.0277in" fo:padding-bottom="0in" fo:padding-right="0.0277in"/>
    </style:style>
    <style:style style:name="TableCell1434" style:family="table-cell">
      <style:table-cell-properties fo:border="0.0104in solid #000000" style:writing-mode="lr-tb" fo:padding-top="0in" fo:padding-left="0.0277in" fo:padding-bottom="0in" fo:padding-right="0.0277in"/>
    </style:style>
    <style:style style:name="TableCell1435" style:family="table-cell">
      <style:table-cell-properties fo:border="0.0104in solid #000000" style:writing-mode="lr-tb" fo:padding-top="0in" fo:padding-left="0.0277in" fo:padding-bottom="0in" fo:padding-right="0.0277in"/>
    </style:style>
    <style:style style:name="TableCell1436" style:family="table-cell">
      <style:table-cell-properties fo:border="0.0104in solid #000000" style:writing-mode="lr-tb" fo:padding-top="0in" fo:padding-left="0.0277in" fo:padding-bottom="0in" fo:padding-right="0.0277in"/>
    </style:style>
    <style:style style:name="TableCell1437" style:family="table-cell">
      <style:table-cell-properties fo:border="0.0104in solid #000000" style:writing-mode="lr-tb" fo:padding-top="0in" fo:padding-left="0.0277in" fo:padding-bottom="0in" fo:padding-right="0.0277in"/>
    </style:style>
    <style:style style:name="TableCell1438" style:family="table-cell">
      <style:table-cell-properties fo:border="0.0104in solid #000000" style:writing-mode="lr-tb"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style:writing-mode="lr-tb" fo:padding-top="0in" fo:padding-left="0.0277in" fo:padding-bottom="0in" fo:padding-right="0.0277in"/>
    </style:style>
    <style:style style:name="TableCell1441" style:family="table-cell">
      <style:table-cell-properties fo:border="0.0104in solid #000000" style:writing-mode="lr-tb" fo:padding-top="0in" fo:padding-left="0.0277in" fo:padding-bottom="0in" fo:padding-right="0.0277in"/>
    </style:style>
    <style:style style:name="TableCell1442" style:family="table-cell">
      <style:table-cell-properties fo:border="0.0104in solid #000000" style:writing-mode="lr-tb" fo:padding-top="0in" fo:padding-left="0.0277in" fo:padding-bottom="0in" fo:padding-right="0.0277in"/>
    </style:style>
    <style:style style:name="TableCell1443" style:family="table-cell">
      <style:table-cell-properties fo:border="0.0104in solid #000000" style:writing-mode="lr-tb" fo:padding-top="0in" fo:padding-left="0.0277in" fo:padding-bottom="0in" fo:padding-right="0.0277in"/>
    </style:style>
    <style:style style:name="TableCell1444" style:family="table-cell">
      <style:table-cell-properties fo:border="0.0104in solid #000000" style:writing-mode="lr-tb" fo:padding-top="0in" fo:padding-left="0.0277in" fo:padding-bottom="0in" fo:padding-right="0.0277in"/>
    </style:style>
    <style:style style:name="TableCell1445" style:family="table-cell">
      <style:table-cell-properties fo:border="0.0104in solid #000000" style:writing-mode="lr-tb" fo:padding-top="0in" fo:padding-left="0.0277in" fo:padding-bottom="0in" fo:padding-right="0.0277in"/>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TableCell1448" style:family="table-cell">
      <style:table-cell-properties fo:border="0.0104in solid #000000" style:writing-mode="lr-tb" fo:padding-top="0in" fo:padding-left="0.0277in" fo:padding-bottom="0in" fo:padding-right="0.0277in"/>
    </style:style>
    <style:style style:name="TableCell1449" style:family="table-cell">
      <style:table-cell-properties fo:border="0.0104in solid #000000" style:writing-mode="lr-tb" fo:padding-top="0in" fo:padding-left="0.0277in" fo:padding-bottom="0in" fo:padding-right="0.0277in"/>
    </style:style>
    <style:style style:name="TableCell1450" style:family="table-cell">
      <style:table-cell-properties fo:border="0.0104in solid #000000" style:writing-mode="lr-tb" fo:padding-top="0in" fo:padding-left="0.0277in" fo:padding-bottom="0in" fo:padding-right="0.0277in"/>
    </style:style>
    <style:style style:name="TableCell1451" style:family="table-cell">
      <style:table-cell-properties fo:border="0.0104in solid #000000" style:writing-mode="lr-tb" fo:padding-top="0in" fo:padding-left="0.0277in" fo:padding-bottom="0in" fo:padding-right="0.0277in"/>
    </style:style>
    <style:style style:name="TableCell1452" style:family="table-cell">
      <style:table-cell-properties fo:border="0.0104in solid #000000" style:writing-mode="lr-tb"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writing-mode="lr-tb" fo:padding-top="0in" fo:padding-left="0.0277in" fo:padding-bottom="0in" fo:padding-right="0.0277in"/>
    </style:style>
    <style:style style:name="TableCell1455" style:family="table-cell">
      <style:table-cell-properties fo:border="0.0104in solid #000000" style:writing-mode="lr-tb" fo:padding-top="0in" fo:padding-left="0.0277in" fo:padding-bottom="0in" fo:padding-right="0.0277in"/>
    </style:style>
    <style:style style:name="TableCell1456" style:family="table-cell">
      <style:table-cell-properties fo:border="0.0104in solid #000000" style:writing-mode="lr-tb" fo:padding-top="0in" fo:padding-left="0.0277in" fo:padding-bottom="0in" fo:padding-right="0.0277in"/>
    </style:style>
    <style:style style:name="TableCell1457" style:family="table-cell">
      <style:table-cell-properties fo:border="0.0104in solid #000000" style:writing-mode="lr-tb" fo:padding-top="0in" fo:padding-left="0.0277in" fo:padding-bottom="0in" fo:padding-right="0.0277in"/>
    </style:style>
    <style:style style:name="TableCell1458" style:family="table-cell">
      <style:table-cell-properties fo:border="0.0104in solid #000000" style:writing-mode="lr-tb" fo:padding-top="0in" fo:padding-left="0.0277in" fo:padding-bottom="0in" fo:padding-right="0.0277in"/>
    </style:style>
    <style:style style:name="TableCell1459" style:family="table-cell">
      <style:table-cell-properties fo:border="0.0104in solid #000000" style:writing-mode="lr-tb" fo:padding-top="0in" fo:padding-left="0.0277in" fo:padding-bottom="0in" fo:padding-right="0.0277in"/>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writing-mode="lr-tb" fo:padding-top="0in" fo:padding-left="0.0277in" fo:padding-bottom="0in" fo:padding-right="0.0277in"/>
    </style:style>
    <style:style style:name="TableCell1462" style:family="table-cell">
      <style:table-cell-properties fo:border="0.0104in solid #000000" style:writing-mode="lr-tb" fo:padding-top="0in" fo:padding-left="0.0277in" fo:padding-bottom="0in" fo:padding-right="0.0277in"/>
    </style:style>
    <style:style style:name="TableCell1463" style:family="table-cell">
      <style:table-cell-properties fo:border="0.0104in solid #000000" style:writing-mode="lr-tb" fo:padding-top="0in" fo:padding-left="0.0277in" fo:padding-bottom="0in" fo:padding-right="0.0277in"/>
    </style:style>
    <style:style style:name="TableCell1464" style:family="table-cell">
      <style:table-cell-properties fo:border="0.0104in solid #000000" style:writing-mode="lr-tb" fo:padding-top="0in" fo:padding-left="0.0277in" fo:padding-bottom="0in" fo:padding-right="0.0277in"/>
    </style:style>
    <style:style style:name="TableCell1465" style:family="table-cell">
      <style:table-cell-properties fo:border="0.0104in solid #000000" style:writing-mode="lr-tb" fo:padding-top="0in" fo:padding-left="0.0277in" fo:padding-bottom="0in" fo:padding-right="0.0277in"/>
    </style:style>
    <style:style style:name="TableCell1466" style:family="table-cell">
      <style:table-cell-properties fo:border="0.0104in solid #000000" style:writing-mode="lr-tb"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TableCell1469" style:family="table-cell">
      <style:table-cell-properties fo:border="0.0104in solid #000000" style:writing-mode="lr-tb" fo:padding-top="0in" fo:padding-left="0.0277in" fo:padding-bottom="0in" fo:padding-right="0.0277in"/>
    </style:style>
    <style:style style:name="TableCell1470" style:family="table-cell">
      <style:table-cell-properties fo:border="0.0104in solid #000000" style:writing-mode="lr-tb" fo:padding-top="0in" fo:padding-left="0.0277in" fo:padding-bottom="0in" fo:padding-right="0.0277in"/>
    </style:style>
    <style:style style:name="TableCell1471" style:family="table-cell">
      <style:table-cell-properties fo:border="0.0104in solid #000000" style:writing-mode="lr-tb" fo:padding-top="0in" fo:padding-left="0.0277in" fo:padding-bottom="0in" fo:padding-right="0.0277in"/>
    </style:style>
    <style:style style:name="TableCell1472" style:family="table-cell">
      <style:table-cell-properties fo:border="0.0104in solid #000000" style:writing-mode="lr-tb" fo:padding-top="0in" fo:padding-left="0.0277in" fo:padding-bottom="0in" fo:padding-right="0.0277in"/>
    </style:style>
    <style:style style:name="TableCell1473" style:family="table-cell">
      <style:table-cell-properties fo:border="0.0104in solid #000000" style:writing-mode="lr-tb" fo:padding-top="0in" fo:padding-left="0.0277in" fo:padding-bottom="0in" fo:padding-right="0.0277in"/>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style:writing-mode="lr-tb" fo:padding-top="0in" fo:padding-left="0.0277in" fo:padding-bottom="0in" fo:padding-right="0.0277in"/>
    </style:style>
    <style:style style:name="TableCell1476" style:family="table-cell">
      <style:table-cell-properties fo:border="0.0104in solid #000000" style:writing-mode="lr-tb" fo:padding-top="0in" fo:padding-left="0.0277in" fo:padding-bottom="0in" fo:padding-right="0.0277in"/>
    </style:style>
    <style:style style:name="TableCell1477" style:family="table-cell">
      <style:table-cell-properties fo:border="0.0104in solid #000000" style:writing-mode="lr-tb" fo:padding-top="0in" fo:padding-left="0.0277in" fo:padding-bottom="0in" fo:padding-right="0.0277in"/>
    </style:style>
    <style:style style:name="TableCell1478" style:family="table-cell">
      <style:table-cell-properties fo:border="0.0104in solid #000000" style:writing-mode="lr-tb" fo:padding-top="0in" fo:padding-left="0.0277in" fo:padding-bottom="0in" fo:padding-right="0.0277in"/>
    </style:style>
    <style:style style:name="TableCell1479" style:family="table-cell">
      <style:table-cell-properties fo:border="0.0104in solid #000000" style:writing-mode="lr-tb" fo:padding-top="0in" fo:padding-left="0.0277in" fo:padding-bottom="0in" fo:padding-right="0.0277in"/>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text-align="justify" fo:text-indent="0.3937in"/>
      <style:text-properties style:font-weight-complex="bold"/>
    </style:style>
    <style:style style:name="TableColumn1486" style:family="table-column">
      <style:table-column-properties style:column-width="3.0243in" style:use-optimal-column-width="false"/>
    </style:style>
    <style:style style:name="TableColumn1487" style:family="table-column">
      <style:table-column-properties style:column-width="3.2743in" style:use-optimal-column-width="false"/>
    </style:style>
    <style:style style:name="Table1485" style:family="table">
      <style:table-properties style:width="6.2986in" fo:margin-left="0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text-properties fo:font-weight="bold" style:font-weight-asian="bold" style:font-weight-complex="bold"/>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weight="bold" style:font-weight-asian="bold" style:font-weight-complex="bold"/>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style:writing-mode="lr-tb" fo:padding-top="0in" fo:padding-left="0.0277in" fo:padding-bottom="0in" fo:padding-right="0.0277in"/>
    </style:style>
    <style:style style:name="TableCell1495" style:family="table-cell">
      <style:table-cell-properties fo:border="0.0104in solid #000000" style:writing-mode="lr-tb"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writing-mode="lr-tb" fo:padding-top="0in" fo:padding-left="0.0277in" fo:padding-bottom="0in" fo:padding-right="0.0277in"/>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text-align="justify" fo:text-indent="0.3937in"/>
    </style:style>
    <style:style style:name="TableColumn1501" style:family="table-column">
      <style:table-column-properties style:column-width="3.0243in" style:use-optimal-column-width="false"/>
    </style:style>
    <style:style style:name="TableColumn1502" style:family="table-column">
      <style:table-column-properties style:column-width="3.2743in" style:use-optimal-column-width="false"/>
    </style:style>
    <style:style style:name="Table1500" style:family="table">
      <style:table-properties style:width="6.2986in" fo:margin-left="0in" table:align="lef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style:writing-mode="lr-tb" fo:padding-top="0in" fo:padding-left="0.0277in" fo:padding-bottom="0in" fo:padding-right="0.0277in"/>
    </style:style>
    <style:style style:name="T1505" style:parent-style-name="DefaultParagraphFont" style:family="text">
      <style:text-properties fo:font-weight="bold" style:font-weight-asian="bold" style:font-weight-complex="bold"/>
    </style:style>
    <style:style style:name="TableCell1506" style:family="table-cell">
      <style:table-cell-properties fo:border="0.0104in solid #000000" style:writing-mode="lr-tb"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fo:padding-top="0in" fo:padding-left="0.0277in" fo:padding-bottom="0in" fo:padding-right="0.0277in"/>
    </style:style>
    <style:style style:name="TableCell1509" style:family="table-cell">
      <style:table-cell-properties fo:border="0.0104in solid #000000" style:writing-mode="lr-tb"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style:writing-mode="lr-tb" fo:padding-top="0in" fo:padding-left="0.0277in" fo:padding-bottom="0in" fo:padding-right="0.0277in"/>
    </style:style>
    <style:style style:name="TableCell1512" style:family="table-cell">
      <style:table-cell-properties fo:border="0.0104in solid #000000" style:writing-mode="lr-tb" fo:padding-top="0in" fo:padding-left="0.0277in" fo:padding-bottom="0in" fo:padding-right="0.0277in"/>
    </style:style>
    <style:style style:name="P1513" style:parent-style-name="Normal" style:family="paragraph">
      <style:paragraph-properties fo:text-align="justify" fo:text-indent="0.3937in"/>
    </style:style>
    <style:style style:name="TableColumn1515" style:family="table-column">
      <style:table-column-properties style:column-width="3.0243in" style:use-optimal-column-width="false"/>
    </style:style>
    <style:style style:name="TableColumn1516" style:family="table-column">
      <style:table-column-properties style:column-width="3.2743in" style:use-optimal-column-width="false"/>
    </style:style>
    <style:style style:name="Table1514" style:family="table">
      <style:table-properties style:width="6.2986in" fo:margin-left="0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style:writing-mode="lr-tb" fo:padding-top="0in" fo:padding-left="0.0277in" fo:padding-bottom="0in" fo:padding-right="0.0277in"/>
    </style:style>
    <style:style style:name="T1519" style:parent-style-name="DefaultParagraphFont" style:family="text">
      <style:text-properties fo:font-weight="bold" style:font-weight-asian="bold" style:font-weight-complex="bold"/>
    </style:style>
    <style:style style:name="TableCell1520" style:family="table-cell">
      <style:table-cell-properties fo:border="0.0104in solid #000000" style:writing-mode="lr-tb"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style:writing-mode="lr-tb" fo:padding-top="0in" fo:padding-left="0.0277in" fo:padding-bottom="0in" fo:padding-right="0.0277in"/>
    </style:style>
    <style:style style:name="TableCell1523" style:family="table-cell">
      <style:table-cell-properties fo:border="0.0104in solid #000000" style:writing-mode="lr-tb"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style:writing-mode="lr-tb" fo:padding-top="0in" fo:padding-left="0.0277in" fo:padding-bottom="0in" fo:padding-right="0.0277in"/>
    </style:style>
    <style:style style:name="TableCell1526" style:family="table-cell">
      <style:table-cell-properties fo:border="0.0104in solid #000000" style:writing-mode="lr-tb"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style:writing-mode="lr-tb" fo:padding-top="0in" fo:padding-left="0.0277in" fo:padding-bottom="0in" fo:padding-right="0.0277in"/>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3937in"/>
    </style:style>
    <style:style style:name="TableColumn1535" style:family="table-column">
      <style:table-column-properties style:column-width="3.0243in" style:use-optimal-column-width="false"/>
    </style:style>
    <style:style style:name="TableColumn1536" style:family="table-column">
      <style:table-column-properties style:column-width="3.2743in" style:use-optimal-column-width="false"/>
    </style:style>
    <style:style style:name="Table1534" style:family="table">
      <style:table-properties style:width="6.2986in" fo:margin-left="0in" table:align="lef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weight="bold" style:font-weight-asian="bold" style:font-weight-complex="bold"/>
    </style:style>
    <style:style style:name="TableCell1540" style:family="table-cell">
      <style:table-cell-properties fo:border="0.0104in solid #000000" style:writing-mode="lr-tb" fo:padding-top="0in" fo:padding-left="0.0277in" fo:padding-bottom="0in" fo:padding-right="0.0277in"/>
    </style:style>
    <style:style style:name="P1541" style:parent-style-name="Normal" style:family="paragraph">
      <style:text-properties fo:font-weight="bold" style:font-weight-asian="bold" style:font-weight-complex="bold"/>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writing-mode="lr-tb" fo:padding-top="0in" fo:padding-left="0.0277in" fo:padding-bottom="0in" fo:padding-right="0.0277in"/>
    </style:style>
    <style:style style:name="TableCell1544" style:family="table-cell">
      <style:table-cell-properties fo:border="0.0104in solid #000000" style:writing-mode="lr-tb"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writing-mode="lr-tb" fo:padding-top="0in" fo:padding-left="0.0277in" fo:padding-bottom="0in" fo:padding-right="0.0277in"/>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3937in"/>
    </style:style>
    <style:style style:name="TableColumn1555" style:family="table-column">
      <style:table-column-properties style:column-width="3.0243in" style:use-optimal-column-width="false"/>
    </style:style>
    <style:style style:name="TableColumn1556" style:family="table-column">
      <style:table-column-properties style:column-width="3.2743in" style:use-optimal-column-width="false"/>
    </style:style>
    <style:style style:name="Table1554" style:family="table">
      <style:table-properties style:width="6.2986in" fo:margin-left="0in" table:align="lef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text-properties fo:font-weight="bold" style:font-weight-asian="bold" style:font-weight-complex="bold"/>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weight="bold" style:font-weight-asian="bold" style:font-weight-complex="bold"/>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writing-mode="lr-tb" fo:padding-top="0in" fo:padding-left="0.0277in" fo:padding-bottom="0in" fo:padding-right="0.0277in"/>
    </style:style>
    <style:style style:name="TableCell1564" style:family="table-cell">
      <style:table-cell-properties fo:border="0.0104in solid #000000" style:writing-mode="lr-tb" fo:padding-top="0in" fo:padding-left="0.0277in" fo:padding-bottom="0in" fo:padding-right="0.0277in"/>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style:writing-mode="lr-tb" fo:padding-top="0in" fo:padding-left="0.0277in" fo:padding-bottom="0in" fo:padding-right="0.0277in"/>
    </style:style>
    <style:style style:name="TableCell1567" style:family="table-cell">
      <style:table-cell-properties fo:border="0.0104in solid #000000" style:writing-mode="lr-tb" fo:padding-top="0in" fo:padding-left="0.0277in" fo:padding-bottom="0in" fo:padding-right="0.0277in"/>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style:writing-mode="lr-tb" fo:padding-top="0in" fo:padding-left="0.0277in" fo:padding-bottom="0in" fo:padding-right="0.0277in"/>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paragraph-properties fo:text-align="justify" fo:text-indent="0.3937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style>
    <style:style style:name="TableColumn1575" style:family="table-column">
      <style:table-column-properties style:column-width="2.1375in" style:use-optimal-column-width="false"/>
    </style:style>
    <style:style style:name="TableColumn1576" style:family="table-column">
      <style:table-column-properties style:column-width="2.1333in" style:use-optimal-column-width="false"/>
    </style:style>
    <style:style style:name="TableColumn1577" style:family="table-column">
      <style:table-column-properties style:column-width="2.0277in" style:use-optimal-column-width="false"/>
    </style:style>
    <style:style style:name="Table1574" style:family="table">
      <style:table-properties style:width="6.2986in" fo:margin-left="0in" table:align="lef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weight="bold" style:font-weight-asian="bold" style:font-weight-complex="bold"/>
    </style:style>
    <style:style style:name="TableCell1581" style:family="table-cell">
      <style:table-cell-properties fo:border="0.0104in solid #000000" style:writing-mode="lr-tb" fo:padding-top="0in" fo:padding-left="0.0277in" fo:padding-bottom="0in" fo:padding-right="0.0277in"/>
    </style:style>
    <style:style style:name="P1582" style:parent-style-name="Normal" style:family="paragraph">
      <style:text-properties fo:font-weight="bold" style:font-weight-asian="bold" style:font-weight-complex="bold"/>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weight="bold" style:font-weight-asian="bold" style:font-weight-complex="bold"/>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fo:padding-top="0in" fo:padding-left="0.0277in" fo:padding-bottom="0in" fo:padding-right="0.0277in"/>
    </style:style>
    <style:style style:name="TableCell1587" style:family="table-cell">
      <style:table-cell-properties fo:border="0.0104in solid #000000" style:writing-mode="lr-tb" fo:padding-top="0in" fo:padding-left="0.0277in" fo:padding-bottom="0in" fo:padding-right="0.0277in"/>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text-align="justify" fo:text-indent="0.3937in"/>
    </style:style>
    <style:style style:name="TableColumn1591" style:family="table-column">
      <style:table-column-properties style:column-width="1.7722in" style:use-optimal-column-width="false"/>
    </style:style>
    <style:style style:name="TableColumn1592" style:family="table-column">
      <style:table-column-properties style:column-width="0.7159in" style:use-optimal-column-width="false"/>
    </style:style>
    <style:style style:name="TableColumn1593" style:family="table-column">
      <style:table-column-properties style:column-width="1.1618in" style:use-optimal-column-width="false"/>
    </style:style>
    <style:style style:name="TableColumn1594" style:family="table-column">
      <style:table-column-properties style:column-width="2.6486in" style:use-optimal-column-width="false"/>
    </style:style>
    <style:style style:name="Table1590" style:family="table">
      <style:table-properties style:width="6.2986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writing-mode="lr-tb" fo:padding-top="0in" fo:padding-left="0.0277in" fo:padding-bottom="0in" fo:padding-right="0.0277in"/>
    </style:style>
    <style:style style:name="T1597" style:parent-style-name="DefaultParagraphFont" style:family="text">
      <style:text-properties fo:font-weight="bold" style:font-weight-asian="bold" style:font-weight-complex="bold"/>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weight="bold" style:font-weight-asian="bold" style:font-weight-complex="bold"/>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weight="bold" style:font-weight-asian="bold" style:font-weight-complex="bold"/>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weight="bold" style:font-weight-asian="bold" style:font-weight-complex="bold"/>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style:writing-mode="lr-tb" fo:padding-top="0in" fo:padding-left="0.0277in" fo:padding-bottom="0in" fo:padding-right="0.0277in"/>
    </style:style>
    <style:style style:name="TableCell1606" style:family="table-cell">
      <style:table-cell-properties fo:border="0.0104in solid #000000" style:writing-mode="lr-tb" fo:padding-top="0in" fo:padding-left="0.0277in" fo:padding-bottom="0in" fo:padding-right="0.0277in"/>
    </style:style>
    <style:style style:name="TableCell1607" style:family="table-cell">
      <style:table-cell-properties fo:border="0.0104in solid #000000" style:writing-mode="lr-tb" fo:padding-top="0in" fo:padding-left="0.0277in" fo:padding-bottom="0in" fo:padding-right="0.0277in"/>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paragraph-properties fo:text-align="justify" fo:text-indent="0.3937in"/>
    </style:style>
    <style:style style:name="TableColumn1611" style:family="table-column">
      <style:table-column-properties style:column-width="3.0243in" style:use-optimal-column-width="false"/>
    </style:style>
    <style:style style:name="TableColumn1612" style:family="table-column">
      <style:table-column-properties style:column-width="3.2743in" style:use-optimal-column-width="false"/>
    </style:style>
    <style:style style:name="Table1610" style:family="table">
      <style:table-properties style:width="6.2986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style:writing-mode="lr-tb" fo:padding-top="0in" fo:padding-left="0.0277in" fo:padding-bottom="0in" fo:padding-right="0.0277in"/>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weight="bold" style:font-weight-asian="bold" style:font-weight-complex="bold"/>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style:writing-mode="lr-tb" fo:padding-top="0in" fo:padding-left="0.0277in" fo:padding-bottom="0in" fo:padding-right="0.0277in"/>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text-align="justify" fo:text-indent="0.3937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center"/>
    </style:style>
    <style:style style:name="TableColumn1626" style:family="table-column">
      <style:table-column-properties style:column-width="0.9659in" style:use-optimal-column-width="false"/>
    </style:style>
    <style:style style:name="TableColumn1627" style:family="table-column">
      <style:table-column-properties style:column-width="1.3416in" style:use-optimal-column-width="false"/>
    </style:style>
    <style:style style:name="TableColumn1628" style:family="table-column">
      <style:table-column-properties style:column-width="1.5229in" style:use-optimal-column-width="false"/>
    </style:style>
    <style:style style:name="TableColumn1629" style:family="table-column">
      <style:table-column-properties style:column-width="1.477in" style:use-optimal-column-width="false"/>
    </style:style>
    <style:style style:name="TableColumn1630" style:family="table-column">
      <style:table-column-properties style:column-width="0.9909in" style:use-optimal-column-width="false"/>
    </style:style>
    <style:style style:name="Table1625" style:family="table">
      <style:table-properties style:width="6.2986in" fo:margin-left="0in" table:align="left"/>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none" fo:border-bottom="none" fo:border-right="0.0069in solid #000000" style:writing-mode="lr-tb" fo:padding-top="0in" fo:padding-left="0.0277in" fo:padding-bottom="0in" fo:padding-right="0.0277in"/>
    </style:style>
    <style:style style:name="TableCell163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34"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1635" style:parent-style-name="Normal" style:family="paragraph">
      <style:text-properties fo:font-weight="bold" style:font-weight-asian="bold" style:font-weight-complex="bold"/>
    </style:style>
    <style:style style:name="TableCell1636"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TableCell1637" style:family="table-cell">
      <style:table-cell-properties fo:border-top="none" fo:border-left="0.0069in solid #000000" fo:border-bottom="none" fo:border-right="none" style:writing-mode="lr-tb"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none" fo:border-bottom="none" fo:border-right="0.0069in solid #000000" style:writing-mode="lr-tb" fo:padding-top="0in" fo:padding-left="0.0277in" fo:padding-bottom="0in" fo:padding-right="0.0277in"/>
    </style:style>
    <style:style style:name="TableCell1640"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641" style:parent-style-name="Normal" style:family="paragraph">
      <style:paragraph-properties fo:text-align="end"/>
      <style:text-properties fo:font-weight="bold" style:font-weight-asian="bold" style:font-weight-complex="bold"/>
    </style:style>
    <style:style style:name="TableCell1642"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643" style:parent-style-name="Normal" style:family="paragraph">
      <style:paragraph-properties fo:text-align="end"/>
      <style:text-properties fo:font-weight="bold" style:font-weight-asian="bold" style:font-weight-complex="bold"/>
    </style:style>
    <style:style style:name="TableCell1644"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1645" style:parent-style-name="Normal" style:family="paragraph">
      <style:paragraph-properties fo:text-align="end"/>
      <style:text-properties fo:font-weight="bold" style:font-weight-asian="bold" style:font-weight-complex="bold"/>
    </style:style>
    <style:style style:name="TableCell1646" style:family="table-cell">
      <style:table-cell-properties fo:border-top="none" fo:border-left="0.0069in solid #000000" fo:border-bottom="none" fo:border-right="none" style:writing-mode="lr-tb" fo:padding-top="0in" fo:padding-left="0.0277in" fo:padding-bottom="0in" fo:padding-right="0.027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justify" fo:text-indent="0.3937in"/>
    </style:style>
    <style:style style:name="TableColumn1653" style:family="table-column">
      <style:table-column-properties style:column-width="3.0243in" style:use-optimal-column-width="false"/>
    </style:style>
    <style:style style:name="TableColumn1654" style:family="table-column">
      <style:table-column-properties style:column-width="3.2743in" style:use-optimal-column-width="false"/>
    </style:style>
    <style:style style:name="Table1652" style:family="table">
      <style:table-properties style:width="6.2986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writing-mode="lr-tb" fo:padding-top="0in" fo:padding-left="0.0277in" fo:padding-bottom="0in" fo:padding-right="0.0277in"/>
    </style:style>
    <style:style style:name="TableCell1657" style:family="table-cell">
      <style:table-cell-properties fo:border="0.0104in solid #000000" style:writing-mode="lr-tb"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TableCell1660" style:family="table-cell">
      <style:table-cell-properties fo:border="0.0104in solid #000000" style:writing-mode="lr-tb" fo:padding-top="0in" fo:padding-left="0.0277in" fo:padding-bottom="0in" fo:padding-right="0.027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3937in"/>
    </style:style>
    <style:style style:name="TableColumn1666" style:family="table-column">
      <style:table-column-properties style:column-width="4.6111in" style:use-optimal-column-width="false"/>
    </style:style>
    <style:style style:name="TableColumn1667" style:family="table-column">
      <style:table-column-properties style:column-width="1.6875in" style:use-optimal-column-width="false"/>
    </style:style>
    <style:style style:name="Table1665" style:family="table">
      <style:table-properties style:width="6.2986in" fo:margin-left="0in" table:align="lef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weight="bold" style:font-weight-asian="bold" style:font-weight-complex="bold"/>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fo:font-weight="bold" style:font-weight-asian="bold" style:font-weight-complex="bold"/>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style:writing-mode="lr-tb" fo:padding-top="0in" fo:padding-left="0.0277in" fo:padding-bottom="0in" fo:padding-right="0.0277in"/>
    </style:style>
    <style:style style:name="TableCell1675" style:family="table-cell">
      <style:table-cell-properties fo:border="0.0104in solid #000000" style:writing-mode="lr-tb" fo:padding-top="0in" fo:padding-left="0.0277in" fo:padding-bottom="0in" fo:padding-right="0.027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justify" fo:text-indent="0.3937in"/>
    </style:style>
    <style:style style:name="TableColumn1681" style:family="table-column">
      <style:table-column-properties style:column-width="4.6111in" style:use-optimal-column-width="false"/>
    </style:style>
    <style:style style:name="TableColumn1682" style:family="table-column">
      <style:table-column-properties style:column-width="1.6875in" style:use-optimal-column-width="false"/>
    </style:style>
    <style:style style:name="Table1680" style:family="table">
      <style:table-properties style:width="6.2986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0.0069in solid #000000" style:writing-mode="lr-tb" fo:padding-top="0in" fo:padding-left="0.0277in" fo:padding-bottom="0in" fo:padding-right="0.0277in"/>
    </style:style>
    <style:style style:name="P1685" style:parent-style-name="Normal" style:family="paragraph">
      <style:text-properties fo:font-weight="bold" style:font-weight-asian="bold" style:font-weight-complex="bold"/>
    </style:style>
    <style:style style:name="TableCell1686" style:family="table-cell">
      <style:table-cell-properties fo:border="0.0069in solid #000000" style:writing-mode="lr-tb" fo:padding-top="0in" fo:padding-left="0.0277in" fo:padding-bottom="0in" fo:padding-right="0.0277in"/>
    </style:style>
    <style:style style:name="P1687" style:parent-style-name="Normal" style:family="paragraph">
      <style:text-properties fo:font-weight="bold" style:font-weight-asian="bold" style:font-weight-complex="bold"/>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style>
    <style:style style:name="P1690" style:parent-style-name="Normal" style:master-page-name="MPF6" style:family="paragraph">
      <style:paragraph-properties fo:break-before="page" fo:text-indent="3.543in" style:page-number="1"/>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align="justify" fo:text-indent="0.3937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6666in"/>
    </style:style>
    <style:style style:name="P1708" style:parent-style-name="Normal" style:family="paragraph">
      <style:paragraph-properties fo:text-align="justify" fo:text-indent="0.6666in"/>
    </style:style>
    <style:style style:name="P1709" style:parent-style-name="Normal" style:family="paragraph">
      <style:paragraph-properties fo:text-align="justify" fo:text-indent="0.6666in"/>
    </style:style>
    <style:style style:name="P1710" style:parent-style-name="Normal" style:family="paragraph">
      <style:paragraph-properties fo:text-align="justify" fo:text-indent="0.6666in"/>
    </style:style>
    <style:style style:name="P1711" style:parent-style-name="Normal" style:family="paragraph">
      <style:paragraph-properties fo:text-align="justify" fo:text-indent="0.6666in"/>
    </style:style>
    <style:style style:name="P1712" style:parent-style-name="Normal" style:family="paragraph">
      <style:paragraph-properties fo:text-align="justify" fo:text-indent="0.6666in"/>
    </style:style>
    <style:style style:name="P1713" style:parent-style-name="Normal" style:family="paragraph">
      <style:paragraph-properties fo:text-align="justify" fo:text-indent="0.6666in"/>
    </style:style>
    <style:style style:name="P1714" style:parent-style-name="Normal" style:family="paragraph">
      <style:paragraph-properties fo:text-align="justify" fo:text-indent="0.6666in"/>
    </style:style>
    <style:style style:name="P1715" style:parent-style-name="Normal" style:family="paragraph">
      <style:paragraph-properties fo:text-align="justify" fo:text-indent="0.6666in"/>
    </style:style>
    <style:style style:name="P1716" style:parent-style-name="Normal" style:family="paragraph">
      <style:paragraph-properties fo:text-align="justify" fo:text-indent="0.6666in"/>
    </style:style>
    <style:style style:name="P1717" style:parent-style-name="Normal" style:family="paragraph">
      <style:paragraph-properties fo:text-align="justify" fo:text-indent="0.6666in"/>
    </style:style>
    <style:style style:name="P1718" style:parent-style-name="Normal" style:family="paragraph">
      <style:paragraph-properties fo:text-align="justify" fo:text-indent="0.6666in"/>
    </style:style>
    <style:style style:name="P1719" style:parent-style-name="Normal" style:family="paragraph">
      <style:paragraph-properties fo:text-align="justify" fo:text-indent="0.3937in"/>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text-align="justify" fo:text-indent="0.3937in"/>
    </style:style>
    <style:style style:name="P1724" style:parent-style-name="Normal" style:family="paragraph">
      <style:paragraph-properties fo:text-align="center"/>
    </style:style>
    <style:style style:name="P1725" style:parent-style-name="Normal" style:master-page-name="MPF7" style:family="paragraph">
      <style:paragraph-properties fo:break-before="page" fo:text-indent="3.543in" style:page-number="1"/>
    </style:style>
    <style:style style:name="P1731" style:parent-style-name="Normal" style:family="paragraph">
      <style:paragraph-properties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align="justify" fo:text-indent="0.3937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text-align="center"/>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margin-left="0.3937in">
        <style:tab-stops/>
      </style:paragraph-properties>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1.4166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center"/>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master-page-name="MPF8" style:family="paragraph">
      <style:paragraph-properties fo:break-before="page" fo:text-indent="3.543in" style:page-number="1"/>
      <style:text-properties style:font-weight-complex="bold"/>
    </style:style>
    <style:style style:name="P1774" style:parent-style-name="Normal" style:family="paragraph">
      <style:paragraph-properties fo:text-indent="3.543in"/>
      <style:text-properties style:font-weight-complex="bold"/>
    </style:style>
    <style:style style:name="P1775" style:parent-style-name="Normal" style:family="paragraph">
      <style:paragraph-properties fo:text-indent="3.543in"/>
      <style:text-properties style:font-weight-complex="bold"/>
    </style:style>
    <style:style style:name="P1776" style:parent-style-name="Normal" style:family="paragraph">
      <style:paragraph-properties fo:text-indent="3.543in"/>
      <style:text-properties style:font-weight-complex="bold"/>
    </style:style>
    <style:style style:name="P1777" style:parent-style-name="Normal" style:family="paragraph">
      <style:paragraph-properties fo:text-align="justify" fo:text-indent="0.3937in"/>
      <style:text-properties style:font-weight-complex="bold"/>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font-weight-complex="bold"/>
    </style:style>
    <style:style style:name="P1780" style:parent-style-name="Normal" style:family="paragraph">
      <style:paragraph-properties fo:text-align="center"/>
      <style:text-properties style:font-weight-complex="bold"/>
    </style:style>
    <style:style style:name="P1781" style:parent-style-name="Normal" style:family="paragraph">
      <style:paragraph-properties fo:text-align="center"/>
      <style:text-properties style:font-weight-complex="bold"/>
    </style:style>
    <style:style style:name="P1782" style:parent-style-name="Normal" style:family="paragraph">
      <style:paragraph-properties fo:text-align="justify" fo:text-indent="0.3937in"/>
      <style:text-properties style:font-weight-complex="bold"/>
    </style:style>
    <style:style style:name="P1783" style:parent-style-name="Normal" style:family="paragraph">
      <style:paragraph-properties fo:text-align="justify" fo:text-indent="0.3937in"/>
      <style:text-properties style:font-weight-complex="bold"/>
    </style:style>
    <style:style style:name="P1784" style:parent-style-name="Normal" style:family="paragraph">
      <style:paragraph-properties fo:text-align="justify" fo:text-indent="0.3937in"/>
      <style:text-properties style:font-weight-complex="bold"/>
    </style:style>
    <style:style style:name="P178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786" style:parent-style-name="Normal" style:family="paragraph">
      <style:paragraph-properties fo:text-indent="2.0673in"/>
      <style:text-properties fo:font-size="10pt" style:font-size-asian="10pt"/>
    </style:style>
    <style:style style:name="P1787" style:parent-style-name="Normal" style:family="paragraph">
      <style:paragraph-properties fo:text-align="justify" fo:text-indent="0.3937in"/>
      <style:text-properties style:font-weight-complex="bold"/>
    </style:style>
    <style:style style:name="P1788" style:parent-style-name="Normal" style:family="paragraph">
      <style:paragraph-properties fo:text-align="justify" fo:text-indent="0.3937in"/>
      <style:text-properties style:font-weight-complex="bold"/>
    </style:style>
    <style:style style:name="P1789" style:parent-style-name="Normal" style:family="paragraph">
      <style:paragraph-properties fo:text-align="justify" fo:text-indent="0.3937in"/>
      <style:text-properties style:font-weight-complex="bold"/>
    </style:style>
    <style:style style:name="P1790" style:parent-style-name="Normal" style:family="paragraph">
      <style:paragraph-properties fo:text-align="justify" fo:text-indent="0.3937in"/>
      <style:text-properties style:font-weight-complex="bold"/>
    </style:style>
    <style:style style:name="P1791" style:parent-style-name="Normal" style:family="paragraph">
      <style:paragraph-properties fo:text-align="justify" fo:text-indent="0.3937in"/>
      <style:text-properties style:font-weight-complex="bold"/>
    </style:style>
    <style:style style:name="P1792" style:parent-style-name="Normal" style:family="paragraph">
      <style:paragraph-properties fo:text-align="justify" fo:text-indent="0.3937in"/>
      <style:text-properties style:font-weight-complex="bold"/>
    </style:style>
    <style:style style:name="P1793" style:parent-style-name="Normal" style:family="paragraph">
      <style:paragraph-properties fo:text-align="justify" fo:text-indent="0.3937in"/>
      <style:text-properties style:font-weight-complex="bold"/>
    </style:style>
    <style:style style:name="P1794" style:parent-style-name="Normal" style:family="paragraph">
      <style:paragraph-properties fo:text-align="justify" fo:text-indent="0.3937in"/>
      <style:text-properties style:font-weight-complex="bold"/>
    </style:style>
    <style:style style:name="P1795" style:parent-style-name="Normal" style:family="paragraph">
      <style:paragraph-properties fo:text-align="justify" fo:text-indent="0.3937in"/>
      <style:text-properties style:font-weight-complex="bold"/>
    </style:style>
    <style:style style:name="TableColumn1797" style:family="table-column">
      <style:table-column-properties style:column-width="1.1083in" style:use-optimal-column-width="false"/>
    </style:style>
    <style:style style:name="TableColumn1798" style:family="table-column">
      <style:table-column-properties style:column-width="1.3972in" style:use-optimal-column-width="false"/>
    </style:style>
    <style:style style:name="TableColumn1799" style:family="table-column">
      <style:table-column-properties style:column-width="1.0277in" style:use-optimal-column-width="false"/>
    </style:style>
    <style:style style:name="TableColumn1800" style:family="table-column">
      <style:table-column-properties style:column-width="1.1236in" style:use-optimal-column-width="false"/>
    </style:style>
    <style:style style:name="TableColumn1801" style:family="table-column">
      <style:table-column-properties style:column-width="0.7298in" style:use-optimal-column-width="false"/>
    </style:style>
    <style:style style:name="TableColumn1802" style:family="table-column">
      <style:table-column-properties style:column-width="0.9118in" style:use-optimal-column-width="false"/>
    </style:style>
    <style:style style:name="Table1796" style:family="table">
      <style:table-properties style:width="6.2986in" fo:margin-left="0in" table:align="lef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style:writing-mode="lr-tb" style:vertical-align="middle" fo:padding-top="0in" fo:padding-left="0.0277in" fo:padding-bottom="0in" fo:padding-right="0.0277in"/>
    </style:style>
    <style:style style:name="P1805" style:parent-style-name="Normal" style:family="paragraph">
      <style:paragraph-properties fo:text-align="center"/>
      <style:text-properties style:font-weight-complex="bold"/>
    </style:style>
    <style:style style:name="TableCell1806" style:family="table-cell">
      <style:table-cell-properties fo:border="0.0104in solid #000000" style:writing-mode="lr-tb" style:vertical-align="middle" fo:padding-top="0in" fo:padding-left="0.0277in" fo:padding-bottom="0in" fo:padding-right="0.0277in"/>
    </style:style>
    <style:style style:name="P1807" style:parent-style-name="Normal" style:family="paragraph">
      <style:paragraph-properties fo:text-align="center"/>
      <style:text-properties style:font-weight-complex="bold"/>
    </style:style>
    <style:style style:name="TableCell1808" style:family="table-cell">
      <style:table-cell-properties fo:border="0.0104in solid #000000" style:writing-mode="lr-tb" style:vertical-align="middle" fo:padding-top="0in" fo:padding-left="0.0277in" fo:padding-bottom="0in" fo:padding-right="0.0277in"/>
    </style:style>
    <style:style style:name="P1809" style:parent-style-name="Normal" style:family="paragraph">
      <style:paragraph-properties fo:text-align="center"/>
      <style:text-properties style:font-weight-complex="bold"/>
    </style:style>
    <style:style style:name="TableCell1810" style:family="table-cell">
      <style:table-cell-properties fo:border="0.0104in solid #000000" style:writing-mode="lr-tb" style:vertical-align="middle" fo:padding-top="0in" fo:padding-left="0.0277in" fo:padding-bottom="0in" fo:padding-right="0.0277in"/>
    </style:style>
    <style:style style:name="P1811" style:parent-style-name="Normal" style:family="paragraph">
      <style:paragraph-properties fo:text-align="center"/>
    </style:style>
    <style:style style:name="T1812" style:parent-style-name="DefaultParagraphFont" style:family="text">
      <style:text-properties style:font-weight-complex="bold"/>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weight-complex="bold"/>
    </style:style>
    <style:style style:name="TableCell1815" style:family="table-cell">
      <style:table-cell-properties fo:border="0.0104in solid #000000" style:writing-mode="lr-tb" style:vertical-align="middle" fo:padding-top="0in" fo:padding-left="0.0277in" fo:padding-bottom="0in" fo:padding-right="0.0277in"/>
    </style:style>
    <style:style style:name="P1816" style:parent-style-name="Normal" style:family="paragraph">
      <style:paragraph-properties fo:text-align="center"/>
      <style:text-properties style:font-weight-complex="bold"/>
    </style:style>
    <style:style style:name="TableCell1817" style:family="table-cell">
      <style:table-cell-properties fo:border="0.0104in solid #000000" style:writing-mode="lr-tb" style:vertical-align="middle" fo:padding-top="0in" fo:padding-left="0.0277in" fo:padding-bottom="0in" fo:padding-right="0.0277in"/>
    </style:style>
    <style:style style:name="P1818" style:parent-style-name="Normal" style:family="paragraph">
      <style:paragraph-properties fo:text-align="center"/>
      <style:text-properties style:font-weight-complex="bold"/>
    </style:style>
    <style:style style:name="P1819" style:parent-style-name="Normal" style:family="paragraph">
      <style:paragraph-properties fo:text-align="center"/>
      <style:text-properties style:font-weight-complex="bold"/>
    </style:style>
    <style:style style:name="P1820" style:parent-style-name="Normal" style:family="paragraph">
      <style:paragraph-properties fo:text-align="center"/>
      <style:text-properties style:font-weight-complex="bold"/>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style:writing-mode="lr-tb" style:vertical-align="middle" fo:padding-top="0in" fo:padding-left="0.0277in" fo:padding-bottom="0in" fo:padding-right="0.0277in"/>
    </style:style>
    <style:style style:name="P1823" style:parent-style-name="Normal" style:family="paragraph">
      <style:paragraph-properties fo:text-align="center"/>
      <style:text-properties style:font-weight-complex="bold"/>
    </style:style>
    <style:style style:name="TableCell1824" style:family="table-cell">
      <style:table-cell-properties fo:border="0.0104in solid #000000" style:writing-mode="lr-tb" style:vertical-align="middle" fo:padding-top="0in" fo:padding-left="0.0277in" fo:padding-bottom="0in" fo:padding-right="0.0277in"/>
    </style:style>
    <style:style style:name="P1825" style:parent-style-name="Normal" style:family="paragraph">
      <style:paragraph-properties fo:text-align="center"/>
    </style:style>
    <style:style style:name="TableCell1826" style:family="table-cell">
      <style:table-cell-properties fo:border="0.0104in solid #000000" style:writing-mode="lr-tb" style:vertical-align="middle" fo:padding-top="0in" fo:padding-left="0.0277in" fo:padding-bottom="0in" fo:padding-right="0.0277in"/>
    </style:style>
    <style:style style:name="P1827" style:parent-style-name="Normal" style:family="paragraph">
      <style:paragraph-properties fo:text-align="center"/>
    </style:style>
    <style:style style:name="TableCell1828" style:family="table-cell">
      <style:table-cell-properties fo:border="0.0104in solid #000000" style:writing-mode="lr-tb" style:vertical-align="middle" fo:padding-top="0in" fo:padding-left="0.0277in" fo:padding-bottom="0in" fo:padding-right="0.0277in"/>
    </style:style>
    <style:style style:name="P1829" style:parent-style-name="Normal" style:family="paragraph">
      <style:paragraph-properties fo:text-align="center"/>
      <style:text-properties style:font-weight-complex="bold"/>
    </style:style>
    <style:style style:name="TableCell1830" style:family="table-cell">
      <style:table-cell-properties fo:border="0.0104in solid #000000" style:writing-mode="lr-tb" style:vertical-align="middle" fo:padding-top="0in" fo:padding-left="0.0277in" fo:padding-bottom="0in" fo:padding-right="0.0277in"/>
    </style:style>
    <style:style style:name="P1831" style:parent-style-name="Normal" style:family="paragraph">
      <style:paragraph-properties fo:text-align="center"/>
    </style:style>
    <style:style style:name="TableCell1832" style:family="table-cell">
      <style:table-cell-properties fo:border="0.0104in solid #000000" style:writing-mode="lr-tb" style:vertical-align="middle" fo:padding-top="0in" fo:padding-left="0.0277in" fo:padding-bottom="0in" fo:padding-right="0.0277in"/>
    </style:style>
    <style:style style:name="P1833" style:parent-style-name="Normal" style:family="paragraph">
      <style:paragraph-properties fo:text-align="center"/>
    </style:style>
    <style:style style:name="TableRow1834" style:family="table-row">
      <style:table-row-properties style:min-row-height="1.1722in" style:use-optimal-row-height="false" fo:keep-together="always"/>
    </style:style>
    <style:style style:name="TableCell1835" style:family="table-cell">
      <style:table-cell-properties fo:border="0.0104in solid #000000" style:writing-mode="lr-tb" fo:padding-top="0in" fo:padding-left="0.0277in" fo:padding-bottom="0in" fo:padding-right="0.0277in"/>
    </style:style>
    <style:style style:name="TableCell1836" style:family="table-cell">
      <style:table-cell-properties fo:border="0.0104in solid #000000" style:writing-mode="lr-tb" fo:padding-top="0in" fo:padding-left="0.0277in" fo:padding-bottom="0in" fo:padding-right="0.0277in"/>
    </style:style>
    <style:style style:name="TableCell1837" style:family="table-cell">
      <style:table-cell-properties fo:border="0.0104in solid #000000" style:writing-mode="lr-tb" fo:padding-top="0in" fo:padding-left="0.0277in" fo:padding-bottom="0in" fo:padding-right="0.0277in"/>
    </style:style>
    <style:style style:name="TableCell1838" style:family="table-cell">
      <style:table-cell-properties fo:border="0.0104in solid #000000" style:writing-mode="lr-tb" fo:padding-top="0in" fo:padding-left="0.0277in" fo:padding-bottom="0in" fo:padding-right="0.0277in"/>
    </style:style>
    <style:style style:name="TableCell1839" style:family="table-cell">
      <style:table-cell-properties fo:border="0.0104in solid #000000" style:writing-mode="lr-tb" fo:padding-top="0in" fo:padding-left="0.0277in" fo:padding-bottom="0in" fo:padding-right="0.0277in"/>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paragraph-properties fo:text-align="justify" fo:text-indent="0.3937in"/>
      <style:text-properties style:font-weight-complex="bold"/>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text-properties style:font-weight-complex="bold"/>
    </style:style>
    <style:style style:name="P1845" style:parent-style-name="Normal" style:family="paragraph">
      <style:paragraph-properties fo:text-align="justify" fo:text-indent="0.3937in"/>
      <style:text-properties style:font-weight-complex="bold"/>
    </style:style>
    <style:style style:name="P1846" style:parent-style-name="Normal" style:family="paragraph">
      <style:paragraph-properties fo:text-align="justify"/>
      <style:text-properties style:font-weight-complex="bold"/>
    </style:style>
    <style:style style:name="P1847" style:parent-style-name="Normal" style:family="paragraph">
      <style:paragraph-properties fo:text-indent="1.1812in"/>
      <style:text-properties fo:font-size="10pt" style:font-size-asian="10pt"/>
    </style:style>
    <style:style style:name="P1848" style:parent-style-name="Normal" style:family="paragraph">
      <style:paragraph-properties fo:text-align="justify" fo:text-indent="0.3937in"/>
      <style:text-properties style:font-weight-complex="bold"/>
    </style:style>
    <style:style style:name="P184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0"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851" style:parent-style-name="Normal" style:family="paragraph">
      <style:paragraph-properties fo:text-align="justify" fo:text-indent="0.3937in"/>
      <style:text-properties style:font-weight-complex="bold"/>
    </style:style>
    <style:style style:name="P185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1853"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1854" style:parent-style-name="Normal" style:family="paragraph">
      <style:paragraph-properties fo:text-align="justify" fo:text-indent="0.3937in"/>
      <style:text-properties style:font-weight-complex="bold"/>
    </style:style>
    <style:style style:name="P1855" style:parent-style-name="Normal" style:family="paragraph">
      <style:paragraph-properties fo:text-align="center"/>
    </style:style>
    <style:style style:name="T1856" style:parent-style-name="DefaultParagraphFont" style:family="text">
      <style:text-properties style:font-weight-complex="bold"/>
    </style:style>
    <style:style style:name="P1857" style:parent-style-name="Normal" style:master-page-name="MPF9" style:family="paragraph">
      <style:paragraph-properties fo:break-before="page" fo:text-indent="3.543in" style:page-number="1"/>
    </style:style>
    <style:style style:name="P1863" style:parent-style-name="Normal" style:family="paragraph">
      <style:paragraph-properties fo:text-indent="3.543in"/>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text-align="justify" fo:text-indent="0.3937in"/>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text-align="justify" fo:text-indent="0.3937in"/>
    </style:style>
    <style:style style:name="P1870" style:parent-style-name="Normal" style:family="paragraph">
      <style:paragraph-properties fo:text-align="center"/>
      <style:text-properties fo:font-weight="bold" style:font-weight-asian="bold" style:font-weight-complex="bold"/>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fo:font-weight="bold" style:font-weight-asian="bold" style:font-weight-complex="bold" fo:text-transform="uppercase" fo:color="#000000"/>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margin-left="0.3937in">
        <style:tab-stops/>
      </style:paragraph-properties>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75in">
        <style:tab-stops>
          <style:tab-stop style:type="left" style:position="2.5in"/>
          <style:tab-stop style:type="left" style:position="4.4166in"/>
        </style:tab-stops>
      </style:paragraph-properties>
    </style:style>
    <style:style style:name="P1892" style:parent-style-name="Normal" style:family="paragraph">
      <style:paragraph-properties fo:text-align="justify" fo:text-indent="0.3937in"/>
    </style:style>
    <style:style style:name="P1893" style:parent-style-name="Normal" style:family="paragraph">
      <style:paragraph-properties fo:text-align="center"/>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master-page-name="MPF10" style:family="paragraph">
      <style:paragraph-properties fo:break-before="page" fo:text-indent="3.543in" style:page-number="1"/>
    </style:style>
    <style:style style:name="P1905" style:parent-style-name="Normal" style:family="paragraph">
      <style:paragraph-properties fo:text-indent="3.543in"/>
    </style:style>
    <style:style style:name="P1906" style:parent-style-name="Normal" style:family="paragraph">
      <style:paragraph-properties fo:text-indent="3.543in"/>
    </style:style>
    <style:style style:name="P1907" style:parent-style-name="Normal" style:family="paragraph">
      <style:paragraph-properties fo:text-indent="3.543in"/>
    </style:style>
    <style:style style:name="P1908" style:parent-style-name="Normal" style:family="paragraph">
      <style:paragraph-properties fo:text-align="justify" fo:text-indent="0.3937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text-align="justify" fo:text-indent="0.3937in"/>
      <style:text-properties style:font-weight-complex="bold"/>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3937in"/>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fo:letter-spacing="-0.0027in"/>
    </style:style>
    <style:style style:name="T1948" style:parent-style-name="DefaultParagraphFont" style:family="text">
      <style:text-properties fo:color="#000000" fo:letter-spacing="-0.0027in"/>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fo:letter-spacing="0.0013in"/>
    </style:style>
    <style:style style:name="T1961" style:parent-style-name="DefaultParagraphFont" style:family="text">
      <style:text-properties fo:color="#000000" fo:letter-spacing="0.0027in"/>
    </style:style>
    <style:style style:name="T1962" style:parent-style-name="DefaultParagraphFont" style:family="text">
      <style:text-properties fo:color="#000000" fo:letter-spacing="0.0006in"/>
    </style:style>
    <style:style style:name="T1963" style:parent-style-name="DefaultParagraphFont" style:family="text">
      <style:text-properties fo:color="#000000" fo:letter-spacing="0.0006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fo:letter-spacing="0.0041in"/>
    </style:style>
    <style:style style:name="T1988" style:parent-style-name="DefaultParagraphFont" style:family="text">
      <style:text-properties fo:color="#000000" fo:letter-spacing="0.0041in"/>
    </style:style>
    <style:style style:name="T1989" style:parent-style-name="DefaultParagraphFont" style:family="text">
      <style:text-properties fo:color="#000000" fo:letter-spacing="0.002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T1992" style:parent-style-name="DefaultParagraphFont" style:family="text">
      <style:text-properties fo:color="#0000FF" fo:letter-spacing="0.0013in" style:text-underline-type="single" style:text-underline-style="solid" style:text-underline-width="auto" style:text-underline-mode="continuous"/>
    </style:style>
    <style:style style:name="T1993" style:parent-style-name="DefaultParagraphFont" style:family="text">
      <style:text-properties fo:color="#000000" fo:letter-spacing="0.0013in"/>
    </style:style>
    <style:style style:name="T1994" style:parent-style-name="DefaultParagraphFont" style:family="text">
      <style:text-properties fo:color="#0000FF" fo:letter-spacing="0.0013in" style:text-underline-type="single" style:text-underline-style="solid" style:text-underline-width="auto" style:text-underline-mode="continuous"/>
    </style:style>
    <style:style style:name="T1995" style:parent-style-name="DefaultParagraphFont" style:family="text">
      <style:text-properties fo:color="#000000" fo:letter-spacing="0.0013in"/>
    </style:style>
    <style:style style:name="T1996" style:parent-style-name="DefaultParagraphFont" style:family="text">
      <style:text-properties fo:color="#000000" fo:letter-spacing="0.0006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fo:letter-spacing="0.0006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fo:letter-spacing="-0.0013in"/>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T2017" style:parent-style-name="DefaultParagraphFont" style:family="text">
      <style:text-properties fo:color="#000000" fo:letter-spacing="-0.0013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center"/>
    </style:style>
    <style:style style:name="P2042" style:parent-style-name="Normal" style:master-page-name="MPF11" style:family="paragraph">
      <style:paragraph-properties fo:break-before="page" fo:text-indent="3.543in" style:page-number="1"/>
    </style:style>
    <style:style style:name="P2048" style:parent-style-name="Normal" style:family="paragraph">
      <style:paragraph-properties fo:text-indent="3.543in"/>
    </style:style>
    <style:style style:name="P2049" style:parent-style-name="Normal" style:family="paragraph">
      <style:paragraph-properties fo:text-indent="3.543in"/>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text-align="justify" fo:text-indent="0.3937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style>
    <style:style style:name="P2055" style:parent-style-name="Normal" style:family="paragraph">
      <style:paragraph-properties fo:text-align="justify"/>
      <style:text-properties style:font-weight-complex="bold"/>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style:style>
    <style:style style:name="P2101" style:parent-style-name="Normal" style:family="paragraph">
      <style:paragraph-properties fo:text-align="justify"/>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center"/>
    </style:style>
    <style:style style:name="P2108" style:parent-style-name="Normal" style:master-page-name="MPF12" style:family="paragraph">
      <style:paragraph-properties fo:break-before="page" fo:text-indent="3.543in" style:page-number="1"/>
    </style:style>
    <style:style style:name="P2114" style:parent-style-name="Normal" style:family="paragraph">
      <style:paragraph-properties fo:text-indent="3.543in"/>
    </style:style>
    <style:style style:name="P2115" style:parent-style-name="Normal" style:family="paragraph">
      <style:paragraph-properties fo:text-indent="3.543in"/>
    </style:style>
    <style:style style:name="P2116" style:parent-style-name="Normal" style:family="paragraph">
      <style:paragraph-properties fo:text-indent="3.543in"/>
    </style:style>
    <style:style style:name="P2117" style:parent-style-name="Normal" style:family="paragraph">
      <style:paragraph-properties fo:text-indent="3.543in"/>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fo:font-size="10pt" style:font-size-asian="10pt"/>
    </style:style>
    <style:style style:name="P2122" style:parent-style-name="Normal" style:family="paragraph">
      <style:paragraph-properties fo:text-align="center"/>
      <style:text-properties fo:font-weight="bold" style:font-weight-asian="bold" style:font-weight-complex="bold"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text-align="justify"/>
    </style:style>
    <style:style style:name="TableColumn2127" style:family="table-column">
      <style:table-column-properties style:column-width="0.6194in" style:use-optimal-column-width="false"/>
    </style:style>
    <style:style style:name="TableColumn2128" style:family="table-column">
      <style:table-column-properties style:column-width="0.1583in" style:use-optimal-column-width="false"/>
    </style:style>
    <style:style style:name="TableColumn2129" style:family="table-column">
      <style:table-column-properties style:column-width="0.5173in" style:use-optimal-column-width="false"/>
    </style:style>
    <style:style style:name="TableColumn2130" style:family="table-column">
      <style:table-column-properties style:column-width="0.8409in" style:use-optimal-column-width="false"/>
    </style:style>
    <style:style style:name="TableColumn2131" style:family="table-column">
      <style:table-column-properties style:column-width="0.8472in" style:use-optimal-column-width="false"/>
    </style:style>
    <style:style style:name="TableColumn2132" style:family="table-column">
      <style:table-column-properties style:column-width="0.8409in" style:use-optimal-column-width="false"/>
    </style:style>
    <style:style style:name="TableColumn2133" style:family="table-column">
      <style:table-column-properties style:column-width="0.1201in" style:use-optimal-column-width="false"/>
    </style:style>
    <style:style style:name="TableColumn2134" style:family="table-column">
      <style:table-column-properties style:column-width="0.6666in" style:use-optimal-column-width="false"/>
    </style:style>
    <style:style style:name="TableColumn2135" style:family="table-column">
      <style:table-column-properties style:column-width="0.9166in" style:use-optimal-column-width="false"/>
    </style:style>
    <style:style style:name="TableColumn2136" style:family="table-column">
      <style:table-column-properties style:column-width="0.7708in" style:use-optimal-column-width="false"/>
    </style:style>
    <style:style style:name="Table2126" style:family="table">
      <style:table-properties style:width="6.2986in" fo:margin-left="0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weight="bold" style:font-weight-asian="bold" style:font-weight-complex="bold"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2142" style:parent-style-name="Normal" style:family="paragraph">
      <style:text-properties fo:font-weight="bold" style:font-weight-asian="bold" style:font-weight-complex="bold" fo:font-size="11pt" style:font-size-asian="11pt" style:font-size-complex="11pt"/>
    </style:style>
    <style:style style:name="TableCell2143" style:family="table-cell">
      <style:table-cell-properties fo:border-top="0.0104in solid #000000" fo:border-left="none" fo:border-bottom="none" fo:border-right="none" style:writing-mode="lr-tb" fo:padding-top="0in" fo:padding-left="0.0277in" fo:padding-bottom="0in" fo:padding-right="0.0277in"/>
    </style:style>
    <style:style style:name="P2144" style:parent-style-name="Normal" style:family="paragraph">
      <style:text-properties fo:font-weight="bold" style:font-weight-asian="bold" style:font-weight-complex="bold" fo:font-size="11pt" style:font-size-asian="11pt" style:font-size-complex="11pt"/>
    </style:style>
    <style:style style:name="TableCell214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2146" style:parent-style-name="Normal" style:family="paragraph">
      <style:text-properties fo:font-weight="bold" style:font-weight-asian="bold" style:font-weight-complex="bold" fo:font-size="11pt" style:font-size-asian="11pt" style:font-size-complex="11pt"/>
    </style:style>
    <style:style style:name="TableRow2147" style:family="table-row">
      <style:table-row-properties style:min-row-height="0.0159in" style:use-optimal-row-height="false" fo:keep-together="always"/>
    </style:style>
    <style:style style:name="TableCell2148"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2149" style:parent-style-name="Normal" style:family="paragraph">
      <style:text-properties fo:font-weight="bold" style:font-weight-asian="bold" style:font-weight-complex="bold" fo:font-size="11pt" style:font-size-asian="11pt" style:font-size-complex="11pt"/>
    </style:style>
    <style:style style:name="TableCell2150" style:family="table-cell">
      <style:table-cell-properties fo:border-top="none" fo:border-left="0.0104in solid #000000" fo:border-bottom="none" fo:border-right="none" style:writing-mode="lr-tb" fo:padding-top="0in" fo:padding-left="0.0277in" fo:padding-bottom="0in" fo:padding-right="0.0277in"/>
    </style:style>
    <style:style style:name="T2151" style:parent-style-name="DefaultParagraphFont" style:family="text">
      <style:text-properties fo:color="#000000" fo:letter-spacing="-0.002in"/>
    </style:style>
    <style:style style:name="TableCell2152" style:family="table-cell">
      <style:table-cell-properties fo:border-top="none" fo:border-left="none" fo:border-bottom="none" fo:border-right="0.0104in solid #000000" style:writing-mode="lr-tb" fo:padding-top="0in" fo:padding-left="0.0277in" fo:padding-bottom="0in" fo:padding-right="0.0277in"/>
    </style:style>
    <style:style style:name="T2153" style:parent-style-name="DefaultParagraphFont" style:family="text">
      <style:text-properties fo:color="#000000" fo:letter-spacing="-0.002in"/>
    </style:style>
    <style:style style:name="TableRow2154" style:family="table-row">
      <style:table-row-properties style:min-row-height="0.0159in" style:use-optimal-row-height="false" fo:keep-together="always"/>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0.0104in solid #000000" fo:border-bottom="none" fo:border-right="none" style:writing-mode="lr-tb" fo:padding-top="0in" fo:padding-left="0.0277in" fo:padding-bottom="0in" fo:padding-right="0.0277in"/>
    </style:style>
    <style:style style:name="T2157" style:parent-style-name="DefaultParagraphFont" style:family="text">
      <style:text-properties fo:color="#000000" fo:letter-spacing="-0.002in"/>
    </style:style>
    <style:style style:name="TableCell2158" style:family="table-cell">
      <style:table-cell-properties fo:border-top="none" fo:border-left="none" fo:border-bottom="none" fo:border-right="0.0104in solid #000000" style:writing-mode="lr-tb" fo:padding-top="0in" fo:padding-left="0.0277in" fo:padding-bottom="0in" fo:padding-right="0.0277in"/>
    </style:style>
    <style:style style:name="T2159" style:parent-style-name="DefaultParagraphFont" style:family="text">
      <style:text-properties fo:color="#000000" fo:letter-spacing="-0.002in"/>
    </style:style>
    <style:style style:name="TableRow2160" style:family="table-row">
      <style:table-row-properties style:min-row-height="0.0159in" style:use-optimal-row-height="false" fo:keep-together="always"/>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0.0104in solid #000000" fo:border-bottom="none" fo:border-right="none" style:writing-mode="lr-tb" fo:padding-top="0in" fo:padding-left="0.0277in" fo:padding-bottom="0in" fo:padding-right="0.0277in"/>
    </style:style>
    <style:style style:name="T2163" style:parent-style-name="DefaultParagraphFont" style:family="text">
      <style:text-properties fo:color="#000000" fo:letter-spacing="-0.002in"/>
    </style:style>
    <style:style style:name="TableCell2164" style:family="table-cell">
      <style:table-cell-properties fo:border-top="none" fo:border-left="none" fo:border-bottom="none" fo:border-right="0.0104in solid #000000" style:writing-mode="lr-tb" fo:padding-top="0in" fo:padding-left="0.0277in" fo:padding-bottom="0in" fo:padding-right="0.0277in"/>
    </style:style>
    <style:style style:name="T2165" style:parent-style-name="DefaultParagraphFont" style:family="text">
      <style:text-properties fo:color="#000000" fo:letter-spacing="-0.002in"/>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11pt" style:font-size-asian="11pt" style:font-size-complex="11pt"/>
    </style:style>
    <style:style style:name="TableCell2168" style:family="table-cell">
      <style:table-cell-properties fo:border-top="none" fo:border-left="0.0104in solid #000000" fo:border-bottom="none" fo:border-right="none" style:writing-mode="lr-tb" fo:padding-top="0in" fo:padding-left="0.0277in" fo:padding-bottom="0in" fo:padding-right="0.0277in"/>
    </style:style>
    <style:style style:name="T2169" style:parent-style-name="DefaultParagraphFont" style:family="text">
      <style:text-properties fo:color="#000000" fo:letter-spacing="-0.002in"/>
    </style:style>
    <style:style style:name="TableCell2170" style:family="table-cell">
      <style:table-cell-properties fo:border-top="none" fo:border-left="none" fo:border-bottom="none" fo:border-right="0.0104in solid #000000" style:writing-mode="lr-tb" fo:padding-top="0in" fo:padding-left="0.0277in" fo:padding-bottom="0in" fo:padding-right="0.0277in"/>
    </style:style>
    <style:style style:name="T2171" style:parent-style-name="DefaultParagraphFont" style:family="text">
      <style:text-properties fo:color="#000000" fo:letter-spacing="-0.002in"/>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1pt" style:font-size-asian="11pt" style:font-size-complex="11pt"/>
    </style:style>
    <style:style style:name="TableCell2174" style:family="table-cell">
      <style:table-cell-properties fo:border-top="none" fo:border-left="0.0104in solid #000000" fo:border-bottom="none" fo:border-right="none" style:writing-mode="lr-tb" fo:padding-top="0in" fo:padding-left="0.0277in" fo:padding-bottom="0in" fo:padding-right="0.0277in"/>
    </style:style>
    <style:style style:name="T2175" style:parent-style-name="DefaultParagraphFont" style:family="text">
      <style:text-properties fo:color="#000000" fo:letter-spacing="-0.002in"/>
    </style:style>
    <style:style style:name="TableCell2176" style:family="table-cell">
      <style:table-cell-properties fo:border-top="none" fo:border-left="none" fo:border-bottom="none" fo:border-right="0.0104in solid #000000" style:writing-mode="lr-tb" fo:padding-top="0in" fo:padding-left="0.0277in" fo:padding-bottom="0in" fo:padding-right="0.0277in"/>
    </style:style>
    <style:style style:name="T2177" style:parent-style-name="DefaultParagraphFont" style:family="text">
      <style:text-properties fo:color="#000000" fo:letter-spacing="-0.002in"/>
    </style:style>
    <style:style style:name="TableRow2178" style:family="table-row">
      <style:table-row-properties style:min-row-height="0.0159in" style:use-optimal-row-height="false" fo:keep-together="always"/>
    </style:style>
    <style:style style:name="TableCell217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0" style:parent-style-name="Normal" style:family="paragraph">
      <style:text-properties fo:font-weight="bold" style:font-weight-asian="bold" style:font-weight-complex="bold" fo:font-size="11pt" style:font-size-asian="11pt" style:font-size-complex="11pt"/>
    </style:style>
    <style:style style:name="TableCell21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2" style:parent-style-name="Normal" style:family="paragraph">
      <style:text-properties fo:font-weight="bold" style:font-weight-asian="bold" style:font-weight-complex="bold" fo:font-size="11pt" style:font-size-asian="11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style:text-properties fo:font-weight="bold" style:font-weight-asian="bold" style:font-weight-complex="bold" fo:font-size="11pt" style:font-size-asian="11pt" style:font-size-complex="11pt"/>
    </style:style>
    <style:style style:name="P2190" style:parent-style-name="Normal" style:family="paragraph">
      <style:paragraph-properties fo:text-align="justify"/>
      <style:text-properties fo:font-weight="bold" style:font-weight-asian="bold" style:font-weight-complex="bold" fo:font-size="11pt" style:font-size-asian="11pt" style:font-size-complex="11pt"/>
    </style:style>
    <style:style style:name="P2191" style:parent-style-name="Normal" style:family="paragraph">
      <style:text-properties fo:font-weight="bold" style:font-weight-asian="bold" style:font-weight-complex="bold"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P2197" style:parent-style-name="Normal" style:family="paragraph">
      <style:text-properties fo:font-weight="bold" style:font-weight-asian="bold" style:font-weight-complex="bold" fo:font-size="11pt" style:font-size-asian="11pt" style:font-size-complex="11pt"/>
    </style:style>
    <style:style style:name="P2198" style:parent-style-name="Normal" style:family="paragraph">
      <style:text-properties fo:font-weight="bold" style:font-weight-asian="bold" style:font-weight-complex="bold" fo:font-size="11pt" style:font-size-asian="11pt" style:font-size-complex="11pt"/>
    </style:style>
    <style:style style:name="TableRow2199" style:family="table-row">
      <style:table-row-properties style:min-row-height="0.3645in" style:use-optimal-row-height="false" fo:keep-together="always"/>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weight="bold" style:font-weight-asian="bold" style:font-weight-complex="bold" fo:font-size="11pt" style:font-size-asian="11pt" style:font-size-complex="11pt"/>
    </style:style>
    <style:style style:name="P2202" style:parent-style-name="Normal" style:family="paragraph">
      <style:text-properties fo:font-weight="bold" style:font-weight-asian="bold" style:font-weight-complex="bold"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weight="bold" style:font-weight-asian="bold" style:font-weight-complex="bold" fo:font-size="11pt" style:font-size-asian="11pt" style:font-size-complex="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weight="bold" style:font-weight-asian="bold" style:font-weight-complex="bold"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fo:font-weight="bold" style:font-weight-asian="bold" style:font-weight-complex="bold" fo:font-size="11pt" style:font-size-asian="11pt" style:font-size-complex="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weight="bold" style:font-weight-asian="bold" style:font-weight-complex="bold"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text-properties fo:font-weight="bold" style:font-weight-asian="bold" style:font-weight-complex="bold" fo:font-size="11pt" style:font-size-asian="11pt" style:font-size-complex="11pt"/>
    </style:style>
    <style:style style:name="TableCell2214" style:family="table-cell">
      <style:table-cell-properties fo:border="0.0104in solid #000000" style:writing-mode="lr-tb" fo:padding-top="0in" fo:padding-left="0.0277in" fo:padding-bottom="0in" fo:padding-right="0.0277in"/>
    </style:style>
    <style:style style:name="P2215" style:parent-style-name="Normal" style:family="paragraph">
      <style:text-properties fo:font-weight="bold" style:font-weight-asian="bold" style:font-weight-complex="bold" fo:font-size="11pt" style:font-size-asian="11pt" style:font-size-complex="11pt"/>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text-properties fo:font-weight="bold" style:font-weight-asian="bold" style:font-weight-complex="bold" fo:font-size="11pt" style:font-size-asian="11pt" style:font-size-complex="11pt"/>
    </style:style>
    <style:style style:name="P2219" style:parent-style-name="Normal" style:family="paragraph">
      <style:text-properties fo:font-weight="bold" style:font-weight-asian="bold" style:font-weight-complex="bold" fo:font-size="11pt" style:font-size-asian="11pt" style:font-size-complex="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weight="bold" style:font-weight-asian="bold" style:font-weight-complex="bold" fo:font-size="11pt" style:font-size-asian="11pt" style:font-size-complex="11pt"/>
    </style:style>
    <style:style style:name="P2222" style:parent-style-name="Normal" style:family="paragraph">
      <style:text-properties fo:font-weight="bold" style:font-weight-asian="bold" style:font-weight-complex="bold"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104in solid #000000"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text-properties fo:font-size="11pt" style:font-size-asian="11pt" style:font-size-complex="11pt"/>
    </style:style>
    <style:style style:name="TableCell2245" style:family="table-cell">
      <style:table-cell-properties fo:border="0.0104in solid #000000" style:writing-mode="lr-tb" fo:padding-top="0in" fo:padding-left="0.0277in" fo:padding-bottom="0in" fo:padding-right="0.0277in"/>
    </style:style>
    <style:style style:name="P2246" style:parent-style-name="Normal" style:family="paragraph">
      <style:text-properties fo:font-size="11pt" style:font-size-asian="11pt" style:font-size-complex="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font-size-complex="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font-size-complex="11pt"/>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text-properties fo:font-size="11pt" style:font-size-asian="11pt" style:font-size-complex="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font-size-complex="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style:writing-mode="lr-tb"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text-properties fo:font-size="11pt" style:font-size-asian="11pt" style:font-size-complex="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text-properties fo:font-size="11pt" style:font-size-asian="11pt" style:font-size-complex="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style:writing-mode="lr-tb"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style:writing-mode="lr-tb"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style:writing-mode="lr-tb"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style:writing-mode="lr-tb"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style:writing-mode="lr-tb"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style:writing-mode="lr-tb" fo:padding-top="0in" fo:padding-left="0.0277in" fo:padding-bottom="0in" fo:padding-right="0.0277in"/>
    </style:style>
    <style:style style:name="P2352" style:parent-style-name="Normal" style:family="paragraph">
      <style:text-properties fo:font-size="11pt" style:font-size-asian="11pt" style:font-size-complex="11pt"/>
    </style:style>
    <style:style style:name="TableCell2353" style:family="table-cell">
      <style:table-cell-properties fo:border="0.0104in solid #000000" style:writing-mode="lr-tb"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style:writing-mode="lr-tb" fo:padding-top="0in" fo:padding-left="0.0277in" fo:padding-bottom="0in" fo:padding-right="0.0277in"/>
    </style:style>
    <style:style style:name="P2356" style:parent-style-name="Normal" style:family="paragraph">
      <style:text-properties fo:font-size="11pt" style:font-size-asian="11pt" style:font-size-complex="11pt"/>
    </style:style>
    <style:style style:name="TableCell2357" style:family="table-cell">
      <style:table-cell-properties fo:border="0.0104in solid #000000" style:writing-mode="lr-tb" fo:padding-top="0in" fo:padding-left="0.0277in" fo:padding-bottom="0in" fo:padding-right="0.0277in"/>
    </style:style>
    <style:style style:name="P2358" style:parent-style-name="Normal" style:family="paragraph">
      <style:text-properties fo:font-size="11pt" style:font-size-asian="11pt" style:font-size-complex="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Cell2362" style:family="table-cell">
      <style:table-cell-properties fo:border="0.0104in solid #000000" style:writing-mode="lr-tb" fo:padding-top="0in" fo:padding-left="0.0277in" fo:padding-bottom="0in" fo:padding-right="0.0277in"/>
    </style:style>
    <style:style style:name="P2363" style:parent-style-name="Normal" style:family="paragraph">
      <style:text-properties fo:font-size="11pt" style:font-size-asian="11pt" style:font-size-complex="11pt"/>
    </style:style>
    <style:style style:name="TableCell2364" style:family="table-cell">
      <style:table-cell-properties fo:border="0.0104in solid #000000" style:writing-mode="lr-tb" fo:padding-top="0in" fo:padding-left="0.0277in" fo:padding-bottom="0in" fo:padding-right="0.0277in"/>
    </style:style>
    <style:style style:name="P2365" style:parent-style-name="Normal" style:family="paragraph">
      <style:text-properties fo:font-size="11pt" style:font-size-asian="11pt" style:font-size-complex="11pt"/>
    </style:style>
    <style:style style:name="TableCell2366" style:family="table-cell">
      <style:table-cell-properties fo:border="0.0104in solid #000000" style:writing-mode="lr-tb" fo:padding-top="0in" fo:padding-left="0.0277in" fo:padding-bottom="0in" fo:padding-right="0.0277in"/>
    </style:style>
    <style:style style:name="P2367" style:parent-style-name="Normal" style:family="paragraph">
      <style:text-properties fo:font-size="11pt" style:font-size-asian="11pt" style:font-size-complex="11pt"/>
    </style:style>
    <style:style style:name="TableCell2368" style:family="table-cell">
      <style:table-cell-properties fo:border="0.0104in solid #000000" style:writing-mode="lr-tb" fo:padding-top="0in" fo:padding-left="0.0277in" fo:padding-bottom="0in" fo:padding-right="0.0277in"/>
    </style:style>
    <style:style style:name="P2369" style:parent-style-name="Normal" style:family="paragraph">
      <style:text-properties fo:font-size="11pt" style:font-size-asian="11pt" style:font-size-complex="11pt"/>
    </style:style>
    <style:style style:name="TableCell2370" style:family="table-cell">
      <style:table-cell-properties fo:border="0.0104in solid #000000" style:writing-mode="lr-tb" fo:padding-top="0in" fo:padding-left="0.0277in" fo:padding-bottom="0in" fo:padding-right="0.0277in"/>
    </style:style>
    <style:style style:name="P2371" style:parent-style-name="Normal" style:family="paragraph">
      <style:text-properties fo:font-size="11pt" style:font-size-asian="11pt" style:font-size-complex="11pt"/>
    </style:style>
    <style:style style:name="TableCell2372" style:family="table-cell">
      <style:table-cell-properties fo:border="0.0104in solid #000000" style:writing-mode="lr-tb" fo:padding-top="0in" fo:padding-left="0.0277in" fo:padding-bottom="0in" fo:padding-right="0.0277in"/>
    </style:style>
    <style:style style:name="P2373" style:parent-style-name="Normal" style:family="paragraph">
      <style:text-properties fo:font-size="11pt" style:font-size-asian="11pt" style:font-size-complex="11pt"/>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style:writing-mode="lr-tb"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style:writing-mode="lr-tb"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style:writing-mode="lr-tb"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0.0104in solid #000000" style:writing-mode="lr-tb"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text-properties fo:font-size="11pt" style:font-size-asian="11pt" style:font-size-complex="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text-properties fo:font-size="11pt" style:font-size-asian="11pt" style:font-size-complex="11pt"/>
    </style:style>
    <style:style style:name="TableCell2389" style:family="table-cell">
      <style:table-cell-properties fo:border="0.0104in solid #000000" style:writing-mode="lr-tb" fo:padding-top="0in" fo:padding-left="0.0277in" fo:padding-bottom="0in" fo:padding-right="0.0277in"/>
    </style:style>
    <style:style style:name="P2390" style:parent-style-name="Normal" style:family="paragraph">
      <style:text-properties fo:font-size="11pt" style:font-size-asian="11pt" style:font-size-complex="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text-properties fo:font-size="11pt" style:font-size-asian="11pt" style:font-size-complex="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text-properties fo:font-size="11pt" style:font-size-asian="11pt" style:font-size-complex="11pt"/>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text-properties fo:font-size="11pt" style:font-size-asian="11pt" style:font-size-complex="11pt"/>
    </style:style>
    <style:style style:name="TableCell2400" style:family="table-cell">
      <style:table-cell-properties fo:border="0.0104in solid #000000" style:writing-mode="lr-tb" fo:padding-top="0in" fo:padding-left="0.0277in" fo:padding-bottom="0in" fo:padding-right="0.0277in"/>
    </style:style>
    <style:style style:name="P2401" style:parent-style-name="Normal" style:family="paragraph">
      <style:text-properties fo:font-size="11pt" style:font-size-asian="11pt" style:font-size-complex="11pt"/>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text-properties fo:font-size="11pt" style:font-size-asian="11pt" style:font-size-complex="11pt"/>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text-properties fo:font-size="11pt" style:font-size-asian="11pt" style:font-size-complex="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fo:font-size="11pt" style:font-size-asian="11pt" style:font-size-complex="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text-properties fo:font-size="11pt" style:font-size-asian="11pt" style:font-size-complex="11pt"/>
    </style:style>
    <style:style style:name="TableCell2421" style:family="table-cell">
      <style:table-cell-properties fo:border="0.0104in solid #000000" style:writing-mode="lr-tb" fo:padding-top="0in" fo:padding-left="0.0277in" fo:padding-bottom="0in" fo:padding-right="0.0277in"/>
    </style:style>
    <style:style style:name="P2422" style:parent-style-name="Normal" style:family="paragraph">
      <style:text-properties fo:font-size="11pt" style:font-size-asian="11pt" style:font-size-complex="11pt"/>
    </style:style>
    <style:style style:name="TableCell2423" style:family="table-cell">
      <style:table-cell-properties fo:border="0.0104in solid #000000" style:writing-mode="lr-tb" fo:padding-top="0in" fo:padding-left="0.0277in" fo:padding-bottom="0in" fo:padding-right="0.0277in"/>
    </style:style>
    <style:style style:name="P2424" style:parent-style-name="Normal" style:family="paragraph">
      <style:text-properties fo:font-size="11pt" style:font-size-asian="11pt" style:font-size-complex="11pt"/>
    </style:style>
    <style:style style:name="TableCell2425" style:family="table-cell">
      <style:table-cell-properties fo:border="0.0104in solid #000000" style:writing-mode="lr-tb" fo:padding-top="0in" fo:padding-left="0.0277in" fo:padding-bottom="0in" fo:padding-right="0.0277in"/>
    </style:style>
    <style:style style:name="P2426" style:parent-style-name="Normal" style:family="paragraph">
      <style:text-properties fo:font-size="11pt" style:font-size-asian="11pt" style:font-size-complex="11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0.0104in solid #000000" style:writing-mode="lr-tb"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fo:font-size="11pt" style:font-size-asian="11pt" style:font-size-complex="11pt"/>
    </style:style>
    <style:style style:name="TableCell2436" style:family="table-cell">
      <style:table-cell-properties fo:border="0.0104in solid #000000" style:writing-mode="lr-tb" fo:padding-top="0in" fo:padding-left="0.0277in" fo:padding-bottom="0in" fo:padding-right="0.0277in"/>
    </style:style>
    <style:style style:name="P2437" style:parent-style-name="Normal" style:family="paragraph">
      <style:text-properties fo:font-size="11pt" style:font-size-asian="11pt" style:font-size-complex="11pt"/>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text-properties fo:font-size="11pt" style:font-size-asian="11pt" style:font-size-complex="11pt"/>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text-properties fo:font-size="11pt" style:font-size-asian="11pt" style:font-size-complex="11pt"/>
    </style:style>
    <style:style style:name="TableCell2451" style:family="table-cell">
      <style:table-cell-properties fo:border="0.0104in solid #000000" style:writing-mode="lr-tb" fo:padding-top="0in" fo:padding-left="0.0277in" fo:padding-bottom="0in" fo:padding-right="0.0277in"/>
    </style:style>
    <style:style style:name="P2452" style:parent-style-name="Normal" style:family="paragraph">
      <style:text-properties fo:font-size="11pt" style:font-size-asian="11pt" style:font-size-complex="11pt"/>
    </style:style>
    <style:style style:name="TableCell2453" style:family="table-cell">
      <style:table-cell-properties fo:border="0.0104in solid #000000" style:writing-mode="lr-tb" fo:padding-top="0in" fo:padding-left="0.0277in" fo:padding-bottom="0in" fo:padding-right="0.0277in"/>
    </style:style>
    <style:style style:name="P2454" style:parent-style-name="Normal" style:family="paragraph">
      <style:text-properties fo:font-size="11pt" style:font-size-asian="11pt" style:font-size-complex="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text-properties fo:font-size="11pt" style:font-size-asian="11pt" style:font-size-complex="11pt"/>
    </style:style>
    <style:style style:name="TableCell2464" style:family="table-cell">
      <style:table-cell-properties fo:border="0.0104in solid #000000" style:writing-mode="lr-tb" fo:padding-top="0in" fo:padding-left="0.0277in" fo:padding-bottom="0in" fo:padding-right="0.0277in"/>
    </style:style>
    <style:style style:name="P2465" style:parent-style-name="Normal" style:family="paragraph">
      <style:text-properties fo:font-size="11pt" style:font-size-asian="11pt" style:font-size-complex="11pt"/>
    </style:style>
    <style:style style:name="TableCell2466" style:family="table-cell">
      <style:table-cell-properties fo:border="0.0104in solid #000000" style:writing-mode="lr-tb" fo:padding-top="0in" fo:padding-left="0.0277in" fo:padding-bottom="0in" fo:padding-right="0.0277in"/>
    </style:style>
    <style:style style:name="P2467" style:parent-style-name="Normal" style:family="paragraph">
      <style:text-properties fo:font-size="11pt" style:font-size-asian="11pt" style:font-size-complex="11pt"/>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text-properties fo:font-size="11pt" style:font-size-asian="11pt" style:font-size-complex="11pt"/>
    </style:style>
    <style:style style:name="TableCell2470" style:family="table-cell">
      <style:table-cell-properties fo:border="0.0104in solid #000000" style:writing-mode="lr-tb" fo:padding-top="0in" fo:padding-left="0.0277in" fo:padding-bottom="0in" fo:padding-right="0.0277in"/>
    </style:style>
    <style:style style:name="P2471" style:parent-style-name="Normal" style:family="paragraph">
      <style:text-properties fo:font-size="11pt" style:font-size-asian="11pt" style:font-size-complex="11pt"/>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text-properties fo:font-size="11pt" style:font-size-asian="11pt" style:font-size-complex="11p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text-properties fo:font-size="11pt" style:font-size-asian="11pt" style:font-size-complex="11pt"/>
    </style:style>
    <style:style style:name="TableCell2476" style:family="table-cell">
      <style:table-cell-properties fo:border="0.0104in solid #000000" style:writing-mode="lr-tb" fo:padding-top="0in" fo:padding-left="0.0277in" fo:padding-bottom="0in" fo:padding-right="0.0277in"/>
    </style:style>
    <style:style style:name="P2477" style:parent-style-name="Normal" style:family="paragraph">
      <style:text-properties fo:font-size="11pt" style:font-size-asian="11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text-properties fo:font-size="11pt" style:font-size-asian="11pt" style:font-size-complex="11pt"/>
    </style:style>
    <style:style style:name="TableCell2481" style:family="table-cell">
      <style:table-cell-properties fo:border="0.0104in solid #000000" style:writing-mode="lr-tb" fo:padding-top="0in" fo:padding-left="0.0277in" fo:padding-bottom="0in" fo:padding-right="0.0277in"/>
    </style:style>
    <style:style style:name="P2482" style:parent-style-name="Normal" style:family="paragraph">
      <style:text-properties fo:font-size="11pt" style:font-size-asian="11pt" style:font-size-complex="11pt"/>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text-properties fo:font-size="11pt" style:font-size-asian="11pt" style:font-size-complex="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text-properties fo:font-size="11pt" style:font-size-asian="11pt" style:font-size-complex="11pt"/>
    </style:style>
    <style:style style:name="TableCell2487" style:family="table-cell">
      <style:table-cell-properties fo:border="0.0104in solid #000000" style:writing-mode="lr-tb" fo:padding-top="0in" fo:padding-left="0.0277in" fo:padding-bottom="0in" fo:padding-right="0.0277in"/>
    </style:style>
    <style:style style:name="P2488" style:parent-style-name="Normal" style:family="paragraph">
      <style:text-properties fo:font-size="11pt" style:font-size-asian="11pt" style:font-size-complex="11pt"/>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text-properties fo:font-size="11pt" style:font-size-asian="11pt" style:font-size-complex="11pt"/>
    </style:style>
    <style:style style:name="TableCell2491" style:family="table-cell">
      <style:table-cell-properties fo:border="0.0104in solid #000000" style:writing-mode="lr-tb" fo:padding-top="0in" fo:padding-left="0.0277in" fo:padding-bottom="0in" fo:padding-right="0.0277in"/>
    </style:style>
    <style:style style:name="P2492" style:parent-style-name="Normal" style:family="paragraph">
      <style:text-properties fo:font-size="11pt" style:font-size-asian="11pt" style:font-size-complex="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text-properties fo:font-size="11pt" style:font-size-asian="11pt" style:font-size-complex="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style:writing-mode="lr-tb"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text-properties fo:font-size="11pt" style:font-size-asian="11pt" style:font-size-complex="11pt"/>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Cell2506" style:family="table-cell">
      <style:table-cell-properties fo:border="0.0104in solid #000000" style:writing-mode="lr-tb" fo:padding-top="0in" fo:padding-left="0.0277in" fo:padding-bottom="0in" fo:padding-right="0.0277in"/>
    </style:style>
    <style:style style:name="P2507" style:parent-style-name="Normal" style:family="paragraph">
      <style:text-properties fo:font-size="11pt" style:font-size-asian="11pt" style:font-size-complex="11pt"/>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text-properties fo:font-size="11pt" style:font-size-asian="11pt" style:font-size-complex="11pt"/>
    </style:style>
    <style:style style:name="TableCell2510" style:family="table-cell">
      <style:table-cell-properties fo:border="0.0104in solid #000000" style:writing-mode="lr-tb" fo:padding-top="0in" fo:padding-left="0.0277in" fo:padding-bottom="0in" fo:padding-right="0.0277in"/>
    </style:style>
    <style:style style:name="P2511" style:parent-style-name="Normal" style:family="paragraph">
      <style:text-properties fo:font-size="11pt" style:font-size-asian="11pt" style:font-size-complex="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style:writing-mode="lr-tb"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Cell2515" style:family="table-cell">
      <style:table-cell-properties fo:border="0.0104in solid #000000" style:writing-mode="lr-tb"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Cell2517" style:family="table-cell">
      <style:table-cell-properties fo:border="0.0104in solid #000000" style:writing-mode="lr-tb"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text-properties fo:font-size="11pt" style:font-size-asian="11pt" style:font-size-complex="11pt"/>
    </style:style>
    <style:style style:name="TableCell2523" style:family="table-cell">
      <style:table-cell-properties fo:border="0.0104in solid #000000" style:writing-mode="lr-tb" fo:padding-top="0in" fo:padding-left="0.0277in" fo:padding-bottom="0in" fo:padding-right="0.0277in"/>
    </style:style>
    <style:style style:name="P2524" style:parent-style-name="Normal" style:family="paragraph">
      <style:text-properties fo:font-size="11pt" style:font-size-asian="11pt" style:font-size-complex="11pt"/>
    </style:style>
    <style:style style:name="TableCell2525" style:family="table-cell">
      <style:table-cell-properties fo:border="0.0104in solid #000000" style:writing-mode="lr-tb"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style:writing-mode="lr-tb" fo:padding-top="0in" fo:padding-left="0.0277in" fo:padding-bottom="0in" fo:padding-right="0.0277in"/>
    </style:style>
    <style:style style:name="P2531" style:parent-style-name="Normal" style:family="paragraph">
      <style:text-properties fo:font-size="11pt" style:font-size-asian="11pt" style:font-size-complex="11pt"/>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text-properties fo:font-size="11pt" style:font-size-asian="11pt" style:font-size-complex="11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text-properties fo:font-size="11pt" style:font-size-asian="11pt" style:font-size-complex="11pt"/>
    </style:style>
    <style:style style:name="TableCell2536" style:family="table-cell">
      <style:table-cell-properties fo:border="0.0104in solid #000000" style:writing-mode="lr-tb" fo:padding-top="0in" fo:padding-left="0.0277in" fo:padding-bottom="0in" fo:padding-right="0.0277in"/>
    </style:style>
    <style:style style:name="P2537" style:parent-style-name="Normal" style:family="paragraph">
      <style:text-properties fo:font-size="11pt" style:font-size-asian="11pt" style:font-size-complex="11pt"/>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text-properties fo:font-size="11pt" style:font-size-asian="11pt" style:font-size-complex="11pt"/>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text-properties fo:font-size="11pt" style:font-size-asian="11pt" style:font-size-complex="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text-properties fo:font-size="11pt" style:font-size-asian="11pt" style:font-size-complex="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text-properties fo:font-size="11pt" style:font-size-asian="11pt" style:font-size-complex="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text-properties fo:font-size="11pt" style:font-size-asian="11pt" style:font-size-complex="11pt"/>
    </style:style>
    <style:style style:name="TableCell2555" style:family="table-cell">
      <style:table-cell-properties fo:border="0.0104in solid #000000" style:writing-mode="lr-tb" fo:padding-top="0in" fo:padding-left="0.0277in" fo:padding-bottom="0in" fo:padding-right="0.0277in"/>
    </style:style>
    <style:style style:name="P2556" style:parent-style-name="Normal" style:family="paragraph">
      <style:text-properties fo:font-size="11pt" style:font-size-asian="11pt" style:font-size-complex="11pt"/>
    </style:style>
    <style:style style:name="TableCell2557" style:family="table-cell">
      <style:table-cell-properties fo:border="0.0104in solid #000000" style:writing-mode="lr-tb" fo:padding-top="0in" fo:padding-left="0.0277in" fo:padding-bottom="0in" fo:padding-right="0.0277in"/>
    </style:style>
    <style:style style:name="P2558" style:parent-style-name="Normal" style:family="paragraph">
      <style:text-properties fo:font-size="11pt" style:font-size-asian="11pt" style:font-size-complex="11pt"/>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text-properties fo:font-size="11pt" style:font-size-asian="11pt" style:font-size-complex="11pt"/>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text-properties fo:font-size="11pt" style:font-size-asian="11pt" style:font-size-complex="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text-properties fo:font-size="11pt" style:font-size-asian="11pt" style:font-size-complex="11p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text-properties fo:font-size="11pt" style:font-size-asian="11pt" style:font-size-complex="11pt"/>
    </style:style>
    <style:style style:name="TableCell2568" style:family="table-cell">
      <style:table-cell-properties fo:border="0.0104in solid #000000" style:writing-mode="lr-tb" fo:padding-top="0in" fo:padding-left="0.0277in" fo:padding-bottom="0in" fo:padding-right="0.0277in"/>
    </style:style>
    <style:style style:name="P2569" style:parent-style-name="Normal" style:family="paragraph">
      <style:text-properties fo:font-size="11pt" style:font-size-asian="11pt" style:font-size-complex="11pt"/>
    </style:style>
    <style:style style:name="TableCell2570" style:family="table-cell">
      <style:table-cell-properties fo:border="0.0104in solid #000000" style:writing-mode="lr-tb" fo:padding-top="0in" fo:padding-left="0.0277in" fo:padding-bottom="0in" fo:padding-right="0.0277in"/>
    </style:style>
    <style:style style:name="P2571" style:parent-style-name="Normal" style:family="paragraph">
      <style:text-properties fo:font-size="11pt" style:font-size-asian="11pt" style:font-size-complex="11pt"/>
    </style:style>
    <style:style style:name="TableCell2572" style:family="table-cell">
      <style:table-cell-properties fo:border="0.0104in solid #000000" style:writing-mode="lr-tb" fo:padding-top="0in" fo:padding-left="0.0277in" fo:padding-bottom="0in" fo:padding-right="0.0277in"/>
    </style:style>
    <style:style style:name="P2573" style:parent-style-name="Normal" style:family="paragraph">
      <style:text-properties fo:font-size="11pt" style:font-size-asian="11pt" style:font-size-complex="11pt"/>
    </style:style>
    <style:style style:name="TableCell2574" style:family="table-cell">
      <style:table-cell-properties fo:border="0.0104in solid #000000" style:writing-mode="lr-tb" fo:padding-top="0in" fo:padding-left="0.0277in" fo:padding-bottom="0in" fo:padding-right="0.0277in"/>
    </style:style>
    <style:style style:name="P2575" style:parent-style-name="Normal" style:family="paragraph">
      <style:text-properties fo:font-size="11pt" style:font-size-asian="11pt" style:font-size-complex="11pt"/>
    </style:style>
    <style:style style:name="TableCell2576" style:family="table-cell">
      <style:table-cell-properties fo:border="0.0104in solid #000000" style:writing-mode="lr-tb" fo:padding-top="0in" fo:padding-left="0.0277in" fo:padding-bottom="0in" fo:padding-right="0.0277in"/>
    </style:style>
    <style:style style:name="P2577" style:parent-style-name="Normal" style:family="paragraph">
      <style:text-properties fo:font-size="11pt" style:font-size-asian="11pt" style:font-size-complex="11pt"/>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text-properties fo:font-size="11pt" style:font-size-asian="11pt" style:font-size-complex="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text-properties fo:font-size="11pt" style:font-size-asian="11pt" style:font-size-complex="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ize="11pt" style:font-size-asian="11pt" style:font-size-complex="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text-properties fo:font-size="11pt" style:font-size-asian="11pt" style:font-size-complex="11pt"/>
    </style:style>
    <style:style style:name="TableCell2589" style:family="table-cell">
      <style:table-cell-properties fo:border="0.0104in solid #000000" style:writing-mode="lr-tb" fo:padding-top="0in" fo:padding-left="0.0277in" fo:padding-bottom="0in" fo:padding-right="0.0277in"/>
    </style:style>
    <style:style style:name="P2590" style:parent-style-name="Normal" style:family="paragraph">
      <style:text-properties fo:font-size="11pt" style:font-size-asian="11pt" style:font-size-complex="11pt"/>
    </style:style>
    <style:style style:name="TableCell2591" style:family="table-cell">
      <style:table-cell-properties fo:border="0.0104in solid #000000" style:writing-mode="lr-tb" fo:padding-top="0in" fo:padding-left="0.0277in" fo:padding-bottom="0in" fo:padding-right="0.0277in"/>
    </style:style>
    <style:style style:name="P2592" style:parent-style-name="Normal" style:family="paragraph">
      <style:text-properties fo:font-size="11pt" style:font-size-asian="11pt" style:font-size-complex="11pt"/>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text-properties fo:font-size="11pt" style:font-size-asian="11pt" style:font-size-complex="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text-properties fo:font-size="11pt" style:font-size-asian="11pt" style:font-size-complex="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writing-mode="lr-tb" fo:padding-top="0in" fo:padding-left="0.0277in" fo:padding-bottom="0in" fo:padding-right="0.0277in"/>
    </style:style>
    <style:style style:name="T2599" style:parent-style-name="DefaultParagraphFont" style:family="text">
      <style:text-properties fo:font-weight="bold" style:font-weight-asian="bold"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style:font-weight-complex="bold" fo:font-size="11pt" style:font-size-asian="11pt" style:font-size-complex="11pt"/>
    </style:style>
    <style:style style:name="P2602" style:parent-style-name="Normal" style:family="paragraph">
      <style:text-properties fo:font-weight="bold" style:font-weight-asian="bold" style:font-weight-complex="bold" fo:font-size="11pt" style:font-size-asian="11pt" style:font-size-complex="11pt"/>
    </style:style>
    <style:style style:name="P2603" style:parent-style-name="Normal" style:family="paragraph">
      <style:text-properties fo:font-weight="bold" style:font-weight-asian="bold" style:font-weight-complex="bold" fo:font-size="11pt" style:font-size-asian="11pt" style:font-size-complex="11pt"/>
    </style:style>
    <style:style style:name="P2604" style:parent-style-name="Normal" style:family="paragraph">
      <style:text-properties fo:font-size="11pt" style:font-size-asian="11pt" style:font-size-complex="11pt"/>
    </style:style>
    <style:style style:name="TableRow2605" style:family="table-row">
      <style:table-row-properties style:min-row-height="0.0159in" style:use-optimal-row-height="false" fo:keep-together="always"/>
    </style:style>
    <style:style style:name="TableCell260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P2610" style:parent-style-name="Normal" style:family="paragraph">
      <style:text-properties fo:font-weight="bold" style:font-weight-asian="bold" style:font-weight-complex="bold" fo:font-size="11pt" style:font-size-asian="11pt" style:font-size-complex="11pt"/>
    </style:style>
    <style:style style:name="P2611" style:parent-style-name="Normal" style:family="paragraph">
      <style:text-properties fo:font-size="11pt" style:font-size-asian="11pt" style:font-size-complex="11pt"/>
    </style:style>
    <style:style style:name="P2612" style:parent-style-name="Normal" style:family="paragraph">
      <style:text-properties fo:font-size="11pt" style:font-size-asian="11pt" style:font-size-complex="11pt"/>
    </style:style>
    <style:style style:name="P2613" style:parent-style-name="Normal" style:family="paragraph">
      <style:paragraph-properties fo:text-align="justify"/>
    </style:style>
    <style:style style:name="P2614" style:parent-style-name="Normal" style:family="paragraph">
      <style:paragraph-properties fo:text-align="center"/>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weight="bold" style:font-weight-asian="bold"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widows="0" fo:orphans="0"/>
    </style:style>
  </office:automatic-styles>
  <office:body>
    <office:text text:use-soft-page-breaks="true">
      <text:p text:style-name="P1"><text:span text:style-name="T9">Suvestinė redakcija nuo 2022-04-05 iki 2023-12-22</text:span></text:p>
      <text:p text:style-name="P10"/>
      <text:p text:style-name="P11"><text:span text:style-name="T12">Įsakymas paskelbtas: Žin. 2003, Nr.<text:s/></text:span><text:a xlink:href="https://www.e-tar.lt/portal/legalAct.html?documentId=TAR.0B2A3DA361D1" office:target-frame-name="_top" xlink:show="replace"><text:span text:style-name="T13">56-2504</text:span></text:a><text:span text:style-name="T14">, i. k. 103301MISAK00000248</text:span></text:p>
      <text:p text:style-name="P15"/>
      <text:p text:style-name="P16">Nauja redakcija nuo 2008-11-12:</text:p>
      <text:p text:style-name="Normal"><text:span text:style-name="T17">Nr.<text:s/></text:span><text:a xlink:href="https://www.e-tar.lt/portal/legalAct.html?documentId=TAR.C5056EA97E3A" office:target-frame-name="_top" xlink:show="replace"><text:span text:style-name="T18">D1-569</text:span></text:a><text:span text:style-name="T19">, 2008-10-27, Žin. 2008, Nr. 129-4937 (2008-11-11), i. k. 108301MISAK00D1-569</text:span></text:p>
      <text:p text:style-name="P20"/>
      <text:p text:style-name="P21">LIETUVOS RESPUBLIKOS APLINKOS MINISTRAS</text:p>
      <text:p text:style-name="P22"/>
      <text:p text:style-name="P23">ĮSAKYMAS</text:p>
      <text:p text:style-name="P24">DĖL APLINKOS MINISTERIJOS ATSAKINGŲ INSTITUCIJŲ VEIKSMŲ EKSTREMALIŲ SITUACIJŲ AR AVARIJŲ ATVEJAIS IR AVARIJŲ PADARINIŲ LIKVIDAVIMO VALDYMO</text:p>
      <text:p text:style-name="P25"/>
      <text:p text:style-name="P26">2003 m. gegužės 20 d. Nr. 248</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96, Nr.<text:s/></text:span><text:a xlink:href="https://www.e-tar.lt/portal/lt/legalAct/TAR.A497A19DF124" office:target-frame-name="_blank" xlink:show="new"><text:span text:style-name="T34">57-1335</text:span></text:a><text:span text:style-name="T35">; 2000, Nr.<text:s/></text:span><text:a xlink:href="https://www.e-tar.lt/portal/lt/legalAct/TAR.DA03EC25C86C" office:target-frame-name="_blank" xlink:show="new"><text:span text:style-name="T36">39-</text:span><text:span text:style-name="T37">1093</text:span></text:a><text:span text:style-name="T38">; 2002, Nr.<text:s/></text:span><text:a xlink:href="https://www.e-tar.lt/portal/lt/legalAct/TAR.3D555BF4BF16" office:target-frame-name="_blank" xlink:show="new"><text:span text:style-name="T39">2-49</text:span></text:a><text:span text:style-name="T40">; 2005, Nr.<text:s/></text:span><text:a xlink:href="https://www.e-tar.lt/portal/lt/legalAct/TAR.247DAE8A3F57" office:target-frame-name="_blank" xlink:show="new"><text:span text:style-name="T41">47-1558</text:span></text:a><text:span text:style-name="T42">; 2010, Nr.<text:s/></text:span><text:a xlink:href="https://www.e-tar.lt/portal/lt/legalAct/TAR.F0BA557D67F1" office:target-frame-name="_blank" xlink:show="new"><text:span text:style-name="T43">70-3472</text:span></text:a><text:span text:style-name="T44">) 8 straipsniu, Lietuvos Respublikos civilinės saugos įstatymo (Žin., 1998, Nr.<text:s/></text:span><text:a xlink:href="https://www.e-tar.lt/portal/lt/legalAct/TAR.C15592B096FA" office:target-frame-name="_blank" xlink:show="new"><text:span text:style-name="T45">1</text:span><text:span text:style-name="T46">15-3230</text:span></text:a><text:span text:style-name="T47">; 2009, Nr.<text:s/></text:span><text:a xlink:href="https://www.e-tar.lt/portal/lt/legalAct/TAR.82ED30165077" office:target-frame-name="_blank" xlink:show="new"><text:span text:style-name="T48">159-7207</text:span></text:a><text:span text:style-name="T49">) 13 straipsniu:</text:span><text:s/></text:p>
      <text:p text:style-name="P50">Preambulės pakeitimai:</text:p>
      <text:p text:style-name="P51"><text:span text:style-name="T52">Nr.<text:s/></text:span><text:a xlink:href="https://www.e-tar.lt/portal/legalAct.html?documentId=TAR.A79138F5B060" office:target-frame-name="_top" xlink:show="replace"><text:span text:style-name="T53">D1-510</text:span></text:a><text:span text:style-name="T54">, 2011-06-2</text:span><text:span text:style-name="T55">8, Žin., 2011, Nr. 83-4053 (2011-07-09), i. k. 111301MISAK00D1-510</text:span></text:p>
      <text:p text:style-name="Normal"/>
      <text:p text:style-name="P56">1.<text:s/><text:span text:style-name="T57">Tvirtinu</text:span><text:s/>pridedamus:</text:p>
      <text:p text:style-name="P58">1.1. Aplinkos ministerijos struktūrinių padalinių bei ministerijai pavaldžių ir jos reguliavimo sričiai priskirtų institucijų veiksmų ekstremalių situacijų ar<text:s/>avarijų atvejais ir avarijų padarinių likvidavimo tvarkos aprašą;</text:p>
      <text:p text:style-name="P59">1.2. Aplinkos kokybės tyrimų atlikimo ekstremalių situacijų ar avarijų atvejais bei likviduojant jų padarinius tvarkos aprašą;</text:p>
      <text:p text:style-name="P60">1.3. Aplinkos ministerijos Ekstremalių situacijų operacijų centro sudėtį;</text:p>
      <text:p text:style-name="P61">Punkto pakeitimai:</text:p>
      <text:p text:style-name="P62"><text:span text:style-name="T63">Nr.<text:s/></text:span><text:a xlink:href="https://www.e-tar.lt/portal/legalAct.html?documentId=TAR.80B41F1C622C" office:target-frame-name="_top" xlink:show="replace"><text:span text:style-name="T64">D1-894</text:span></text:a><text:span text:style-name="T65">, 2013-12-05, Žin., 2013, Nr. 127-6483 (2013-12-12), i. k. 113301MISAK00D1-894</text:span></text:p>
      <text:p text:style-name="Normal"/>
      <text:p text:style-name="P66">1.4. Aplinkos ministerijos Ekstremalių situacijų<text:s/><text:span text:style-name="T67">operacijų</text:span><text:s/>centro nuostatus;</text:p>
      <text:p text:style-name="P68">Punkto pakeitimai:</text:p>
      <text:p text:style-name="P69"><text:span text:style-name="T70">Nr.<text:s/></text:span><text:a xlink:href="https://www.e-tar.lt/portal/legalAct.html?documentId=TAR.80B41F1C622C" office:target-frame-name="_top" xlink:show="replace"><text:span text:style-name="T71">D1-894</text:span></text:a><text:span text:style-name="T72">, 2013-12-05, Žin., 2013, Nr. 127-6483 (2013-12-12), i. k.<text:s/></text:span><text:span text:style-name="T73">113301MISAK00D1-894</text:span></text:p>
      <text:p text:style-name="Normal"/>
      <text:p text:style-name="P74">1.5. Ekstremalios situacijos ar avarijos ir jos padarinių likvidavimo valdymo kontrolės protokolą;</text:p>
      <text:p text:style-name="P75">1.6. Ekstremalių situacijų ar avarijų sudėtingumo lygių skalę;</text:p>
      <text:p text:style-name="P76"><text:span text:style-name="T77">1.7</text:span><text:span text:style-name="T78">. Pranešimo apie ekstremalią situaciją ar avariją formą;</text:span><text:s/></text:p>
      <text:p text:style-name="P79">Punkto pakeitimai:</text:p>
      <text:p text:style-name="P80"><text:span text:style-name="T81">Nr.<text:s/></text:span><text:a xlink:href="https://www.e-tar.lt/portal/legalAct.html?documentId=TAR.A79138F5B060" office:target-frame-name="_top" xlink:show="replace"><text:span text:style-name="T82">D1-510</text:span></text:a><text:span text:style-name="T83">, 2011-06-28, Žin., 2011, Nr. 83-4053 (2011-07-09), i. k. 111301MISAK00D1-510</text:span></text:p>
      <text:p text:style-name="Normal"/>
      <text:p text:style-name="P84">1.8. Pirminių tyrimų protokolo formą:</text:p>
      <text:p text:style-name="P85"><text:span text:style-name="T86">1.8.1.</text:span><text:span text:style-name="T87"><text:s/>Neteko galios nuo</text:span><text:span text:style-name="T88"><text:s/>2011-07-10</text:span></text:p>
      <text:p text:style-name="P89">Punkto naikinimas:</text:p>
      <text:p text:style-name="P90"><text:span text:style-name="T91">Nr.<text:s/></text:span><text:a xlink:href="https://www.e-tar.lt/portal/legalAct.html?documentId=TAR.A79138F5B060" office:target-frame-name="_top" xlink:show="replace"><text:span text:style-name="T92">D1-510</text:span></text:a><text:span text:style-name="T93">, 2011-06-28, Žin. 2011, Nr. 83-4053 (2011-07-09), i. k. 111301MISAK00D1-510</text:span></text:p>
      <text:p text:style-name="Normal"/>
      <text:p text:style-name="P94"><text:span text:style-name="T95">1.8.2.</text:span><text:span text:style-name="T96"><text:s/>Neteko galios nuo 2011-07-10</text:span></text:p>
      <text:p text:style-name="P97">Punkto naikinimas:</text:p>
      <text:p text:style-name="P98"><text:span text:style-name="T99">Nr.<text:s/></text:span><text:a xlink:href="https://www.e-tar.lt/portal/legalAct.html?documentId=TAR.A79138F5B060" office:target-frame-name="_top" xlink:show="replace"><text:span text:style-name="T100">D1-510</text:span></text:a><text:span text:style-name="T101">, 2011-06-28, Žin. 2011, Nr. 83-4053 (2011-07-09), i. k. 111301MISAK00D1-510</text:span></text:p>
      <text:p text:style-name="Normal"/>
      <text:p text:style-name="P102"><text:span text:style-name="T103">1.8.3.</text:span><text:span text:style-name="T104"><text:s/>Neteko galios nuo 2011-07-10</text:span></text:p>
      <text:p text:style-name="P105">Punkto naikinimas:</text:p>
      <text:p text:style-name="P106"><text:span text:style-name="T107">Nr.<text:s/></text:span><text:a xlink:href="https://www.e-tar.lt/portal/legalAct.html?documentId=TAR.A79138F5B060" office:target-frame-name="_top" xlink:show="replace"><text:span text:style-name="T108">D1-510</text:span></text:a><text:span text:style-name="T109">, 2011-06-28, Žin. 2011, Nr. 83-4053 (2011-07-09), i. k. 111301MISAK00D1-510</text:span></text:p>
      <text:p text:style-name="Normal"/>
      <text:p text:style-name="P110"><text:span text:style-name="T111">1.9.</text:span><text:span text:style-name="T112"><text:s/>Neteko galios nuo 2011-07-10</text:span></text:p>
      <text:p text:style-name="P113">Punkto naikinimas:</text:p>
      <text:p text:style-name="P114"><text:span text:style-name="T115">Nr.<text:s/></text:span><text:a xlink:href="https://www.e-tar.lt/portal/legalAct.html?documentId=TAR.A79138F5B060" office:target-frame-name="_top" xlink:show="replace"><text:span text:style-name="T116">D1-510</text:span></text:a><text:span text:style-name="T117">, 2011-06-28, Žin. 2011, Nr. 83-4053 (2011-07-09), i. k. 111301MISAK00D1-510</text:span></text:p>
      <text:p text:style-name="Normal"/>
      <text:p text:style-name="P118"><text:span text:style-name="T119">1.10</text:span><text:span text:style-name="T120">. Pažymos apie aplinkos užterštumo pirminį įvertinimą ekstremalios situacijos ar ava</text:span><text:span text:style-name="T121">rijos vietoje formą;</text:span><text:s/></text:p>
      <text:p text:style-name="P122">Punkto pakeitimai:</text:p>
      <text:p text:style-name="P123"><text:span text:style-name="T124">Nr.<text:s/></text:span><text:a xlink:href="https://www.e-tar.lt/portal/legalAct.html?documentId=TAR.A79138F5B060" office:target-frame-name="_top" xlink:show="replace"><text:span text:style-name="T125">D1-510</text:span></text:a><text:span text:style-name="T126">, 2011-06-28, Žin., 2011, Nr. 83-4053 (2011-07-09), i. k. 111301MISAK00D1-510</text:span></text:p>
      <text:p text:style-name="Normal"/>
      <text:p text:style-name="P127">1.11. Aplinkos ministerijos struktūrinių<text:s/>padalinių bei ministerijai pavaldžių ir jos reguliavimo sričiai priskirtų institucijų informavimo apie ypatingas radiacines situacijas tvarkos aprašą.</text:p>
      <text:p text:style-name="P128">2.<text:s/><text:span text:style-name="T129">Skiri</text:span>u:</text:p>
      <text:p text:style-name="P130"><text:span text:style-name="T131">2.1.</text:span><text:span text:style-name="T132"><text:s/>Neteko galios nuo 2011-07-10</text:span></text:p>
      <text:p text:style-name="P133">Punkto naikinimas:</text:p>
      <text:p text:style-name="P134"><text:span text:style-name="T135">Nr.<text:s/></text:span><text:a xlink:href="https://www.e-tar.lt/portal/legalAct.html?documentId=TAR.A79138F5B060" office:target-frame-name="_top" xlink:show="replace"><text:span text:style-name="T136">D1-510</text:span></text:a><text:span text:style-name="T137">, 2011-06-28, Žin. 2011, Nr. 83-4053 (2011-07-09), i. k. 111301MISAK00D1-510</text:span></text:p>
      <text:p text:style-name="Normal"/>
      <text:p text:style-name="P138"><text:span text:style-name="T139">2.2</text:span><text:span text:style-name="T140">. Aplinkos apsaugos agentūrą ekstremalių situacijų valdymo atsakingąja institucija Ap</text:span><text:span text:style-name="T141">linkos ministerijos sistemoje.</text:span><text:s/></text:p>
      <text:p text:style-name="P142">Punkto pakeitimai:</text:p>
      <text:p text:style-name="P143"><text:span text:style-name="T144">Nr.<text:s/></text:span><text:a xlink:href="https://www.e-tar.lt/portal/legalAct.html?documentId=TAR.A79138F5B060" office:target-frame-name="_top" xlink:show="replace"><text:span text:style-name="T145">D1-510</text:span></text:a><text:span text:style-name="T146">, 2011-06-28, Žin., 2011, Nr. 83-4053 (2011-07-09), i. k. 111301MISAK00D1-510</text:span></text:p>
      <text:p text:style-name="Normal"/>
      <text:p text:style-name="P147">3.<text:s/><text:span text:style-name="T148">Įpareigoju</text:span><text:s/>Aplinkos ministerijos Aplinkos kokybės departamentą parengti aplinkos ministro įsakymo projektą dėl personalinės ministerijos Ekstremalių situacijų valdymo centro sudėties ir iki 2008 m. lapkričio 3 d. pateiktį jį tvirtinti.</text:p>
      <text:p text:style-name="P149">4.<text:s/><text:span text:style-name="T150">Pripažįstu</text:span><text:s/>netekusiais galios:</text:p>
      <text:p text:style-name="P151">4.1.<text:s/>1999 m spalio 1 d. Lietuvos Respublikos aplinkos ministro įsakymą Nr. 312 „Dėl veiksmų ypatingųjų ekologinių ir kitų ekstremalių situacijų bei avarijų atvejais ir jų padarinių likvidavimo valdymo“ (Žin., 1999, Nr.<text:s/><text:a xlink:href="https://www.e-tar.lt/portal/lt/legalAct/TAR.DC80565B8E81" office:target-frame-name="_blank" xlink:show="new"><text:span text:style-name="T152">84-2508</text:span></text:a>);</text:p>
      <text:p text:style-name="P153">4.2. 2000 m. spalio 18 d. Lietuvos Respublikos aplinkos ministro įsakymą Nr. 446 „Dėl 1999 m. spalio 1 d. įsakymo Nr. 312 „Dėl veiksmų ypatingųjų ekologinių ir kitų ekstremalių situacijų bei avarijų<text:s/>atvejais ir jų padarinių likvidavimo valdymo“ papildymo“ (Žin., 2000, Nr.<text:s/><text:a xlink:href="https://www.e-tar.lt/portal/lt/legalAct/TAR.970B37DFB323" office:target-frame-name="_blank" xlink:show="new"><text:span text:style-name="T154">94-2949</text:span></text:a>);</text:p>
      <text:p text:style-name="P155">4.3. 2001 m. balandžio 27 d. Lietuvos Respublikos aplinkos ministro įsakymą Nr. 233<text:s/>„Dėl aplinkos ministro 1999 m. spalio 1 d. įsakymo Nr. 312 „Dėl veiksmų ypatingųjų ekologinių situacijų bei avarijų atvejais ir jų padarinių likvidavimo valdymo“ pakeitimo įsakymo“ (Žin., 2001, Nr.<text:s/><text:a xlink:href="https://www.e-tar.lt/portal/lt/legalAct/TAR.12191A41FBA5" office:target-frame-name="_blank" xlink:show="new"><text:span text:style-name="T156">39-1378</text:span></text:a>);</text:p>
      <text:p text:style-name="P157">4.4. 2004 m. gruodžio 29 d. Lietuvos Respublikos aplinkos ministro įsakymą Nr. D1-704 „Dėl Lietuvos Respublikos aplinkos ministro 2003 m. gegužės 20 d. įsakymo Nr. 248 „Dėl veiksmų ypatingųjų ekologinių ir kitų ekstremalių situacijų bei avarijų atvejais ir jų padarinių likvidavimo valdymo“ papildymo ir pakeitimo“ (Žin., 2005, Nr.<text:s/><text:a xlink:href="https://www.e-tar.lt/portal/lt/legalAct/TAR.46983ABE22BD" office:target-frame-name="_blank" xlink:show="new"><text:span text:style-name="T158">4-79</text:span></text:a>).</text:p>
      <text:p text:style-name="P159"/>
      <text:p text:style-name="P160"/>
      <text:p text:style-name="P161"/>
      <text:p text:style-name="P162"><text:span text:style-name="T163">APLINKOS MINISTRAS</text:span><text:span text:style-name="T164"><text:tab/>ARŪNAS KUNDROTAS</text:span></text:p>
      <text:p text:style-name="Normal"/>
      <text:p text:style-name="P165">PATVIRTINTA<text:s/></text:p>
      <text:p text:style-name="P173">Lietuvos Respublikos aplinkos ministro<text:s/></text:p>
      <text:p text:style-name="P174">2008 m. spalio 27 d. įsakymu Nr. D1-569</text:p>
      <text:p text:style-name="P175">(Lietuvos Respublikos aplinkos ministro<text:s/></text:p>
      <text:p text:style-name="P176">2011 m. birželio 28 d. įsakymo Nr. D1-510<text:s/></text:p>
      <text:p text:style-name="P177">redakcija)</text:p>
      <text:p text:style-name="P178"/>
      <text:p text:style-name="P179"><text:span text:style-name="T180">APLINKOS MINISTERIJOS STRUKTŪRINIŲ PADALINIŲ BEI MINISTERIJAI PAVALDŽIŲ IR JOS REGULIAVIMO SRIČIAI PRISKIRTŲ INSTITUCIJŲ VEIKSMŲ EKSTREMALIŲ SITUACIJŲ AR AVARIJŲ ATVEJAIS IR AVARIJŲ PADARINIŲ LIKVIDAVI</text:span><text:span text:style-name="T181">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Aplinkos ministerijos struktūrinių padalinių bei ministerijai pavaldžių ir jos reguliavimo sričiai priskirtų institucijų veiksmų ekstremalių situacijų ar avarijų atvejais ir avarijų padarinių likvidav</text:span><text:span text:style-name="T191">imo tvarkos aprašas reglamentuoja ministerijos atsakingų institucijų už ekstremalias situacijas (toliau – ES) ar avarijas, veiksmus įvykus šiems atvejams ir veiksmus likviduojant jų padarinius, funkcijų pasiskirstymą tarp atskirų padalinių bei sąveiką su k</text:span><text:span text:style-name="T192">itomis valstybės atsakingomis institucijomis (Priešgaisrinės apsaugos ir gelbėjimo departamentu prie Vidaus reikalų ministerijos, Sveikatos apsaugos ministerijos Ekstremalių sveikatai situacijų centru, Policijos informacijos valdyba, specialiosiomis tarnyb</text:span><text:span text:style-name="T193">omis (toliau – Atsakingos institucijos)</text:span></text:p>
      <text:p text:style-name="P194"><text:span text:style-name="T195">2</text:span><text:span text:style-name="T196">. Avarija – įvykis, kurio metu dėl gamtinio, techninio, ekologinio ar socialinio pobūdžio priežasčių yra ar gali būti teršiama aplinka ir kelia pavojų žmonių gyvybei ar sveikatai.</text:span></text:p>
      <text:p text:style-name="P197"><text:span text:style-name="T198">3</text:span><text:span text:style-name="T199">. Ekstremali situacija (ES</text:span><text:span text:style-name="T200">) – dėl ekstremaliojo įvykio susidariusi padėtis, kuri gali sukelti staigų didelį pavojų gyventojų gyvybei ar sveikatai, turtui, aplinkai arba gyventojų žūtį, sužalojimą ar padaryti kitą žalą.</text:span></text:p>
      <text:p text:style-name="P201"><text:span text:style-name="T202">4</text:span><text:span text:style-name="T203">. Visi Aplinkos ministerijos struktūrinių padalinių ir<text:s/></text:span><text:span text:style-name="T204">Aplinkos ministerijos sistemos institucijų darbuotojai, pastebėję arba gavę signalą ar informaciją apie ES ar avariją, kurios metu teršiama aplinka ar naikinami gamtos ištekliai, kelia žalą aplinkai ir/ar pavojų žmonėms, jų gyvenimo sąlygoms, turtui arba į</text:span><text:span text:style-name="T205">vykį, galintį sukelti tokias pasekmes, taip pat hidrotechnikos statinių griūtį, privalo nedelsdami perduoti turimą informaciją savo vadovui arba jo įgaliotam asmeniui, o jis arba jo įgaliotas asmuo apie tai informuoja Aplinkos apsaugos agentūros (toliau –<text:s/></text:span><text:span text:style-name="T206">AAA) Avarijų prevencijos ir valdymo skyrių, tel. (8 5) 273 2995 (visą parą).</text:span></text:p>
      <text:p text:style-name="P207"><text:span text:style-name="T208">5</text:span><text:span text:style-name="T209">. Aplinkos ministerijos Ekstremalių situacijų<text:s/></text:span><text:span text:style-name="T210">operacijų<text:s/></text:span><text:span text:style-name="T211">centras pradeda veikti, kai yra pasiekiami ar viršijami kriterijai, patvirtinti Lietuvos Respublikos Vyriausybės 2006<text:s/></text:span><text:span text:style-name="T212">m. kovo 9 d. nutarimu Nr. 241 „Dėl ekstremalių įvykių kriterijų patvirtinimo“ (Žin., 2006, Nr.<text:s/></text:span><text:a xlink:href="https://www.e-tar.lt/portal/lt/legalAct/TAR.F2432CA5A7F8" office:target-frame-name="_blank" xlink:show="new"><text:span text:style-name="T213">29-1004</text:span></text:a><text:span text:style-name="T214">; 2009, Nr.<text:s/></text:span><text:a xlink:href="https://www.e-tar.lt/portal/lt/legalAct/TAR.ABC156D2EF34" office:target-frame-name="_blank" xlink:show="new"><text:span text:style-name="T215">153-6928</text:span></text:a><text:span text:style-name="T216">). Šią informaciją<text:s/></text:span><text:span text:style-name="T217">Ekstremalių situacijų operacijų centro koordinatoriui (jei jo nėra – koordinatoriaus pavaduotojui</text:span><text:span text:style-name="T218">) nedelsdama perduoda AAA.</text:span></text:p>
      <text:p text:style-name="P219">Punkto pakeitimai:</text:p>
      <text:p text:style-name="P220"><text:span text:style-name="T221">Nr.<text:s/></text:span><text:a xlink:href="https://www.e-tar.lt/portal/legalAct.html?documentId=TAR.80B41F1C622C" office:target-frame-name="_top" xlink:show="replace"><text:span text:style-name="T222">D1-894</text:span></text:a><text:span text:style-name="T223">, 2013-12-05, Žin., 2013, Nr. 127-6483 (2013-12-12), i. k. 113301MISAK00D1-894</text:span></text:p>
      <text:p text:style-name="Normal"/>
      <text:p text:style-name="P224"><text:span text:style-name="T225">II</text:span><text:span text:style-name="T226">.<text:s/></text:span><text:span text:style-name="T227">APLINKOS APSAUGOS AGENTŪROS VEIKSMAI EKSTREMALIŲ SITUACIJŲ AR AVARIJŲ ATVEJAIS</text:span></text:p>
      <text:p text:style-name="P228"/>
      <text:p text:style-name="P229"><text:span text:style-name="T230">6</text:span><text:span text:style-name="T231">. AAA, gavusi informaciją apie ES ar avariją, k</text:span><text:span text:style-name="T232">urios metu teršiama aplinka arba naikinami gamtos ištekliai, hidrotechnikos statinių griūtį, pavojingus geologinius, stichinius, katastrofinius meteorologinius ir hidrologinius reiškinius ir situacijas, galinčias sukelti grunto (dirvožemio), žemės gelmių i</text:span><text:span text:style-name="T233">r požeminio vandens taršą ir/ar žemės gelmių pažeidimus ar įvykį, galintį sukelti tokias pasekmes, ją registruoja ir perduoda:</text:span></text:p>
      <text:p text:style-name="P234"><text:span text:style-name="T235">6.1</text:span><text:span text:style-name="T236">. Aplinkos ministerijos regiono aplinkos apsaugos departamentui (toliau – RAAD), kurio teritorijoje įvyko ES ar avarija, pav</text:span><text:span text:style-name="T237">esdama skubiai patikrinti vietoje ir pateikti AAA pilną informaciją apie įvykį;</text:span></text:p>
      <text:p text:style-name="P238"><text:span text:style-name="T239">6.2</text:span><text:span text:style-name="T240">. Lietuvos hidrometeorologijos tarnybai prie Aplinkos ministerijos (toliau – Lietuvos hidrometeorologijos tarnyba) – kai ES ar avarijos atveju į aplinką gali patekti<text:s/></text:span><text:span text:style-name="T241">pavojingos cheminės ar radioaktyviosios medžiagos, hidrotechninių statinių griūčių atvejais ir kai susidariusios situacijos valdymui reikalinga hidrometeorologinė informacija;</text:span></text:p>
      <text:p text:style-name="P242"><text:span text:style-name="T243">6.3</text:span><text:span text:style-name="T244">. Lietuvos geologijos tarnybai prie Aplinkos ministerijos (toliau – Lietu</text:span><text:span text:style-name="T245">vos geologijos tarnyba) – hidrotechnikos statinių griūčių, pavojingų geologinių reiškinių ir situacijų, galinčių sukelti grunto (dirvožemio), žemės gelmių ir požeminio vandens taršą ir/ar žemės gelmių pažeidimus, atvejais;</text:span></text:p>
      <text:p text:style-name="P246"><text:span text:style-name="T247">6.4</text:span><text:span text:style-name="T248">. Valstybinei teritorijų p</text:span><text:span text:style-name="T249">lanavimo ir statybos inspekcijai prie Aplinkos ministerijos (toliau – Valstybinė teritorijų planavimo ir statybos inspekcija) – hidrotechnikos statinių griūčių atvejais;</text:span></text:p>
      <text:p text:style-name="P250"><text:span text:style-name="T251">6.5</text:span><text:span text:style-name="T252">. Saugomų teritorijų tarnybai prie Aplinkos ministerijos (toliau – Saugomų teri</text:span><text:span text:style-name="T253">torijų tarnyba) ir Generalinei miškų urėdijai prie Aplinkos ministerijos (toliau – Generalinė miškų urėdija) – gaisrų miškuose ir durpynuose atvejais;</text:span></text:p>
      <text:p text:style-name="P254"><text:span text:style-name="T255">6.6</text:span><text:span text:style-name="T256">.<text:s/></text:span><text:span text:style-name="T257">Aplinkos ministerijos Ekstremalių situacijų operacijų centro koordinatoriui</text:span><text:span text:style-name="T258">, Aplinkos ministerij</text:span><text:span text:style-name="T259">os vadovybei, Lietuvos Respublikos Seimo Aplinkos apsaugos komitetui (suderinus su<text:s/></text:span><text:span text:style-name="T260">Aplinkos ministerijos Ekstremalių situacijų operacijų centro koordinatoriumi</text:span><text:span text:style-name="T261">), kai avarijos metu susidaro situacija, artėjanti prie ekstremalios pagal Ekstremalių įvykių kri</text:span><text:span text:style-name="T262">terijus, taip pat kai aplinkos užteršimas turi arba gali turėti tarpvalstybinį poveikį;</text:span></text:p>
      <text:p text:style-name="P263">Punkto pakeitimai:</text:p>
      <text:p text:style-name="P264"><text:span text:style-name="T265">Nr.<text:s/></text:span><text:a xlink:href="https://www.e-tar.lt/portal/legalAct.html?documentId=TAR.80B41F1C622C" office:target-frame-name="_top" xlink:show="replace"><text:span text:style-name="T266">D1-894</text:span></text:a><text:span text:style-name="T267">, 2013-12-05, Žin., 2013, Nr. 127-6483 (2013-12-12), i.<text:s/></text:span><text:span text:style-name="T268">k. 113301MISAK00D1-894</text:span></text:p>
      <text:p text:style-name="Normal"/>
      <text:p text:style-name="P269"><text:span text:style-name="T270">6.7</text:span><text:span text:style-name="T271">. atsakingoms institucijoms pagal Aplinkos ministerijos struktūrinių padalinių, pavaldžių ir kitų institucijų informavimo apie ypatingas radiacines situacijas tvarkos aprašą – ypatingų radiacinių situacijų atvejais.</text:span></text:p>
      <text:p text:style-name="P272"><text:span text:style-name="T273">7</text:span><text:span text:style-name="T274">.<text:s/></text:span><text:span text:style-name="T275">AAA, dalyvaudama ES ar avarijos valdyme:</text:span></text:p>
      <text:p text:style-name="P276"><text:span text:style-name="T277">7.1</text:span><text:span text:style-name="T278">. sprendžia apie kitų reikiamų priemonių pasitelkimą, specialistų ir laboratorijų išvykimo į įvykio vietą tikslingumą, reikiamų laboratorinių mėginių paėmimą ir analizių atlikimą;</text:span></text:p>
      <text:p text:style-name="P279"><text:span text:style-name="T280">7.2</text:span><text:span text:style-name="T281">. teikia informaciją ap</text:span><text:span text:style-name="T282">ie ES ar avarijos pasekmes ir likvidavimo eigą Aplinkos ministerijos vadovybei, Aplinkos ministerijos<text:s/></text:span><text:span text:style-name="T283">v</text:span><text:span text:style-name="T284">isuomenės informavimo ir švietimo skyriui, savivaldybių institucijoms, ypatingų radiacinių situacijų atvejais – atsakingoms institucijoms pagal Aplinkos<text:s/></text:span><text:span text:style-name="T285">ministerijos struktūrinių padalinių, pavaldžių ir kitų institucijų informavimo apie ypatingas radiacines situacijas tvarkos aprašą;</text:span></text:p>
      <text:p text:style-name="P286"><text:span text:style-name="T287">7.3</text:span><text:span text:style-name="T288">. konsultuoja RAAD laboratorijų specialistus, koordinuoja jų veiksmus, teikia RAAD informaciją apie ES ar avarijos va</text:span><text:span text:style-name="T289">ldymo metu priimtus sprendimus, atliktus tyrimus ir jų rezultatus;</text:span></text:p>
      <text:p text:style-name="P290"><text:span text:style-name="T291">7.4</text:span><text:span text:style-name="T292">. jei RAAD nėra reikiamos įrangos, priima sprendimą dėl AAA mobilios laboratorijos vykimo į ES ar avarijos vietą aplinkos tyrimams atlikti tikslingumo;</text:span></text:p>
      <text:p text:style-name="P293"><text:span text:style-name="T294">7.5</text:span><text:span text:style-name="T295">. atsižvelgdama į ES ar</text:span><text:span text:style-name="T296"><text:s/>avarijos pobūdį ir mastą, pagal nustatytą veikimo sritį atlieka aplinkos tyrimus (ima mėginius ir atlieka laboratorines analizes), nustato ir vertina aplinkos taršos mastą, teikia sklidimo prognozes ir tyrimų rezultatus;</text:span></text:p>
      <text:p text:style-name="P297"><text:span text:style-name="T298">7.6</text:span><text:span text:style-name="T299">. sprendžia, ar reikalingas</text:span><text:span text:style-name="T300"><text:s/>aplinkos monitoringas likvidavus ES ar avariją, ir teikia pasiūlymus RAAD (išskyrus dėl Baltijos jūros ir Kuršių marių aplinkos monitoringo);</text:span></text:p>
      <text:p text:style-name="P301"><text:span text:style-name="T302">7.7</text:span><text:span text:style-name="T303">. esant pavojui, kad išpilti teršalai patekę į Baltijos jūrą ar Kuršių marias gali būti išmesti į krantą,<text:s/></text:span><text:span text:style-name="T304">konsultuoja<text:s/></text:span><text:span text:style-name="T305">Aplinkos ministerijos Ekstremalių situacijų operacijų centrą</text:span><text:span text:style-name="T306">, savivaldybes ir kitas atsakingas institucijas apie efektyvių priemonių naudojimą;</text:span></text:p>
      <text:p text:style-name="P307">Punkto pakeitimai:</text:p>
      <text:p text:style-name="P308"><text:span text:style-name="T309">Nr.<text:s/></text:span><text:a xlink:href="https://www.e-tar.lt/portal/legalAct.html?documentId=TAR.80B41F1C622C" office:target-frame-name="_top" xlink:show="replace"><text:span text:style-name="T310">D1-894</text:span></text:a><text:span text:style-name="T311">, 2013-12-05, Žin., 2013, Nr. 127-6483 (2013-12-12), i. k. 113301MISAK00D1-894</text:span></text:p>
      <text:p text:style-name="Normal"/>
      <text:p text:style-name="P312"><text:span text:style-name="T313">7.8</text:span><text:span text:style-name="T314">. atlieka Baltijos jūros ir Kuršių marių aplinkos monitoringą likvidavus ES ar avariją, jeigu priimamas sprendimas, kad tai reikalinga.</text:span></text:p>
      <text:p text:style-name="P315"><text:span text:style-name="T316">8</text:span><text:span text:style-name="T317">. Nustačiusi ar</text:span><text:span text:style-name="T318"><text:s/>gavusi pranešimą apie hidrotechnikos statinių griūtį ir stichinių hidrologinių reiškinių atvejus ar esant tokiai grėsmei, AAA:</text:span></text:p>
      <text:p text:style-name="P319"><text:span text:style-name="T320">8.1</text:span><text:span text:style-name="T321">. teikia pasiūlymus RAAD, priešgaisrinės gelbėjimo tarnyboms dėl nuotėkio reguliavimo galimybių ir būtinumo, kad būtų<text:s/></text:span><text:span text:style-name="T322">išvengta ar kiek įmanoma sumažinta žala aplinkai ir jos komponentams;</text:span></text:p>
      <text:p text:style-name="P323"><text:span text:style-name="T324">8.2</text:span><text:span text:style-name="T325">. RAAD prašymu vyksta į įvykio vietą, teikia pasiūlymus dėl būtinų priemonių avarijos padariniams likviduoti, dalyvauja hidrotechnikos statinių griūčių priežasčių tyrime.</text:span></text:p>
      <text:p text:style-name="P326"/>
      <text:p text:style-name="P327"><text:span text:style-name="T328">I</text:span><text:span text:style-name="T329">II</text:span><text:span text:style-name="T330">.<text:s/></text:span><text:span text:style-name="T331">REGIONŲ APLINKOS APSAUGOS DEPARTAMENTŲ VEIKSMAI EKSTREMALIŲ SITUACIJŲ AR AVARIJŲ ATVEJAIS</text:span></text:p>
      <text:p text:style-name="P332"/>
      <text:p text:style-name="P333"><text:span text:style-name="T334">9</text:span><text:span text:style-name="T335">. Regionų aplinkos apsaugos departamentas, kuriame įvyko ES ar avarija, gavęs informaciją apie įvykį, kurios metu teršiama aplinka arba naikinami gamtos i</text:span><text:span text:style-name="T336">štekliai, hidrotechnikos statinių griūtį, pavojingus geologinius ir meteorologinius reiškinius ir situacijas, galinčias sukelti grunto (dirvožemio), žemės gelmių ir požeminio vandens taršą ir/ar žemės gelmių pažeidimus ar įvykį, galinti sukelti tokias pase</text:span><text:span text:style-name="T337">kmes, registruoja ir nedelsdamas praneša turimą informaciją AAA,</text:span><text:span text:style-name="T338"><text:s/></text:span><text:span text:style-name="T339">užpildydamas Pranešimo apie ekstremalią situaciją ar avariją formą, savivaldybės Ekstremalių situacijų valdymo centro vadovui ir atsakingų institucijų vietos padaliniams.<text:s/></text:span></text:p>
      <text:p text:style-name="P340"><text:span text:style-name="T341">10</text:span><text:span text:style-name="T342">. Dalyvaudami</text:span><text:span text:style-name="T343"><text:s/>ES ar avarijos valdyme, RAAD:</text:span></text:p>
      <text:p text:style-name="P344"><text:span text:style-name="T345">10.1</text:span><text:span text:style-name="T346">. už ES ar avarijos židinio ribų atlieka gautos informacijos patikrinimą, padaryto poveikio aplinkai pirminį įvertinimą ir nustato galimas pasekmes, praneša apie tai AAA ir informuoja savivaldybės institucijas;</text:span></text:p>
      <text:p text:style-name="P347"><text:span text:style-name="T348">10.2</text:span><text:span text:style-name="T349">. dalyvauja savivaldybės Ekstremalių situacijų valdymo centrų veikloje, pagal savo kompetenciją teikia pasiūlymus šių centrų vadovams;</text:span></text:p>
      <text:p text:style-name="P350"><text:span text:style-name="T351">10.3</text:span><text:span text:style-name="T352">. kartu su kitų atsakingų institucijų atstovais imasi veiksmų siekiant nustatyti ES ar įvykusios avarijos<text:s/></text:span><text:span text:style-name="T353">kaltininkus;</text:span></text:p>
      <text:p text:style-name="P354"><text:span text:style-name="T355">10.4</text:span><text:span text:style-name="T356">. pagal nustatytas veikimo sritis atlieka aplinkos kokybės tyrimus, ima aplinkos elementų mėginius laboratorinėms analizėms už ES ar avarijos židinio ribų;</text:span></text:p>
      <text:p text:style-name="P357"><text:span text:style-name="T358">10.5</text:span><text:span text:style-name="T359">. nustatę ar gavę pranešimą apie hidrotechnikos statinių griūtį, apie į</text:span><text:span text:style-name="T360">vykį informuoja hidrotechnikos statinių savininkus, savivaldybės institucijas, priešgaisrines gelbėjimo tarnybas;</text:span></text:p>
      <text:p text:style-name="P361"><text:span text:style-name="T362">10.6</text:span><text:span text:style-name="T363">. vadovaudamasis Aplinkos apsaugos agentūros pateiktais pasiūlymais, teikia nurodymus hidrotechninių statinių savininkams, o priešgais</text:span><text:span text:style-name="T364">rinėms gelbėjimo tarnyboms – pasiūlymus dėl nuotėkio reguliavimo galimybių ir būtinumo;</text:span></text:p>
      <text:p text:style-name="P365"><text:span text:style-name="T366">10.7</text:span><text:span text:style-name="T367">. kontroliuoja, kaip priešgaisrinės gelbėjimo tarnybos, kitų specialiųjų tarnybų atstovai, objekto, įmonės savininkai ar susidariusios ES ar avarijos kaltininka</text:span><text:span text:style-name="T368">i, savivaldybių atsakingi pareigūnai organizuoja ir vykdo ES lokalizavimo ir likvidavimo darbus, siekiant, kad aplinkai būtų padaryta kuo mažesnė žala. Apie darbų eigą nuolat informuoja telefonu, faksu ar el. paštu AAA;</text:span></text:p>
      <text:p text:style-name="P369"><text:span text:style-name="T370">10.8</text:span><text:span text:style-name="T371">. duoda nurodymus dėl aplink</text:span><text:span text:style-name="T372">os monitoringo reikalingumo ir organizavimo po ES ar avarijos;</text:span></text:p>
      <text:p text:style-name="P373"><text:span text:style-name="T374">10.9</text:span><text:span text:style-name="T375">. apie ES ar avarijos valdymo metu priimtus sprendimus, apie paimtus mėginius, atliktus tyrimus ir jų rezultatus informuoja AAA, o žemės gelmių taršos atvejais – Lietuvos geologijos tar</text:span><text:span text:style-name="T376">nybą;</text:span></text:p>
      <text:p text:style-name="P377"><text:span text:style-name="T378">10.10</text:span><text:span text:style-name="T379">. kontroliuoja ES ar avarijos pasekmių likvidavimo darbus iki taršos likvidavimo ir aplinkos kokybės atstatymo, periodiškai informuoja apie ES ar avarijos pasekmių likvidavimo darbų eigą AAA, pildo ES ar avarijos ir jos padarinių likvidavimo</text:span><text:span text:style-name="T380"><text:s/>valdymo kontrolės protokolą, kuris saugomas atitinkamoje RAAD agentūroje, kurios kontroliuojamoje teritorijoje įvyko ES ar avarija, ir užbaigus žalos, administracinių baudų išieškojimo procedūras, pateikiamas AAA, skiria administracines nuobaudas, teikia<text:s/></text:span><text:span text:style-name="T381">ieškinius dėl aplinkai padarytos žalos atlyginimo, kontroliuoja jų išieškojimą.</text:span></text:p>
      <text:p text:style-name="P382"/>
      <text:p text:style-name="P383"><text:span text:style-name="T384">IV</text:span><text:span text:style-name="T385">.<text:s/></text:span><text:span text:style-name="T386">LIETUVOS HIDROMETEOROLOGIJOS TARNYBOS VEIKSMAI EKSTREMALIŲ SITUACIJŲ AR AVARIJŲ ATVEJAIS</text:span></text:p>
      <text:p text:style-name="P387"/>
      <text:p text:style-name="P388"><text:span text:style-name="T389">11</text:span><text:span text:style-name="T390">. Prognozuoja katastrofinius ir stichinius meteorologinius ir hidro</text:span><text:span text:style-name="T391">loginius reiškinius, galinčius sukelti didelius neigiamus gamtinės aplinkos pokyčius.<text:s/></text:span></text:p>
      <text:p text:style-name="P392"><text:span text:style-name="T393">12</text:span><text:span text:style-name="T394">. Dalyvaudama ES ar avarijos valdyme, Lietuvos hidrometeorologijos tarnyba:</text:span></text:p>
      <text:p text:style-name="P395"><text:span text:style-name="T396">12.1</text:span><text:span text:style-name="T397">. informuoja apie katastrofinius ir stichinius meteorologinius ir hidrologinius r</text:span><text:span text:style-name="T398">eiškinius, teikia katastrofinių ir stichinių hidrometeorologinių reiškinių prognozes Priešgaisrinės apsaugos ir gelbėjimo departamentui prie Vidaus reikalų ministerijos, AAA ir RAAD, kurio kontroliuojamoje teritorijoje įvyko ar gali įvykti ES, Žemės ūkio m</text:span><text:span text:style-name="T399">inisterijai (tik apie užfiksuotas stichines sausras);</text:span></text:p>
      <text:p text:style-name="P400"><text:span text:style-name="T401">12.2</text:span><text:span text:style-name="T402">. ES ar avarijos metu, kai į aplinką patenka radioaktyvios, cheminės, biologiškai pavojingos ir kitos teršiančios pavojingos medžiagos, pagal poreikį teikia hidrometeorologines prognozes bei hid</text:span><text:span text:style-name="T403">rologinių ir meteorologinių matavimų duomenis šių situacijų valdymą vykdančioms institucijoms.</text:span></text:p>
      <text:p text:style-name="P404"/>
      <text:p text:style-name="P405"><text:span text:style-name="T406">V</text:span><text:span text:style-name="T407">.<text:s/></text:span><text:span text:style-name="T408">LIETUVOS GEOLOGIJOS TARNYBOS VEIKSMAI EKSTREMALIŲ SITUACIJŲ AR AVARIJŲ ATVEJAIS</text:span></text:p>
      <text:p text:style-name="P409"/>
      <text:p text:style-name="P410"><text:span text:style-name="T411">13</text:span><text:span text:style-name="T412">. Gavusi pranešimą apie pavojingą geologinį reiškinį (t. y. ga</text:span><text:span text:style-name="T413">mtinio pobūdžio ekstremalų įvykį) bei ES ar avarijos atvejį, galintį sukelti grunto (dirvožemio), žemės gelmių ir požeminio vandens taršą ir/ar žemės gelmių pažeidimus, apie tai nedelsdama informuoja AAA.</text:span></text:p>
      <text:p text:style-name="P414"><text:span text:style-name="T415">14</text:span><text:span text:style-name="T416">. Dalyvaudama ES ar avarijos valdyme:</text:span></text:p>
      <text:p text:style-name="P417"><text:span text:style-name="T418">14.1</text:span><text:span text:style-name="T419">.</text:span><text:span text:style-name="T420"><text:s/>teikia metodinę paramą ir konsultacijas grunto (dirvožemio), žemės gelmių ir požeminio vandens būklės įvertinimo ir tyrimo klausimais galimo jų užteršimo arba pavojingų geologinių reiškinių atveju;</text:span></text:p>
      <text:p text:style-name="P421"><text:span text:style-name="T422">14.2</text:span><text:span text:style-name="T423">. pagal pateiktus tyrimų rezultatus rengia eksper</text:span><text:span text:style-name="T424">tines išvadas ir prognozes apie ES ar avarijos poveikį gruntui (dirvožemiui), žemės gelmėms ir požeminiam vandeniui bei ekosistemoms;</text:span></text:p>
      <text:p text:style-name="P425"><text:span text:style-name="T426">14.3</text:span><text:span text:style-name="T427">. nustato grunto (dirvožemio), žemės gelmių ir požeminio vandens užteršimo ir/ar žemės gelmių pažeidimo lygį ir, e</text:span><text:span text:style-name="T428">sant galimybei, teikia teršalų sklidimo prognozes už šių situacijų valdymą atsakingoms institucijoms;</text:span></text:p>
      <text:p text:style-name="P429"><text:span text:style-name="T430">14.4</text:span><text:span text:style-name="T431">. informuoja RAAD ir AAA apie ekspertines išvadas, prognozes ir apie priimtus sprendimus taršai likviduoti.</text:span></text:p>
      <text:p text:style-name="P432"/>
      <text:p text:style-name="P433"><text:span text:style-name="T434">VI</text:span><text:span text:style-name="T435">.<text:s/></text:span><text:span text:style-name="T436">VALSTYBINĖS TERITORIJŲ PL</text:span><text:span text:style-name="T437">ANAVIMO IR STATYBOS INSPEKCIJOS VEIKSMAI EKSTREMALIŲ SITUACIJŲ AR AVARIJŲ ATVEJAIS</text:span></text:p>
      <text:p text:style-name="P438"/>
      <text:p text:style-name="P439"><text:span text:style-name="T440">15</text:span><text:span text:style-name="T441">. Nustačiusi ar gavusi pranešimą apie hidrotechnikos statinių griūtį arba griūties grėsmę, apie įvykį nedelsdama informuoja AAA.</text:span></text:p>
      <text:p text:style-name="P442"><text:span text:style-name="T443">16</text:span><text:span text:style-name="T444">. Vyksta į įvykio vietą, teikia</text:span><text:span text:style-name="T445"><text:s/>pasiūlymus dėl būtinų priemonių avarijos padariniams likviduoti ir dalyvauja hidrotechnikos statinių griūčių priežasčių tyrime.</text:span></text:p>
      <text:p text:style-name="P446"/>
      <text:p text:style-name="P447"><text:span text:style-name="T448">VII</text:span><text:span text:style-name="T449">.<text:s/></text:span><text:span text:style-name="T450">VALSTYBINĖS SAUGOMŲ TERITORIJŲ TARNYBOS IR GENERALINĖS MIŠKŲ URĖDIJOS VEIKSMAI EKSTREMALIŲ SITUACIJŲ AR AVARIJŲ ATV</text:span><text:span text:style-name="T451">EJAIS</text:span></text:p>
      <text:p text:style-name="P452"/>
      <text:p text:style-name="P453"><text:span text:style-name="T454">17</text:span><text:span text:style-name="T455">. Valstybinė saugomų teritorijų tarnyba ir (ar) Generalinė miškų urėdija nustačiusios ar gavusios informaciją apie gaisrų saugomose teritorijose, miškuose ir durpynuose atvejus ar informaciją apie ES ar avariją, kurios metu teršiama aplinka<text:s/></text:span><text:span text:style-name="T456">arba naikinami gamtos ištekliai, ar įvykį, galintį sukelti tokias pasekmes, pagal kompetenciją nedelsdamos praneša turimą informaciją AAA.</text:span></text:p>
      <text:p text:style-name="P457"><text:span text:style-name="T458">18</text:span><text:span text:style-name="T459">. Dalyvaudamos ES ar avarijos valdyme gaisrų atvejais:</text:span></text:p>
      <text:p text:style-name="P460"><text:span text:style-name="T461">18.1</text:span><text:span text:style-name="T462">. registruoja pranešimus apie gaisrus saugomose te</text:span><text:span text:style-name="T463">ritorijose, miškuose ir durpynuose;</text:span></text:p>
      <text:p text:style-name="P464"><text:span text:style-name="T465">18.2</text:span><text:span text:style-name="T466">. Generalinė miškų urėdija kartu su VĮ miškų urėdijomis ir savivaldybės institucijomis, priešgaisrinės gelbėjimo tarnybomis organizuoja miškų gaisrų gesinimą;</text:span></text:p>
      <text:p text:style-name="P467"><text:span text:style-name="T468">18.3</text:span><text:span text:style-name="T469">. apie gaisrų gesinimo eigą, prognozuojamas p</text:span><text:span text:style-name="T470">asekmes informuoja AAA;</text:span></text:p>
      <text:p text:style-name="P471"><text:span text:style-name="T472">18.4</text:span><text:span text:style-name="T473">. apskaičiuoja gaisrų padarytą žalą ir teikia šią informaciją AAA.</text:span></text:p>
      <text:p text:style-name="P474"/>
      <text:p text:style-name="P475"><text:span text:style-name="T476">_________________</text:span></text:p>
      <text:p text:style-name="P477">Priedo pakeitimai:</text:p>
      <text:p text:style-name="P478"><text:span text:style-name="T479">Nr.<text:s/></text:span><text:a xlink:href="https://www.e-tar.lt/portal/legalAct.html?documentId=TAR.A79138F5B060" office:target-frame-name="_top" xlink:show="replace"><text:span text:style-name="T480">D1-510</text:span></text:a><text:span text:style-name="T481">, 2011-06-28, Žin.,</text:span><text:span text:style-name="T482"><text:s/>2011, Nr. 83-4053 (2011-07-09), i. k. 111301MISAK00D1-510</text:span></text:p>
      <text:p text:style-name="Normal"/>
      <text:p text:style-name="P483">PATVIRTINTA</text:p>
      <text:p text:style-name="P489">Lietuvos Respublikos aplinkos ministro<text:s/></text:p>
      <text:p text:style-name="P490">2008 m. spalio 27 d.<text:s/></text:p>
      <text:p text:style-name="P491">įsakymu Nr. D1-569</text:p>
      <text:p text:style-name="P492"/>
      <text:p text:style-name="P493"><text:span text:style-name="T494">APLINKOS KOKYBĖS TYRIMŲ ATLIKIMO EKSTREMALIŲ SITUACIJŲ AR AVARIJŲ ATVEJAIS</text:span><text:span text:style-name="T495"><text:s/>BEI LIKVIDUOJANT JŲ PADARINIUS TVARKOS APRAŠAS<text:s/></text:span></text:p>
      <text:p text:style-name="P496"/>
      <text:p text:style-name="P497"><text:span text:style-name="T498">I</text:span><text:span text:style-name="T499">.<text:s/></text:span><text:span text:style-name="T500">BENDROSIOS NUOSTATOS</text:span></text:p>
      <text:p text:style-name="P501"/>
      <text:p text:style-name="P502">1. Aplinkos kokybės tyrimų atlikimo ekstremalių situacijų ar avarijų atvejais bei likviduojant jų padarinius tvarkos aprašas reglamentuoja, atsižvelgiant į Aplinkos<text:s/>ministerijos struktūrinių padalinių ir Aplinkos ministerijos sistemos institucijų techninį aprūpinimą, specialistų kvalifikaciją, specializaciją bei finansines sąnaudas, jų veikimo sritis ekstremalių situacijų (toliau – ES) ar avarijų atvejais.</text:p>
      <text:p text:style-name="P503">2. ES ar avarijos likvidavimo metu tyrimai atliekami, vadovaujantis aplinkos apsaugos ir sveikatos apsaugos ministrų 1998 m. vasario 3 d. įsakymu Nr. 23/66 „Dėl darbų, atliekamų sprendžiant cheminių medžiagų valdymo klausimus, paskirstymo“ (Žin., 1998, Nr.<text:s/><text:a xlink:href="https://www.e-tar.lt/portal/lt/legalAct/TAR.EE0F39F36603" office:target-frame-name="_blank" xlink:show="new"><text:span text:style-name="T504">15-357</text:span></text:a>) ir Priešgaisrinės apsaugos ir gelbėjimo departamento prie Lietuvos Respublikos vidaus reikalų ministerijos direktoriaus 1999 m. sausio 29 d. įsakymu Nr. 17 „Saugaus darbo zonų likviduojant chemines avarijas nustatymas“ patvirtinta metodika.</text:p>
      <text:p text:style-name="P505"/>
      <text:p text:style-name="P506"><text:span text:style-name="T507">2 skyrius.</text:span><text:span text:style-name="T508"><text:s/>Neteko galios nuo 2011-07-10</text:span></text:p>
      <text:p text:style-name="P509">Skyriaus naikinimas:</text:p>
      <text:p text:style-name="P510"><text:span text:style-name="T511">Nr.<text:s/></text:span><text:a xlink:href="https://www.e-tar.lt/portal/legalAct.html?documentId=TAR.A79138F5B060" office:target-frame-name="_top" xlink:show="replace"><text:span text:style-name="T512">D1-510</text:span></text:a><text:span text:style-name="T513">, 2011-06-28, Žin. 2011, N</text:span><text:span text:style-name="T514">r. 83-4053 (2011-07-09), i. k. 111301MISAK00D1-510</text:span></text:p>
      <text:p text:style-name="Normal"/>
      <text:p text:style-name="P515"><text:span text:style-name="T516">III</text:span><text:span text:style-name="T517">.</text:span><text:s/><text:span text:style-name="T518">REGIONŲ APLINKOS APSAUGOS DEPARTAMENTŲ VEIKSMAI ATLIEKANT APLINKOS KOKYBĖS TYRIMUS ES AR AVARIJOS ATVEJAIS BEI LIKVIDUOJANT JŲ PASEKMES</text:span></text:p>
      <text:p text:style-name="P519"/>
      <text:p text:style-name="P520"><text:span text:style-name="T521">5</text:span><text:span text:style-name="T522">. Aplinkos ministerijos regiono aplinkos apsaugos dep</text:span><text:span text:style-name="T523">artamento (toliau – RAAD) Valstybinės analitinės kontrolės skyrius (toliau – VAKS), išskyrus Klaipėdos RAAD, esant bet kokiam ES ar avarijos mastui, atlieka aplinkos elementų tyrimus, kuriems atlikti turi teisės aktų nustatyta tvarka išduotą leidimą. RAAD<text:s/></text:span><text:span text:style-name="T524">pateikia Aplinkos apsaugos agentūrai (toliau – AAA) šiuo įsakymu patvirtintos formos pirminių tyrimų protokolą apie atliktų tyrimų rezultatus.</text:span><text:s/></text:p>
      <text:p text:style-name="P525">Punkto pakeitimai:</text:p>
      <text:p text:style-name="P526"><text:span text:style-name="T527">Nr.<text:s/></text:span><text:a xlink:href="https://www.e-tar.lt/portal/legalAct.html?documentId=TAR.A79138F5B060" office:target-frame-name="_top" xlink:show="replace"><text:span text:style-name="T528">D1-510</text:span></text:a><text:span text:style-name="T529">,</text:span><text:span text:style-name="T530"><text:s/>2011-06-28, Žin., 2011, Nr. 83-4053 (2011-07-09), i. k. 111301MISAK00D1-510</text:span></text:p>
      <text:p text:style-name="Normal"/>
      <text:p text:style-name="P531"><text:span text:style-name="T532">6</text:span><text:span text:style-name="T533">. Patikslina, kiek ir kokių cheminių ir kitų medžiagų yra ūkio subjekte, kuriame įvyko avarija, ar dėl to susidarė ES, ir informuoja apie tai AAA.</text:span><text:s/></text:p>
      <text:p text:style-name="P534">Punkto pakeitimai:</text:p>
      <text:p text:style-name="P535"><text:span text:style-name="T536">Nr.<text:s/></text:span><text:a xlink:href="https://www.e-tar.lt/portal/legalAct.html?documentId=TAR.A79138F5B060" office:target-frame-name="_top" xlink:show="replace"><text:span text:style-name="T537">D1-510</text:span></text:a><text:span text:style-name="T538">, 2011-06-28, Žin., 2011, Nr. 83-4053 (2011-07-09), i. k. 111301MISAK00D1-510</text:span></text:p>
      <text:p text:style-name="Normal"/>
      <text:p text:style-name="P539"><text:span text:style-name="T540">7</text:span><text:span text:style-name="T541">. Paima aplinkos elementų mėginius ir operatyviai persiunčia AAA Aplinkos tyrimų depar</text:span><text:span text:style-name="T542">tamentui (toliau – ATD) aplinkos elementų tyrimams, kuriems atlikti RAAD neturi teisės aktų nustatyta tvarka išduoto leidimo. Kartu pateikiama mėginių paėmimo vietų schema ir laikas. Apie išsiųstus arba numatomus išsiųsti mėginius iš anksto praneša ATD.</text:span><text:s/></text:p>
      <text:p text:style-name="P543">Punkto pakeitimai:</text:p>
      <text:p text:style-name="P544"><text:span text:style-name="T545">Nr.<text:s/></text:span><text:a xlink:href="https://www.e-tar.lt/portal/legalAct.html?documentId=TAR.A79138F5B060" office:target-frame-name="_top" xlink:show="replace"><text:span text:style-name="T546">D1-510</text:span></text:a><text:span text:style-name="T547">, 2011-06-28, Žin., 2011, Nr. 83-4053 (2011-07-09), i. k. 111301MISAK00D1-510</text:span></text:p>
      <text:p text:style-name="Normal"/>
      <text:p text:style-name="P548">8. Jeigu ES ar avarija įtakoja ar gali įtakoti upės vandens kokybę, kurioje yra automatinė ėminių paėmimo stotis, operatyviai išanalizuoja jau paimtus mėginius ir pagal analizių rezultatus sprendžia, ar reikia keisti stoties darbo režimą.</text:p>
      <text:p text:style-name="P549">9. Vietovėse, kur yra aplinkos oro kokybės tyrimo stotys, ES ar avarijos atveju, susijusiu su aplinkos oro tarša, operatyviai paima tyrimų duomenis iš stoties, įvertina oro užterštumo lygį ir duomenis perduoda AAA bei kitoms atsakingoms institucijoms.</text:p>
      <text:p text:style-name="P550"><text:span text:style-name="T551">10</text:span><text:span text:style-name="T552">. Paruošia šiuo įsakymu patvirtintos formos pažymas apie aplinkos<text:s/></text:span><text:span text:style-name="T553">užterštumo pirminį įvertinimą ekstremalios situacijos ar avarijos vietoje ir pateikia ją AAA.</text:span><text:s/></text:p>
      <text:p text:style-name="P554">Punkto pakeitimai:</text:p>
      <text:p text:style-name="P555"><text:span text:style-name="T556">Nr.<text:s/></text:span><text:a xlink:href="https://www.e-tar.lt/portal/legalAct.html?documentId=TAR.A79138F5B060" office:target-frame-name="_top" xlink:show="replace"><text:span text:style-name="T557">D1-510</text:span></text:a><text:span text:style-name="T558">, 2011-06-28, Žin., 2011, Nr. 83-4053 (2011-07-09)</text:span><text:span text:style-name="T559">, i. k. 111301MISAK00D1-510</text:span></text:p>
      <text:p text:style-name="Normal"/>
      <text:p text:style-name="P560"><text:span text:style-name="T561">IV</text:span><text:span text:style-name="T562">.</text:span><text:s/><text:span text:style-name="T563">APLINKOS APSAUGOS AGENTŪROS VEIKSMAI ATLIEKANT APLINKOS KOKYBĖS TYRIMUS ES AR AVARIJOS ATVEJAIS BEI LIKVIDUOJANT JŲ PASEKMES</text:span></text:p>
      <text:p text:style-name="P564"/>
      <text:p text:style-name="P565"><text:span text:style-name="T566">11</text:span><text:span text:style-name="T567">. Koordinuoja ir organizuoja atskirų Aplinkos ministerijos struktūrinių padalinių ir<text:s/></text:span><text:span text:style-name="T568">pavaldžių institucijų aplinkos tyrimų eigą ES ar avarijų vietoje, operatyviai informuoja apie ES ar avarijos lokalizavimą, sustabdymą ar išplitimą, nepalankių meteorologinių sąlygų susidarymą aplinkos tyrimus ES ar avarijos vietoje atliekančioms laboratori</text:span><text:span text:style-name="T569">joms.</text:span><text:s/></text:p>
      <text:p text:style-name="P570">Punkto pakeitimai:</text:p>
      <text:p text:style-name="P571"><text:span text:style-name="T572">Nr.<text:s/></text:span><text:a xlink:href="https://www.e-tar.lt/portal/legalAct.html?documentId=TAR.A79138F5B060" office:target-frame-name="_top" xlink:show="replace"><text:span text:style-name="T573">D1-510</text:span></text:a><text:span text:style-name="T574">, 2011-06-28, Žin., 2011, Nr. 83-4053 (2011-07-09), i. k. 111301MISAK00D1-510</text:span></text:p>
      <text:p text:style-name="Normal"/>
      <text:p text:style-name="P575"><text:span text:style-name="T576">12</text:span><text:span text:style-name="T577">. AAA skubiai išvyksta į bet kurį regioną esant<text:s/></text:span><text:span text:style-name="T578">aplinkos oro, paviršinio vandens, grunto, dirvožemio užterštumui, įvykus ES ar avarijai, kuris atitinka ES ar avarijos sudėtingumo skalės pirmąjį lygį, ar įvykus bet kokio masto ES ar avarijai Klaipėdos RAAD priskirtoje teritorijoje.</text:span><text:s/></text:p>
      <text:p text:style-name="P579">Punkto pakeitimai:</text:p>
      <text:p text:style-name="P580"><text:span text:style-name="T581">Nr</text:span><text:span text:style-name="T582">.<text:s/></text:span><text:a xlink:href="https://www.e-tar.lt/portal/legalAct.html?documentId=TAR.A79138F5B060" office:target-frame-name="_top" xlink:show="replace"><text:span text:style-name="T583">D1-510</text:span></text:a><text:span text:style-name="T584">, 2011-06-28, Žin., 2011, Nr. 83-4053 (2011-07-09), i. k. 111301MISAK00D1-510</text:span></text:p>
      <text:p text:style-name="Normal"/>
      <text:p text:style-name="P585"><text:span text:style-name="T586">13</text:span><text:span text:style-name="T587">. Kitais atvejais klausimą dėl AAA dalyvavimo būtinumo sprendžia AAA kartu su RAA</text:span><text:span text:style-name="T588">D.</text:span><text:s/></text:p>
      <text:p text:style-name="P589">Punkto pakeitimai:</text:p>
      <text:p text:style-name="P590"><text:span text:style-name="T591">Nr.<text:s/></text:span><text:a xlink:href="https://www.e-tar.lt/portal/legalAct.html?documentId=TAR.A79138F5B060" office:target-frame-name="_top" xlink:show="replace"><text:span text:style-name="T592">D1-510</text:span></text:a><text:span text:style-name="T593">, 2011-06-28, Žin., 2011, Nr. 83-4053 (2011-07-09), i. k. 111301MISAK00D1-510</text:span></text:p>
      <text:p text:style-name="Normal"/>
      <text:p text:style-name="P594">14. Atlieka aplinkos elementų mėginių, paimtų ES ar avarijos vietoje, tyrimus ir matavimus ES ar avarijos vietoje:</text:p>
      <text:p text:style-name="P595">14.1. nustato sunkiuosius metalus ir jų koncentracijas aplinkos ore, vandenyje, dirvožemyje, augmenijoje, dugno nuosėdose;</text:p>
      <text:p text:style-name="P596">14.2. nustato pesticidus ir kitus organinius junginius bei jų koncentracijas vandenyje, dirvožemyje, augmenijoje, biotoje;</text:p>
      <text:p text:style-name="P597">14.3. nustato įvairius dujinius organinius junginius ir jų koncentracijas aplinkos ore;</text:p>
      <text:p text:style-name="P598">14.4. nustato sieros dioksido, azoto oksidų, ozono, anglies monoksido, kietųjų dalelių koncentracijas aplinkos ore;</text:p>
      <text:p text:style-name="P599">14.5. nustato vandens mėginių ekotoksiškumą</text:p>
      <text:p text:style-name="P600">14.6. nustato radiacinį užterštumą ir atlieka radionuklidų analizę;</text:p>
      <text:p text:style-name="P601"><text:span text:style-name="T602">14.7</text:span><text:span text:style-name="T603">. įvertina aplinkos elemento užterštumo lygį, atlieka teršalų sklaidos prognozę ir teikia ES ar avarijos valdymą<text:s/></text:span><text:span text:style-name="T604">vykdančioms institucijoms;</text:span><text:s/></text:p>
      <text:p text:style-name="P605">Punkto pakeitimai:</text:p>
      <text:p text:style-name="P606"><text:span text:style-name="T607">Nr.<text:s/></text:span><text:a xlink:href="https://www.e-tar.lt/portal/legalAct.html?documentId=TAR.A79138F5B060" office:target-frame-name="_top" xlink:show="replace"><text:span text:style-name="T608">D1-510</text:span></text:a><text:span text:style-name="T609">, 2011-06-28, Žin., 2011, Nr. 83-4053 (2011-07-09), i. k. 111301MISAK00D1-510</text:span></text:p>
      <text:p text:style-name="Normal"/>
      <text:p text:style-name="P610"><text:span text:style-name="T611">14.8</text:span><text:span text:style-name="T612">. paruošia šiuo įsakymu<text:s/></text:span><text:span text:style-name="T613">patvirtintos formos pažymas apie aplinkos užterštumo pirminį įvertinimą ekstremalios situacijos ar avarijos vietoje.</text:span><text:s/></text:p>
      <text:p text:style-name="P614">Punkto pakeitimai:</text:p>
      <text:p text:style-name="P615"><text:span text:style-name="T616">Nr.<text:s/></text:span><text:a xlink:href="https://www.e-tar.lt/portal/legalAct.html?documentId=TAR.A79138F5B060" office:target-frame-name="_top" xlink:show="replace"><text:span text:style-name="T617">D1-510</text:span></text:a><text:span text:style-name="T618">, 2011-06-28, Žin., 2011, N</text:span><text:span text:style-name="T619">r. 83-4053 (2011-07-09), i. k. 111301MISAK00D1-510</text:span></text:p>
      <text:p text:style-name="Normal"/>
      <text:p text:style-name="P620"><text:span text:style-name="T621">V</text:span><text:span text:style-name="T622">.</text:span><text:s/><text:span text:style-name="T623">LIETUVOS GEOLOGIJOS TARNYBOS PRIE APLINKOS MINISTERIJOS VEIKSMAI ATLIEKANT APLINKOS KOKYBĖS TYRIMUS ES AR AVARIJOS ATVEJAIS BEI LIKVIDUOJANT JŲ PASEKMES<text:s/></text:span></text:p>
      <text:p text:style-name="P624">Pakeistas skyriaus pavadinimas:</text:p>
      <text:p text:style-name="P625"><text:span text:style-name="T626">Nr.<text:s/></text:span><text:a xlink:href="https://www.e-tar.lt/portal/legalAct.html?documentId=TAR.A79138F5B060" office:target-frame-name="_top" xlink:show="replace"><text:span text:style-name="T627">D1-510</text:span></text:a><text:span text:style-name="T628">, 2011-06-28, Žin., 2011, Nr. 83-4053 (2011-07-09), i. k. 111301MISAK00D1-510</text:span></text:p>
      <text:p text:style-name="Normal"/>
      <text:p text:style-name="P629">15. Teikia metodinę pagalbą tiriant pavojingus geologinius reiškinius, grunto, dirvožemio ir požeminio vandens taršą, hidrotechnikos statinių griūtis (Klaipėdos valstybinio jūros uosto teritorijoje), incidentus su cheminėmis medžiagomis ir naftos produktais, grunto, dirvožemio ir vandens taršos atvejus vandenvietėse ir jų sanitarinėse apsaugos zonose ir kitus užregistruotus pavojingų medžiagų netiesioginio išleidimo į požeminius vandenis avarinius atvejus.</text:p>
      <text:p text:style-name="P630"><text:span text:style-name="T631">16</text:span><text:span text:style-name="T632">. Vadovaudamasis tyrimų rezultatais, rengia ir teikia ekspertines išvadas ir, esant galimybei, prognozes apie ES ar avarijos poveikį<text:s/></text:span><text:span text:style-name="T633">žemės gelmėms, gruntui (dirvožemiui) ir požeminiam vandeniui, nustato teršalų patekimo mastą ir, esant galimybei, teikia jų sklidimo prognozes ES ar avarijos valdymą vykdančioms institucijoms. Paruošia aplinkos užterštumo ir poveikio aplinkai vertinimo ata</text:span><text:span text:style-name="T634">skaitą.</text:span><text:s/></text:p>
      <text:p text:style-name="P635">Punkto pakeitimai:</text:p>
      <text:p text:style-name="P636"><text:span text:style-name="T637">Nr.<text:s/></text:span><text:a xlink:href="https://www.e-tar.lt/portal/legalAct.html?documentId=TAR.A79138F5B060" office:target-frame-name="_top" xlink:show="replace"><text:span text:style-name="T638">D1-510</text:span></text:a><text:span text:style-name="T639">, 2011-06-28, Žin., 2011, Nr. 83-4053 (2011-07-09), i. k. 111301MISAK00D1-510</text:span></text:p>
      <text:p text:style-name="Normal"/>
      <text:p text:style-name="P640"><text:span text:style-name="T641">VI</text:span><text:span text:style-name="T642">.</text:span><text:s/><text:span text:style-name="T643">LIETUVOS HIDROMETEOROLOGIJOS TARNYBOS PRIE APLI</text:span><text:span text:style-name="T644">NKOS MINISTERIJOS VEIKSMAI ATLIEKANT APLINKOS KOKYBĖS TYRIMUS ES AR AVARIJOS ATVEJAIS BEI LIKVIDUOJANT JŲ PASEKMES<text:s/></text:span></text:p>
      <text:p text:style-name="P645">Pakeistas skyriaus pavadinimas:</text:p>
      <text:p text:style-name="P646"><text:span text:style-name="T647">Nr.<text:s/></text:span><text:a xlink:href="https://www.e-tar.lt/portal/legalAct.html?documentId=TAR.A79138F5B060" office:target-frame-name="_top" xlink:show="replace"><text:span text:style-name="T648">D1-510</text:span></text:a><text:span text:style-name="T649">, 2011-06-28,<text:s/></text:span><text:span text:style-name="T650">Žin., 2011, Nr. 83-4053 (2011-07-09), i. k. 111301MISAK00D1-510</text:span></text:p>
      <text:p text:style-name="Normal"/>
      <text:p text:style-name="P651">17. ES ar avarijos atvejais, susijusiais su radioaktyvių, cheminių, biologiškai pavojingų ir kitų teršiančių medžiagų patekimu į aplinką, kas valandą nuo pranešimo apie ES ar avariją gavimo<text:s/>teikia faktinę hidrometeorologinę informaciją ir prognozes šias situacijas valdančioms institucijoms, AAA ir RAAD, kurio kontroliuojamoje teritorijoje įvyko ES ar avarija.</text:p>
      <text:p text:style-name="P652"/>
      <text:p text:style-name="P653"><text:span text:style-name="T654">7 skyrius.</text:span><text:span text:style-name="T655"><text:s/>Neteko galios nuo 2011-07-10</text:span></text:p>
      <text:p text:style-name="P656">Skyriaus naikinimas:</text:p>
      <text:p text:style-name="P657"><text:span text:style-name="T658">Nr.<text:s/></text:span><text:a xlink:href="https://www.e-tar.lt/portal/legalAct.html?documentId=TAR.A79138F5B060" office:target-frame-name="_top" xlink:show="replace"><text:span text:style-name="T659">D1-510</text:span></text:a><text:span text:style-name="T660">, 2011-06-28, Žin. 2011, Nr. 83-4053 (2011-07-09), i. k. 111301MISAK00D1-510</text:span></text:p>
      <text:p text:style-name="Normal"/>
      <text:p text:style-name="P661">_________________</text:p>
      <text:p text:style-name="P662">PATVIRTINTA</text:p>
      <text:p text:style-name="P668">Lietuvos Respublikos aplinkos<text:s/></text:p>
      <text:p text:style-name="P669">ministro 2003 m. gegužės 20 d.<text:s/></text:p>
      <text:p text:style-name="P670">įsakymu Nr. 248</text:p>
      <text:p text:style-name="P671">(Lietuvos Respublikos aplinkos<text:s/></text:p>
      <text:p text:style-name="P672">ministro 2022 m. balandžio 4 d.<text:s/></text:p>
      <text:p text:style-name="P673">įsakymo Nr. D1-87 redakcija)</text:p>
      <text:p text:style-name="P674"/>
      <text:p text:style-name="P675"><text:span text:style-name="T676">APLINKOS MINISTERIJOS EKSTREMALIŲJŲ SITUACIJŲ OPERACIJŲ CENTRO SUDĖTIS</text:span></text:p>
      <text:p text:style-name="P677"/>
      <text:p text:style-name="P678"><text:span text:style-name="T679">Operacijų centro koordinatorė<text:s/></text:span><text:span text:style-name="T680">–<text:s/></text:span><text:span text:style-name="T681">Sigita Vasiljevaitė, Aplinkos ministerijos kanclerė;</text:span></text:p>
      <text:p text:style-name="P682"><text:span text:style-name="T683">operacijų centro koordinatoriaus pavaduotojas<text:s/></text:span>–<text:span text:style-name="T684"><text:s/>Raimondas Sakalauskas, Aplinkos ministerijos Aplinkos apsaugos politikos įgyvendinimo koordinavimo grupės vadovas.</text:span></text:p>
      <text:p text:style-name="P685"><text:span text:style-name="T686">Operacij</text:span><text:span text:style-name="T687">ų centro nariai:</text:span></text:p>
      <text:p text:style-name="P688"><text:span text:style-name="T689">Mantas Arbūzas<text:s/></text:span>–<text:span text:style-name="T690"><text:s/>Aplinkos apsaugos departamento prie Aplinkos ministerijos Pranešimų priėmimo tarnybos vyriausiasis specialistas;</text:span></text:p>
      <text:p text:style-name="P691">Vitalijus Auglys – Aplinkos ministerijos Taršos prevencijos politikos grupės vadovas;<text:s/></text:p>
      <text:p text:style-name="P692"><text:span text:style-name="T693">Dainius Čergelis<text:s/></text:span>–<text:span text:style-name="T694"><text:s/>Apl</text:span><text:span text:style-name="T695">inkos ministerijos Statybos ir teritorijų planavimo politikos grupės vadovas;</text:span></text:p>
      <text:p text:style-name="P696"><text:span text:style-name="T697">Giedrius Giparas<text:s/></text:span>–<text:span text:style-name="T698"><text:s/>Lietuvos geologijos tarnybos prie Aplinkos ministerijos direktorius;</text:span></text:p>
      <text:p text:style-name="P699"><text:span text:style-name="T700">Andrius Girdziušas<text:s/></text:span>–<text:span text:style-name="T701"><text:s/>Aplinkos ministerijos Aplinkos apsaugos politikos įgyvendinimo koordi</text:span><text:span text:style-name="T702">navimo grupės patarėjas;</text:span></text:p>
      <text:p text:style-name="P703"><text:span text:style-name="T704">Giedrius Kadziauskas<text:s/></text:span>–<text:span text:style-name="T705"><text:s/>Aplinkos apsaugos departamento prie Aplinkos ministerijos direktorius;</text:span></text:p>
      <text:p text:style-name="P706"><text:span text:style-name="T707">Valdas Kaubrė<text:s/></text:span>–<text:span text:style-name="T708"><text:s/>VĮ Valstybinių miškų urėdijos direktorius;</text:span></text:p>
      <text:p text:style-name="P709"><text:span text:style-name="T710">Algirdas Klimavičius<text:s/></text:span>–<text:span text:style-name="T711"><text:s/>Aplinkos ministerijos Gamtos apsaugos politikos grupės<text:s/></text:span><text:span text:style-name="T712">vadovas;</text:span></text:p>
      <text:p text:style-name="P713"><text:span text:style-name="T714">Eglė Kuklierienė<text:s/></text:span>–<text:span text:style-name="T715"><text:s/>Valstybinės teritorijų planavimo ir statybos inspekcijos prie Aplinkos ministerijos viršininkė;</text:span></text:p>
      <text:p text:style-name="P716"><text:span text:style-name="T717">Nerijus Kupstaitis<text:s/></text:span>–<text:span text:style-name="T718"><text:s/>Aplinkos ministerijos Miškų politikos grupės vadovas;</text:span></text:p>
      <text:p text:style-name="P719"><text:span text:style-name="T720">Judita Liukaitytė</text:span><text:span text:style-name="T721">-</text:span><text:span text:style-name="T722">Kukienė<text:s/></text:span>–<text:span text:style-name="T723"><text:s/>Aplinkos ministerijos Klimato politikos grupės patarėja;</text:span></text:p>
      <text:p text:style-name="P724">Dovilė Montvilaitė – Aplinkos ministerijos Valstybės turto ir viešųjų pirkimų skyriaus vedėja;</text:p>
      <text:p text:style-name="P725"><text:span text:style-name="T726">Milda Račienė<text:s/></text:span>– Aplinkos apsaugos agentūros direktorė;</text:p>
      <text:p text:style-name="P727"><text:span text:style-name="T728">Vilma Slavinskienė<text:s/></text:span>–<text:span text:style-name="T729"><text:s/>Aplinkos ministerijos Atlie</text:span><text:span text:style-name="T730">kų politikos grupės vadovė;<text:s/></text:span></text:p>
      <text:p text:style-name="P731"><text:span text:style-name="T732">Kęstutis Šetkus<text:s/></text:span><text:span text:style-name="T733">–</text:span><text:span text:style-name="T734"><text:s/>Lietuvos hidrometeorologijos tarnybos prie Aplinkos ministerijos direktorius.</text:span></text:p>
      <text:p text:style-name="P735"><text:span text:style-name="T736">_________________</text:span></text:p>
      <text:p text:style-name="P737">PATVIRTINTA</text:p>
      <text:p text:style-name="P743">Lietuvos Respublikos aplinkos ministro</text:p>
      <text:p text:style-name="P744">2008 m. spalio 27 d. įsakymu Nr. D1-569</text:p>
      <text:p text:style-name="P745">(Lietuvos Respublikos aplinkos ministro<text:s/></text:p>
      <text:p text:style-name="P746">2022 m. vasario 24 d. įsakymo Nr. D1-54</text:p>
      <text:p text:style-name="P747">redakcija)</text:p>
      <text:p text:style-name="P748"/>
      <text:p text:style-name="P749"/>
      <text:p text:style-name="P750"><text:span text:style-name="T751">APLINKOS MINISTERIJOS EKSTREMALIŲJŲ SITUACIJŲ OPERACIJŲ CENTRO NUOSTATAI</text:span></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 Aplinkos<text:s/></text:span><text:span text:style-name="T761">ministerijos (toliau – AM) Ekstremaliųjų situacijų operacijų centro (toliau –ESOC) nuostatai (toliau – Nuostatai) reglamentuoja ESOC veiklos tikslus, uždavinius ir funkcijas, ESOC sudarymo, darbo organizavimo ir sušaukimo tvarką.</text:span></text:p>
      <text:p text:style-name="P762"><text:span text:style-name="T763">2</text:span><text:span text:style-name="T764">. ESOC pavaldus aplin</text:span><text:span text:style-name="T765">kos ministrui.</text:span></text:p>
      <text:p text:style-name="P766"><text:span text:style-name="T767">3</text:span><text:span text:style-name="T768">. ESOC savo veikloje vadovaujasi Lietuvos Respublikos civilinės saugos įstatymu,<text:s/></text:span><text:span text:style-name="T769">Lietuvos Respublikos mobilizacijos ir priimančiosios šalies paramos įstatymu,</text:span><text:span text:style-name="T770"><text:s/></text:span><text:span text:style-name="T771">Aplinkos ministerijos mobilizacijos planu, kitais<text:s/></text:span><text:span text:style-name="T772">civilinės saugos sistemos v</text:span><text:span text:style-name="T773">eiklą ir<text:s/></text:span><text:span text:style-name="T774">mobilizaciją reglamentuojančiais teisės aktais ir Nuostatais</text:span><text:span text:style-name="T775">.</text:span></text:p>
      <text:p text:style-name="P776"><text:span text:style-name="T777">4</text:span><text:span text:style-name="T778">. Nuostatuose vartojamos sąvokos suprantamos taip, kaip jos apibrėžtos Civilinės saugos įstatyme,<text:s/></text:span><text:span text:style-name="T779">Mobilizacijos ir priimančiosios šalies paramos įstatyme</text:span><text:span text:style-name="T780">, kituose teisės aktuose.</text:span></text:p>
      <text:p text:style-name="P781"/>
      <text:p text:style-name="P782"><text:span text:style-name="T783">II</text:span><text:span text:style-name="T784">.<text:s/></text:span><text:span text:style-name="T785">ESOC TIKSLAI, UŽDAVINIAI IR FUNKCIJOS</text:span></text:p>
      <text:p text:style-name="P786"/>
      <text:p text:style-name="P787"><text:span text:style-name="T788">5</text:span><text:span text:style-name="T789">. Pagrindiniai ESOC veiklos tikslai – pagal AM kompetenciją vykdyti ekstremaliųjų situacijų prevenciją, užtikrinti Vyriausybės ekstremaliųjų situacijų komisijos (toliau – VESK) priimtų sprendimų įgyvend</text:span><text:span text:style-name="T790">inimą, organizuoti ir koordinuoti įvykių, ekstremaliųjų įvykių ir ekstremaliųjų situacijų likvidavimą, padarinių šalinimą, gyventojų ir turto gelbėjimą, aplinkos apsaugą, vykdyti Aplinkos ministerijos mobilizacijos valdymo grupės funkcijas.</text:span></text:p>
      <text:p text:style-name="P791"><text:span text:style-name="T792">6</text:span><text:span text:style-name="T793">. ESOC užd</text:span><text:span text:style-name="T794">aviniai:</text:span></text:p>
      <text:p text:style-name="P795"><text:span text:style-name="T796">6.1</text:span><text:span text:style-name="T797">. ekstremaliųjų situacijų atveju:</text:span></text:p>
      <text:p text:style-name="P798"><text:span text:style-name="T799">6.1.1</text:span><text:span text:style-name="T800">. užtikrinti VESK sprendimų įgyvendinimą;</text:span></text:p>
      <text:p text:style-name="P801"><text:span text:style-name="T802">6.1.2</text:span><text:span text:style-name="T803">. pagal kompetenciją organizuoti ir koordinuoti įvykio, ekstremaliojo įvykio ar ekstremaliosios situacijos likvidavimą, padarinių šalinimą,</text:span><text:span text:style-name="T804"><text:s/>gyventojų ir turto gelbėjimą, aplinkos apsaugą</text:span><text:span text:style-name="T805">;</text:span></text:p>
      <text:p text:style-name="P806"><text:span text:style-name="T807">6.1.3</text:span><text:span text:style-name="T808">. koordinuoti<text:s/></text:span><text:span text:style-name="T809">AM struktūrinių padalinių, AM pavaldžių ir jos reguliavimo sričiai priskirtų institucijų veiklą ekstremaliosios situacijos metu;</text:span></text:p>
      <text:p text:style-name="P810"><text:span text:style-name="T811">6.2</text:span><text:span text:style-name="T812">.<text:s/></text:span><text:span text:style-name="T813">paskelbus mobilizaciją, užtikrinti AM mobili</text:span><text:span text:style-name="T814">zacijos plane nurodytų veiksmų ir priemonių įgyvendinimą ir mobilizacinių nurodymų vykdymą.</text:span></text:p>
      <text:p text:style-name="P815"><text:span text:style-name="T816">7</text:span><text:span text:style-name="T817">. ESOC, vykdydamas jam pavestus uždavinius, atlieka šias funkcijas:</text:span></text:p>
      <text:p text:style-name="P818"><text:span text:style-name="T819">7.1</text:span><text:span text:style-name="T820">. civilinės saugos srityje:</text:span></text:p>
      <text:p text:style-name="P821"><text:span text:style-name="T822">7.1.1</text:span><text:span text:style-name="T823">. pagal kompetenciją įgyvendina VESK sprendimus e</text:span><text:span text:style-name="T824">kstremaliųjų situacijų prevencijos klausimais;</text:span></text:p>
      <text:p text:style-name="P825"><text:span text:style-name="T826">7.1.2</text:span><text:span text:style-name="T827">. pagal kompetenciją renka, analizuoja ir vertina duomenis ir informaciją apie įvykį, ekstremalųjį įvykį, gresiančią ar susidariusią ekstremaliąją situaciją, prognozuoja jų eigą ir mastą, pavojų ir ga</text:span><text:span text:style-name="T828">limą poveikį aplinkai, numato civilinės saugos priemones ir gelbėjimo veiksmus;</text:span></text:p>
      <text:p text:style-name="P829"><text:span text:style-name="T830">7.1.3</text:span><text:span text:style-name="T831">. teisės aktų nustatyta tvarka organizuoja gyventojų, valstybės ir savivaldybių institucijų ir įstaigų, kitų įstaigų ir ūkio subjektų perspėjimą, informavimą apie įvyk</text:span><text:span text:style-name="T832">į, ekstremalųjį įvykį ar ekstremaliąją situaciją, galimus padarinius, jų šalinimo priemones ir apsisaugojimo nuo ekstremaliosios situacijos būdus;</text:span></text:p>
      <text:p text:style-name="P833"><text:span text:style-name="T834">7</text:span><text:span text:style-name="T835">.1.4</text:span><text:span text:style-name="T836">. informuoja aplinkos ministrą, VESK apie susidariusią ekstremaliąją situaciją ir AM priskirtų funkc</text:span><text:span text:style-name="T837">ijų vykdymą likviduojant ekstremaliąją situaciją, šalinant jos padarinius;</text:span></text:p>
      <text:p text:style-name="P838"><text:span text:style-name="T839">7.1.5</text:span><text:span text:style-name="T840">.<text:s/></text:span><text:span text:style-name="T841">keičiasi informacija su kitų institucijų ESOC analizuodamas, vertindamas įvykio, ekstremaliojo įvykio ar ekstremaliosios situacijos eigą;</text:span></text:p>
      <text:p text:style-name="P842"><text:span text:style-name="T843">7.1.6</text:span><text:span text:style-name="T844">. padeda koordinuoti<text:s/></text:span><text:span text:style-name="T845">ekstremaliosios situacijos lokalizavimo ir padarinių šalinimo darbus;</text:span></text:p>
      <text:p text:style-name="P846"><text:span text:style-name="T847">7.1.7</text:span><text:span text:style-name="T848">. valstybės lygio ekstremaliosios situacijos atveju pagal kompetenciją valstybės lygiu organizuoja ar koordinuoja ekstremaliosios situacijos likvidavimą ir padarinių šalinimą;</text:span></text:p>
      <text:p text:style-name="P849"><text:span text:style-name="T850">7.1.8</text:span><text:span text:style-name="T851">. pagal kompetenciją teikia VESK siūlymus dėl:</text:span></text:p>
      <text:p text:style-name="P852">7.1.8.1. civilinės saugos sistemos pajėgų, reikalingų<text:s/><text:span text:style-name="T853">ekstremaliosioms situacijoms likviduoti ir jų padariniams šalinti;</text:span></text:p>
      <text:p text:style-name="P854"><text:span text:style-name="T855">7.1.8.2</text:span><text:span text:style-name="T856">. materialinių ir finansinių išteklių, reikalingų ekstremaliosioms<text:s/></text:span><text:span text:style-name="T857">situacijoms likviduoti ir jų padariniams šalinti;</text:span></text:p>
      <text:p text:style-name="P858"><text:span text:style-name="T859">7.1.8.3</text:span><text:span text:style-name="T860">.<text:s/></text:span>racionalaus ir veiksmingo Vyriausybės ir kitų institucijų skirtų finansinių ir kitų materialinių išteklių panaudojimo ekstremaliosios situacijos padariniams šalinti<text:span text:style-name="T861">;</text:span></text:p>
      <text:p text:style-name="P862"><text:span text:style-name="T863">7.1.9</text:span><text:span text:style-name="T864">. atlieka kitas<text:s/></text:span><text:span text:style-name="T865">teisės aktuose nustatytas su civilinės saugos sistemos uždavinių įgyvendinimu susijusias funkcijas;</text:span></text:p>
      <text:p text:style-name="P866"><text:span text:style-name="T867">7.2</text:span><text:span text:style-name="T868">. paskelbus mobilizaciją:</text:span></text:p>
      <text:p text:style-name="P869"><text:span text:style-name="T870">7.2.1</text:span><text:span text:style-name="T871">.<text:s/></text:span><text:span text:style-name="T872">teikia siūlymus Valstybės mobilizacijos operacijų centrui (toliau – VMOC) ir aplinkos ministrui dėl valstybės re</text:span><text:span text:style-name="T873">zervo panaudojimo,<text:s/></text:span>kai AM<text:s/><text:span text:style-name="T874">ir pavaldūs subjektai negali savo <text:s/>ištekliais ir pagal sudarytas sutartis<text:s/></text:span>užtikrinti<text:span text:style-name="T875"><text:s/>veiksmų ir priemonių, numatytų mobilizacijos plane,</text:span><text:s/>vykdymo ir priimančiosios šalies paramos teikimo;</text:p>
      <text:p text:style-name="P876">7.2.2. kontroliuoja, kaip AM ir jai pavaldūs subjektai vykdo mobilizacinius nurodymus, teikia aplinkos ministrui išvadas apie jų įvykdymą, <text:s/>prireikus teikia informaciją ir pasiūlymus VMOC dėl priemonių, reikalingų vykdyti mobilizacinius nurodymus ;</text:p>
      <text:p text:style-name="P877">7.2.3. koordinuoja ir kontroliuoja<text:s/><text:span text:style-name="T878">mobilizacinių užsakymų ir priimančiosios šalies paramos teikimo sutarčių vykdymą;</text:span></text:p>
      <text:p text:style-name="P879">7.2.4.<text:s/><text:span text:style-name="T880">koordinuoja ir vertina, kaip įgyvendinami aplinkos ministro sprendimai dėl mobilizacijos vykdymo ir priimančiosios šalies paramos teikimo įgyvendinimo, teikia siūl</text:span><text:span text:style-name="T881">ymus atsakingiems asmenims dėl minėtiems sprendimams įgyvendinti taikytinų priemonių;</text:span></text:p>
      <text:p text:style-name="P882"><text:span text:style-name="T883">7.2.5</text:span><text:span text:style-name="T884">. vertina AM ir pavaldžių subjektų mobilizacinius išteklius, teikia informaciją VMOC dėl galimybės papildomai aprūpinti reikiamais materialiniais ištekliais gink</text:span><text:span text:style-name="T885">luotąsias pajėgas ir užtikrinti priimančiosios šalies paramos teikimą;</text:span></text:p>
      <text:p text:style-name="P886"><text:span text:style-name="T887">7.2.6</text:span><text:span text:style-name="T888">. koordinuoja ir kontroliuoja AM ir pavaldžių subjektų mobilizacinių išteklių naudojimą, teikia siūlymus aplinkos ministrui dėl trūkstamų mobilizacinių išteklių sutelkimo,<text:s/></text:span><text:span text:style-name="T889">prireikus nustato būtinų mobilizacinių išteklių sutelkimo vietas;</text:span></text:p>
      <text:p text:style-name="P890"><text:span text:style-name="T891">7.2.7</text:span><text:span text:style-name="T892">. teikia pasiūlymus aplinkos ministrui dėl mobilizacinio ūkio subjekto sutartinių įsipareigojimų vykdymo, kai iš mobilizacinio ūkio subjekto gaunama informacija, kad dėl nenumatytų<text:s/></text:span><text:span text:style-name="T893">aplinkybių nebegalima vykdyti sutartinių įsipareigojimų;</text:span></text:p>
      <text:p text:style-name="P894"><text:span text:style-name="T895">7.2.8</text:span><text:span text:style-name="T896">. pagal kompetenciją<text:s/></text:span><text:span text:style-name="T897">atlieka kitas teisės aktuose, reglamentuojančiuose mobilizacijos vykdymą ir priimančiosios šalies paramos teikimą, nustatytas funkcijas</text:span><text:span text:style-name="T898">.</text:span></text:p>
      <text:p text:style-name="P899"><text:span text:style-name="T900">8</text:span><text:span text:style-name="T901">. AM ESOC nariai, vykda</text:span><text:span text:style-name="T902">ntys mobilizacijos valdymo grupės funkcijas, privalo turėti leidimus dirbti ar susipažinti su įslaptinta informacija, žymima slaptumo žyma „Slaptai“.</text:span></text:p>
      <text:p text:style-name="P903"/>
      <text:p text:style-name="P904"><text:span text:style-name="T905">III</text:span><text:span text:style-name="T906">.<text:s/></text:span><text:span text:style-name="T907">ESOC STEIGIMAS IR DARBO ORGANIZAVIMAS</text:span></text:p>
      <text:p text:style-name="P908"/>
      <text:p text:style-name="P909"><text:span text:style-name="T910">9</text:span><text:span text:style-name="T911">. ESOC sudaro ESOC koordinatorius, koordinatoriaus</text:span><text:span text:style-name="T912"><text:s/>pavaduotojas<text:s/></text:span><text:span text:style-name="T913">(-ai)<text:s/></text:span><text:span text:style-name="T914">ir nariai.<text:s/></text:span><text:span text:style-name="T915">ESOC sudaromas iš</text:span><text:span text:style-name="T916"><text:s/>AM, jai pavaldžių ar jos reguliavimo sričiai priskirtų institucijų ir įstaigų (toliau – pavaldžios įstaigos)<text:s/></text:span><text:span text:style-name="T917"><text:s/></text:span><text:span text:style-name="T918">valstybės tarnautojų ir darbuotojų.</text:span></text:p>
      <text:p text:style-name="P919"><text:span text:style-name="T920">10</text:span><text:span text:style-name="T921">. ESOC koordinatorius:</text:span></text:p>
      <text:p text:style-name="P922"><text:span text:style-name="T923">10.1</text:span><text:span text:style-name="T924">. organizuoja, koordinuoja</text:span><text:span text:style-name="T925"><text:s/>ir kontroliuoja ESOC priskirtų uždavinių ir funkcijų atlikimą;</text:span></text:p>
      <text:p text:style-name="P926"><text:span text:style-name="T927">10.2</text:span><text:span text:style-name="T928">. kai nėra gelbėjimo darbų vadovo, pagal kompetenciją koordinuoja civilinės saugos sistemos pajėgų, dalyvaujančių likviduojant ekstremalųjį įvykį ar ekstremaliąją situaciją ir šalinant</text:span><text:span text:style-name="T929"><text:s/>jų padarinius ekstremaliosios situacijos židinyje, veiksmus, kol paskiriamas ekstremaliosios situacijos operacijų vadovas;;</text:span></text:p>
      <text:p text:style-name="P930"><text:span text:style-name="T931">10.3</text:span><text:span text:style-name="T932">. pagal kompetenciją teikia VESK, ekstremaliosios situacijos operacijų vadovui pasiūlymus dėl gresiančiai ar susidariusiai<text:s/></text:span><text:span text:style-name="T933">ekstremaliajai situacijai valdyti ir padariniams šalinti reikalingų priemonių ir veiksmų;</text:span></text:p>
      <text:p text:style-name="P934"><text:span text:style-name="T935">10.4</text:span><text:span text:style-name="T936">. paskelbus mobilizaciją:</text:span></text:p>
      <text:p text:style-name="P937"><text:span text:style-name="T938">10.4.1</text:span><text:span text:style-name="T939">. keičiasi informacija su kitų civilinių mobilizacijos institucijų mobilizacijos valdymo grupių koordinatoriais;</text:span></text:p>
      <text:p text:style-name="P940"><text:span text:style-name="T941">10.4.2</text:span><text:span text:style-name="T942">.</text:span><text:span text:style-name="T943"><text:s/>pagal poreikį teikia informaciją VMOC.</text:span></text:p>
      <text:p text:style-name="P944"><text:span text:style-name="T945">11</text:span><text:span text:style-name="T946">. ESOC koordinatorius pavaldus ir atskaitingas aplinkos ministrui ir ekstremaliosios situacijos operacijų vadovui.</text:span></text:p>
      <text:p text:style-name="P947"><text:span text:style-name="T948">12</text:span><text:span text:style-name="T949">. ESOC koordinatoriaus pavaduotojas padeda ESOC koordinatoriui vykdyti Nuostatuose ko</text:span><text:span text:style-name="T950">ordinatoriui nustatytas funkcijas, <text:s/>kai koordinatoriaus nėra arba koordinatoriaus pavedimu jį pavaduoja.</text:span></text:p>
      <text:p text:style-name="P951"><text:span text:style-name="T952">13</text:span><text:span text:style-name="T953">. ESOC nariai paskiriami į šias grupes:</text:span></text:p>
      <text:p text:style-name="P954"><text:span text:style-name="T955">13.1</text:span><text:span text:style-name="T956">. operacinio vertinimo, ekstremalių situacijų prevencijos ir visuomenės informavimo;</text:span></text:p>
      <text:p text:style-name="P957"><text:span text:style-name="T958">13.2</text:span><text:span text:style-name="T959">. admi</text:span><text:span text:style-name="T960">nistravimo ir informacijos valdymo;</text:span></text:p>
      <text:p text:style-name="P961"><text:span text:style-name="T962">13.3</text:span><text:span text:style-name="T963">. mobilizacijos valdymo</text:span><text:span text:style-name="T964">.</text:span><text:s/></text:p>
      <text:p text:style-name="P965">Papildyta papunkčiu:</text:p>
      <text:p text:style-name="P966"><text:span text:style-name="T967">Nr.<text:s/></text:span><text:a xlink:href="https://www.e-tar.lt/portal/legalAct.html?documentId=e32be270b3fb11ec8d9390588bf2de65" office:target-frame-name="_top" xlink:show="replace"><text:span text:style-name="T968">D1-87</text:span></text:a><text:span text:style-name="T969">, 2022-04-04, paskelbta TAR 2022-04-04, i. k. 2022-06909</text:span></text:p>
      <text:p text:style-name="Normal"/>
      <text:p text:style-name="P970"><text:span text:style-name="T971">14</text:span><text:span text:style-name="T972">. Operacinio vertinimo, ekstremalių situacijų prevencijos ir visuomenės informavimo grupę sudaro AM ESOC nariai iš šių institucijų ir jų padalinių:</text:span></text:p>
      <text:p text:style-name="P973"><text:span text:style-name="T974">14.1</text:span><text:span text:style-name="T975">.<text:s/></text:span><text:span text:style-name="T976">AM politikos grupių;</text:span></text:p>
      <text:p text:style-name="P977"><text:span text:style-name="T978">14.2</text:span><text:span text:style-name="T979">.<text:s/></text:span><text:span text:style-name="T980">Lietuvos geologijos tarnybos prie AM;</text:span></text:p>
      <text:p text:style-name="P981"><text:span text:style-name="T982">14.3</text:span><text:span text:style-name="T983">. VĮ<text:s/></text:span><text:span text:style-name="T984">Valstybinių miškų urėdijos;</text:span></text:p>
      <text:p text:style-name="P985"><text:span text:style-name="T986">14.4</text:span><text:span text:style-name="T987">.<text:s/></text:span><text:span text:style-name="T988">Valstybinės teritorijų planavimo ir statybos inspekcijos prie AM;</text:span></text:p>
      <text:p text:style-name="P989"><text:span text:style-name="T990">14.5</text:span><text:span text:style-name="T991">. Lietuvos hidrometeorologijos tarnybos prie AM;</text:span></text:p>
      <text:p text:style-name="P992"><text:span text:style-name="T993">14.6</text:span><text:span text:style-name="T994">. Aplinkos apsaugos agentūros;</text:span></text:p>
      <text:p text:style-name="P995"><text:span text:style-name="T996">14.7</text:span><text:span text:style-name="T997">. Aplinkos apsaugos departamento prie AM.</text:span><text:s/></text:p>
      <text:p text:style-name="P998">Papildyta papunkčiu:</text:p>
      <text:p text:style-name="P999"><text:span text:style-name="T1000">Nr.<text:s/></text:span><text:a xlink:href="https://www.e-tar.lt/portal/legalAct.html?documentId=e32be270b3fb11ec8d9390588bf2de65" office:target-frame-name="_top" xlink:show="replace"><text:span text:style-name="T1001">D1-87</text:span></text:a><text:span text:style-name="T1002">, 2022-04-04, paskelbta TAR 2022-04-04, i. k. 2022-06909</text:span></text:p>
      <text:p text:style-name="Normal"/>
      <text:p text:style-name="P1003"><text:span text:style-name="T1004">15</text:span><text:span text:style-name="T1005">.<text:s/></text:span><text:span text:style-name="T1006">Operacinio vertinimo, ekstremalių situacijų prevencijos ir visuom</text:span><text:span text:style-name="T1007">enės informavimo grupė:</text:span></text:p>
      <text:p text:style-name="P1008"><text:span text:style-name="T1009">15.1</text:span><text:span text:style-name="T1010">. teisės aktuose nustatyta tvarka pagal kompetenciją vykdo ekstremaliųjų situacijų prevenciją;</text:span></text:p>
      <text:p text:style-name="P1011"><text:span text:style-name="T1012">15.2</text:span><text:span text:style-name="T1013">. prognozuoja įvykio, ekstremaliojo įvykio ir ekstremaliosios situacijos eigą, jos padarinių pobūdį ir mastą, planuoja civi</text:span><text:span text:style-name="T1014">linės saugos priemones ir gelbėjimo veiksmus;</text:span></text:p>
      <text:p text:style-name="P1015"><text:span text:style-name="T1016">15.3</text:span><text:span text:style-name="T1017">. įvertina situaciją ir, suderinusi su ESOC koordinatoriumi, teikia ekstremaliosios situacijos operacijų vadovui pasiūlymus dėl reikalingų civilinės saugos sistemos pajėgų, racionalaus ir veiksmingo<text:s/></text:span><text:span text:style-name="T1018">finansinių ir kitų materialinių išteklių panaudojimo gresiančios ar susidariusios ekstremaliosios situacijos padariniams šalinti;</text:span></text:p>
      <text:p text:style-name="P1019"><text:span text:style-name="T1020">15.4</text:span><text:span text:style-name="T1021">.<text:s/></text:span><text:span text:style-name="T1022">organizuoja ir koordinuoja įvykio, ekstremaliojo įvykio ir ekstremaliosios situacijos likvidavimą, padarinių šalinim</text:span><text:span text:style-name="T1023">ą;</text:span></text:p>
      <text:p text:style-name="P1024">15.5.<text:s/><text:span text:style-name="T1025">koordinuoja veiksmus ir keičiasi informacija su kitų institucijų operacijų centrais analizuodama, vertindama ir prognozuodama įvykio, ekstremaliojo įvykio ir ekstremaliosios situacijos eigą;</text:span></text:p>
      <text:p text:style-name="P1026"><text:span text:style-name="T1027">15.6</text:span><text:span text:style-name="T1028">.<text:s/></text:span>rengia visuomenei informaciją apie gresiančią ar susidariusią ekstremaliąją situaciją, galimus jos padarinius, jų šalinimo priemones ir apsisaugojimo nuo ekstremaliosios situacijos būdus;</text:p>
      <text:p text:style-name="P1029">15.7. organizuoja spaudos konferencijas;</text:p>
      <text:p text:style-name="P1030">15.8. teisės aktuose nustatyta tvarka organizuoja gyventojų,<text:s/>valstybės ir savivaldybių institucijų ir įstaigų, kitų įstaigų ir ūkio subjektų perspėjimą ir informavimą apie įvykį, ekstremalųjį įvykį ir ekstremaliąją situaciją, galimus jos padarinius, jų šalinimo priemones ir apsisaugojimo būdus.</text:p>
      <text:p text:style-name="P1031"><text:span text:style-name="T1032">16</text:span><text:span text:style-name="T1033">. Administrav</text:span><text:span text:style-name="T1034">imo ir informacijos valdymo grupę sudaro AM ESOC nariai iš šių institucijų ir jų padalinių:</text:span></text:p>
      <text:p text:style-name="P1035"><text:span text:style-name="T1036">16.1</text:span><text:span text:style-name="T1037">. Aplinkos apsaugos departamento prie AM Pranešimų priėmimo tarnybos;</text:span><text:s/></text:p>
      <text:p text:style-name="P1038">Papunkčio pakeitimai:</text:p>
      <text:p text:style-name="P1039"><text:span text:style-name="T1040">Nr.<text:s/></text:span><text:a xlink:href="https://www.e-tar.lt/portal/legalAct.html?documentId=e32be270b3fb11ec8d9390588bf2de65" office:target-frame-name="_top" xlink:show="replace"><text:span text:style-name="T1041">D1-87</text:span></text:a><text:span text:style-name="T1042">, 2022-04-04, paskelbta TAR 2022-04-04, i. k. 2022-06909</text:span></text:p>
      <text:p text:style-name="Normal"/>
      <text:p text:style-name="P1043"><text:span text:style-name="T1044">16.2</text:span><text:span text:style-name="T1045">. AM Aplinkos apsaugos politikos įgyvendinimo koordinavimo grupės;</text:span></text:p>
      <text:p text:style-name="P1046"><text:span text:style-name="T1047">16.3</text:span><text:span text:style-name="T1048">. AM<text:s/></text:span><text:span text:style-name="T1049">Valstybės turto ir viešųjų pirkimų skyriaus.</text:span></text:p>
      <text:p text:style-name="P1050">17.<text:s/><text:span text:style-name="T1051">Administravimo ir informacijos valdymo grupė:</text:span></text:p>
      <text:p text:style-name="P1052"><text:span text:style-name="T1053">17.1</text:span><text:span text:style-name="T1054">.<text:s/></text:span><text:span text:style-name="T1055">organizuoja, analizuoja ir vertina informaciją ir duomenis apie įvykį, ekstremalųjį įvykį ar ekstremaliąją situaciją;</text:span></text:p>
      <text:p text:style-name="P1056"><text:span text:style-name="T1057">17.2</text:span><text:span text:style-name="T1058">. surinktą, išanalizuotą ir įvertintą informaciją apie įvykį, ekstremalųjį į</text:span><text:span text:style-name="T1059">vykį ar ekstremaliąją situaciją, suderinusi su ESOC koordinatoriumi, perduoda ekstremaliosios situacijos operacijų vadovui;</text:span></text:p>
      <text:p text:style-name="P1060"><text:span text:style-name="T1061">17.3</text:span><text:span text:style-name="T1062">. perduoda VESK, ekstremaliosios situacijos operacijų vadovo sprendimus ir kitą būtiną informaciją civilinės saugos sistemos</text:span><text:span text:style-name="T1063"><text:s/>pajėgoms ir kitiems civilinės saugos sistemos subjektams;</text:span></text:p>
      <text:p text:style-name="P1064"><text:span text:style-name="T1065">17.4</text:span><text:span text:style-name="T1066">. užtikrina ESOC darbo vietų nuolatinį aprūpinimą darbui reikalingomis priemonėmis;</text:span></text:p>
      <text:p text:style-name="P1067"><text:span text:style-name="T1068">17.5</text:span><text:span text:style-name="T1069">. užtikrina ESOC įrangos eksploatavimą ir techninę priežiūrą;</text:span></text:p>
      <text:p text:style-name="P1070"><text:span text:style-name="T1071">17.6</text:span><text:span text:style-name="T1072">. užtikrina AM ESOC dokumen</text:span><text:span text:style-name="T1073">tų įforminimą ir tvarkymą.</text:span></text:p>
      <text:p text:style-name="P1074"><text:span text:style-name="T1075">17</text:span><text:span text:style-name="T1076">1</text:span><text:span text:style-name="T1077">. Mobilizacijos valdymo grupę sudaro AM ESOC nariai:</text:span></text:p>
      <text:p text:style-name="P1078"><text:span text:style-name="T1079">17</text:span><text:span text:style-name="T1080">1</text:span><text:span text:style-name="T1081">.1</text:span><text:span text:style-name="T1082">.<text:s/></text:span><text:span text:style-name="T1083">AM Aplinkos apsaugos politikos įgyvendinimo koordinavimo grupės atstovas;</text:span></text:p>
      <text:p text:style-name="P1084"><text:span text:style-name="T1085">17</text:span><text:span text:style-name="T1086">1</text:span><text:span text:style-name="T1087">.2</text:span><text:span text:style-name="T1088">. AM Klimato politikos grupės atstovas;</text:span></text:p>
      <text:p text:style-name="P1089"><text:span text:style-name="T1090">17</text:span><text:span text:style-name="T1091">1</text:span><text:span text:style-name="T1092">.3</text:span><text:span text:style-name="T1093">. AM Taršos prevencijos<text:s/></text:span><text:span text:style-name="T1094">politikos grupės atstovas;</text:span></text:p>
      <text:p text:style-name="P1095"><text:span text:style-name="T1096">17</text:span><text:span text:style-name="T1097">1</text:span><text:span text:style-name="T1098">.4</text:span><text:span text:style-name="T1099">. AM Valstybės turto ir viešųjų pirkimų skyriaus atstovas.</text:span><text:s/></text:p>
      <text:p text:style-name="P1100">Papildyta punktu:</text:p>
      <text:p text:style-name="P1101"><text:span text:style-name="T1102">Nr.<text:s/></text:span><text:a xlink:href="https://www.e-tar.lt/portal/legalAct.html?documentId=e32be270b3fb11ec8d9390588bf2de65" office:target-frame-name="_top" xlink:show="replace"><text:span text:style-name="T1103">D1-87</text:span></text:a><text:span text:style-name="T1104">, 2022-04-04, paskelbta TAR 2022-</text:span><text:span text:style-name="T1105">04-04, i. k. 2022-06909</text:span></text:p>
      <text:p text:style-name="Normal"/>
      <text:p text:style-name="P1106"><text:span text:style-name="T1107">17</text:span><text:span text:style-name="T1108">2</text:span><text:span text:style-name="T1109">. Mobilizacijos valdymo grupė atlieka Nuostatų 7.2 papunktyje nurodytas funkcijas.</text:span><text:s/></text:p>
      <text:p text:style-name="P1110">Papildyta punktu:</text:p>
      <text:p text:style-name="P1111"><text:span text:style-name="T1112">Nr.<text:s/></text:span><text:a xlink:href="https://www.e-tar.lt/portal/legalAct.html?documentId=e32be270b3fb11ec8d9390588bf2de65" office:target-frame-name="_top" xlink:show="replace"><text:span text:style-name="T1113">D1-87</text:span></text:a><text:span text:style-name="T1114">, 2022-04-04,<text:s/></text:span><text:span text:style-name="T1115">paskelbta TAR 2022-04-04, i. k. 2022-06909</text:span></text:p>
      <text:p text:style-name="Normal"/>
      <text:p text:style-name="P1116"><text:span text:style-name="T1117">18</text:span><text:span text:style-name="T1118">. ESOC pagal kompetenciją vykdo kitus ESOC koordinatoriaus sprendimus, būtinus VESK ir (ar) ekstremalios situacijos operacijų vadovo priimtiems sprendimams ir (ar) kitiems ESOC uždaviniams įgyvendinti.</text:span></text:p>
      <text:p text:style-name="P1119"><text:span text:style-name="T1120">19</text:span><text:span text:style-name="T1121">. ESOC, atlikdamas funkcijas civilinės saugos srityje,<text:s/></text:span>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span text:style-name="T1122">.</text:span></text:p>
      <text:p text:style-name="P1123"><text:span text:style-name="T1124">20</text:span><text:span text:style-name="T1125">. ESOC,</text:span><text:span text:style-name="T1126"><text:s/>atlikdamas fun</text:span><text:span text:style-name="T1127">kcijas paskelbus mobilizaciją, turi teisę:</text:span></text:p>
      <text:p text:style-name="P1128"><text:span text:style-name="T1129">20.1</text:span><text:span text:style-name="T1130">. gauti reikalingą informaciją iš AM pavaldžių subjektų, mobilizacinio ūkio subjekto, kitų valstybės institucijų funkcijoms vykdyti;</text:span></text:p>
      <text:p text:style-name="P1131"><text:span text:style-name="T1132">20.2</text:span><text:span text:style-name="T1133">. gauti iš valstybės rezervo tvarkytojų informaciją apie<text:s/></text:span><text:span text:style-name="T1134">mobilizacinio rezervo materialinių išteklių atsargų sudėtį, kiekius, kaupimo ir saugojimo vietas;</text:span></text:p>
      <text:p text:style-name="P1135"><text:span text:style-name="T1136">20.3</text:span><text:span text:style-name="T1137">. kviestis į grupės posėdžius AM pavaldžių subjektų, mobilizacinių ūkio subjektų, kitų civilinių mobilizacijos institucijų, ūkio subjektų ir visuomeni</text:span><text:span text:style-name="T1138">nių organizacijų atstovus, išklausyti jų nuomonę, siūlymus ir kitą informaciją mobilizacijos vykdymo klausimais;</text:span></text:p>
      <text:p text:style-name="P1139"><text:span text:style-name="T1140">20.4</text:span><text:span text:style-name="T1141">. teikti siūlymus aplinkos ministrui dėl mobilizacijos vykdymo tvarkos ir AM mobilizacijos plane numatytų veiksmų ir priemonių vykdymo;</text:span></text:p>
      <text:p text:style-name="P1142"><text:span text:style-name="T1143">20.5</text:span><text:span text:style-name="T1144">. teikti siūlymus aplinkos ministrui dėl papildomų lėšų skyrimo mobilizacijai vykdyti;</text:span></text:p>
      <text:p text:style-name="P1145"><text:span text:style-name="T1146">20.6</text:span><text:span text:style-name="T1147">. teikti siūlymus VMOC dėl mobilizacijos vykdymo ir priimančiosios šalies paramos teikimo.</text:span></text:p>
      <text:p text:style-name="P1148"><text:span text:style-name="T1149">21</text:span><text:span text:style-name="T1150">. ESOC<text:s/></text:span>pasirengimas valdyti ekstremaliąsias situacijas įvertinamas teisės aktuose nustatyta tvarka per civilinės saugos pratybas<text:span text:style-name="T1151">.</text:span></text:p>
      <text:p text:style-name="P1152"/>
      <text:p text:style-name="P1153"><text:span text:style-name="T1154">IV</text:span><text:span text:style-name="T1155">.<text:s/></text:span><text:span text:style-name="T1156">ESOC SUŠAUKIMAS IR VEIKLA</text:span></text:p>
      <text:p text:style-name="P1157"/>
      <text:p text:style-name="P1158"><text:span text:style-name="T1159">22</text:span><text:span text:style-name="T1160">. Aplinkos ministro nurodymu ESOC koordinatorius sušaukia ESOC:</text:span></text:p>
      <text:p text:style-name="P1161"><text:span text:style-name="T1162">22.1</text:span><text:span text:style-name="T1163">.<text:s/></text:span>gresiant ar susidarius ekstremaliajai situacijai;</text:p>
      <text:p text:style-name="P1164"><text:span text:style-name="T1165">22.2</text:span><text:span text:style-name="T1166">. tei</text:span><text:span text:style-name="T1167">sės aktų nustatyta tvarka paskelbus trečią (visiškos parengties) civilinės saugos sistemos parengties lygį;</text:span></text:p>
      <text:p text:style-name="P1168">22.3. per civilinės saugos pratybas;</text:p>
      <text:p text:style-name="P1169">22.4. paskelbus mobilizaciją.</text:p>
      <text:p text:style-name="P1170">23. Atsižvelgdamas į įvykio, ekstremaliojo įvykio ir<text:s/>ekstremaliosios situacijos mastą ir pobūdį, ESOC sušaukimo tikslus, operacijų centro koordinatorius:</text:p>
      <text:p text:style-name="P1171">23.1. gali inicijuoti viso AM ESOC arba kai kurių grupių ir narių sušaukimą;<text:s/></text:p>
      <text:p text:style-name="P1172">Papunkčio pakeitimai:</text:p>
      <text:p text:style-name="P1173"><text:span text:style-name="T1174">Nr.<text:s/></text:span><text:a xlink:href="https://www.e-tar.lt/portal/legalAct.html?documentId=e32be270b3fb11ec8d9390588bf2de65" office:target-frame-name="_top" xlink:show="replace"><text:span text:style-name="T1175">D1-87</text:span></text:a><text:span text:style-name="T1176">, 2022-04-04, paskelbta TAR 2022-04-04, i. k. 2022-06909</text:span></text:p>
      <text:p text:style-name="Normal"/>
      <text:p text:style-name="P1177">23.2. gali <text:s/>prašyti kitų kompetentingų valstybės, savivaldybės institucijų, įstaigų ir ūkio subjektų <text:s/>skirti atstovus, kurie padėtų užtikrinti ESOC veiklą.</text:p>
      <text:p text:style-name="P1178">23<text:span text:style-name="T1179">1</text:span>. Paskelbus mobilizaciją, sušaukiama mobilizacijos valdymo grupė.<text:s/></text:p>
      <text:p text:style-name="P1180">Papildyta punktu:</text:p>
      <text:p text:style-name="P1181"><text:span text:style-name="T1182">Nr.<text:s/></text:span><text:a xlink:href="https://www.e-tar.lt/portal/legalAct.html?documentId=e32be270b3fb11ec8d9390588bf2de65" office:target-frame-name="_top" xlink:show="replace"><text:span text:style-name="T1183">D1-87</text:span></text:a><text:span text:style-name="T1184">, 2022-04-04, paskelbta TAR 2022-04-04,</text:span><text:span text:style-name="T1185"><text:s/>i. k. 2022-06909</text:span></text:p>
      <text:p text:style-name="Normal"/>
      <text:p text:style-name="P1186">24. <text:s/>ESOC nariai pavaldūs ESOC koordinatoriui.</text:p>
      <text:p text:style-name="P1187"><text:span text:style-name="T1188">25</text:span><text:span text:style-name="T1189">. Pagrindinė<text:s/></text:span>ESOC<text:span text:style-name="T1190"><text:s/>veiklos forma – posėdžiai.<text:s/></text:span>ESOC<text:span text:style-name="T1191"><text:s/>posėdžiuose sprendžiami einamieji ekstremaliųjų situacijų valdymo, likvidavimo, padarinių šalinimo, mobilizacijos vykdymo ir priim</text:span><text:span text:style-name="T1192">ančiosios šalies paramos teikimo ir kiti klausimai, išklausomos<text:s/></text:span>ESOC<text:span text:style-name="T1193"><text:s/>narių nuomonės ir siūlymai.</text:span></text:p>
      <text:p text:style-name="P1194">26. Kai ESOC šaukiamas Nuostatų 22.1 ir 22.2 punktuose<text:span text:style-name="T1195"><text:s/></text:span>numatytais atvejais ar<text:span text:style-name="T1196"><text:s/>paskelbus mobilizaciją per visuomenės informavimo priemones, darbo dienomis nuo 8 iki 17 valandos ESOC nariai turi rinktis nedelsiant, bet ne vėliau kaip per 1 valandą nuo pranešimo apie ESOC sušaukimą gavimo, kitu metu (taip pat poilsio ir švenčių dienom</text:span><text:span text:style-name="T1197">is) – ne vėliau kaip per<text:s/></text:span><text:span text:style-name="T1198">3<text:s/></text:span><text:span text:style-name="T1199">valandas nuo pranešimo apie ESOC sušaukimą gavimo. Jei informuotas ESOC narys</text:span><text:s/>neturi galimybės atvykti per nustatytą laiką, jis apie tai informuoja AM ir (ar)<text:s/><text:span text:style-name="T1200">ESOC</text:span><text:s/>koordinatorių.<text:s/><text:span text:style-name="T1201">ESOC</text:span><text:s/>koordinatorius nedelsdamas prašo<text:s/><text:span text:style-name="T1202">ESOC</text:span><text:s/>narį skyrusios institucijos vadovą laikinai skirti kitą asmenį, kol atvyks<text:s/><text:span text:style-name="T1203">ESOC</text:span><text:s/>narys.</text:p>
      <text:p text:style-name="P1204"><text:span text:style-name="T1205">27</text:span><text:span text:style-name="T1206">. ESOC nariai vykdo jiems pavestas funkcijas:</text:span></text:p>
      <text:p text:style-name="P1207"><text:span text:style-name="T1208">27.1</text:span><text:span text:style-name="T1209">. AM patalpose (A. Jakšto g. 4, Vilnius);</text:span></text:p>
      <text:p text:style-name="P1210"><text:span text:style-name="T1211">27.2</text:span><text:span text:style-name="T1212">. ESOC nenutrūkstamai veiklai ir narių saugumui užtikrinti gresiant<text:s/></text:span><text:span text:style-name="T1213">ar susidarius ekstremaliajai situacijai numatytose alternatyviose saugiose (įprastinėse) darbo vietose, jei ekstremaliosios situacijos metu vienoje iš jų ESOC nariams taptų nesaugu dirbti ar nebūtų užtikrinama nenutrūkstama ESOC veikla: </text:span></text:p>
      <text:p text:style-name="P1214"><text:span text:style-name="T1215">27.2.1</text:span><text:span text:style-name="T1216">. Aplinkos</text:span><text:span text:style-name="T1217"><text:s/>apsaugos departamento prie AM Alytaus valdybos tarnybinėse patalpose (Kauno g. 69, Alytus);</text:span><text:s/></text:p>
      <text:p text:style-name="P1218">Papunkčio pakeitimai:</text:p>
      <text:p text:style-name="P1219"><text:span text:style-name="T1220">Nr.<text:s/></text:span><text:a xlink:href="https://www.e-tar.lt/portal/legalAct.html?documentId=e32be270b3fb11ec8d9390588bf2de65" office:target-frame-name="_top" xlink:show="replace"><text:span text:style-name="T1221">D1-87</text:span></text:a><text:span text:style-name="T1222">, 2022-04-04, paskelbta TAR 2022-</text:span><text:span text:style-name="T1223">04-04, i. k. 2022-06909</text:span></text:p>
      <text:p text:style-name="Normal"/>
      <text:p text:style-name="P1224"><text:span text:style-name="T1225">27.2.2</text:span><text:span text:style-name="T1226">. Aplinkos apsaugos departamento prie AM Šiaulių valdybos tarnybinėse patalpose (M. K. Čiurlionio g. 3, Šiauliai);</text:span><text:s/></text:p>
      <text:p text:style-name="P1227">Papunkčio pakeitimai:</text:p>
      <text:p text:style-name="P1228"><text:span text:style-name="T1229">Nr.<text:s/></text:span><text:a xlink:href="https://www.e-tar.lt/portal/legalAct.html?documentId=e32be270b3fb11ec8d9390588bf2de65" office:target-frame-name="_top" xlink:show="replace"><text:span text:style-name="T1230">D1-87</text:span></text:a><text:span text:style-name="T1231">, 2022-04-04, paskelbta TAR 2022-04-04, i. k. 2022-06909</text:span></text:p>
      <text:p text:style-name="Normal"/>
      <text:p text:style-name="P1232"><text:span text:style-name="T1233">27.2.3</text:span><text:span text:style-name="T1234">. Aplinkos apsaugos departamento prie AM Panevėžio valdybos tarnybinėse patalpose<text:s/></text:span><text:span text:style-name="T1235">(Žvaigždžių g. 21, Panevėžys);</text:span><text:s/></text:p>
      <text:p text:style-name="P1236">Papunkčio pakeitimai:</text:p>
      <text:p text:style-name="P1237"><text:span text:style-name="T1238">Nr.<text:s/></text:span><text:a xlink:href="https://www.e-tar.lt/portal/legalAct.html?documentId=e32be270b3fb11ec8d9390588bf2de65" office:target-frame-name="_top" xlink:show="replace"><text:span text:style-name="T1239">D1-87</text:span></text:a><text:span text:style-name="T1240">, 2022-04-04, paskelbta TAR 2022-04-04, i. k. 2022-06909</text:span></text:p>
      <text:p text:style-name="Normal"/>
      <text:p text:style-name="P1241"><text:span text:style-name="T1242">27.3</text:span><text:span text:style-name="T1243">. paskelbus mobilizaciją<text:s/></text:span>–<text:s/>AM mobilizacijos plane nurodytoje pagrindinėje ar atsarginėse buveinėse.</text:p>
      <text:p text:style-name="P1244"><text:span text:style-name="T1245">_____________________</text:span></text:p>
      <text:p text:style-name="P1246">PATVIRTINTA</text:p>
      <text:p text:style-name="P1252">Lietuvos Respublikos aplinkos ministro<text:s/></text:p>
      <text:p text:style-name="P1253">2008 m. spalio 27 d.<text:s/></text:p>
      <text:p text:style-name="P1254">įsakymu Nr. D1-569</text:p>
      <text:p text:style-name="P1255"/>
      <text:p text:style-name="P1256"><text:span text:style-name="T1257">EKSTREMALIŲ SITUACIJŲ AR AVARIJŲ<text:s/></text:span><text:span text:style-name="T1258">IR JŲ PADARINIŲ LIKVIDAVIMO VALDYMO KONTROLĖS PROTOKOLA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Normal">Reg. Nr.<text:s/></text:p>
          </table:table-cell>
          <table:table-cell table:style-name="TableCell1273">
            <text:p text:style-name="Normal"/>
          </table:table-cell>
          <table:table-cell table:style-name="TableCell1274" table:number-columns-spanned="8">
            <text:p text:style-name="Normal"/>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
          </table:table-cell>
          <table:table-cell table:style-name="TableCell1278">
            <text:p text:style-name="P1279"/>
          </table:table-cell>
          <table:table-cell table:style-name="TableCell1280" table:number-columns-spanned="4">
            <text:p text:style-name="P1281"/>
          </table:table-cell>
          <table:covered-table-cell/>
          <table:covered-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row>
        <table:table-row table:style-name="TableRow1288">
          <table:table-cell table:style-name="TableCell1289">
            <text:p text:style-name="Normal"/>
          </table:table-cell>
          <table:table-cell table:style-name="TableCell1290">
            <text:p text:style-name="Normal"/>
          </table:table-cell>
          <table:table-cell table:style-name="TableCell1291" table:number-columns-spanned="4">
            <text:p text:style-name="P1292">Dokumentas</text:p>
          </table:table-cell>
          <table:covered-table-cell/>
          <table:covered-table-cell/>
          <table:covered-table-cell/>
          <table:table-cell table:style-name="TableCell1293">
            <text:p text:style-name="Normal">Nr.<text:s/></text:p>
          </table:table-cell>
          <table:table-cell table:style-name="TableCell1294">
            <text:p text:style-name="P1295">Data</text:p>
          </table:table-cell>
          <table:table-cell table:style-name="TableCell1296">
            <text:p text:style-name="P1297">val.</text:p>
          </table:table-cell>
          <table:table-cell table:style-name="TableCell1298">
            <text:p text:style-name="P1299">min.</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able:number-columns-spanned="4">
            <text:p text:style-name="P1306"/>
          </table: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
          </table:table-cell>
          <table:table-cell table:style-name="TableCell1317" table:number-columns-spanned="2">
            <text:p text:style-name="P1318">ES data</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val.</text:p>
          </table:table-cell>
          <table:table-cell table:style-name="TableCell1327">
            <text:p text:style-name="P1328">min.</text:p>
          </table:table-cell>
          <table:table-cell table:style-name="TableCell1329" table:number-columns-spanned="2">
            <text:p text:style-name="Normal"/>
          </table:table-cell>
          <table:covered-table-cell/>
        </table:table-row>
        <table:table-row table:style-name="TableRow1330">
          <table:table-cell table:style-name="TableCell1331" table:number-columns-spanned="2">
            <text:p text:style-name="P1332"/>
          </table:table-cell>
          <table:covered-table-cell/>
          <table:table-cell table:style-name="TableCell1333" table:number-columns-spanned="4">
            <text:p text:style-name="P1334"/>
          </table:table-cell>
          <table:covered-table-cell/>
          <table:covered-table-cell/>
          <table:covered-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able:number-columns-spanned="2">
            <text:p text:style-name="P1339">RAAD</text:p>
          </table:table-cell>
          <table:covered-table-cell/>
          <table:table-cell table:style-name="TableCell1340" table:number-columns-spanned="4">
            <text:p text:style-name="P1341">MA, RA</text:p>
          </table:table-cell>
          <table:covered-table-cell/>
          <table:covered-table-cell/>
          <table:covered-table-cell/>
          <table:table-cell table:style-name="TableCell1342" table:number-columns-spanned="4">
            <text:p text:style-name="P1343">vietovė</text:p>
          </table:table-cell>
          <table:covered-table-cell/>
          <table:covered-table-cell/>
          <table:covered-table-cell/>
        </table:table-row>
        <table:table-row table:style-name="TableRow1344">
          <table:table-cell table:style-name="TableCell1345" table:number-columns-spanned="2">
            <text:p text:style-name="P1346"/>
          </table: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row>
      </table:table>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Organizacija</text:p>
          </table:table-cell>
          <table:table-cell table:style-name="TableCell1358">
            <text:p text:style-name="P1359"/>
          </table:table-cell>
        </table:table-row>
      </table:table>
      <text:p text:style-name="P1360"/>
      <text:p text:style-name="P1361"><text:span text:style-name="T1362">Informacija apie ES</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Iš ko gautas pranešimas</text:p>
          </table:table-cell>
          <table:table-cell table:style-name="TableCell1370">
            <text:p text:style-name="P1371">Įvykis</text:p>
          </table:table-cell>
        </table:table-row>
        <table:table-row table:style-name="TableRow1372">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P1380">Pranešimą priėmė</text:p>
          </table:table-cell>
          <table:table-cell table:style-name="TableCell1381">
            <text:p text:style-name="Normal"/>
          </table:table-cell>
        </table:table-row>
        <table:table-row table:style-name="TableRow1382">
          <table:table-cell table:style-name="TableCell1383">
            <text:p text:style-name="Normal"/>
          </table:table-cell>
          <table:table-cell table:style-name="TableCell1384">
            <text:p text:style-name="Normal"/>
          </table:table-cell>
        </table:table-row>
        <table:table-row table:style-name="TableRow1385">
          <table:table-cell table:style-name="TableCell1386">
            <text:p text:style-name="Normal"/>
          </table:table-cell>
          <table:table-cell table:style-name="TableCell1387">
            <text:p text:style-name="Normal"/>
          </table:table-cell>
        </table:table-row>
      </table:table>
      <text:p text:style-name="Normal"/>
      <text:p text:style-name="P1388"><text:span text:style-name="T1389">Informacijos perdavimas</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Kam perduota informacija</text:p>
          </table:table-cell>
          <table:table-cell table:style-name="TableCell1401">
            <text:p text:style-name="P1402">Data</text:p>
          </table:table-cell>
          <table:table-cell table:style-name="TableCell1403">
            <text:p text:style-name="P1404">Val.</text:p>
          </table:table-cell>
          <table:table-cell table:style-name="TableCell1405">
            <text:p text:style-name="P1406">Min.</text:p>
          </table:table-cell>
          <table:table-cell table:style-name="TableCell1407">
            <text:p text:style-name="P1408">Perdavimo būdas</text:p>
          </table:table-cell>
          <table:table-cell table:style-name="TableCell1409">
            <text:p text:style-name="P1410">Kas perdavė</text:p>
          </table:table-cell>
        </table:table-row>
        <table:table-row table:style-name="TableRow1411">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row>
        <table:table-row table:style-name="TableRow1432">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row>
        <table:table-row table:style-name="TableRow1460">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row>
        <table:table-row table:style-name="TableRow1474">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
      <text:p text:style-name="P1481"/>
      <text:p text:style-name="P1482"><text:span text:style-name="T1483">ES valdymas</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arnybų ES likvidavimui iškvietimas</text:p>
          </table:table-cell>
          <table:table-cell table:style-name="TableCell1491">
            <text:p text:style-name="P1492">Pastabos, kontrolės užduotys ir jų vykdymas</text:p>
          </table:table-cell>
        </table:table-row>
        <table:table-row table:style-name="TableRow1493">
          <table:table-cell table:style-name="TableCell1494">
            <text:p text:style-name="Normal"/>
          </table:table-cell>
          <table:table-cell table:style-name="TableCell1495">
            <text:p text:style-name="Normal"/>
          </table:table-cell>
        </table:table-row>
        <table:table-row table:style-name="TableRow1496">
          <table:table-cell table:style-name="TableCell1497">
            <text:p text:style-name="Normal"/>
          </table:table-cell>
          <table:table-cell table:style-name="TableCell1498">
            <text:p text:style-name="Normal"/>
          </table:table-cell>
        </table:table-row>
      </table:table>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Normal"><text:span text:style-name="T1505">Priemonių, užtikrinančių, kad teršalai neplistų, panaudojimas</text:span></text:p>
          </table:table-cell>
          <table:table-cell table:style-name="TableCell1506">
            <text:p text:style-name="Normal"/>
          </table:table-cell>
        </table:table-row>
        <table:table-row table:style-name="TableRow1507">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Normal"/>
          </table:table-cell>
          <table:table-cell table:style-name="TableCell1512">
            <text:p text:style-name="Normal"/>
          </table:table-cell>
        </table:table-row>
      </table:table>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Normal"><text:span text:style-name="T1519">Kita</text:span></text:p>
          </table:table-cell>
          <table:table-cell table:style-name="TableCell1520">
            <text:p text:style-name="Normal"/>
          </table:table-cell>
        </table:table-row>
        <table:table-row table:style-name="TableRow1521">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
          </table:table-cell>
          <table:table-cell table:style-name="TableCell1526">
            <text:p text:style-name="Normal"/>
          </table:table-cell>
        </table:table-row>
        <table:table-row table:style-name="TableRow1527">
          <table:table-cell table:style-name="TableCell1528">
            <text:p text:style-name="Normal"/>
          </table:table-cell>
          <table:table-cell table:style-name="TableCell1529">
            <text:p text:style-name="Normal"/>
          </table:table-cell>
        </table:table-row>
      </table:table>
      <text:p text:style-name="P1530"/>
      <text:p text:style-name="P1531"><text:span text:style-name="T1532">ES pasekmių vertinimo ir likvidavimo priemonės</text:span></text:p>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Priemonės (tyrimai, valymas)</text:p>
          </table:table-cell>
          <table:table-cell table:style-name="TableCell1540">
            <text:p text:style-name="P1541">Pastabos, kontrolės užduotys ir<text:s/>jų vykdymas likviduojant pasekmes</text:p>
          </table:table-cell>
        </table:table-row>
        <table:table-row table:style-name="TableRow1542">
          <table:table-cell table:style-name="TableCell1543">
            <text:p text:style-name="Normal"/>
          </table:table-cell>
          <table:table-cell table:style-name="TableCell1544">
            <text:p text:style-name="Normal"/>
          </table:table-cell>
        </table:table-row>
        <table:table-row table:style-name="TableRow1545">
          <table:table-cell table:style-name="TableCell1546">
            <text:p text:style-name="Normal"/>
          </table:table-cell>
          <table:table-cell table:style-name="TableCell1547">
            <text:p text:style-name="Normal"/>
          </table:table-cell>
        </table:table-row>
      </table:table>
      <text:p text:style-name="P1548"/>
      <text:p text:style-name="P1549"><text:span text:style-name="T1550">Organizacinės prevencinės priemonės</text:span></text:p>
      <text:p text:style-name="P1551"><text:span text:style-name="T1552">Duoti privalomi nurodymai arba atlikti patikrinimai, siekiant išvengti ES</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Objektas (įmonės, institucijos pavadinimas)</text:p>
          </table:table-cell>
          <table:table-cell table:style-name="TableCell1560">
            <text:p text:style-name="P1561">Turinys</text:p>
          </table:table-cell>
        </table:table-row>
        <table:table-row table:style-name="TableRow1562">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Normal"/>
          </table:table-cell>
          <table:table-cell table:style-name="TableCell1567">
            <text:p text:style-name="Normal"/>
          </table:table-cell>
        </table:table-row>
        <table:table-row table:style-name="TableRow1568">
          <table:table-cell table:style-name="TableCell1569">
            <text:p text:style-name="Normal"/>
          </table:table-cell>
          <table:table-cell table:style-name="TableCell1570">
            <text:p text:style-name="Normal"/>
          </table:table-cell>
        </table:table-row>
      </table:table>
      <text:p text:style-name="P1571"/>
      <text:p text:style-name="P1572"><text:span text:style-name="T1573">Sankcijų taikymas</text:span></text:p>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Paskirta<text:s/>administracinė bauda</text:p>
          </table:table-cell>
          <table:table-cell table:style-name="TableCell1581">
            <text:p text:style-name="P1582">Kas baudžiamas</text:p>
          </table:table-cell>
          <table:table-cell table:style-name="TableCell1583">
            <text:p text:style-name="P1584">Baudos dydis</text:p>
          </table:table-cell>
        </table:table-row>
        <table:table-row table:style-name="TableRow1585">
          <table:table-cell table:style-name="TableCell1586">
            <text:p text:style-name="Normal"/>
          </table:table-cell>
          <table:table-cell table:style-name="TableCell1587">
            <text:p text:style-name="Normal"/>
          </table:table-cell>
          <table:table-cell table:style-name="TableCell1588">
            <text:p text:style-name="Normal"/>
          </table:table-cell>
        </table:table-row>
      </table:table>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Normal"><text:span text:style-name="T1597">Žalos įvertinimas atliktas</text:span></text:p>
          </table:table-cell>
          <table:table-cell table:style-name="TableCell1598">
            <text:p text:style-name="P1599">Data</text:p>
          </table:table-cell>
          <table:table-cell table:style-name="TableCell1600">
            <text:p text:style-name="P1601">Žalos dydis</text:p>
          </table:table-cell>
          <table:table-cell table:style-name="TableCell1602">
            <text:p text:style-name="P1603">Ieškinys pateiktas, kam, data</text:p>
          </table:table-cell>
        </table:table-row>
        <table:table-row table:style-name="TableRow1604">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Normal"><text:span text:style-name="T1615">Ieškinys išieškotas, data</text:span></text:p>
          </table:table-cell>
          <table:table-cell table:style-name="TableCell1616">
            <text:p text:style-name="P1617">Bauda sumokėta, data</text:p>
          </table:table-cell>
        </table:table-row>
        <table:table-row table:style-name="TableRow1618">
          <table:table-cell table:style-name="TableCell1619">
            <text:p text:style-name="Normal"/>
          </table:table-cell>
          <table:table-cell table:style-name="TableCell1620">
            <text:p text:style-name="Normal"/>
          </table:table-cell>
        </table:table-row>
      </table:table>
      <text:p text:style-name="P1621"/>
      <text:p text:style-name="P1622"><text:span text:style-name="T1623">Kontrolė baigta</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Normal"/>
          </table:table-cell>
          <table:table-cell table:style-name="TableCell1633">
            <text:p text:style-name="Normal"/>
          </table:table-cell>
          <table:table-cell table:style-name="TableCell1634">
            <text:p text:style-name="P1635"/>
          </table:table-cell>
          <table:table-cell table:style-name="TableCell1636">
            <text:p text:style-name="Normal"/>
          </table:table-cell>
          <table:table-cell table:style-name="TableCell1637">
            <text:p text:style-name="Normal"/>
          </table:table-cell>
        </table:table-row>
        <table:table-row table:style-name="TableRow1638">
          <table:table-cell table:style-name="TableCell1639">
            <text:p text:style-name="Normal"/>
          </table:table-cell>
          <table:table-cell table:style-name="TableCell1640">
            <text:p text:style-name="P1641">m.</text:p>
          </table:table-cell>
          <table:table-cell table:style-name="TableCell1642">
            <text:p text:style-name="P1643">mėn.</text:p>
          </table:table-cell>
          <table:table-cell table:style-name="TableCell1644">
            <text:p text:style-name="P1645">d.</text:p>
          </table:table-cell>
          <table:table-cell table:style-name="TableCell1646">
            <text:p text:style-name="Normal"/>
          </table:table-cell>
        </table:table-row>
      </table:table>
      <text:p text:style-name="P1647"/>
      <text:p text:style-name="P1648"><text:span text:style-name="T1649">Išvados ir<text:s/></text:span><text:span text:style-name="T1650">pasiūlymai</text:span></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Normal"/>
          </table:table-cell>
          <table:table-cell table:style-name="TableCell1660">
            <text:p text:style-name="Normal"/>
          </table:table-cell>
        </table:table-row>
      </table:table>
      <text:p text:style-name="P1661"/>
      <text:p text:style-name="P1662"><text:span text:style-name="T1663">Protokolą užpildė</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Pareigos, vardas, pavardė</text:p>
          </table:table-cell>
          <table:table-cell table:style-name="TableCell1671">
            <text:p text:style-name="P1672">Parašas</text:p>
          </table:table-cell>
        </table:table-row>
        <table:table-row table:style-name="TableRow1673">
          <table:table-cell table:style-name="TableCell1674">
            <text:p text:style-name="Normal"/>
          </table:table-cell>
          <table:table-cell table:style-name="TableCell1675">
            <text:p text:style-name="Normal"/>
          </table:table-cell>
        </table:table-row>
      </table:table>
      <text:p text:style-name="P1676"/>
      <text:p text:style-name="P1677"><text:span text:style-name="T1678">Priedai</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Lapų sk.</text:p>
          </table:table-cell>
        </table:table-row>
      </table:table>
      <text:p text:style-name="P1688"/>
      <text:p text:style-name="P1689">_________________</text:p>
      <text:p text:style-name="P1690">PATVIRTINTA</text:p>
      <text:p text:style-name="P1696">Lietuvos Respublikos aplinkos ministro<text:s/></text:p>
      <text:p text:style-name="P1697">2008 m. spalio 27 d.<text:s/></text:p>
      <text:p text:style-name="P1698">įsakymu Nr. D1-569</text:p>
      <text:p text:style-name="P1699"/>
      <text:p text:style-name="P1700"><text:span text:style-name="T1701">EKSTREMALIŲ SITUACIJŲ AR AVARIJŲ SUDĖTINGUMO LYGIŲ SKALĖ</text:span></text:p>
      <text:p text:style-name="P1702"/>
      <text:p text:style-name="P1703"><text:span text:style-name="T1704">1</text:span><text:span text:style-name="T1705">.</text:span><text:s/><text:span text:style-name="T1706">Pirmas lygis<text:s/></text:span>(sudėtingi įvykiai su sunkiai prognozuojama eiga):</text:p>
      <text:p text:style-name="P1707">1.1. Cheminių medžiagų sandėlių gaisrai;</text:p>
      <text:p text:style-name="P1708">1.2. Pavojingų cheminių medžiagų &gt; 0,5 tonos išsiliejimas mieste, gyvenvietėje arba netoli jų;</text:p>
      <text:p text:style-name="P1709">1.3. Cheminių medžiagų &gt; 5 tonų išsiliejimas ir gaisras;</text:p>
      <text:p text:style-name="P1710">1.4. Cheminių medžiagų &gt; 10 tonų išsiliejimas į paviršinį vandenį (upes, ežerus) ir gruntą (dirvožemį);</text:p>
      <text:p text:style-name="P1711">1.5. Naftos produktų &gt; 10 tonų išsiliejimas, išskyrus į paviršinį vandenį (upes, ežerus) ir gruntą;</text:p>
      <text:p text:style-name="P1712">1.6. Avarija, gaisras arba sprogimas AB „Achema“;</text:p>
      <text:p text:style-name="P1713">1.7. Avarija, gaisras arba sprogimas AB „Lifosa“;</text:p>
      <text:p text:style-name="P1714">1.8. Avarija, gaisras arba sprogimas AB „Mažeikių nafta“;</text:p>
      <text:p text:style-name="P1715">1.9. Plastmasių ir jų gamybos žaliavų &gt; 10 tonų<text:s/>sandėlių gaisrai;</text:p>
      <text:p text:style-name="P1716">1.10. Kauno HE užtvankos griūtis;</text:p>
      <text:p text:style-name="P1717">1.11. Avarijos pramoniniuose šaldytuvuose;</text:p>
      <text:p text:style-name="P1718">1.12. Radiacinis užterštumas, viršijantis 2,5 µSv/h (arba 250 µR/h).</text:p>
      <text:p text:style-name="P1719"><text:span text:style-name="T1720">2</text:span><text:span text:style-name="T1721">.</text:span><text:s/><text:span text:style-name="T1722">Antras lygis:<text:s/></text:span>visi kiti specifiniai atvejai.</text:p>
      <text:p text:style-name="P1723"/>
      <text:p text:style-name="P1724">_________________</text:p>
      <text:p text:style-name="P1725">PATVIRTINTA</text:p>
      <text:p text:style-name="P1731">Lietuvos Respublikos aplinkos ministro<text:s/></text:p>
      <text:p text:style-name="P1732">2008 m. spalio 27 d.<text:s/></text:p>
      <text:p text:style-name="P1733">įsakymu Nr. D1-569</text:p>
      <text:p text:style-name="P1734"/>
      <text:p text:style-name="P1735"><text:span text:style-name="T1736">PRANEŠIMAS APIE EKSTREMALIĄ SITUACIJĄ AR AVARIJĄ</text:span></text:p>
      <text:p text:style-name="P1737">200 m. ________________ d.</text:p>
      <text:p text:style-name="P1738"/>
      <text:p text:style-name="P1739">___________________________________________________________</text:p>
      <text:p text:style-name="P1740">(Aplinkos ministerijos struktūrinio padalinio ar institucijos pavadinimas)</text:p>
      <text:p text:style-name="P1741"/>
      <text:p text:style-name="P1742">Ekstremalios situacijos (toliau – ES) įvykio ar avarijos data, laikas:</text:p>
      <text:p text:style-name="P1743"/>
      <text:p text:style-name="P1744">ES įvykio ar avarijos vieta, adresas:</text:p>
      <text:p text:style-name="P1745"/>
      <text:p text:style-name="P1746">Objekto, kuriame įvyko ES (avarija), pavadinimas:</text:p>
      <text:p text:style-name="P1747"/>
      <text:p text:style-name="P1748">Trumpas ES<text:s/>ar avarijos apibūdinimas:</text:p>
      <text:p text:style-name="P1749"/>
      <text:p text:style-name="P1750">Ar ES (avarija) lokalizuota ir sustabdyta:</text:p>
      <text:p text:style-name="P1751"/>
      <text:p text:style-name="P1752">Įvertinimas pagal ES sudėtingumo lygių skalę bei galimo poveikio aplinkai mastas ir prognozė:</text:p>
      <text:p text:style-name="P1753"/>
      <text:p text:style-name="P1754">Kokios pagalbos reikia aplinkos taršos tyrimams atlikti:</text:p>
      <text:p text:style-name="P1755"/>
      <text:p text:style-name="P1756">Pranešėjas: ______________________________________________________</text:p>
      <text:p text:style-name="P1757">(Pareigos)<text:s/><text:tab/>(Vardas, pavardė)<text:s/><text:tab/>(Parašas)</text:p>
      <text:p text:style-name="P1758">Tel./faks.<text:s/></text:p>
      <text:p text:style-name="P1759">El. paštas</text:p>
      <text:p text:style-name="P1760"/>
      <text:p text:style-name="P1761">_________________</text:p>
      <text:p text:style-name="P1762">Priedo pakeitimai:</text:p>
      <text:p text:style-name="P1763"><text:span text:style-name="T1764">Nr.<text:s/></text:span><text:a xlink:href="https://www.e-tar.lt/portal/legalAct.html?documentId=TAR.A79138F5B060" office:target-frame-name="_top" xlink:show="replace"><text:span text:style-name="T1765">D1-510</text:span></text:a><text:span text:style-name="T1766">, 2011-06-28, Žin., 2011,</text:span><text:span text:style-name="T1767"><text:s/>Nr. 83-4053 (2011-07-09), i. k. 111301MISAK00D1-510</text:span></text:p>
      <text:p text:style-name="Normal"/>
      <text:p text:style-name="P1768">PATVIRTINTA</text:p>
      <text:p text:style-name="P1774">Lietuvos Respublikos aplinkos ministro<text:s/></text:p>
      <text:p text:style-name="P1775">2008 m. spalio 27 d.<text:s/></text:p>
      <text:p text:style-name="P1776">įsakymu Nr. D1-569</text:p>
      <text:p text:style-name="P1777"/>
      <text:p text:style-name="P1778"><text:span text:style-name="T1779">PIRMINIŲ TYRIMŲ PROTOKOLAS</text:span></text:p>
      <text:p text:style-name="P1780"/>
      <text:p text:style-name="P1781">200      m. __________ d. Nr. ___</text:p>
      <text:p text:style-name="P1782"/>
      <text:p text:style-name="P1783">Ekstremalios<text:s/>situacijos (ES) ar avarijos vieta ir trumpas apibūdinimas:</text:p>
      <text:p text:style-name="P1784">_______________________________</text:p>
      <text:p text:style-name="P1785">_<text:tab/></text:p>
      <text:p text:style-name="P1786">(adresas, geografinės koordinatės ir kt.)</text:p>
      <text:p text:style-name="P1787"/>
      <text:p text:style-name="P1788">Tyrimų objektas (oras, vanduo, dirvožemis ir kt.): _______________________</text:p>
      <text:p text:style-name="P1789"/>
      <text:p text:style-name="P1790">Analizės atlikimo data: _______________________________</text:p>
      <text:p text:style-name="P1791"/>
      <text:p text:style-name="P1792">Tyrimo laikas (pradžia ir pabaiga): _________________________</text:p>
      <text:p text:style-name="P1793"/>
      <text:p text:style-name="P1794">Gauti tyrimų rezultatai:</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yrimų objektas</text:p>
          </table:table-cell>
          <table:table-cell table:style-name="TableCell1806">
            <text:p text:style-name="P1807">Tyrimo vieta (numeris, taškas) pagal schemą</text:p>
          </table:table-cell>
          <table:table-cell table:style-name="TableCell1808">
            <text:p text:style-name="P1809">Teršalas</text:p>
          </table:table-cell>
          <table:table-cell table:style-name="TableCell1810">
            <text:p text:style-name="P1811"><text:span text:style-name="T1812">Nustatyta koncentracija<text:s/></text:span><text:span text:style-name="T1813">(C),<text:s/></text:span><text:span text:style-name="T1814">matavimo vnt.</text:span></text:p>
          </table:table-cell>
          <table:table-cell table:style-name="TableCell1815">
            <text:p text:style-name="P1816">Ribinė vertė (RV)*</text:p>
          </table:table-cell>
          <table:table-cell table:style-name="TableCell1817">
            <text:p text:style-name="P1818">Normatyvo viršijimas,<text:s/>kartais</text:p>
            <text:p text:style-name="P1819"/>
            <text:p text:style-name="P1820">C/RV</text:p>
          </table:table-cell>
        </table:table-row>
        <table:table-row table:style-name="TableRow1821">
          <table:table-cell table:style-name="TableCell1822">
            <text:p text:style-name="P1823">1</text:p>
          </table:table-cell>
          <table:table-cell table:style-name="TableCell1824">
            <text:p text:style-name="P1825">2</text:p>
          </table:table-cell>
          <table:table-cell table:style-name="TableCell1826">
            <text:p text:style-name="P1827">3</text:p>
          </table:table-cell>
          <table:table-cell table:style-name="TableCell1828">
            <text:p text:style-name="P1829">4</text:p>
          </table:table-cell>
          <table:table-cell table:style-name="TableCell1830">
            <text:p text:style-name="P1831">5</text:p>
          </table:table-cell>
          <table:table-cell table:style-name="TableCell1832">
            <text:p text:style-name="P1833">6</text:p>
          </table:table-cell>
        </table:table-row>
        <table:table-row table:style-name="TableRow1834">
          <table:table-cell table:style-name="TableCell1835">
            <text:p text:style-name="Normal"/>
            <text:p text:style-name="Normal"/>
            <text:p text:style-name="Normal"/>
            <text:p text:style-name="Normal"/>
            <text:p text:style-name="Normal"/>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row>
      </table:table>
      <text:p text:style-name="P1841"/>
      <text:p text:style-name="P1842">*Lietuvos Respublikoje nustatyti teršalų koncentracijos atskiruose aplinkos elementuose normatyvai.</text:p>
      <text:p text:style-name="P1843"/>
      <text:p text:style-name="P1844">PRIEDAS. Tyrimo vietų schema.</text:p>
      <text:p text:style-name="P1845"/>
      <text:p text:style-name="P1846">Kitos žymos: ___________________________________________________</text:p>
      <text:p text:style-name="P1847">(matavimo<text:s/>prietaisai, laboratorinės priemonės ir kt.)</text:p>
      <text:p text:style-name="P1848"/>
      <text:p text:style-name="P1849">Tyrimus atliko:<text:s/><text:tab/></text:p>
      <text:p text:style-name="P1850">(pareigos)<text:s/><text:tab/>(vardas, pavardė)<text:s/><text:tab/>(parašas)</text:p>
      <text:p text:style-name="P1851"/>
      <text:p text:style-name="P1852">Protokolas perduotas:<text:s/><text:tab/></text:p>
      <text:p text:style-name="P1853">(pareigos)<text:s/><text:tab/>(vardas, pavardė)<text:s/><text:tab/>(parašas)</text:p>
      <text:p text:style-name="P1854"/>
      <text:p text:style-name="P1855"><text:span text:style-name="T1856">_________________</text:span></text:p>
      <text:p text:style-name="P1857">PATVIRTINTA</text:p>
      <text:p text:style-name="P1863">Lietuvos Respublikos aplinkos ministro<text:s/></text:p>
      <text:p text:style-name="P1864">2008 m. spalio 27 d.<text:s/></text:p>
      <text:p text:style-name="P1865">įsakymu Nr. D1-569</text:p>
      <text:p text:style-name="P1866"/>
      <text:p text:style-name="P1867">______________________________________________</text:p>
      <text:p text:style-name="P1868">(Institucijos pavadinimas)</text:p>
      <text:p text:style-name="P1869"/>
      <text:p text:style-name="P1870">PAŽYMA</text:p>
      <text:p text:style-name="P1871"><text:span text:style-name="T1872">APIE<text:s/></text:span><text:span text:style-name="T1873">aplinkos užterštumo PIRMINį įvertinimą ekstremalios situacijos ar avarijos<text:s/></text:span><text:span text:style-name="T1874">VIETOJE</text:span></text:p>
      <text:p text:style-name="P1875"/>
      <text:p text:style-name="P1876">1. Ekstremalios situacijos (toliau – ES) įvykio ar avarijos data, laikas:</text:p>
      <text:p text:style-name="P1877"/>
      <text:p text:style-name="P1878">2. ES įvykio ar avarijos vietos koordinatės LKS-94 koordinačių sistemoje:</text:p>
      <text:p text:style-name="P1879"/>
      <text:p text:style-name="P1880">3. ES įvykio ar avarijos pobūdis:</text:p>
      <text:p text:style-name="P1881"/>
      <text:p text:style-name="P1882">4. Pirminių tyrimų aplinkos objektas (oras, vanduo,<text:s/>dirvožemis, augalija ir kt.):</text:p>
      <text:p text:style-name="P1883"/>
      <text:p text:style-name="P1884">5. Aplinkos užterštumo tyrimų rezultatai, jų įvertinimas pagal galiojančias aplinkos kokybės normas:</text:p>
      <text:p text:style-name="P1885"/>
      <text:p text:style-name="P1886">6. Meteorologinių ir hidrologinių sąlygų įvertinimas bei jų galimas poveikis:</text:p>
      <text:p text:style-name="P1887"/>
      <text:p text:style-name="P1888">7. Aplinkos tyrimus atlikusios organizacijos pavadinimas:</text:p>
      <text:p text:style-name="P1889"/>
      <text:p text:style-name="P1890">________________________________________________________________</text:p>
      <text:p text:style-name="P1891">(Pareigos)<text:tab/>(Vardas, pavardė)<text:tab/>(Parašas)</text:p>
      <text:p text:style-name="P1892"/>
      <text:p text:style-name="P1893">_________________</text:p>
      <text:p text:style-name="P1894">Priedo pakeitimai:</text:p>
      <text:p text:style-name="P1895"><text:span text:style-name="T1896">Nr.<text:s/></text:span><text:a xlink:href="https://www.e-tar.lt/portal/legalAct.html?documentId=TAR.A79138F5B060" office:target-frame-name="_top" xlink:show="replace"><text:span text:style-name="T1897">D1-510</text:span></text:a><text:span text:style-name="T1898">, 2011-06-28, Žin., 2011, Nr. 83-4053 (2011-07-09), i. k. 111301MISAK00D1-510</text:span></text:p>
      <text:p text:style-name="Normal"/>
      <text:p text:style-name="P1899">PATVIRTINTA</text:p>
      <text:p text:style-name="P1905">Lietuvos Respublikos aplinkos ministro<text:s/></text:p>
      <text:p text:style-name="P1906">2008 m. spalio 27 d.<text:s/></text:p>
      <text:p text:style-name="P1907">įsakymu Nr. D1-569</text:p>
      <text:p text:style-name="P1908"/>
      <text:p text:style-name="P1909"><text:span text:style-name="T1910">APLINKOS MINISTERIJOS STRUKTŪRINIŲ PADALINIŲ<text:s/></text:span><text:span text:style-name="T1911">BEI MINISTERIJAI PAVALDŽIŲ IR JOS REGULIAVIMO SRIČIAI PRISKIRTŲ INSTITUCIJŲ INFORMAVIMO APIE YPATINGAS RADIACINES SITUACIJAS TVARKOS APRAŠAS</text:span></text:p>
      <text:p text:style-name="P1912"/>
      <text:p text:style-name="P1913"><text:span text:style-name="T1914">I</text:span><text:span text:style-name="T1915">.<text:s/></text:span><text:span text:style-name="T1916">BENDROSIOS NUOSTATOS</text:span></text:p>
      <text:p text:style-name="P1917"/>
      <text:p text:style-name="P1918"><text:span text:style-name="T1919">1</text:span><text:span text:style-name="T1920">. Šis Tvarkos aprašas reglamentuoja pasikeitimą informacija bei duomenimis tarp<text:s/></text:span><text:span text:style-name="T1921">Lietuvos Respublikos aplinkos ministerijos struktūrinių padalinių bei ministerijai pavaldžių ir jos reguliavimo sričiai priskirtų institucijų, Priešgaisrinės apsaugos ir gelbėjimo departamento prie Vidaus reikalų ministerijos, Valstybinės atominės energeti</text:span><text:span text:style-name="T1922">kos saugos inspekcijos ir Radiacinės saugos centro (toliau – Atsakingų institucijų) ypatingų radiacinių situacijų Lietuvoje ar kitose šalyse atvejais.</text:span><text:s/></text:p>
      <text:p text:style-name="P1923">Punkto pakeitimai:</text:p>
      <text:p text:style-name="P1924"><text:span text:style-name="T1925">Nr.<text:s/></text:span><text:a xlink:href="https://www.e-tar.lt/portal/legalAct.html?documentId=TAR.A79138F5B060" office:target-frame-name="_top" xlink:show="replace"><text:span text:style-name="T1926">D1-510</text:span></text:a><text:span text:style-name="T1927">, 2011-06-28, Žin., 2011, Nr. 83-4053 (2011-07-09), i. k. 111301MISAK00D1-510</text:span></text:p>
      <text:p text:style-name="Normal"/>
      <text:p text:style-name="P1928">2. Ypatinga radiacinė situacija – yra ekstremali situacija, kai jonizuojančiosios spinduliuotės gama dozės galia viršija 300 nSv/h (nanosivertų per valandą), radiacinė avarija, incidentas branduoliniame objekte ar branduolinės veiklos metu, dėl kurių įvyko arba gali įvykti radioaktyviųjų medžiagų išmetimas į aplinką, galintis turėti neigiamą radiacinį poveikį gyventojams bei aplinkai.</text:p>
      <text:p text:style-name="P1929"/>
      <text:p text:style-name="P1930"><text:span text:style-name="T1931">II</text:span><text:span text:style-name="T1932">.<text:s/></text:span><text:span text:style-name="T1933">ATSAKINGŲ INSTITUCIJŲ F</text:span><text:span text:style-name="T1934">UNKCIJOS</text:span></text:p>
      <text:p text:style-name="P1935"/>
      <text:p text:style-name="P1936">3. Aplinkos apsaugos agentūra (toliau – AAA) vykdo automatizuotą jonizuojančiosios spinduliuotės gama dozės galios monitoringą (toliau – Monitoringą), pasitelkdama nuolat veikiančią radiacinio pavojaus perspėjimo ir monitoringo informacinę sistemą (toliau – RADIS), kaupia bei analizuoja Monitoringo duomenis ir atlieka radionuklidų pernašos prognozę (jei ypatinga radiacinė situacija įvyko Lietuvos Respublikos teritorijoje arba ne toliau kaip 200 km nuo valstybinės sienos visomis kryptimis). Radionuklidų pernašos prognozė atliekama naudojantis pranešimų apie branduolines avarijas ir sprendimų priėmimo paramos sistema (toliau – ARGOS), pagal meteorologinius duomenis ir iš Valstybinės atominės energetikos saugos inspekcijos (toliau – VATESI) gauta<text:s/>informacija apie radionuklidų išmetimą į aplinkos orą. AAA ypatingų radiacinių situacijų atvejais teikia Atsakingoms institucijoms informaciją apie jonizuojančios spinduliuotės gama dozės galios lygį bei prognozuojamą radionuklidų pernašą aplinkos ore, taip pat suteikia galimybę VATESI, Priešgaisrinės apsaugos ir gelbėjimo departamentui prie Vidaus reikalų ministerijos ir Sveikatos apsaugos ministerijos Radiacinės saugos centrui savarankiškai atlikti radionuklidų pernašos aplinkos ore prognozę (naudojantis<text:s/>jų įstaigose įrengtomis ARGOS darbo stotimis ir ryšiu su pagrindine ARGOS duomenų baze, esančia AAA).</text:p>
      <text:p text:style-name="P1937"><text:span text:style-name="T1938">4</text:span><text:span text:style-name="T1939">. AAA teikia informaciją apie ypatingas radiacines situacijas Atsakingoms institucijoms bei kitoms institucijoms pagal Aplinkos ministerijos struktūr</text:span><text:span text:style-name="T1940">inių padalinių bei ministerijai pavaldžių ir jos reguliavimo sričiai priklausančių institucijų veiksmų ekstremalių situacijų ar avarijų atvejais ir jų padarinių likvidavimo tvarkos aprašą.</text:span><text:s/></text:p>
      <text:p text:style-name="P1941">Punkto pakeitimai:</text:p>
      <text:p text:style-name="P1942"><text:span text:style-name="T1943">Nr.<text:s/></text:span><text:a xlink:href="https://www.e-tar.lt/portal/legalAct.html?documentId=TAR.A79138F5B060" office:target-frame-name="_top" xlink:show="replace"><text:span text:style-name="T1944">D1-510</text:span></text:a><text:span text:style-name="T1945">, 2011-06-28, Žin., 2011, Nr. 83-4053 (2011-07-09), i. k. 111301MISAK00D1-510</text:span></text:p>
      <text:p text:style-name="Normal"/>
      <text:p text:style-name="P1946"><text:span text:style-name="T1947">5</text:span><text:span text:style-name="T1948">. Lietuvos hidrometeorologijos tarnyba prie Aplinkos ministerijos (toliau – Hidrometeorologijos tarnyba) teikia<text:s/></text:span><text:span text:style-name="T1949">hidrometeorologinę informaciją ir prognozes ypatingų radiacinių situacijų Lietuvoje atvejais AAA ir VATESI; jei ypatinga radiacinė situacija įvyko toliau kaip 200 km nuo valstybės sienos, prognozuoja pernašą, kreipiasi į Tulūzos–Exeterio regioninį speciali</text:span><text:span text:style-name="T1950">zuotą meteorologijos centrą dėl radionuklidų pernašos ir nusodinimo prognozių teikimo ir perduoda jas AAA ir VATESI.</text:span><text:s/></text:p>
      <text:p text:style-name="P1951">Punkto pakeitimai:</text:p>
      <text:p text:style-name="P1952"><text:span text:style-name="T1953">Nr.<text:s/></text:span><text:a xlink:href="https://www.e-tar.lt/portal/legalAct.html?documentId=TAR.A79138F5B060" office:target-frame-name="_top" xlink:show="replace"><text:span text:style-name="T1954">D1-510</text:span></text:a><text:span text:style-name="T1955">, 2011-06-28, Žin., 2011, N</text:span><text:span text:style-name="T1956">r. 83-4053 (2011-07-09), i. k. 111301MISAK00D1-510</text:span></text:p>
      <text:p text:style-name="Normal"/>
      <text:p text:style-name="P1957"><text:span text:style-name="T1958">6</text:span><text:span text:style-name="T1959">.<text:s/></text:span><text:span text:style-name="T1960">Aplinkos ministerijos Visuomenės informavimo ir švietimo skyrius teikia Aplinkos ministerijos<text:s/></text:span><text:span text:style-name="T1961">vadovybei, struktūriniams padaliniams bei pavaldžioms institucijoms visą<text:s/></text:span><text:span text:style-name="T1962">žiniasklaidoje pasirodžiusią i</text:span><text:span text:style-name="T1963">nformaciją apie galimą radiacinį pavojų bei teikia iš AAA gautą informaciją apie ypatingas radiacines situacijas visuomenei ir žiniasklaidai.</text:span><text:s/></text:p>
      <text:p text:style-name="P1964">Punkto pakeitimai:</text:p>
      <text:p text:style-name="P1965"><text:span text:style-name="T1966">Nr.<text:s/></text:span><text:a xlink:href="https://www.e-tar.lt/portal/legalAct.html?documentId=TAR.A79138F5B060" office:target-frame-name="_top" xlink:show="replace"><text:span text:style-name="T1967">D1-510</text:span></text:a><text:span text:style-name="T1968">,<text:s/></text:span><text:span text:style-name="T1969">2011-06-28, Žin., 2011, Nr. 83-4053 (2011-07-09), i. k. 111301MISAK00D1-510</text:span></text:p>
      <text:p text:style-name="Normal"/>
      <text:p text:style-name="P1970"><text:span text:style-name="T1971">III</text:span><text:span text:style-name="T1972">.<text:s/></text:span><text:span text:style-name="T1973">RADIS MONITORINGO VYKDYMO IR DUOMENŲ TEIKIMO TVARKA</text:span></text:p>
      <text:p text:style-name="P1974"/>
      <text:p text:style-name="P1975">7. AAA teikia Atsakingoms institucijoms informaciją apie jonizuojančios spinduliuotės gama dozės galios lygį,<text:s/>remiantis radiacinio pavojaus perspėjimo ir monitoringo informacinę sistema (RADIS), kurią sudaro:</text:p>
      <text:p text:style-name="P1976">7.1. 7 automatinės gama radiacijos monitoringo AGIR stotys;</text:p>
      <text:p text:style-name="P1977">7.2. 9 automatinės gama radiacijos monitoringo PMS stotys bei mobilioji monitoringo stotis<text:s/>GR-660;</text:p>
      <text:p text:style-name="P1978">7.3. 3 automatinės gama radiacijos monitoringo ALNOR stotys;</text:p>
      <text:p text:style-name="P1979">7.4. centriniai kompiuteriai – tarnybinės stotys su duomenų bazėmis;</text:p>
      <text:p text:style-name="P1980">7.5. ARGOS tarnybinės bei darbo stotys.</text:p>
      <text:p text:style-name="P1981">8. AAA periodiškai analizuoja Monitoringo duomenis, kurie pateikiami ir nuolat automatiškai atnaujinami interneto tinklalapyje:<text:s/><text:span text:style-name="T1982">http://193.219.133.11/v2</text:span><text:span text:style-name="T1983">.</text:span></text:p>
      <text:p text:style-name="P1984">9. AAA monitoringo stočiai ar stotims išmatavus jonizuojančios spinduliuotės gama dozės galią, viršijančią 300 nSv/h, (pasiekiamas ypatingos radiacinės situacijos kriterijus), RADIS sistema automatiškai siunčia perspėjimo signalą – tekstinį pranešimą į RADIS specialistų mobiliuosius telefonus-komunikatorius su trumpu priežasties aprašymu.</text:p>
      <text:p text:style-name="P1985">10.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p>
      <text:p text:style-name="P1986"><text:span text:style-name="T1987">11</text:span><text:span text:style-name="T1988">.<text:s/></text:span><text:span text:style-name="T1989">Jei susidarius ypatingai radiacinei situacijai yra pasiekiami ar viršijami Ekstremalių įvykių<text:s/></text:span><text:span text:style-name="T1990">kriterijai, patvirtinti Lietuvos Respublikos Vyriausybės<text:s/></text:span><text:span text:style-name="T1991">2006 m. kovo 9 d. nutarimu Nr. 241 „Dėl ekstremalių įvykių kriterijų patvirtinimo“ (Žin., 2006, Nr.<text:s/></text:span><text:a xlink:href="https://www.e-tar.lt/portal/lt/legalAct/TAR.F2432CA5A7F8" office:target-frame-name="_blank" xlink:show="new"><text:span text:style-name="T1992">29-1004</text:span></text:a><text:span text:style-name="T1993">; 2009, Nr.<text:s/></text:span><text:a xlink:href="https://www.e-tar.lt/portal/lt/legalAct/TAR.ABC156D2EF34" office:target-frame-name="_blank" xlink:show="new"><text:span text:style-name="T1994">153-6928</text:span></text:a><text:span text:style-name="T1995">), AAA<text:s/></text:span><text:span text:style-name="T1996">nedelsdama informuoja Aplinkos ministerijos vadovybę bei<text:s/></text:span><text:span text:style-name="T1997">Ekstremalių situacijų operacijų centro koordinatorių</text:span><text:span text:style-name="T1998">.</text:span><text:s/></text:p>
      <text:p text:style-name="P1999">Punkto pakeitimai:</text:p>
      <text:p text:style-name="P2000"><text:span text:style-name="T2001">Nr.<text:s/></text:span><text:a xlink:href="https://www.e-tar.lt/portal/legalAct.html?documentId=TAR.A79138F5B060" office:target-frame-name="_top" xlink:show="replace"><text:span text:style-name="T2002">D1-510</text:span></text:a><text:span text:style-name="T2003">, 2011-06-28, Žin., 2011, Nr. 83-4053 (2011-07-09), i. k. 111301MISAK00D1-510</text:span></text:p>
      <text:p text:style-name="P2004"><text:span text:style-name="T2005">Nr.<text:s/></text:span><text:a xlink:href="https://www.e-tar.lt/portal/legalAct.html?documentId=TAR.80B41F1C622C" office:target-frame-name="_top" xlink:show="replace"><text:span text:style-name="T2006">D1-894</text:span></text:a><text:span text:style-name="T2007">, 2013-12-05, Žin., 2013, Nr. 127-6483 (2013-12-12), i. k.<text:s/></text:span><text:span text:style-name="T2008">113301MISAK00D1-894</text:span></text:p>
      <text:p text:style-name="Normal"/>
      <text:p text:style-name="P2009">12. Gavus neoficialią ar anoniminę informaciją apie galimą radiacinį pavojų, AAA sprendimu monitoringo stotys gali būti pradedamos apklausti dažnesniu apklausos režimu – kas valandą. Apie tai telefonu nedelsiant informuojamos Atsakingos institucijos (1 priedas). Esant jų prašymui, Atsakingoms institucijoms kas valandą pagal nustatytą pranešimo formą (2 priedas) teikiami Monitoringo duomenys.</text:p>
      <text:p text:style-name="P2010"><text:span text:style-name="T2011">13</text:span><text:span text:style-name="T2012">. Gavusi oficialią informaciją apie ypatingas radiacines situacijas iš kitų Atsakingų<text:s/></text:span><text:span text:style-name="T2013">institucijų AAA nedelsdama apie tai informuoja Aplinkos ministerijos vadovybę, Visuomenės informavimo ir švietimo skyrių, Aplinkos ministerijos<text:s/></text:span><text:span text:style-name="T2014">Ekstremalių situacijų operacijų centro koordinatorių</text:span><text:span text:style-name="T2015"><text:s/>bei Hidrometeorologijos tarnybą, kitas Atsakingas instituci</text:span><text:span text:style-name="T2016">jas (1 priedas), o esant būtinybei, – kitas institucijas pagal Aplinkos ministerijos administracijos padalinių bei ministerijai pavaldžių ir jos reguliavimo sričiai priklausančių institucijų veiksmų ekstremalių situacijų ar avarijų atvejais ir jų padarinių</text:span><text:span text:style-name="T2017"><text:s/>likvidavimo tvarką.</text:span><text:s/></text:p>
      <text:p text:style-name="P2018">Punkto pakeitimai:</text:p>
      <text:p text:style-name="P2019"><text:span text:style-name="T2020">Nr.<text:s/></text:span><text:a xlink:href="https://www.e-tar.lt/portal/legalAct.html?documentId=TAR.A79138F5B060" office:target-frame-name="_top" xlink:show="replace"><text:span text:style-name="T2021">D1-510</text:span></text:a><text:span text:style-name="T2022">, 2011-06-28, Žin., 2011, Nr. 83-4053 (2011-07-09), i. k. 111301MISAK00D1-510</text:span></text:p>
      <text:p text:style-name="P2023"><text:span text:style-name="T2024">Nr.<text:s/></text:span><text:a xlink:href="https://www.e-tar.lt/portal/legalAct.html?documentId=TAR.80B41F1C622C" office:target-frame-name="_top" xlink:show="replace"><text:span text:style-name="T2025">D1-894</text:span></text:a><text:span text:style-name="T2026">, 2013-12-05, Žin., 2013, Nr. 127-6483 (2013-12-12), i. k. 113301MISAK00D1-894</text:span></text:p>
      <text:p text:style-name="Normal"/>
      <text:p text:style-name="P2027">14. Gavusi pranešimą apie ypatingą radiacinę situaciją ir įsitikinusi jo pagrįstumu, AAA per l val. (po to – kas valandą) turi pateikti Monitoringo duomenis pagal nustatytą formą (2 priedas) Atsakingoms institucijoms (1 priedas) bei pagal gautus duomenis atlikti ir pateikti Atsakingoms institucijoms radionuklidų pernašos prognozę.</text:p>
      <text:p text:style-name="P2028"><text:span text:style-name="T2029">15</text:span><text:span text:style-name="T2030">. Hidrometeorologijos tarnyba teikia AAA i</text:span><text:span text:style-name="T2031">r VATESI hidrometeorologinę informaciją ir prognozes, reikalingas radionuklidų pernašos prognozei atlikti.</text:span><text:s/></text:p>
      <text:p text:style-name="P2032">Punkto pakeitimai:</text:p>
      <text:p text:style-name="P2033"><text:span text:style-name="T2034">Nr.<text:s/></text:span><text:a xlink:href="https://www.e-tar.lt/portal/legalAct.html?documentId=TAR.A79138F5B060" office:target-frame-name="_top" xlink:show="replace"><text:span text:style-name="T2035">D1-510</text:span></text:a><text:span text:style-name="T2036">, 2011-06-28, Žin., 2011, Nr. 83-4053</text:span><text:span text:style-name="T2037"><text:s/>(2011-07-09), i. k. 111301MISAK00D1-510</text:span></text:p>
      <text:p text:style-name="Normal"/>
      <text:p text:style-name="P2038">16. Dažnesnė monitoringo stočių apklausa ir duomenų teikimas nutraukiamas AAA sprendimu, jeigu jonizuojančiosios spinduliuotės gama dozės galios lygis neviršija foninio lygio ir nenumatomas jo padidėjimas, ir apie tai informuojamos Atsakingos institucijos. Duomenys gali būti tebeteikiami esant Atsakingų institucijų prašymui.</text:p>
      <text:p text:style-name="P2039">17. Pasikeitus 1 priede nurodytų institucijų telefonams, Atsakingos institucijos apie tai nedelsdamos informuoja kitas l priede<text:s/>nurodytas institucijas žodžiu bei raštu ir per 3 darbo dienas parengia 1 priedo pakeitimo projektą ir pateikia jį tvirtinti ministrui.</text:p>
      <text:p text:style-name="P2040"/>
      <text:p text:style-name="P2041">_________________</text:p>
      <text:p text:style-name="P2042">Aplinkos ministerijos struktūrinių<text:s/></text:p>
      <text:p text:style-name="P2048">padalinių pavaldžių ir kitų institucijų<text:s/></text:p>
      <text:p text:style-name="P2049">informavimo apie ypatingas radiacines<text:s/></text:p>
      <text:p text:style-name="P2050">situacijas tvarkos aprašo<text:s/></text:p>
      <text:p text:style-name="P2051">1<text:s/>priedas</text:p>
      <text:p text:style-name="P2052"/>
      <text:p text:style-name="P2053"><text:span text:style-name="T2054">ATSAKINGŲ INSTITUCIJŲ SĄRAŠAS</text:span></text:p>
      <text:p text:style-name="P2055"/>
      <text:p text:style-name="P2056"><text:span text:style-name="T2057">LIETUVOS RESPUBLIKOS APLINKOS MINISTERIJA</text:span></text:p>
      <text:p text:style-name="P2058"/>
      <text:p text:style-name="P2059"><text:span text:style-name="T2060">APLINKOS MINISTERIJOS EKSTREMALIŲ SITUACIJŲ<text:s/></text:span><text:span text:style-name="T2061">OPERACIJŲ</text:span><text:span text:style-name="T2062"><text:s/>CENTRAS</text:span></text:p>
      <text:p text:style-name="P2063">faks. (8 5) 266 3663</text:p>
      <text:p text:style-name="P2064">Skirsnio pakeitimai:</text:p>
      <text:p text:style-name="P2065"><text:span text:style-name="T2066">Nr.<text:s/></text:span><text:a xlink:href="https://www.e-tar.lt/portal/legalAct.html?documentId=TAR.A79138F5B060" office:target-frame-name="_top" xlink:show="replace"><text:span text:style-name="T2067">D1-510</text:span></text:a><text:span text:style-name="T2068">, 2011-06-28, Žin., 2011, Nr. 83-4053 (2011-07-09), i. k. 111301MISAK00D1-510</text:span></text:p>
      <text:p text:style-name="P2069"><text:span text:style-name="T2070">Nr.<text:s/></text:span><text:a xlink:href="https://www.e-tar.lt/portal/legalAct.html?documentId=TAR.80B41F1C622C" office:target-frame-name="_top" xlink:show="replace"><text:span text:style-name="T2071">D1-894</text:span></text:a><text:span text:style-name="T2072">, 2013-12-05, Žin., 2013, Nr. 127-6483 (2013-12-12), i. k. 113301MISAK00D1-894</text:span></text:p>
      <text:p text:style-name="Normal"/>
      <text:p text:style-name="P2073"><text:span text:style-name="T2074">VALSTYBINĖ ATOMINĖS ENERGETIKOS SAUGOS INSPEKCIJA</text:span></text:p>
      <text:p text:style-name="P2075">mob. tel. 8-698 44074 (24 val.); faks. (8 5) 266 1587</text:p>
      <text:p text:style-name="P2076"/>
      <text:p text:style-name="P2077"><text:span text:style-name="T2078">APLINKOS APSAUGOS AGENTŪRA</text:span></text:p>
      <text:p text:style-name="P2079">tel./faks. (8 5) 266 2835; mob. tel. 8-686 17 489; 8-686 84 717</text:p>
      <text:p text:style-name="P2080"/>
      <text:p text:style-name="P2081"><text:span text:style-name="T2082">Skirsnis.</text:span><text:span text:style-name="T2083"><text:s/>Neteko galios nuo 2011-07-10</text:span></text:p>
      <text:p text:style-name="P2084">Skirsnio naikinimas:</text:p>
      <text:p text:style-name="P2085"><text:span text:style-name="T2086">Nr.<text:s/></text:span><text:a xlink:href="https://www.e-tar.lt/portal/legalAct.html?documentId=TAR.A79138F5B060" office:target-frame-name="_top" xlink:show="replace"><text:span text:style-name="T2087">D1-510</text:span></text:a><text:span text:style-name="T2088">, 2011-06-28, Žin. 2011, Nr. 83-4053<text:s/></text:span><text:span text:style-name="T2089">(2011-07-09), i. k. 111301MISAK00D1-510</text:span></text:p>
      <text:p text:style-name="Normal"/>
      <text:p text:style-name="P2090"><text:span text:style-name="T2091">LIETUVOS HIDROMETEOROLOGIJOS TARNYBA PRIE APLINKOS MINISTERIJOS</text:span></text:p>
      <text:p text:style-name="P2092">tel. (8 5) 272 2952; (8 5) 275 1194; (8 5) 271 5065; faks. (8 5) 272 6912</text:p>
      <text:p text:style-name="P2093"/>
      <text:p text:style-name="P2094"><text:span text:style-name="T2095">PRIEŠGAISRINĖS APSAUGOS IR GELBĖJIMO DEPARTAMENTAS PRIE VIDAUS REIKALŲ</text:span><text:span text:style-name="T2096"><text:s/>MINISTERIJOS</text:span></text:p>
      <text:p text:style-name="P2097">tel. (8 5) 271 7511; (8 5) 271 7512; faks. (8 5) 271 7513</text:p>
      <text:p text:style-name="P2098"/>
      <text:p text:style-name="P2099"><text:span text:style-name="T2100">RADIACINĖS SAUGOS CENTRAS</text:span></text:p>
      <text:p text:style-name="P2101">tel. (8 5) 264 4720; mob. tel. 8-698 10328; 8-698 3314; faks. (8 5) 264 4721</text:p>
      <text:p text:style-name="P2102">Skirsnio pakeitimai:</text:p>
      <text:p text:style-name="P2103"><text:span text:style-name="T2104">Nr.<text:s/></text:span><text:a xlink:href="https://www.e-tar.lt/portal/legalAct.html?documentId=TAR.A79138F5B060" office:target-frame-name="_top" xlink:show="replace"><text:span text:style-name="T2105">D1-510</text:span></text:a><text:span text:style-name="T2106">, 2011-06-28, Žin., 2011, Nr. 83-4053 (2011-07-09), i. k. 111301MISAK00D1-510</text:span></text:p>
      <text:p text:style-name="Normal"/>
      <text:p text:style-name="P2107">_________________</text:p>
      <text:p text:style-name="P2108">Aplinkos ministerijos struktūrinių<text:s/></text:p>
      <text:p text:style-name="P2114">padalinių, pavaldžių ir kitų institucijų<text:s/></text:p>
      <text:p text:style-name="P2115">informavimo apie ypatingas radiacines<text:s/></text:p>
      <text:p text:style-name="P2116">situacijas tvarkos aprašo</text:p>
      <text:p text:style-name="P2117">2<text:s/>priedas</text:p>
      <text:p text:style-name="P2118"/>
      <text:p text:style-name="P2119"><text:span text:style-name="T2120">PRANEŠIMAS</text:span><text:span text:style-name="T2121"><text:s/></text:span></text:p>
      <text:p text:style-name="P2122"/>
      <text:p text:style-name="P2123"><text:span text:style-name="T2124">JONIZUOJANČIOSIOS SPINDULIUOTĖS GAMA DOZĖS GALIOS MONITORINGO DUOMENYS</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10">
            <text:p text:style-name="P2139">Pranešimo data ir laikas (metai, mėnuo, diena, val., min. (vietos laiku):</text:p>
          </table: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2">
            <text:p text:style-name="P2142"/>
          </table:table-cell>
          <table:covered-table-cell/>
          <table:table-cell table:style-name="TableCell2143" table:number-columns-spanned="5">
            <text:p text:style-name="P2144"/>
          </table:table-cell>
          <table:covered-table-cell/>
          <table:covered-table-cell/>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able:number-rows-spanned="5">
            <text:p text:style-name="P2149">KAM:</text:p>
          </table:table-cell>
          <table:covered-table-cell/>
          <table:table-cell table:style-name="TableCell2150" table:number-columns-spanned="5">
            <text:p text:style-name="Normal"><text:span text:style-name="T2151">Aplinkos ministerija<text:s/></text:span></text:p>
          </table:table-cell>
          <table:covered-table-cell/>
          <table:covered-table-cell/>
          <table:covered-table-cell/>
          <table:covered-table-cell/>
          <table:table-cell table:style-name="TableCell2152" table:number-columns-spanned="3">
            <text:p text:style-name="Normal"><text:span text:style-name="T2153">faks. (8 5) 266 3663</text:span></text:p>
          </table:table-cell>
          <table:covered-table-cell/>
          <table:covered-table-cell/>
        </table:table-row>
        <table:table-row table:style-name="TableRow2154">
          <table:covered-table-cell>
            <text:p text:style-name="P2155"/>
          </table:covered-table-cell>
          <table:covered-table-cell/>
          <table:table-cell table:style-name="TableCell2156" table:number-columns-spanned="5">
            <text:p text:style-name="Normal"><text:span text:style-name="T2157">Valstybinė atominės energetikos saugos inspekcija</text:span></text:p>
          </table:table-cell>
          <table:covered-table-cell/>
          <table:covered-table-cell/>
          <table:covered-table-cell/>
          <table:covered-table-cell/>
          <table:table-cell table:style-name="TableCell2158" table:number-columns-spanned="3">
            <text:p text:style-name="Normal"><text:span text:style-name="T2159">faks. (8 5) 266 1587</text:span></text:p>
          </table:table-cell>
          <table:covered-table-cell/>
          <table:covered-table-cell/>
        </table:table-row>
        <table:table-row table:style-name="TableRow2160">
          <table:covered-table-cell>
            <text:p text:style-name="P2161"/>
          </table:covered-table-cell>
          <table:covered-table-cell/>
          <table:table-cell table:style-name="TableCell2162" table:number-columns-spanned="5">
            <text:p text:style-name="Normal"><text:span text:style-name="T2163">Lietuvos hidrometeorologijos tarnyba</text:span></text:p>
          </table:table-cell>
          <table:covered-table-cell/>
          <table:covered-table-cell/>
          <table:covered-table-cell/>
          <table:covered-table-cell/>
          <table:table-cell table:style-name="TableCell2164" table:number-columns-spanned="3">
            <text:p text:style-name="Normal"><text:span text:style-name="T2165">faks. (8 5) 272 6912</text:span></text:p>
          </table:table-cell>
          <table:covered-table-cell/>
          <table:covered-table-cell/>
        </table:table-row>
        <table:table-row table:style-name="TableRow2166">
          <table:covered-table-cell>
            <text:p text:style-name="P2167"/>
          </table:covered-table-cell>
          <table:covered-table-cell/>
          <table:table-cell table:style-name="TableCell2168" table:number-columns-spanned="5">
            <text:p text:style-name="Normal"><text:span text:style-name="T2169">Priešgaisrinės apsaugos ir gelbėjimo departamentas</text:span></text:p>
          </table:table-cell>
          <table:covered-table-cell/>
          <table:covered-table-cell/>
          <table:covered-table-cell/>
          <table:covered-table-cell/>
          <table:table-cell table:style-name="TableCell2170" table:number-columns-spanned="3">
            <text:p text:style-name="Normal"><text:span text:style-name="T2171">faks. (8 5) 271 7513</text:span></text:p>
          </table:table-cell>
          <table:covered-table-cell/>
          <table:covered-table-cell/>
        </table:table-row>
        <table:table-row table:style-name="TableRow2172">
          <table:covered-table-cell>
            <text:p text:style-name="P2173"/>
          </table:covered-table-cell>
          <table:covered-table-cell/>
          <table:table-cell table:style-name="TableCell2174" table:number-columns-spanned="5">
            <text:p text:style-name="Normal"><text:span text:style-name="T2175">Radiacinės saugos centras</text:span></text:p>
          </table:table-cell>
          <table:covered-table-cell/>
          <table:covered-table-cell/>
          <table:covered-table-cell/>
          <table:covered-table-cell/>
          <table:table-cell table:style-name="TableCell2176" table:number-columns-spanned="3">
            <text:p text:style-name="Normal"><text:span text:style-name="T2177">faks. (8 5) 264 4721</text:span></text:p>
          </table:table-cell>
          <table:covered-table-cell/>
          <table:covered-table-cell/>
        </table:table-row>
        <table:table-row table:style-name="TableRow2178">
          <table:table-cell table:style-name="TableCell2179" table:number-columns-spanned="2">
            <text:p text:style-name="P2180">RENGĖ:</text:p>
          </table:table-cell>
          <table:covered-table-cell/>
          <table:table-cell table:style-name="TableCell2181" table:number-columns-spanned="8">
            <text:p text:style-name="P2182">Aplinkos apsaugos agentūra tel./faks. (8 5) 266 2835,<text:s/><text:line-break/>mob. tel. 8-686 17489, 8-686 84 717</text:p>
          </table: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10">
            <text:p text:style-name="P2185"><text:span text:style-name="T2186">1.</text:span><text:span text:style-name="T2187"><text:s/></text:span><text:span text:style-name="T2188">Ypatingos radiacinės situacijos aprašymas (data, laikas, vieta):</text:span></text:p>
            <text:p text:style-name="P2189"/>
            <text:p text:style-name="P2190">Jeigu prieš tai buvo gautas VATESI<text:s/>pranešimas, – nurodoma tik įvykio vieta ir data. Kitais atvejais pildoma.</text:p>
            <text:p text:style-name="P2191"/>
          </table:table-cell>
          <table:covered-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able:number-columns-spanned="10">
            <text:p text:style-name="Normal"><text:span text:style-name="T2194">2.</text:span><text:span text:style-name="T2195"><text:s/></text:span><text:span text:style-name="T2196">Atliekami veiksniai:</text:span></text:p>
            <text:p text:style-name="P2197">Nurodoma informacija apie monitoringo sistemos būklę, matavimo režimą.</text:p>
            <text:p text:style-name="P2198"/>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able:number-columns-spanned="10">
            <text:p text:style-name="P2201">3. Jonizuojančiosios spinduliuotės gama dozės galios monitoringo duomenys:</text:p>
            <text:p text:style-name="P2202">(6 grafa<text:s/>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ext:p text:style-name="P2205">Dozės galia, nSv/h</text:p>
          </table:table-cell>
          <table:table-cell table:style-name="TableCell2206" table:number-columns-spanned="2">
            <text:p text:style-name="P2207">Vietos laikas, val., min.</text:p>
          </table:table-cell>
          <table:covered-table-cell/>
          <table:table-cell table:style-name="TableCell2208">
            <text:p text:style-name="P2209">Stotis</text:p>
          </table:table-cell>
          <table:table-cell table:style-name="TableCell2210">
            <text:p text:style-name="P2211">Atstumas nuo Ignalinos atominės elektrinės, km</text:p>
          </table:table-cell>
          <table:table-cell table:style-name="TableCell2212">
            <text:p text:style-name="P2213">Kryptis, laipsniais</text:p>
          </table:table-cell>
          <table:table-cell table:style-name="TableCell2214" table:number-columns-spanned="2">
            <text:p text:style-name="P2215">Debesyje, taip (ne)<text:s/></text:p>
            <text:p text:style-name="P2216">(jei yra duomenys)</text:p>
          </table:table-cell>
          <table:covered-table-cell/>
          <table:table-cell table:style-name="TableCell2217">
            <text:p text:style-name="P2218">Tempera-tūra, °C<text:s/></text:p>
            <text:p text:style-name="P2219">(jei yra<text:s/>duomenys)</text:p>
          </table:table-cell>
          <table:table-cell table:style-name="TableCell2220">
            <text:p text:style-name="P2221">Krituliai, mm/h<text:s/></text:p>
            <text:p text:style-name="P2222">(jei yra duomenys)</text:p>
          </table:table-cell>
        </table:table-row>
        <table:table-row table:style-name="TableRow2223">
          <table:table-cell table:style-name="TableCell2224">
            <text:p text:style-name="P2225">1</text:p>
          </table:table-cell>
          <table:table-cell table:style-name="TableCell2226" table:number-columns-spanned="2">
            <text:p text:style-name="P2227">2</text:p>
          </table:table-cell>
          <table:covered-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able:number-columns-spanned="2">
            <text:p text:style-name="P2235">6</text:p>
          </table:table-cell>
          <table:covered-table-cell/>
          <table:table-cell table:style-name="TableCell2236">
            <text:p text:style-name="P2237">7</text:p>
          </table:table-cell>
          <table:table-cell table:style-name="TableCell2238">
            <text:p text:style-name="P2239">8</text:p>
          </table:table-cell>
        </table:table-row>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Vilnius</text:p>
          </table:table-cell>
          <table:table-cell table:style-name="TableCell2247">
            <text:p text:style-name="P2248">128</text:p>
          </table:table-cell>
          <table:table-cell table:style-name="TableCell2249">
            <text:p text:style-name="P2250">220</text:p>
          </table: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Kaunas</text:p>
          </table:table-cell>
          <table:table-cell table:style-name="TableCell2264">
            <text:p text:style-name="P2265">188</text:p>
          </table:table-cell>
          <table:table-cell table:style-name="TableCell2266">
            <text:p text:style-name="P2267">246</text:p>
          </table:table-cell>
          <table:table-cell table:style-name="TableCell2268" table:number-columns-spanned="2">
            <text:p text:style-name="P2269"/>
          </table:table-cell>
          <table:covered-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Klaipėda</text:p>
          </table:table-cell>
          <table:table-cell table:style-name="TableCell2281">
            <text:p text:style-name="P2282">336</text:p>
          </table:table-cell>
          <table:table-cell table:style-name="TableCell2283">
            <text:p text:style-name="P2284">273</text:p>
          </table: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Šiauliai</text:p>
          </table:table-cell>
          <table:table-cell table:style-name="TableCell2298">
            <text:p text:style-name="P2299">204</text:p>
          </table:table-cell>
          <table:table-cell table:style-name="TableCell2300">
            <text:p text:style-name="P2301">281</text:p>
          </table:table-cell>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Alytus</text:p>
          </table:table-cell>
          <table:table-cell table:style-name="TableCell2315">
            <text:p text:style-name="P2316">204</text:p>
          </table:table-cell>
          <table:table-cell table:style-name="TableCell2317">
            <text:p text:style-name="P2318">231</text:p>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Turmantas</text:p>
          </table:table-cell>
          <table:table-cell table:style-name="TableCell2332">
            <text:p text:style-name="P2333">12</text:p>
          </table:table-cell>
          <table:table-cell table:style-name="TableCell2334">
            <text:p text:style-name="P2335">330</text:p>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Visaginas</text:p>
          </table:table-cell>
          <table:table-cell table:style-name="TableCell2349">
            <text:p text:style-name="P2350">8</text:p>
          </table:table-cell>
          <table:table-cell table:style-name="TableCell2351">
            <text:p text:style-name="P2352">263</text:p>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able:number-columns-spanned="2">
            <text:p text:style-name="P2363"/>
          </table:table-cell>
          <table:covered-table-cell/>
          <table:table-cell table:style-name="TableCell2364">
            <text:p text:style-name="P2365">Rimšė</text:p>
          </table:table-cell>
          <table:table-cell table:style-name="TableCell2366">
            <text:p text:style-name="P2367">10</text:p>
          </table:table-cell>
          <table:table-cell table:style-name="TableCell2368">
            <text:p text:style-name="P2369">220</text:p>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Mačionys</text:p>
          </table:table-cell>
          <table:table-cell table:style-name="TableCell2383">
            <text:p text:style-name="P2384">3</text:p>
          </table:table-cell>
          <table:table-cell table:style-name="TableCell2385">
            <text:p text:style-name="P2386">104</text:p>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Biržai</text:p>
          </table:table-cell>
          <table:table-cell table:style-name="TableCell2400">
            <text:p text:style-name="P2401">128</text:p>
          </table:table-cell>
          <table:table-cell table:style-name="TableCell2402">
            <text:p text:style-name="P2403">302</text:p>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Dotnuva</text:p>
          </table:table-cell>
          <table:table-cell table:style-name="TableCell2417">
            <text:p text:style-name="P2418">168</text:p>
          </table:table-cell>
          <table:table-cell table:style-name="TableCell2419">
            <text:p text:style-name="P2420">265</text:p>
          </table: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able:number-columns-spanned="2">
            <text:p text:style-name="P2431"/>
          </table:table-cell>
          <table:covered-table-cell/>
          <table:table-cell table:style-name="TableCell2432">
            <text:p text:style-name="P2433">Dūkštas</text:p>
          </table:table-cell>
          <table:table-cell table:style-name="TableCell2434">
            <text:p text:style-name="P2435">20</text:p>
          </table:table-cell>
          <table:table-cell table:style-name="TableCell2436">
            <text:p text:style-name="P2437">241</text:p>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able:number-columns-spanned="2">
            <text:p text:style-name="P2448"/>
          </table:table-cell>
          <table:covered-table-cell/>
          <table:table-cell table:style-name="TableCell2449">
            <text:p text:style-name="P2450">Kybartai</text:p>
          </table:table-cell>
          <table:table-cell table:style-name="TableCell2451">
            <text:p text:style-name="P2452">260</text:p>
          </table:table-cell>
          <table:table-cell table:style-name="TableCell2453">
            <text:p text:style-name="P2454">247</text:p>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Lazdijai</text:p>
          </table:table-cell>
          <table:table-cell table:style-name="TableCell2468">
            <text:p text:style-name="P2469">244</text:p>
          </table:table-cell>
          <table:table-cell table:style-name="TableCell2470">
            <text:p text:style-name="P2471">233</text:p>
          </table: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able:number-columns-spanned="2">
            <text:p text:style-name="P2482"/>
          </table:table-cell>
          <table:covered-table-cell/>
          <table:table-cell table:style-name="TableCell2483">
            <text:p text:style-name="P2484">Panevėžys</text:p>
          </table:table-cell>
          <table:table-cell table:style-name="TableCell2485">
            <text:p text:style-name="P2486">136</text:p>
          </table:table-cell>
          <table:table-cell table:style-name="TableCell2487">
            <text:p text:style-name="P2488">276</text:p>
          </table:table-cell>
          <table:table-cell table:style-name="TableCell2489" table:number-columns-spanned="2">
            <text:p text:style-name="P2490"/>
          </table:table-cell>
          <table:covered-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Raseiniai</text:p>
          </table:table-cell>
          <table:table-cell table:style-name="TableCell2502">
            <text:p text:style-name="P2503">216</text:p>
          </table:table-cell>
          <table:table-cell table:style-name="TableCell2504">
            <text:p text:style-name="P2505">265</text:p>
          </table: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Šilutė</text:p>
          </table:table-cell>
          <table:table-cell table:style-name="TableCell2519">
            <text:p text:style-name="P2520">320</text:p>
          </table:table-cell>
          <table:table-cell table:style-name="TableCell2521">
            <text:p text:style-name="P2522">266</text:p>
          </table: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Ukmergė</text:p>
          </table:table-cell>
          <table:table-cell table:style-name="TableCell2536">
            <text:p text:style-name="P2537">120</text:p>
          </table:table-cell>
          <table:table-cell table:style-name="TableCell2538">
            <text:p text:style-name="P2539">253</text:p>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Utena</text:p>
          </table:table-cell>
          <table:table-cell table:style-name="TableCell2553">
            <text:p text:style-name="P2554">60</text:p>
          </table:table-cell>
          <table:table-cell table:style-name="TableCell2555">
            <text:p text:style-name="P2556">259</text:p>
          </table:table-cell>
          <table:table-cell table:style-name="TableCell2557" table:number-columns-spanned="2">
            <text:p text:style-name="P2558"/>
          </table:table-cell>
          <table:covered-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Tilžė</text:p>
          </table:table-cell>
          <table:table-cell table:style-name="TableCell2570">
            <text:p text:style-name="P2571">8</text:p>
          </table:table-cell>
          <table:table-cell table:style-name="TableCell2572">
            <text:p text:style-name="P2573">13</text:p>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Rūgšteliškės</text:p>
          </table:table-cell>
          <table:table-cell table:style-name="TableCell2587">
            <text:p text:style-name="P2588">40</text:p>
          </table:table-cell>
          <table:table-cell table:style-name="TableCell2589">
            <text:p text:style-name="P2590">262</text:p>
          </table:table-cell>
          <table:table-cell table:style-name="TableCell2591" table:number-columns-spanned="2">
            <text:p text:style-name="P2592"/>
          </table: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10">
            <text:p text:style-name="Normal"><text:span text:style-name="T2599">4.</text:span><text:span text:style-name="T2600"><text:s/></text:span><text:span text:style-name="T2601">Kito pranešimo laikas:</text:span></text:p>
            <text:p text:style-name="P2602"/>
            <text:p text:style-name="P2603">Nurodyti, kada ir dėl kokios priežasties duomenų siuntimas bus nutrauktas.</text:p>
            <text:p text:style-name="P2604"/>
          </table: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10">
            <text:p text:style-name="Normal"><text:span text:style-name="T2607">5.</text:span><text:span text:style-name="T2608"><text:s/></text:span><text:span text:style-name="T2609">Pranešimą rengė:</text:span></text:p>
            <text:p text:style-name="P2610"/>
            <text:p text:style-name="P2611">(pareigos)                 (vardas, pavardė)                        (parašas)</text:p>
            <text:p text:style-name="P2612"/>
          </table:table-cell>
          <table:covered-table-cell/>
          <table:covered-table-cell/>
          <table:covered-table-cell/>
          <table:covered-table-cell/>
          <table:covered-table-cell/>
          <table:covered-table-cell/>
          <table:covered-table-cell/>
          <table:covered-table-cell/>
          <table:covered-table-cell/>
        </table:table-row>
      </table:table>
      <text:p text:style-name="P2613"/>
      <text:p text:style-name="P2614">_________________</text:p>
      <text:p text:style-name="P2615">Priedo<text:s/>pakeitimai:</text:p>
      <text:p text:style-name="P2616"><text:span text:style-name="T2617">Nr.<text:s/></text:span><text:a xlink:href="https://www.e-tar.lt/portal/legalAct.html?documentId=TAR.A79138F5B060" office:target-frame-name="_top" xlink:show="replace"><text:span text:style-name="T2618">D1-510</text:span></text:a><text:span text:style-name="T2619">, 2011-06-28, Žin., 2011, Nr. 83-4053 (2011-07-09), i. k. 111301MISAK00D1-510</text:span></text:p>
      <text:p text:style-name="Normal"/>
      <text:p text:style-name="P2620"><text:span text:style-name="T2621">3 priedas.</text:span><text:span text:style-name="T2622"><text:s/>Neteko galios nuo 2011-07-10</text:span></text:p>
      <text:p text:style-name="P2623">Priedo naikinimas:</text:p>
      <text:p text:style-name="P2624"><text:span text:style-name="T2625">Nr.<text:s/></text:span><text:a xlink:href="https://www.e-tar.lt/portal/legalAct.html?documentId=TAR.A79138F5B060" office:target-frame-name="_top" xlink:show="replace"><text:span text:style-name="T2626">D1-510</text:span></text:a><text:span text:style-name="T2627">, 2011-06-28, Žin. 2011, Nr. 83-4053 (2011-07-09), i. k. 111301MISAK00D1-510</text:span></text:p>
      <text:p text:style-name="Normal"/>
      <text:p text:style-name="P2628"/>
      <text:p text:style-name="P2629"/>
      <text:p text:style-name="P2630"><text:span text:style-name="T2631">Pakeitimai:</text:span></text:p>
      <text:p text:style-name="P2632"/>
      <text:p text:style-name="P2633"><text:span text:style-name="T2634">1.</text:span></text:p>
      <text:p text:style-name="P2635"><text:span text:style-name="T2636">Lietuvos Respublikos aplinkos ministerija, Įsakymas</text:span></text:p>
      <text:p text:style-name="P2637"><text:span text:style-name="T2638">Nr.<text:s/></text:span><text:a xlink:href="https://www.e-tar.lt/portal/legalAct.html?documentId=TAR.46983ABE22BD" office:target-frame-name="_top" xlink:show="replace"><text:span text:style-name="T2639">D1-704</text:span></text:a><text:span text:style-name="T2640">, 2004-12-29, Žin., 2005, Nr. 4-79 (2005-01-11), i. k. 104301MISAK00D1-704</text:span></text:p>
      <text:p text:style-name="P2641"><text:span text:style-name="T2642">Dėl Lietuvos Respublikos aplinkos ministro 2003 m. gegužės 20 d. įsakymo Nr. 248 "Dėl veiksmų ypatingųjų ekolog</text:span><text:span text:style-name="T2643">inių ir kitų ekstremalių situacijų bei avarijų atvejais ir jų padarinių likvidavimo valdymo" papildymo ir pakeitimo</text:span></text:p>
      <text:p text:style-name="P2644"/>
      <text:p text:style-name="P2645"><text:span text:style-name="T2646">2.</text:span></text:p>
      <text:p text:style-name="P2647"><text:span text:style-name="T2648">Lietuvos Respublikos aplinkos ministerija, Įsakymas</text:span></text:p>
      <text:p text:style-name="P2649"><text:span text:style-name="T2650">Nr.<text:s/></text:span><text:a xlink:href="https://www.e-tar.lt/portal/legalAct.html?documentId=TAR.C5056EA97E3A" office:target-frame-name="_top" xlink:show="replace"><text:span text:style-name="T2651">D1-569</text:span></text:a><text:span text:style-name="T2652">, 2008-10-27, Žin., 2008, Nr. 129-4937 (2008-11-11), i. k. 108301MISAK00D1-569</text:span></text:p>
      <text:p text:style-name="P2653"><text:span text:style-name="T2654">Dėl aplinkos ministro 2003 m. gegužės 20 d. įsakymo Nr. 248 "Dėl veiksmų ypatingųjų ekologi</text:span><text:span text:style-name="T2655">nių ir kitų ekstremalių situacijų bei avarijų atvejais ir jų padarinių likvidavimo valdymo" pakeitimo</text:span></text:p>
      <text:p text:style-name="P2656"/>
      <text:p text:style-name="P2657"><text:span text:style-name="T2658">3.</text:span></text:p>
      <text:p text:style-name="P2659"><text:span text:style-name="T2660">Lietuvos Respublikos aplinkos ministerija, Įsakymas</text:span></text:p>
      <text:p text:style-name="P2661"><text:span text:style-name="T2662">Nr.<text:s/></text:span><text:a xlink:href="https://www.e-tar.lt/portal/legalAct.html?documentId=TAR.A79138F5B060" office:target-frame-name="_top" xlink:show="replace"><text:span text:style-name="T2663">D1-510</text:span></text:a><text:span text:style-name="T2664">,<text:s/></text:span><text:span text:style-name="T2665">2011-06-28, Žin., 2011, Nr. 83-4053 (2011-07-09), i. k. 111301MISAK00D1-510</text:span></text:p>
      <text:p text:style-name="P2666"><text:span text:style-name="T2667">Dėl aplinkos ministro 2003 m. gegužės 20 d. įsakymo Nr. 248 "Dėl Aplinkos ministerijos atsakingų institucijų veiksmų ekstremalių situacijų ar avarijų atvejais ir avarijų padarinių<text:s/></text:span><text:span text:style-name="T2668">likvidavimo valdymo" pakeitimo</text:span></text:p>
      <text:p text:style-name="P2669"/>
      <text:p text:style-name="P2670"><text:span text:style-name="T2671">4.</text:span></text:p>
      <text:p text:style-name="P2672"><text:span text:style-name="T2673">Lietuvos Respublikos aplinkos ministerija, Įsakymas</text:span></text:p>
      <text:p text:style-name="P2674"><text:span text:style-name="T2675">Nr.<text:s/></text:span><text:a xlink:href="https://www.e-tar.lt/portal/legalAct.html?documentId=TAR.80B41F1C622C" office:target-frame-name="_top" xlink:show="replace"><text:span text:style-name="T2676">D1-894</text:span></text:a><text:span text:style-name="T2677">, 2013-12-05, Žin., 2013, Nr. 127-6483 (2013-12-12), i. k. 113301MISAK00D1-89</text:span><text:span text:style-name="T2678">4</text:span></text:p>
      <text:p text:style-name="P2679"><text:span text:style-name="T2680">Dėl Lietuvos Respublikos aplinkos ministro 2003 m. gegužės 20 d. įsakymo Nr. 248 "Dėl Aplinkos ministerijos atsakingų institucijų veiksmų ekstremalių situacijų ar avarijų atvejais ir avarijų padarinių likvidavimo valdymo" pakeitimo</text:span></text:p>
      <text:p text:style-name="P2681"/>
      <text:p text:style-name="P2682"><text:span text:style-name="T2683">5.</text:span></text:p>
      <text:p text:style-name="P2684"><text:span text:style-name="T2685">Lietuvos Respublik</text:span><text:span text:style-name="T2686">os aplinkos ministerija, Įsakymas</text:span></text:p>
      <text:p text:style-name="P2687"><text:span text:style-name="T2688">Nr.<text:s/></text:span><text:a xlink:href="https://www.e-tar.lt/portal/legalAct.html?documentId=1de18da05ec911ea931dbf3357b5b1c0" office:target-frame-name="_top" xlink:show="replace"><text:span text:style-name="T2689">D1-130</text:span></text:a><text:span text:style-name="T2690">, 2020-03-03, paskelbta TAR 2020-03-06, i. k. 2020-05112</text:span></text:p>
      <text:p text:style-name="P2691"><text:span text:style-name="T2692">Dėl Lietuvos Respublikos aplinkos ministro 2003 m. gegužė</text:span><text:span text:style-name="T2693">s 20 d. įsakymo Nr. 248 „Dėl Aplinkos ministerijos atsakingų institucijų veiksmų ekstremalių situacijų ar avarijų atvejais ir avarijų padarinių likvidavimo valdymo“ pakeitimo</text:span></text:p>
      <text:p text:style-name="P2694"/>
      <text:p text:style-name="P2695"><text:span text:style-name="T2696">6.</text:span></text:p>
      <text:p text:style-name="P2697"><text:span text:style-name="T2698">Lietuvos Respublikos aplinkos ministerija, Įsakymas</text:span></text:p>
      <text:p text:style-name="P2699"><text:span text:style-name="T2700">Nr.<text:s/></text:span><text:a xlink:href="https://www.e-tar.lt/portal/legalAct.html?documentId=5b83ef00955311ecaf3aba0cb308998c" office:target-frame-name="_top" xlink:show="replace"><text:span text:style-name="T2701">D1-54</text:span></text:a><text:span text:style-name="T2702">, 2022-02-24, paskelbta TAR 2022-02-24, i. k. 2022-03517</text:span></text:p>
      <text:p text:style-name="P2703"><text:span text:style-name="T2704">Dėl Lietuvos Respublikos aplinkos ministro 2003 m. gegužės 20 d. įsakymo Nr. 248 „Dėl Aplinkos ministerijos atsakingų</text:span><text:span text:style-name="T2705"><text:s/>institucijų veiksmų ekstremalių situacijų ar avarijų atvejais ir avarijų padarinių likvidavimo valdymo“ pakeitimo</text:span></text:p>
      <text:p text:style-name="P2706"/>
      <text:p text:style-name="P2707"><text:span text:style-name="T2708">7.</text:span></text:p>
      <text:p text:style-name="P2709"><text:span text:style-name="T2710">Lietuvos Respublikos aplinkos ministerija, Įsakymas</text:span></text:p>
      <text:p text:style-name="P2711"><text:span text:style-name="T2712">Nr.<text:s/></text:span><text:a xlink:href="https://www.e-tar.lt/portal/legalAct.html?documentId=3bd80ba0a36d11ec966fd5047f7e7091" office:target-frame-name="_top" xlink:show="replace"><text:span text:style-name="T2713">D1-73</text:span></text:a><text:span text:style-name="T2714">, 2022-03-14, paskelbta TAR 2022-03-14, i. k. 2022-04705</text:span></text:p>
      <text:p text:style-name="P2715"><text:span text:style-name="T2716">Dėl Lietuvos Respublikos aplinkos ministro 2003 m. gegužės 20 d. įsakymo Nr. 248 „Dėl Aplinkos ministerijos atsakingų institucijų veiksmų ekstremalių situacijų ar avarijų<text:s/></text:span><text:span text:style-name="T2717">atvejais ir avarijų padarinių likvidavimo valdymo“ pakeitimo</text:span></text:p>
      <text:p text:style-name="P2718"/>
      <text:p text:style-name="P2719"><text:span text:style-name="T2720">8.</text:span></text:p>
      <text:p text:style-name="P2721"><text:span text:style-name="T2722">Lietuvos Respublikos aplinkos ministerija, Įsakymas</text:span></text:p>
      <text:p text:style-name="P2723"><text:span text:style-name="T2724">Nr.<text:s/></text:span><text:a xlink:href="https://www.e-tar.lt/portal/legalAct.html?documentId=e32be270b3fb11ec8d9390588bf2de65" office:target-frame-name="_top" xlink:show="replace"><text:span text:style-name="T2725">D1-87</text:span></text:a><text:span text:style-name="T2726">, 2022-04-04, paskelbta TAR 2022</text:span><text:span text:style-name="T2727">-04-04, i. k. 2022-06909</text:span></text:p>
      <text:p text:style-name="P2728"><text:span text:style-name="T2729">Dėl Lietuvos Respublikos aplinkos ministro 2003 m. gegužės 20 d. įsakymo Nr. 248 „Dėl Aplinkos ministerijos atsakingų institucijų veiksmų ekstremalių situacijų ar avarijų atvejais ir avarijų padarinių likvidavimo valdymo“ pakeitimo</text:span></text:p>
      <text:p text:style-name="P2730"/>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iberationSerif-Bold" svg:font-family="LiberationSerif-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language="en" fo:country="GB"/>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493in"/>
      </style:footer-style>
    </style:page-layout>
    <style:style style:name="P484" style:parent-style-name="Normal" style:family="paragraph">
      <style:paragraph-properties fo:text-align="center">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3.3465in"/>
          <style:tab-stop style:type="right" style:position="6.693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3.3465in"/>
          <style:tab-stop style:type="right" style:position="6.693in"/>
        </style:tab-stops>
      </style:paragraph-properties>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6" style:parent-style-name="Normal" style:family="paragraph">
      <style:paragraph-properties>
        <style:tab-stops>
          <style:tab-stop style:type="center" style:position="3.4625in"/>
          <style:tab-stop style:type="right" style:position="6.925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47" style:parent-style-name="Header" style:family="paragraph">
      <style:paragraph-properties fo:text-align="center"/>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50" style:parent-style-name="Normal" style:family="paragraph">
      <style:paragraph-properties>
        <style:tab-stops>
          <style:tab-stop style:type="center" style:position="3.4625in"/>
          <style:tab-stop style:type="right" style:position="6.925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694" style:parent-style-name="Normal" style:family="paragraph">
      <style:paragraph-properties>
        <style:tab-stops>
          <style:tab-stop style:type="center" style:position="3.4625in"/>
          <style:tab-stop style:type="right" style:position="6.925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29" style:parent-style-name="Normal" style:family="paragraph">
      <style:paragraph-properties>
        <style:tab-stops>
          <style:tab-stop style:type="center" style:position="3.4625in"/>
          <style:tab-stop style:type="right" style:position="6.925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769" style:parent-style-name="Header" style:family="paragraph">
      <style:paragraph-properties fo:text-align="center"/>
    </style:style>
    <style:style style:name="P1770" style:parent-style-name="Normal" style:family="paragraph">
      <style:paragraph-properties>
        <style:tab-stops>
          <style:tab-stop style:type="center" style:position="3.3465in"/>
          <style:tab-stop style:type="right" style:position="6.693in"/>
        </style:tab-stops>
      </style:paragraph-properties>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72" style:parent-style-name="Normal" style:family="paragraph">
      <style:paragraph-properties>
        <style:tab-stops>
          <style:tab-stop style:type="center" style:position="3.4625in"/>
          <style:tab-stop style:type="right" style:position="6.925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58" style:parent-style-name="Header" style:family="paragraph">
      <style:paragraph-properties fo:text-align="center"/>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00" style:parent-style-name="Header" style:family="paragraph">
      <style:paragraph-properties fo:text-align="center"/>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03" style:parent-style-name="Normal" style:family="paragraph">
      <style:paragraph-properties>
        <style:tab-stops>
          <style:tab-stop style:type="center" style:position="3.4625in"/>
          <style:tab-stop style:type="right" style:position="6.925in"/>
        </style:tab-stops>
      </style:paragraph-properties>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109" style:parent-style-name="Header" style:family="paragraph">
      <style:paragraph-properties fo:text-align="center"/>
    </style:style>
    <style:style style:name="P2110" style:parent-style-name="Normal" style:family="paragraph">
      <style:paragraph-properties>
        <style:tab-stops>
          <style:tab-stop style:type="center" style:position="3.3465in"/>
          <style:tab-stop style:type="right" style:position="6.693in"/>
        </style:tab-stops>
      </style:paragraph-properties>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12" style:parent-style-name="Normal" style:family="paragraph">
      <style:paragraph-properties>
        <style:tab-stops>
          <style:tab-stop style:type="center" style:position="3.4625in"/>
          <style:tab-stop style:type="right" style:position="6.925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4</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style:master-page style:name="MP2" style:page-layout-name="PL2">
      <style:header>
        <text:p text:style-name="P484"><text:page-number text:fixed="false">6</text:page-number></text:p>
        <text:p text:style-name="P485"/>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663"><text:page-number text:fixed="false">8</text:page-number></text:p>
        <text:p text:style-name="P664"/>
      </style:header>
      <style:footer>
        <text:p text:style-name="P665"/>
      </style:footer>
    </style:master-page>
    <style:master-page style:next-style-name="MP3" style:name="MPF3" style:page-layout-name="PL3">
      <style:header>
        <text:p text:style-name="P666"/>
      </style:header>
      <style:footer>
        <text:p text:style-name="P667"/>
      </style:footer>
    </style:master-page>
    <style:master-page style:name="MP4" style:page-layout-name="PL4">
      <style:header>
        <text:p text:style-name="P738"><text:page-number text:fixed="false">8</text:page-number></text:p>
        <text:p text:style-name="P739"/>
      </style:header>
      <style:footer>
        <text:p text:style-name="P740"/>
      </style:footer>
    </style:master-page>
    <style:master-page style:next-style-name="MP4" style:name="MPF4" style:page-layout-name="PL4">
      <style:header>
        <text:p text:style-name="P741"/>
      </style:header>
      <style:footer>
        <text:p text:style-name="P742"/>
      </style:footer>
    </style:master-page>
    <style:master-page style:name="MP5" style:page-layout-name="PL5">
      <style:header>
        <text:p text:style-name="P1247"><text:page-number text:fixed="false">8</text:page-number></text:p>
        <text:p text:style-name="P1248"/>
      </style:header>
      <style:footer>
        <text:p text:style-name="P1249"/>
      </style:footer>
    </style:master-page>
    <style:master-page style:next-style-name="MP5" style:name="MPF5" style:page-layout-name="PL5">
      <style:header>
        <text:p text:style-name="P1250"/>
      </style:header>
      <style:footer>
        <text:p text:style-name="P1251"/>
      </style:footer>
    </style:master-page>
    <style:master-page style:name="MP6" style:page-layout-name="PL6">
      <style:header>
        <text:p text:style-name="P1691"><text:page-number text:fixed="false">8</text:page-number></text:p>
        <text:p text:style-name="P1692"/>
      </style:header>
      <style:footer>
        <text:p text:style-name="P1693"/>
      </style:footer>
    </style:master-page>
    <style:master-page style:next-style-name="MP6" style:name="MPF6" style:page-layout-name="PL6">
      <style:header>
        <text:p text:style-name="P1694"/>
      </style:header>
      <style:footer>
        <text:p text:style-name="P1695"/>
      </style:footer>
    </style:master-page>
    <style:master-page style:name="MP7" style:page-layout-name="PL7">
      <style:header>
        <text:p text:style-name="P1726"><text:page-number text:fixed="false">8</text:page-number></text:p>
        <text:p text:style-name="P1727"/>
      </style:header>
      <style:footer>
        <text:p text:style-name="P1728"/>
      </style:footer>
    </style:master-page>
    <style:master-page style:next-style-name="MP7" style:name="MPF7" style:page-layout-name="PL7">
      <style:header>
        <text:p text:style-name="P1729"/>
      </style:header>
      <style:footer>
        <text:p text:style-name="P1730"/>
      </style:footer>
    </style:master-page>
    <style:master-page style:name="MP8" style:page-layout-name="PL8">
      <style:header>
        <text:p text:style-name="P1769"><text:page-number text:fixed="false">8</text:page-number></text:p>
        <text:p text:style-name="P1770"/>
      </style:header>
      <style:footer>
        <text:p text:style-name="P1771"/>
      </style:footer>
    </style:master-page>
    <style:master-page style:next-style-name="MP8" style:name="MPF8" style:page-layout-name="PL8">
      <style:header>
        <text:p text:style-name="P1772"/>
      </style:header>
      <style:footer>
        <text:p text:style-name="P1773"/>
      </style:footer>
    </style:master-page>
    <style:master-page style:name="MP9" style:page-layout-name="PL9">
      <style:header>
        <text:p text:style-name="P1858"><text:page-number text:fixed="false">8</text:page-number></text:p>
        <text:p text:style-name="P1859"/>
      </style:header>
      <style:footer>
        <text:p text:style-name="P1860"/>
      </style:footer>
    </style:master-page>
    <style:master-page style:next-style-name="MP9" style:name="MPF9" style:page-layout-name="PL9">
      <style:header>
        <text:p text:style-name="P1861"/>
      </style:header>
      <style:footer>
        <text:p text:style-name="P1862"/>
      </style:footer>
    </style:master-page>
    <style:master-page style:name="MP10" style:page-layout-name="PL10">
      <style:header>
        <text:p text:style-name="P1900"><text:page-number text:fixed="false">8</text:page-number></text:p>
        <text:p text:style-name="P1901"/>
      </style:header>
      <style:footer>
        <text:p text:style-name="P1902"/>
      </style:footer>
    </style:master-page>
    <style:master-page style:next-style-name="MP10" style:name="MPF10" style:page-layout-name="PL10">
      <style:header>
        <text:p text:style-name="P1903"/>
      </style:header>
      <style:footer>
        <text:p text:style-name="P1904"/>
      </style:footer>
    </style:master-page>
    <style:master-page style:name="MP11" style:page-layout-name="PL11">
      <style:header>
        <text:p text:style-name="P2043"><text:page-number text:fixed="false">8</text:page-number></text:p>
        <text:p text:style-name="P2044"/>
      </style:header>
      <style:footer>
        <text:p text:style-name="P2045"/>
      </style:footer>
    </style:master-page>
    <style:master-page style:next-style-name="MP11" style:name="MPF11" style:page-layout-name="PL11">
      <style:header>
        <text:p text:style-name="P2046"/>
      </style:header>
      <style:footer>
        <text:p text:style-name="P2047"/>
      </style:footer>
    </style:master-page>
    <style:master-page style:name="MP12" style:page-layout-name="PL12">
      <style:header>
        <text:p text:style-name="P2109"><text:page-number text:fixed="false">8</text:page-number></text:p>
        <text:p text:style-name="P2110"/>
      </style:header>
      <style:footer>
        <text:p text:style-name="P2111"/>
      </style:footer>
    </style:master-page>
    <style:master-page style:next-style-name="MP12" style:name="MPF12" style:page-layout-name="PL12">
      <style:header>
        <text:p text:style-name="P2112"/>
      </style:header>
      <style:footer>
        <text:p text:style-name="P2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7T14:44:00Z</meta:creation-date>
    <dc:date>2023-12-27T14:44:00Z</dc:date>
    <meta:template xlink:href="Normal.dotm" xlink:type="simple"/>
    <meta:editing-cycles>2</meta:editing-cycles>
    <meta:editing-duration>PT0S</meta:editing-duration>
    <meta:document-statistic meta:page-count="3" meta:paragraph-count="1415" meta:word-count="9080" meta:character-count="73589" meta:row-count="2197" meta:non-whitespace-character-count="65924"/>
  </office:meta>
</office:document-meta>
</file>