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73" style:parent-style-name="Normal" style:family="paragraph">
      <style:paragraph-properties fo:text-indent="3.3611in"/>
      <style:text-properties fo:color="#000000"/>
    </style:style>
    <style:style style:name="P74" style:parent-style-name="Normal" style:family="paragraph">
      <style:paragraph-properties fo:text-indent="3.3611in"/>
      <style:text-properties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indent="3.543in"/>
      <style:text-properties fo:font-weight="bold" style:font-weight-asian="bold" fo:color="#000000"/>
    </style:style>
    <style:style style:name="P77" style:parent-style-name="Normal" style:family="paragraph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0263in" style:use-optimal-column-width="false"/>
    </style:style>
    <style:style style:name="TableColumn84" style:family="table-column">
      <style:table-column-properties style:column-width="1.3395in" style:use-optimal-column-width="false"/>
    </style:style>
    <style:style style:name="TableColumn85" style:family="table-column">
      <style:table-column-properties style:column-width="0.0125in" style:use-optimal-column-width="false"/>
    </style:style>
    <style:style style:name="TableColumn86" style:family="table-column">
      <style:table-column-properties style:column-width="0.025in" style:use-optimal-column-width="false"/>
    </style:style>
    <style:style style:name="TableColumn87" style:family="table-column">
      <style:table-column-properties style:column-width="3.2451in" style:use-optimal-column-width="false"/>
    </style:style>
    <style:style style:name="Table81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2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2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94" style:parent-style-name="DefaultParagraphFont" style:family="text">
      <style:text-properties fo:font-weight="bold" style:font-weight-asian="bold" fo:color="#000000" fo:font-size="10pt" style:font-size-asian="10pt"/>
    </style:style>
    <style:style style:name="T295" style:parent-style-name="DefaultParagraphFont" style:family="text">
      <style:text-properties fo:font-weight="bold" style:font-weight-asian="bold" fo:color="#000000" fo:font-size="10pt" style:font-size-asian="10pt"/>
    </style:style>
    <style:style style:name="P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color="#000000" fo:font-size="10pt" style:font-size-asian="10pt"/>
    </style:style>
    <style:style style:name="P5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5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5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79" style:parent-style-name="DefaultParagraphFont" style:family="text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P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 fo:font-size="10pt" style:font-size-asian="10pt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0pt" style:font-size-asian="10pt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P10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ListParagraph" style:list-style-name="LFO1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font-size="10pt" style:font-size-asian="10pt"/>
    </style:style>
    <style:style style:name="P1098" style:parent-style-name="Normal" style:family="paragraph">
      <style:text-properties fo:font-weight="bold" style:font-weight-asian="bold" fo:color="#000000" fo:font-size="10pt" style:font-size-asian="10pt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0" style:parent-style-name="Normal" style:family="paragraph">
      <style:text-properties fo:font-weight="bold" style:font-weight-asian="bold" fo:color="#000000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 fo:font-size="10pt" style:font-size-asian="10pt"/>
    </style:style>
    <style:style style:name="P1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1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29" style:parent-style-name="DefaultParagraphFont" style:family="text">
      <style:text-properties fo:color="#000000" fo:font-size="10pt" style:font-size-asian="10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paragraph-properties fo:text-align="center" fo:margin-right="0.9875in"/>
      <style:text-properties fo:color="#000000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22" style:parent-style-name="Normal" style:family="paragraph">
      <style:paragraph-properties fo:text-indent="3.3611in"/>
      <style:text-properties fo:color="#000000"/>
    </style:style>
    <style:style style:name="P1223" style:parent-style-name="Normal" style:family="paragraph">
      <style:paragraph-properties fo:text-indent="3.3611in"/>
      <style:text-properties fo:color="#000000"/>
    </style:style>
    <style:style style:name="P1224" style:parent-style-name="Normal" style:family="paragraph">
      <style:paragraph-properties fo:text-indent="3.3611in"/>
      <style:text-properties fo:font-weight="bold" style:font-weight-asian="bold" fo:color="#000000"/>
    </style:style>
    <style:style style:name="P1225" style:parent-style-name="Normal" style:family="paragraph">
      <style:paragraph-properties fo:text-indent="3.543in"/>
      <style:text-properties fo:font-weight="bold" style:font-weight-asian="bold" fo:color="#000000"/>
    </style:style>
    <style:style style:name="P1226" style:parent-style-name="Normal" style:family="paragraph">
      <style:text-properties fo:font-weight="bold" style:font-weight-asian="bold" fo:color="#000000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color="#000000"/>
    </style:style>
    <style:style style:name="T1229" style:parent-style-name="DefaultParagraphFont" style:family="text">
      <style:text-properties fo:font-weight="bold" style:font-weight-asian="bold" fo:color="#000000"/>
    </style:style>
    <style:style style:name="P1230" style:parent-style-name="Normal" style:family="paragraph">
      <style:paragraph-properties fo:text-indent="0.4923in"/>
      <style:text-properties fo:color="#000000"/>
    </style:style>
    <style:style style:name="P12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font-style="italic" style:font-style-asian="italic" fo:color="#000000" fo:font-size="10pt" style:font-size-asian="10pt"/>
    </style:style>
    <style:style style:name="P12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style="italic" style:font-style-asian="italic" fo:color="#000000" fo:font-size="10pt" style:font-size-asian="10pt"/>
    </style:style>
    <style:style style:name="P12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font-style="italic" style:font-style-asian="italic" fo:color="#000000" fo:font-size="10pt" style:font-size-asian="10pt"/>
    </style:style>
    <style:style style:name="P12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fo:color="#000000" fo:font-size="10pt" style:font-size-asian="10pt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font-style="italic" style:font-style-asian="italic" fo:color="#000000" fo:font-size="10pt" style:font-size-asian="10pt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font-style="italic" style:font-style-asian="italic" fo:color="#000000" fo:font-size="10pt" style:font-size-asian="10pt"/>
    </style:style>
    <style:style style:name="P12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font-style="italic" style:font-style-asian="italic" fo:color="#000000" fo:font-size="10pt" style:font-size-asian="10pt"/>
    </style:style>
    <style:style style:name="P12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style="italic" style:font-style-asian="italic" fo:color="#000000" fo:font-size="10pt" style:font-size-asian="10pt"/>
    </style:style>
    <style:style style:name="P12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style="italic" style:font-style-asian="italic" fo:color="#000000" fo:font-size="10pt" style:font-size-asian="10pt"/>
    </style:style>
    <style:style style:name="P12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4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font-style="italic" style:font-style-asian="italic" fo:color="#000000" fo:font-size="10pt" style:font-size-asian="10pt"/>
    </style:style>
    <style:style style:name="P13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style="italic" style:font-style-asian="italic" fo:color="#000000" fo:font-size="10pt" style:font-size-asian="10pt"/>
    </style:style>
    <style:style style:name="P13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 fo:font-size="10pt" style:font-size-asian="10pt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4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55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style:font-name="Symbol" style:font-name-asian="Symbol" style:font-name-complex="Symbol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style:font-name="Symbol" style:font-name-asian="Symbol" style:font-name-complex="Symbol"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style="italic" style:font-style-asian="italic" fo:color="#000000" fo:font-size="10pt" style:font-size-asian="10pt"/>
    </style:style>
    <style:style style:name="P13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style="italic" style:font-style-asian="italic" fo:color="#000000" fo:font-size="10pt" style:font-size-asian="10pt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style="italic" style:font-style-asian="italic" fo:color="#000000" fo:font-size="10pt" style:font-size-asian="10pt"/>
    </style:style>
    <style:style style:name="P14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font-style="italic" style:font-style-asian="italic" fo:color="#000000" fo:font-size="10pt" style:font-size-asian="10pt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font-style="italic" style:font-style-asian="italic" fo:color="#000000" fo:font-size="10pt" style:font-size-asian="10pt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font-style="italic" style:font-style-asian="italic" fo:color="#000000" fo:font-size="10pt" style:font-size-asian="10pt"/>
    </style:style>
    <style:style style:name="P14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font-style="italic" style:font-style-asian="italic" fo:color="#000000" fo:font-size="10pt" style:font-size-asian="10pt"/>
    </style:style>
    <style:style style:name="P14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style="italic" style:font-style-asian="italic" fo:color="#000000" fo:font-size="10pt" style:font-size-asian="10pt"/>
    </style:style>
    <style:style style:name="P14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 fo:font-size="10pt" style:font-size-asian="10pt"/>
    </style:style>
    <style:style style:name="P14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7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style="italic" style:font-style-asian="italic" fo:color="#000000" fo:font-size="10pt" style:font-size-asian="10pt"/>
    </style:style>
    <style:style style:name="P14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font-style="italic" style:font-style-asian="italic" fo:color="#000000" fo:font-size="10pt" style:font-size-asian="10pt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5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font-style="italic" style:font-style-asian="italic" fo:color="#000000" fo:font-size="10pt" style:font-size-asian="10pt"/>
    </style:style>
    <style:style style:name="P15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 fo:font-size="10pt" style:font-size-asian="10pt"/>
    </style:style>
    <style:style style:name="T1534" style:parent-style-name="DefaultParagraphFont" style:family="text">
      <style:text-properties fo:font-style="italic" style:font-style-asian="italic" fo:color="#000000" fo:font-size="10pt" style:font-size-asian="10pt"/>
    </style:style>
    <style:style style:name="P15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font-style="italic" style:font-style-asian="italic" fo:color="#000000" fo:font-size="10pt" style:font-size-asian="10pt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font-style="italic" style:font-style-asian="italic" fo:color="#000000" fo:font-size="10pt" style:font-size-asian="10pt"/>
    </style:style>
    <style:style style:name="P15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 fo:font-size="10pt" style:font-size-asian="10pt"/>
    </style:style>
    <style:style style:name="P15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style="italic" style:font-style-asian="italic" fo:color="#000000" fo:font-size="10pt" style:font-size-asian="10pt"/>
    </style:style>
    <style:style style:name="T1551" style:parent-style-name="DefaultParagraphFont" style:family="text">
      <style:text-properties fo:font-style="italic" style:font-style-asian="italic" fo:color="#000000" fo:font-size="10pt" style:font-size-asian="10pt"/>
    </style:style>
    <style:style style:name="P15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 style:language-asian="lt" style:country-asian="LT"/>
    </style:style>
    <style:style style:name="P15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9" style:parent-style-name="DefaultParagraphFont" style:family="text">
      <style:text-properties fo:color="#000000" style:language-asian="lt" style:country-asian="LT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center"/>
      <style:text-properties fo:color="#000000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595" style:parent-style-name="Normal" style:family="paragraph">
      <style:paragraph-properties fo:text-indent="3.3611in"/>
      <style:text-properties fo:color="#000000"/>
    </style:style>
    <style:style style:name="P1596" style:parent-style-name="Normal" style:family="paragraph">
      <style:paragraph-properties fo:text-indent="3.3611in"/>
      <style:text-properties fo:color="#000000"/>
    </style:style>
    <style:style style:name="P1597" style:parent-style-name="Normal" style:family="paragraph">
      <style:paragraph-properties fo:text-indent="3.3611in"/>
      <style:text-properties fo:font-weight="bold" style:font-weight-asian="bold" fo:color="#000000"/>
    </style:style>
    <style:style style:name="P1598" style:parent-style-name="Normal" style:family="paragraph">
      <style:paragraph-properties fo:text-indent="3.3611in"/>
      <style:text-properties fo:font-weight="bold" style:font-weight-asian="bold" fo:color="#000000"/>
    </style:style>
    <style:style style:name="P1599" style:parent-style-name="Normal" style:family="paragraph">
      <style:paragraph-properties fo:text-align="center"/>
      <style:text-properties fo:font-weight="bold" style:font-weight-asian="bold" fo:color="#000000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font-weight="bold" style:font-weight-asian="bold" fo:color="#000000"/>
    </style:style>
    <style:style style:name="P1603" style:parent-style-name="Normal" style:family="paragraph">
      <style:text-properties fo:color="#000000"/>
    </style:style>
    <style:style style:name="TableColumn1605" style:family="table-column">
      <style:table-column-properties style:column-width="2.9208in" style:use-optimal-column-width="false"/>
    </style:style>
    <style:style style:name="TableColumn1606" style:family="table-column">
      <style:table-column-properties style:column-width="3.7715in" style:use-optimal-column-width="false"/>
    </style:style>
    <style:style style:name="Table1604" style:family="table">
      <style:table-properties style:width="6.6923in" fo:margin-left="0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P1618" style:parent-style-name="Normal" style:family="paragraph">
      <style:text-properties fo:color="#000000" fo:font-size="10pt" style:font-size-asian="10pt"/>
    </style:style>
    <style:style style:name="P1619" style:parent-style-name="Normal" style:family="paragraph">
      <style:text-properties fo:color="#000000" fo:font-size="10pt" style:font-size-asian="10pt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5347in">
        <style:tab-stops/>
      </style:paragraph-properties>
    </style:style>
    <style:style style:name="T1645" style:parent-style-name="DefaultParagraphFont" style:family="text">
      <style:text-properties fo:color="#000000" fo:font-size="10pt" style:font-size-asian="10pt"/>
    </style:style>
    <style:style style:name="T16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47" style:parent-style-name="DefaultParagraphFont" style:family="text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6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T1680" style:parent-style-name="DefaultParagraphFont" style:family="text">
      <style:text-properties fo:color="#000000" fo:font-size="10pt" style:font-size-asian="10pt"/>
    </style:style>
    <style:style style:name="T1681" style:parent-style-name="DefaultParagraphFont" style:family="text">
      <style:text-properties fo:font-weight="bold" style:font-weight-asian="bold" fo:color="#000000" fo:font-size="10pt" style:font-size-asian="10pt"/>
    </style:style>
    <style:style style:name="T168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2-13 iki 1999-03-24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<text:span text:style-name="T49">3</text:span><text:span text:style-name="T50">. Įsakymo vykdymo kontrolę pavedu Vaistų politikos departamento direktoriui Mindaugui Andriukaičiui.</text:span><text:s/></text:p>
      <text:p text:style-name="P51">Punkto pakeitimai:</text:p>
      <text:p text:style-name="P52"><text:span text:style-name="T53">Nr.<text:s/></text:span><text:a xlink:href="https://www.e-tar.lt/portal/legalAct.html?documentId=TAR.E0E0F079E92B" office:target-frame-name="_top" xlink:show="replace"><text:span text:style-name="T54">701</text:span></text:a><text:span text:style-name="T55">, 1997-12-22, Žin., 1997, Nr. 119-3129 (1997-12-31), i. k. 0972250ISAK00000701</text:span></text:p>
      <text:p text:style-name="P56"><text:span text:style-name="T57">Nr.<text:s/></text:span><text:a xlink:href="https://www.e-tar.lt/portal/legalAct.html?documentId=TAR.F2ABD98EA378" office:target-frame-name="_top" xlink:show="replace"><text:span text:style-name="T58">621</text:span></text:a><text:span text:style-name="T59">, 1998-10-28,<text:s/></text:span><text:span text:style-name="T60">Žin., 1998, Nr. 97-2696 (1998-11-06), i. k. 0982250ISAK00000621</text:span></text:p>
      <text:p text:style-name="Normal"/>
      <text:p text:style-name="P61"/>
      <text:p text:style-name="P62"/>
      <text:p text:style-name="P63"/>
      <text:p text:style-name="P64"><text:span text:style-name="T65">SVEIKATOS APSAUGOS MINISTRAS<text:s/></text:span><text:span text:style-name="T66"><text:tab/>JUOZAS GALDIKAS</text:span></text:p>
      <text:soft-page-break/>
      <text:p text:style-name="P67">PATVIRTINTA</text:p>
      <text:p text:style-name="P73">Lietuvos Respublikos sveikatos apsaugos</text:p>
      <text:p text:style-name="P74">ministerijos 1997 m. liepos 2 d. įsakymu Nr. 367</text:p>
      <text:p text:style-name="P75"/>
      <text:p text:style-name="P76">A sąrašas</text:p>
      <text:p text:style-name="P77"/>
      <text:p text:style-name="P78"><text:span text:style-name="T79">LIGŲ, KURIŲ AMBULATORINIO GYDYMO ŽEMIAU IŠVARDYTAIS VAISTAIS IŠLAIDOS 100 PROC. KOMPENSUOJAMOS IŠ PRIVALOMOJO SVEIKATOS DRAUDIMO FONDO LĖŠŲ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Ligos pavadinimas</text:p>
          </table:table-cell>
          <table:covered-table-cell/>
          <table:table-cell table:style-name="TableCell91">
            <text:p text:style-name="P92">Ligos kodas</text:p>
          </table:table-cell>
          <table:table-cell table:style-name="TableCell93" table:number-columns-spanned="3">
            <text:p text:style-name="P94">Medikamentai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  <text:p text:style-name="P98">I. INFEKCINĖS IR PARAZITINĖS LIGOS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Tuberkuliozė<text:s/></text:p>
            <text:p text:style-name="P103"/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>A 15 – A 19,<text:s/></text:p>
            <text:p text:style-name="P108">R 76.1</text:p>
            <text:p text:style-name="P109"/>
            <text:p text:style-name="P110"/>
          </table:table-cell>
          <table:covered-table-cell/>
          <table:covered-table-cell/>
          <table:table-cell table:style-name="TableCell111">
            <text:p text:style-name="P112">Ethambutolum</text:p>
            <text:p text:style-name="P113">Isoniazidum</text:p>
            <text:p text:style-name="P114">Ofloxacinum (vaikams, skiriami gydytojų komisijos)</text:p>
            <text:p text:style-name="P115">Pyrazinamidum</text:p>
            <text:p text:style-name="P116">Pyridoxinum (ligoniams, vartojantiems<text:s/>izoniazidą)</text:p>
            <text:p text:style-name="P117">Rifampicinum</text:p>
            <text:p text:style-name="Normal"><text:span text:style-name="T118">Rifampicinum</text:span><text:span text:style-name="T119"></text:span><text:span text:style-name="T120">Isoniazidum</text:span></text:p>
          </table:table-cell>
        </table:table-row>
        <table:table-row table:style-name="TableRow121">
          <table:table-cell table:style-name="TableCell122" table:number-columns-spanned="2">
            <text:p text:style-name="P123">Bruceliozė<text:s/></text:p>
          </table:table-cell>
          <table:covered-table-cell/>
          <table:table-cell table:style-name="TableCell124" table:number-columns-spanned="3">
            <text:p text:style-name="P125">A 23<text:s/></text:p>
          </table:table-cell>
          <table:covered-table-cell/>
          <table:covered-table-cell/>
          <table:table-cell table:style-name="TableCell126">
            <text:p text:style-name="P127">Doxycyclinum</text:p>
            <text:p text:style-name="P128">Erythromycinum</text:p>
            <text:p text:style-name="P129">Indometacinum</text:p>
            <text:p text:style-name="P130">Tetracyclinum</text:p>
          </table:table-cell>
        </table:table-row>
        <table:table-row table:style-name="TableRow131">
          <table:table-cell table:style-name="TableCell132" table:number-columns-spanned="2">
            <text:p text:style-name="P133">Sifilis</text:p>
          </table:table-cell>
          <table:covered-table-cell/>
          <table:table-cell table:style-name="TableCell134" table:number-columns-spanned="3">
            <text:p text:style-name="P135">A 50-A 53</text:p>
          </table:table-cell>
          <table:covered-table-cell/>
          <table:covered-table-cell/>
          <table:table-cell table:style-name="TableCell136">
            <text:p text:style-name="P137">Benzathinpenicillinum</text:p>
            <text:p text:style-name="P138">Benzylpenicillinum</text:p>
            <text:p text:style-name="P139">Doxycyclinum</text:p>
            <text:p text:style-name="P140">Erythromycinum</text:p>
            <text:p text:style-name="P141">Tetracyclinum</text:p>
          </table:table-cell>
        </table:table-row>
        <table:table-row table:style-name="TableRow142">
          <table:table-cell table:style-name="TableCell143" table:number-columns-spanned="2">
            <text:p text:style-name="P144">Toksoplazmozė</text:p>
          </table:table-cell>
          <table:covered-table-cell/>
          <table:table-cell table:style-name="TableCell145" table:number-columns-spanned="3">
            <text:p text:style-name="P146">B58</text:p>
          </table:table-cell>
          <table:covered-table-cell/>
          <table:covered-table-cell/>
          <table:table-cell table:style-name="TableCell147">
            <text:p text:style-name="P148">Pyrimethaminum</text:p>
          </table:table-cell>
        </table:table-row>
        <table:table-row table:style-name="TableRow149">
          <table:table-cell table:style-name="TableCell150" table:number-columns-spanned="6">
            <text:p text:style-name="P151"/>
            <text:p text:style-name="P152">II. NAVIKAI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Onkologinės ligos (ir hematologinės)</text:p>
            <text:p text:style-name="P157"/>
            <text:p text:style-name="Normal"><text:span text:style-name="T158">*išrašoma III–IV ligos stadijai gydyti, onkologui rekomendavus raštu</text:span></text:p>
          </table:table-cell>
          <table:table-cell table:style-name="TableCell159" table:number-columns-spanned="3">
            <text:p text:style-name="P160">C 00 -D 48, D 76</text:p>
          </table:table-cell>
          <table:covered-table-cell/>
          <table:covered-table-cell/>
          <table:table-cell table:style-name="TableCell161" table:number-columns-spanned="2">
            <text:p text:style-name="P162">Acetaminophenum</text:p>
            <text:p text:style-name="P163">Aminoglutethimidum</text:p>
            <text:p text:style-name="P164">Amitriptylinum</text:p>
            <text:p text:style-name="P165">Bicalutamidum</text:p>
            <text:p text:style-name="P166">Bisacodylum</text:p>
            <text:p text:style-name="P167">Bleomycinum</text:p>
            <text:p text:style-name="P168">Busulfanum</text:p>
            <text:p text:style-name="P169">Calcii folinas</text:p>
            <text:p text:style-name="P170">Ciclosporinum</text:p>
            <text:p text:style-name="P171">Cisplatinum</text:p>
            <text:p text:style-name="P172">Cyclophosphamidum</text:p>
            <text:p text:style-name="P173">Cyproteronum</text:p>
            <text:p text:style-name="P174">Chlorambucilum</text:p>
            <text:p text:style-name="P175">Dacarbazinum</text:p>
            <text:p text:style-name="P176">Diazepamum</text:p>
            <text:p text:style-name="P177">Doxorubycinum</text:p>
            <text:p text:style-name="P178">Etopsidum</text:p>
            <text:p text:style-name="P179">Fluorouracilum</text:p>
            <text:p text:style-name="P180">Goserelinum*</text:p>
            <text:p text:style-name="P181">Granisetronum</text:p>
            <text:p text:style-name="P182">Hydroxycarbamidum</text:p>
            <text:p text:style-name="P183">Interferonum alfa humanum biosyntheticum</text:p>
            <text:p text:style-name="P184">Lactulosum</text:p>
            <text:p text:style-name="P185">Melphalanum</text:p>
            <text:p text:style-name="P186">Mercaptopurinum</text:p>
            <text:p text:style-name="P187">Metoclopramidum</text:p>
            <text:soft-page-break/>
            <text:p text:style-name="P188">Methotrexatum</text:p>
            <text:p text:style-name="P189">Morphini hydrochloridum Morphini sulfas</text:p>
            <text:p text:style-name="P190">Ondansetronum</text:p>
            <text:p text:style-name="P191">Pamidronatum dinatricum</text:p>
            <text:p text:style-name="P192">Piritramidum</text:p>
            <text:p text:style-name="P193">Prednisolonum</text:p>
            <text:p text:style-name="P194">Procarbazinum</text:p>
            <text:p text:style-name="P195">Tamoxifenum</text:p>
            <text:p text:style-name="P196">Tioguaninum</text:p>
            <text:p text:style-name="P197">Tramadolum</text:p>
            <text:p text:style-name="P198">Triptorelinum*</text:p>
            <text:p text:style-name="P199">Vinblastinum</text:p>
            <text:p text:style-name="P200">Vincristinum</text:p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P203">Krešėjimo defektai, purpura ir kitos hemoraginės diatezės<text:s/></text:p>
            <text:p text:style-name="Normal"><text:span text:style-name="T204"></text:span><text:span text:style-name="T205"><text:s/>išrašymas derinamas su Sveikatos apsaugos ministerijos vyr. specialistais</text:span></text:p>
          </table:table-cell>
          <table:table-cell table:style-name="TableCell206" table:number-columns-spanned="3">
            <text:p text:style-name="P207">D50-D52,</text:p>
            <text:p text:style-name="P208">D61,</text:p>
            <text:p text:style-name="P209">D66-D69,</text:p>
            <text:p text:style-name="P210">D75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Aktyvuotas protrombino koaguliacijos kompleksas*</text:p>
            <text:p text:style-name="P220">Acidum folicum</text:p>
            <text:p text:style-name="P221">Azathioprinum</text:p>
            <text:p text:style-name="P222">Cyanocobalaminum</text:p>
            <text:p text:style-name="P223">Cyclophosphamidum</text:p>
            <text:p text:style-name="P224">Factor VII conc.*</text:p>
            <text:p text:style-name="Normal"><text:span text:style-name="T225">Factor VIII conc.</text:span><text:span text:style-name="T226"></text:span></text:p>
            <text:p text:style-name="Normal"><text:span text:style-name="T227">Factor IX conc.</text:span><text:span text:style-name="T228"></text:span></text:p>
            <text:p text:style-name="P229">Ferrosi sulfas</text:p>
            <text:p text:style-name="P230">Methotrexatum</text:p>
            <text:p text:style-name="P231">Methylprednisolonum</text:p>
            <text:p text:style-name="P232">Prednisolonum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Autoimuninė hemolizinė anemija ir autoimuninė trombocitopenija</text:p>
          </table:table-cell>
          <table:covered-table-cell/>
          <table:table-cell table:style-name="TableCell236" table:number-columns-spanned="3">
            <text:p text:style-name="P237">D59, D65</text:p>
          </table:table-cell>
          <table:covered-table-cell/>
          <table:covered-table-cell/>
          <table:table-cell table:style-name="TableCell238">
            <text:p text:style-name="P239">Prednisolonum</text:p>
            <text:p text:style-name="P240">Vincristinum</text:p>
          </table:table-cell>
        </table:table-row>
        <table:table-row table:style-name="TableRow241">
          <table:table-cell table:style-name="TableCell242" table:number-columns-spanned="2">
            <text:p text:style-name="P243">Aplastinė anemija</text:p>
            <text:p text:style-name="P244"/>
          </table:table-cell>
          <table:covered-table-cell/>
          <table:table-cell table:style-name="TableCell245" table:number-columns-spanned="3">
            <text:p text:style-name="P246">D60-D64</text:p>
          </table:table-cell>
          <table:covered-table-cell/>
          <table:covered-table-cell/>
          <table:table-cell table:style-name="TableCell247">
            <text:p text:style-name="Normal"><text:span text:style-name="T248">Ciclosporinum</text:span></text:p>
            <text:p text:style-name="P249">Ketoconazolum</text:p>
            <text:p text:style-name="P250">Prednisolonum</text:p>
          </table:table-cell>
        </table:table-row>
        <table:table-row table:style-name="TableRow251">
          <table:table-cell table:style-name="TableCell252" table:number-columns-spanned="2">
            <text:p text:style-name="P253">Geležies stokos anemija (vaikams iki 3 metų)</text:p>
          </table:table-cell>
          <table:covered-table-cell/>
          <table:table-cell table:style-name="TableCell254" table:number-columns-spanned="3">
            <text:p text:style-name="P255">D50</text:p>
          </table:table-cell>
          <table:covered-table-cell/>
          <table:covered-table-cell/>
          <table:table-cell table:style-name="TableCell256">
            <text:p text:style-name="P257">Ferrosi sulfas</text:p>
          </table:table-cell>
        </table:table-row>
        <table:table-row table:style-name="TableRow258">
          <table:table-cell table:style-name="TableCell259" table:number-columns-spanned="2">
            <text:p text:style-name="P260">Krešėjimo defektai, purpura ir kitos hemoraginės diatezės<text:s/></text:p>
            <text:p text:style-name="Normal"><text:span text:style-name="T261"></text:span><text:span text:style-name="T262"><text:s/>išrašymas derinamas su Sveikatos apsaugos ministerijos vyr. specialistais</text:span></text:p>
          </table:table-cell>
          <table:covered-table-cell/>
          <table:table-cell table:style-name="TableCell263" table:number-columns-spanned="3">
            <text:p text:style-name="P264">D50-D52,</text:p>
            <text:p text:style-name="P265">D61,</text:p>
            <text:p text:style-name="P266">D66-D69,</text:p>
            <text:p text:style-name="P267">D75</text:p>
          </table:table-cell>
          <table:covered-table-cell/>
          <table:covered-table-cell/>
          <table:table-cell table:style-name="TableCell268">
            <text:p text:style-name="P269">Acidum folicum</text:p>
            <text:p text:style-name="P270">Azathioprinum</text:p>
            <text:p text:style-name="P271">Cyanocobalaminum</text:p>
            <text:p text:style-name="P272">Cyclophosphamidum</text:p>
            <text:p text:style-name="Normal"><text:span text:style-name="T273">Factor VIII conc.</text:span><text:span text:style-name="T274"></text:span></text:p>
            <text:p text:style-name="Normal"><text:span text:style-name="T275">Factor IX conc.</text:span><text:span text:style-name="T276"></text:span></text:p>
            <text:p text:style-name="P277">Ferrosi sulfas</text:p>
            <text:p text:style-name="P278">Methotrexatum</text:p>
            <text:p text:style-name="P279">Methylprednisolonum</text:p>
            <text:p text:style-name="P280">Prednisolonum</text:p>
          </table:table-cell>
        </table:table-row>
        <table:table-row table:style-name="TableRow281">
          <table:table-cell table:style-name="TableCell282" table:number-columns-spanned="2">
            <text:p text:style-name="P283">Krešėjimo defektai, purpura ir kitos hemoraginės diatezės</text:p>
            <text:p text:style-name="Normal"><text:span text:style-name="T284">*išrašymas derinamas su Sveikatos apsaugos ministerijos vyriausiaisiais specialistais</text:span></text:p>
          </table:table-cell>
          <table:covered-table-cell/>
          <table:table-cell table:style-name="TableCell285" table:number-columns-spanned="3">
            <text:p text:style-name="P286">D50-D52, D61, D66-D69, D75</text:p>
          </table:table-cell>
          <table:covered-table-cell/>
          <table:covered-table-cell/>
          <table:table-cell table:style-name="TableCell287">
            <text:p text:style-name="P288">Factor VII conc.</text:p>
          </table:table-cell>
        </table:table-row>
        <table:table-row table:style-name="TableRow289">
          <table:table-cell table:style-name="TableCell290" table:number-columns-spanned="6">
            <text:p text:style-name="P291"/>
            <text:p text:style-name="P292"><text:span text:style-name="T293">IV.<text:s/></text:span><text:span text:style-name="T294">ENDOKRININĖS, MITYBOS IR MEDŽIAGŲ APYKAITOS LI</text:span><text:span text:style-name="T295">GOS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Cukrinis diabetas</text:p>
          </table:table-cell>
          <table:covered-table-cell/>
          <table:table-cell table:style-name="TableCell300" table:number-columns-spanned="3">
            <text:p text:style-name="P301">E 10-E14</text:p>
          </table:table-cell>
          <table:covered-table-cell/>
          <table:covered-table-cell/>
          <table:table-cell table:style-name="TableCell302">
            <text:p text:style-name="P303">Etamsylatum</text:p>
            <text:p text:style-name="P304">Glibenclamidum</text:p>
            <text:p text:style-name="P305">Gliclazidum</text:p>
            <text:p text:style-name="P306">Gliquidonum</text:p>
            <text:p text:style-name="P307">Insulinum</text:p>
            <text:p text:style-name="P308">Human insulinum</text:p>
            <text:p text:style-name="P309">Metforminum</text:p>
            <text:p text:style-name="P310">Medicinos pagalbos priemonės (žr. C sąrašą)</text:p>
          </table:table-cell>
        </table:table-row>
        <table:table-row table:style-name="TableRow311">
          <table:table-cell table:style-name="TableCell312" table:number-columns-spanned="2">
            <text:p text:style-name="P313">Skydliaukės hipofunkcija</text:p>
          </table:table-cell>
          <table:covered-table-cell/>
          <table:table-cell table:style-name="TableCell314" table:number-columns-spanned="3">
            <text:p text:style-name="P315">E00-E04, E89</text:p>
          </table:table-cell>
          <table:covered-table-cell/>
          <table:covered-table-cell/>
          <table:table-cell table:style-name="TableCell316">
            <text:p text:style-name="P317">Levothyroxinum</text:p>
            <text:p text:style-name="P318">Liothyroninum</text:p>
          </table:table-cell>
        </table:table-row>
        <table:table-row table:style-name="TableRow319">
          <table:table-cell table:style-name="TableCell320" table:number-columns-spanned="2">
            <text:p text:style-name="P321">Hipoparatirozė</text:p>
            <text:p text:style-name="P322"/>
          </table:table-cell>
          <table:covered-table-cell/>
          <table:table-cell table:style-name="TableCell323" table:number-columns-spanned="3">
            <text:p text:style-name="P324">E<text:s/>20, E89.2</text:p>
          </table:table-cell>
          <table:covered-table-cell/>
          <table:covered-table-cell/>
          <table:table-cell table:style-name="TableCell325">
            <text:p text:style-name="P326">Alfacalcidolum</text:p>
            <text:p text:style-name="P327">Dihydrotachysterolum</text:p>
            <text:soft-page-break/>
            <text:p text:style-name="P328">Ergocalciferolum</text:p>
          </table:table-cell>
        </table:table-row>
        <text:soft-page-break/>
        <table:table-row table:style-name="TableRow329">
          <table:table-cell table:style-name="TableCell330" table:number-columns-spanned="2">
            <text:p text:style-name="P331">Adenohipofizės hiperfunkcija</text:p>
            <text:p text:style-name="P332"/>
          </table:table-cell>
          <table:covered-table-cell/>
          <table:table-cell table:style-name="TableCell333" table:number-columns-spanned="3">
            <text:p text:style-name="P334">E 22, E24, D35</text:p>
          </table:table-cell>
          <table:covered-table-cell/>
          <table:covered-table-cell/>
          <table:table-cell table:style-name="TableCell335">
            <text:p text:style-name="P336">Bromocriptinum</text:p>
            <text:p text:style-name="P337">Cyproteronum</text:p>
            <text:p text:style-name="P338">Triptorelinum</text:p>
          </table:table-cell>
        </table:table-row>
        <table:table-row table:style-name="TableRow339">
          <table:table-cell table:style-name="TableCell340" table:number-columns-spanned="2">
            <text:p text:style-name="P341">Hipofizės hipofunkcija ir kiti funkcijos sutrikimai<text:s/></text:p>
            <text:p text:style-name="P342"/>
          </table:table-cell>
          <table:covered-table-cell/>
          <table:table-cell table:style-name="TableCell343" table:number-columns-spanned="3">
            <text:p text:style-name="P344">E 23.0, E89.3</text:p>
          </table:table-cell>
          <table:covered-table-cell/>
          <table:covered-table-cell/>
          <table:table-cell table:style-name="TableCell345">
            <text:p text:style-name="P346">Dexamethasonum</text:p>
            <text:p text:style-name="P347">Estradiolum</text:p>
            <text:p text:style-name="P348">Estriolum</text:p>
            <text:p text:style-name="P349">Estrogenai konjuguoti</text:p>
            <text:p text:style-name="P350">Levonorgestrelum</text:p>
            <text:p text:style-name="P351">Levotyroxinum</text:p>
            <text:p text:style-name="P352">Liothyroninum</text:p>
            <text:p text:style-name="P353">Methylprednisolonum</text:p>
            <text:p text:style-name="P354">Norethisteronum</text:p>
            <text:p text:style-name="P355">Prednisolonum</text:p>
            <text:p text:style-name="P356">Testosteronum</text:p>
            <text:p text:style-name="P357">Testosteroni propionas+</text:p>
            <text:p text:style-name="P358">Testosteroni phenylpropionas + Testosteroni isohexanoas+Testosteroni decanoas</text:p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Hipopituitarizmas</text:p>
            <text:p text:style-name="P363">(augimo hormono trūkumas)</text:p>
          </table:table-cell>
          <table:covered-table-cell/>
          <table:table-cell table:style-name="TableCell364" table:number-columns-spanned="3">
            <text:p text:style-name="P365">E 23</text:p>
          </table:table-cell>
          <table:covered-table-cell/>
          <table:covered-table-cell/>
          <table:table-cell table:style-name="TableCell366">
            <text:p text:style-name="P367">Somatropinum<text:s/></text:p>
          </table:table-cell>
        </table:table-row>
        <table:table-row table:style-name="TableRow368">
          <table:table-cell table:style-name="TableCell369" table:number-columns-spanned="2">
            <text:p text:style-name="P370">Necukrinis diabetas</text:p>
            <text:p text:style-name="P371"/>
          </table:table-cell>
          <table:covered-table-cell/>
          <table:table-cell table:style-name="TableCell372" table:number-columns-spanned="3">
            <text:p text:style-name="P373">E 23</text:p>
          </table:table-cell>
          <table:covered-table-cell/>
          <table:covered-table-cell/>
          <table:table-cell table:style-name="TableCell374">
            <text:p text:style-name="P375">Desmopressinum</text:p>
          </table:table-cell>
        </table:table-row>
        <table:table-row table:style-name="TableRow376">
          <table:table-cell table:style-name="TableCell377" table:number-columns-spanned="2">
            <text:p text:style-name="P378">Antinksčių funkcijos sutrikimai</text:p>
          </table:table-cell>
          <table:covered-table-cell/>
          <table:table-cell table:style-name="TableCell379" table:number-columns-spanned="3">
            <text:p text:style-name="P380">A18.7, E27, A39.1</text:p>
          </table:table-cell>
          <table:covered-table-cell/>
          <table:covered-table-cell/>
          <table:table-cell table:style-name="TableCell381">
            <text:p text:style-name="P382">Dexamethasonum</text:p>
            <text:p text:style-name="P383">Hydrocortisonum</text:p>
            <text:p text:style-name="P384">Prednisolonum</text:p>
            <text:p text:style-name="P385">Triamcinolonum</text:p>
          </table:table-cell>
        </table:table-row>
        <table:table-row table:style-name="TableRow386">
          <table:table-cell table:style-name="TableCell387" table:number-columns-spanned="2">
            <text:p text:style-name="P388">Fenilketonurija</text:p>
            <text:p text:style-name="P389"/>
          </table:table-cell>
          <table:covered-table-cell/>
          <table:table-cell table:style-name="TableCell390" table:number-columns-spanned="3">
            <text:p text:style-name="P391">E 70</text:p>
          </table:table-cell>
          <table:covered-table-cell/>
          <table:covered-table-cell/>
          <table:table-cell table:style-name="TableCell392">
            <text:p text:style-name="P393">Mitybinės medžiagos be fenilalanino<text:s/>(žr. C sąrašą)</text:p>
          </table:table-cell>
        </table:table-row>
        <table:table-row table:style-name="TableRow394">
          <table:table-cell table:style-name="TableCell395" table:number-columns-spanned="2">
            <text:p text:style-name="P396">Purino ir pirimidino apykaitos sutrikimai</text:p>
          </table:table-cell>
          <table:covered-table-cell/>
          <table:table-cell table:style-name="TableCell397" table:number-columns-spanned="3">
            <text:p text:style-name="P398">E79</text:p>
          </table:table-cell>
          <table:covered-table-cell/>
          <table:covered-table-cell/>
          <table:table-cell table:style-name="TableCell399">
            <text:p text:style-name="P400">Allopurinolum</text:p>
          </table:table-cell>
        </table:table-row>
        <table:table-row table:style-name="TableRow401">
          <table:table-cell table:style-name="TableCell402" table:number-columns-spanned="2">
            <text:p text:style-name="P403">Paveldėtoji eritropoezinė porfirija</text:p>
          </table:table-cell>
          <table:covered-table-cell/>
          <table:table-cell table:style-name="TableCell404" table:number-columns-spanned="3">
            <text:p text:style-name="P405">E80</text:p>
          </table:table-cell>
          <table:covered-table-cell/>
          <table:covered-table-cell/>
          <table:table-cell table:style-name="TableCell406">
            <text:p text:style-name="P407">Colestyraminum</text:p>
          </table:table-cell>
        </table:table-row>
        <table:table-row table:style-name="TableRow408">
          <table:table-cell table:style-name="TableCell409" table:number-columns-spanned="2">
            <text:p text:style-name="P410">Vilsono liga</text:p>
          </table:table-cell>
          <table:covered-table-cell/>
          <table:table-cell table:style-name="TableCell411" table:number-columns-spanned="3">
            <text:p text:style-name="P412">E83.0</text:p>
          </table:table-cell>
          <table:covered-table-cell/>
          <table:covered-table-cell/>
          <table:table-cell table:style-name="TableCell413">
            <text:p text:style-name="P414">Penicillaminum</text:p>
          </table:table-cell>
        </table:table-row>
        <table:table-row table:style-name="TableRow415">
          <table:table-cell table:style-name="TableCell416" table:number-columns-spanned="2">
            <text:p text:style-name="P417">Cistinė fibrozė (vaikams)* išrašo pulmonologai, esant II-III stadijos kvėpavimo nepakankamumui</text:p>
            <text:p text:style-name="P418">** išrašymo ir kompensavimo tvarką nustato SAM</text:p>
          </table:table-cell>
          <table:covered-table-cell/>
          <table:table-cell table:style-name="TableCell419" table:number-columns-spanned="3">
            <text:p text:style-name="P420">E84</text:p>
          </table:table-cell>
          <table:covered-table-cell/>
          <table:covered-table-cell/>
          <table:table-cell table:style-name="TableCell421">
            <text:p text:style-name="P422">Acetylcysteinum</text:p>
            <text:p text:style-name="P423">Acidum fusidicum</text:p>
            <text:p text:style-name="P424">Amikacinum</text:p>
            <text:p text:style-name="P425">Azlocillinum natricum<text:s/></text:p>
            <text:p text:style-name="P426">Cefalexinum</text:p>
            <text:p text:style-name="P427">Cefoperazonum</text:p>
            <text:p text:style-name="P428">Ceftazidimum</text:p>
            <text:p text:style-name="P429">Dornasum alfa*</text:p>
            <text:p text:style-name="P430">Pancreatinum</text:p>
            <text:p text:style-name="P431">Pancreatinum (Kreon**)</text:p>
            <text:p text:style-name="P432">Tobramycinum</text:p>
            <text:p text:style-name="P433">Salbutamolum</text:p>
            <text:p text:style-name="P434">Medicinos<text:s/>pagalbos priemonės (žr. C sąrašą)</text:p>
          </table:table-cell>
        </table:table-row>
        <table:table-row table:style-name="TableRow435">
          <table:table-cell table:style-name="TableCell436" table:number-columns-spanned="6">
            <text:p text:style-name="P437"/>
            <text:p text:style-name="P438">V. PSICHIKOS IR ELGESIO SUTRIKIMAI (išrašo tik psichiatrai )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Šizofrenija, šizotipiniai ir kliedesiniai sutrikimai (*</text:span><text:span text:style-name="T444">išrašyti sergantiesiems ligomis, kurių kodai pagal TLK–10 F20, F21, F25</text:span><text:span text:style-name="T445">)</text:span></text:p>
          </table:table-cell>
          <table:covered-table-cell/>
          <table:table-cell table:style-name="TableCell446" table:number-columns-spanned="3">
            <text:p text:style-name="P447">F20 – F29</text:p>
          </table:table-cell>
          <table:covered-table-cell/>
          <table:covered-table-cell/>
          <table:table-cell table:style-name="TableCell448">
            <text:p text:style-name="P449">Amitriptylinum</text:p>
            <text:p text:style-name="P450">Fluphenazinum</text:p>
            <text:p text:style-name="P451">Haloperidolum<text:s/></text:p>
            <text:p text:style-name="P452">Lithii carbonas<text:s/></text:p>
            <text:p text:style-name="P453">Trifluoperazinum<text:s/></text:p>
            <text:p text:style-name="P454">Fluvoxaminum<text:s/></text:p>
            <text:p text:style-name="P455">Trihexyphenidylum<text:s/></text:p>
            <text:p text:style-name="P456">Fluoxetinum<text:s/></text:p>
            <text:p text:style-name="P457"><text:span text:style-name="T458">Clozapinum Risperidonum</text:span><text:span text:style-name="T459"><text:s/></text:span></text:p>
            <text:p text:style-name="P460"><text:span text:style-name="T461">Sertralinum</text:span></text:p>
          </table:table-cell>
        </table:table-row>
        <table:table-row table:style-name="TableRow462">
          <table:table-cell table:style-name="TableCell463" table:number-columns-spanned="2">
            <text:p text:style-name="P464">Afektiniai sutrikimai<text:s/></text:p>
            <text:p text:style-name="P465"/>
          </table:table-cell>
          <table:covered-table-cell/>
          <table:table-cell table:style-name="TableCell466" table:number-columns-spanned="3">
            <text:p text:style-name="P467">F30.2, F31.2, F31.4, F31.5,<text:s/></text:p>
            <text:p text:style-name="P468">F32.1-F32.3, F33.1-<text:soft-page-break/>F33.3<text:s/></text:p>
          </table:table-cell>
          <table:covered-table-cell/>
          <table:covered-table-cell/>
          <table:table-cell table:style-name="TableCell469">
            <text:p text:style-name="P470">Amitriptylinum</text:p>
            <text:p text:style-name="P471">Haloperidolum</text:p>
            <text:p text:style-name="P472">Lithii carbonas</text:p>
            <text:soft-page-break/>
            <text:p text:style-name="P473">Trifluoperazinum<text:s/></text:p>
            <text:p text:style-name="P474">Fluvoxaminum<text:s/></text:p>
            <text:p text:style-name="P475">Trihexyphenidylum<text:s/></text:p>
            <text:p text:style-name="P476">Fluoxetinum<text:s/></text:p>
            <text:p text:style-name="P477">Clozapinum</text:p>
            <text:p text:style-name="Normal"><text:span text:style-name="T478">Sertralinum</text:span><text:span text:style-name="T479"><text:s/></text:span></text:p>
          </table:table-cell>
        </table:table-row>
        <text:soft-page-break/>
        <table:table-row table:style-name="TableRow480">
          <table:table-cell table:style-name="TableCell481" table:number-columns-spanned="2">
            <text:p text:style-name="P482">Demencija,<text:s/></text:p>
            <text:p text:style-name="P483">Delyras<text:s/></text:p>
          </table:table-cell>
          <table:covered-table-cell/>
          <table:table-cell table:style-name="TableCell484" table:number-columns-spanned="3">
            <text:p text:style-name="P485">F00-F03,<text:s/></text:p>
            <text:p text:style-name="P486">F05<text:s/></text:p>
          </table:table-cell>
          <table:covered-table-cell/>
          <table:covered-table-cell/>
          <table:table-cell table:style-name="TableCell487">
            <text:p text:style-name="P488">Amitriptylinum<text:s/></text:p>
            <text:p text:style-name="P489">Haloperidolum<text:s/></text:p>
            <text:p text:style-name="P490">Lithii carbonas<text:s/></text:p>
            <text:p text:style-name="P491">Trifluoperazinum<text:s/></text:p>
            <text:p text:style-name="P492">Trihexyphenidylum<text:s/></text:p>
          </table:table-cell>
        </table:table-row>
        <table:table-row table:style-name="TableRow493">
          <table:table-cell table:style-name="TableCell494" table:number-columns-spanned="2">
            <text:p text:style-name="P495">Organinės psichozės<text:s/></text:p>
          </table:table-cell>
          <table:covered-table-cell/>
          <table:table-cell table:style-name="TableCell496" table:number-columns-spanned="3">
            <text:p text:style-name="P497">F06</text:p>
          </table:table-cell>
          <table:covered-table-cell/>
          <table:covered-table-cell/>
          <table:table-cell table:style-name="TableCell498">
            <text:p text:style-name="P499">Amitriptylinum<text:s/></text:p>
            <text:p text:style-name="P500">Fluphenazinum<text:s/></text:p>
            <text:p text:style-name="P501"><text:span text:style-name="T502">Fluvoxaminum</text:span></text:p>
            <text:p text:style-name="P503">Haloperidolum<text:s/></text:p>
            <text:p text:style-name="P504">Lithii carbonas<text:s/></text:p>
            <text:p text:style-name="P505">Trifluoperazinum<text:s/></text:p>
            <text:p text:style-name="P506">Trihexyphenidylum</text:p>
            <text:p text:style-name="P507"><text:span text:style-name="T508">Sertralinum</text:span></text:p>
          </table:table-cell>
        </table:table-row>
        <table:table-row table:style-name="TableRow509">
          <table:table-cell table:style-name="TableCell510" table:number-columns-spanned="6">
            <text:p text:style-name="P511"/>
            <text:p text:style-name="P512">VI. NERVŲ SISTEMOS LIGOS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Demielinizuojančios centrinės nervų sistemos ligos:<text:s/></text:p>
            <text:p text:style-name="P517">Išsėtinė sklerozė<text:s/></text:p>
            <text:p text:style-name="P518">Kitos demielinizuojančios CNS<text:s/>ligos</text:p>
            <text:p text:style-name="P519">Encefalitas, mielitas ir encefalomielitas</text:p>
            <text:p text:style-name="P520"/>
          </table:table-cell>
          <table:covered-table-cell/>
          <table:table-cell table:style-name="TableCell521" table:number-columns-spanned="3">
            <text:p text:style-name="P522"/>
            <text:p text:style-name="P523"/>
            <text:p text:style-name="P524">G04, G 35-37</text:p>
            <text:p text:style-name="P525"/>
          </table:table-cell>
          <table:covered-table-cell/>
          <table:covered-table-cell/>
          <table:table-cell table:style-name="TableCell526">
            <text:p text:style-name="P527">Acidum valproicum</text:p>
            <text:p text:style-name="P528">Amantadinum</text:p>
            <text:p text:style-name="P529">Amitriptylinum</text:p>
            <text:p text:style-name="P530">Azathioprinum</text:p>
            <text:p text:style-name="P531">Baclofenum</text:p>
            <text:p text:style-name="P532">Carbamazepinum</text:p>
            <text:p text:style-name="P533">Dexamethasonum</text:p>
            <text:p text:style-name="P534">Diazepamum</text:p>
            <text:p text:style-name="P535">Methylprednisolonum</text:p>
            <text:p text:style-name="P536">Prednisolonum</text:p>
            <text:p text:style-name="P537">Propranololum</text:p>
            <text:p text:style-name="P538">Tizanidinum</text:p>
          </table:table-cell>
        </table:table-row>
        <table:table-row table:style-name="TableRow539">
          <table:table-cell table:style-name="TableCell540" table:number-columns-spanned="2">
            <text:p text:style-name="P541">Epilepsija</text:p>
            <text:p text:style-name="Normal"><text:span text:style-name="T542"></text:span><text:span text:style-name="T543"><text:s/>išrašymas derinamas su Sveikatos apsaugos ministerijos vyr. specialistais</text:span></text:p>
          </table:table-cell>
          <table:covered-table-cell/>
          <table:table-cell table:style-name="TableCell544" table:number-columns-spanned="3">
            <text:p text:style-name="P545">G40</text:p>
          </table:table-cell>
          <table:covered-table-cell/>
          <table:covered-table-cell/>
          <table:table-cell table:style-name="TableCell546">
            <text:p text:style-name="P547">Acidum valproicum</text:p>
            <text:p text:style-name="P548">Carbamazepinum</text:p>
            <text:p text:style-name="P549">Clonazepamum</text:p>
            <text:p text:style-name="P550">Ethosuximidum</text:p>
            <text:p text:style-name="Normal"><text:span text:style-name="T551">Lamotriginum</text:span><text:span text:style-name="T552"></text:span></text:p>
            <text:p text:style-name="P553">Oxcarbazepinum</text:p>
            <text:p text:style-name="P554">Nitrazepamum</text:p>
            <text:p text:style-name="P555">Phenobarbitalum</text:p>
            <text:p text:style-name="P556">Phenytoinum</text:p>
            <text:p text:style-name="P557">Primidonum</text:p>
            <text:p text:style-name="P558">Sultiamum</text:p>
          </table:table-cell>
        </table:table-row>
        <table:table-row table:style-name="TableRow559">
          <table:table-cell table:style-name="TableCell560" table:number-columns-spanned="2">
            <text:p text:style-name="P561">Ekstrapiramidinės ligos</text:p>
          </table:table-cell>
          <table:covered-table-cell/>
          <table:table-cell table:style-name="TableCell562" table:number-columns-spanned="3">
            <text:p text:style-name="P563">G<text:s/>20-25, G10</text:p>
            <text:p text:style-name="P564"/>
          </table:table-cell>
          <table:covered-table-cell/>
          <table:covered-table-cell/>
          <table:table-cell table:style-name="TableCell565">
            <text:p text:style-name="P566">Amitriptylinum</text:p>
            <text:p text:style-name="P567">Amantadinum</text:p>
            <text:p text:style-name="P568">Baclofenum</text:p>
            <text:p text:style-name="P569">Biperidenum</text:p>
            <text:p text:style-name="P570">Carbamazepinum</text:p>
            <text:p text:style-name="P571">Clorazepatum</text:p>
            <text:p text:style-name="P572">Diazepamum</text:p>
            <text:p text:style-name="P573">Haloperidolum</text:p>
            <text:p text:style-name="P574">Levodopa comp.</text:p>
            <text:p text:style-name="Normal"><text:span text:style-name="T575">(</text:span><text:span text:style-name="T576"></text:span><text:span text:style-name="T577"><text:s/>Carbidopa</text:span></text:p>
            <text:p text:style-name="Normal"><text:span text:style-name="T578"></text:span><text:span text:style-name="T579"><text:s/>Benserazidum)</text:span></text:p>
            <text:p text:style-name="P580">Propranololum</text:p>
            <text:p text:style-name="P581">Selegilinum</text:p>
          </table:table-cell>
        </table:table-row>
        <table:table-row table:style-name="TableRow582">
          <table:table-cell table:style-name="TableCell583" table:number-columns-spanned="2">
            <text:p text:style-name="P584">Trigeminė neuralgija</text:p>
          </table:table-cell>
          <table:covered-table-cell/>
          <table:table-cell table:style-name="TableCell585" table:number-columns-spanned="3">
            <text:p text:style-name="P586">G50</text:p>
          </table:table-cell>
          <table:covered-table-cell/>
          <table:covered-table-cell/>
          <table:table-cell table:style-name="TableCell587">
            <text:p text:style-name="Normal"><text:span text:style-name="T588">Carbamazepinum</text:span></text:p>
          </table:table-cell>
        </table:table-row>
        <table:table-row table:style-name="TableRow589">
          <table:table-cell table:style-name="TableCell590" table:number-columns-spanned="2">
            <text:p text:style-name="P591">Generalizuota miastenija ir<text:s/>kitos mioneuralinės jungties ir raumenų ligos</text:p>
            <text:p text:style-name="P592"/>
          </table:table-cell>
          <table:covered-table-cell/>
          <table:table-cell table:style-name="TableCell593" table:number-columns-spanned="3">
            <text:p text:style-name="P594">G70-G73</text:p>
          </table:table-cell>
          <table:covered-table-cell/>
          <table:covered-table-cell/>
          <table:table-cell table:style-name="TableCell595">
            <text:p text:style-name="P596">Azathioprinum</text:p>
            <text:p text:style-name="P597">Dexamethasonum</text:p>
            <text:p text:style-name="P598">Methylprednisolonum</text:p>
            <text:soft-page-break/>
            <text:p text:style-name="P599">Prednisolonum</text:p>
            <text:p text:style-name="P600">Pyridostigminum</text:p>
          </table:table-cell>
        </table:table-row>
        <text:soft-page-break/>
        <table:table-row table:style-name="TableRow601">
          <table:table-cell table:style-name="TableCell602" table:number-columns-spanned="6">
            <text:p text:style-name="P603"/>
            <text:p text:style-name="P604">VII. AKIES IR JOS PRIEDINIŲ ORGANŲ LIGOS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Glaukoma</text:p>
          </table:table-cell>
          <table:covered-table-cell/>
          <table:table-cell table:style-name="TableCell609" table:number-columns-spanned="3">
            <text:p text:style-name="Normal"><text:span text:style-name="T610">H40-H42</text:span></text:p>
          </table:table-cell>
          <table:covered-table-cell/>
          <table:covered-table-cell/>
          <table:table-cell table:style-name="TableCell611">
            <text:p text:style-name="P612">Betaxololum</text:p>
            <text:p text:style-name="P613">Clonidini hydrohloridum</text:p>
            <text:p text:style-name="P614">Dorzolamidum</text:p>
            <text:p text:style-name="P615">Pilocarpinum</text:p>
            <text:p text:style-name="P616">Timololum</text:p>
          </table:table-cell>
        </table:table-row>
        <table:table-row table:style-name="TableRow617">
          <table:table-cell table:style-name="TableCell618" table:number-columns-spanned="6">
            <text:p text:style-name="P619"/>
            <text:p text:style-name="P620">IX. KRAUJOTAKOS SISTEMOS LIGOS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Miokardo infarktas (iki 6 mėnesių po infarkto)</text:p>
            <text:p text:style-name="P625"/>
          </table:table-cell>
          <table:covered-table-cell/>
          <table:table-cell table:style-name="TableCell626" table:number-columns-spanned="3">
            <text:p text:style-name="P627">I21-I23</text:p>
          </table:table-cell>
          <table:covered-table-cell/>
          <table:covered-table-cell/>
          <table:table-cell table:style-name="TableCell628">
            <text:p text:style-name="P629">Acidum acetylsalicylicum</text:p>
            <text:p text:style-name="P630">Atenololum</text:p>
            <text:p text:style-name="P631">Enalaprilum</text:p>
            <text:p text:style-name="P632">Isosorbidi dinitras</text:p>
            <text:p text:style-name="P633">Isosorbidi mononitras</text:p>
            <text:p text:style-name="P634">Glyceryli trinitras</text:p>
            <text:p text:style-name="P635">Metoprololum</text:p>
            <text:p text:style-name="P636">Warfarinum</text:p>
          </table:table-cell>
        </table:table-row>
        <table:table-row table:style-name="TableRow637">
          <table:table-cell table:style-name="TableCell638" table:number-columns-spanned="2">
            <text:p text:style-name="P639">Širdies reumatas ir ydos</text:p>
            <text:p text:style-name="P640"/>
            <text:p text:style-name="Normal"><text:span text:style-name="T641">*išrašoma, kai netoleruojama Acidum acetylsalicylicum</text:span></text:p>
          </table:table-cell>
          <table:covered-table-cell/>
          <table:table-cell table:style-name="TableCell642" table:number-columns-spanned="3">
            <text:p text:style-name="P643">I00–I02</text:p>
            <text:p text:style-name="Normal"><text:span text:style-name="T644">I05–I09</text:span></text:p>
          </table:table-cell>
          <table:covered-table-cell/>
          <table:covered-table-cell/>
          <table:table-cell table:style-name="TableCell645">
            <text:p text:style-name="P646">Diclofenacum (išskyrus</text:p>
            <text:p text:style-name="Normal"><text:span text:style-name="T647">minkštas formas)*</text:span></text:p>
          </table:table-cell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Hipertenzinės ligos</text:p>
            <text:p text:style-name="P658">* tik nėščiosioms</text:p>
            <text:p text:style-name="P659">** hipokalemijai gydyti</text:p>
            <text:p text:style-name="P660">*** esant inkstų nepakankamumui</text:p>
            <text:p text:style-name="Normal"><text:span text:style-name="T661">****išrašoma iki 6<text:s/></text:span><text:span text:style-name="T662">mėnesių po antrinio ar tretinio lygio specialisto konsultacijos ir paskyrimo</text:span></text:p>
          </table:table-cell>
          <table:covered-table-cell/>
          <table:table-cell table:style-name="TableCell663" table:number-columns-spanned="3">
            <text:p text:style-name="P664">I10-12, I15</text:p>
          </table:table-cell>
          <table:covered-table-cell/>
          <table:covered-table-cell/>
          <table:table-cell table:style-name="TableCell665">
            <text:p text:style-name="P666">Amlodipinum****</text:p>
            <text:p text:style-name="P667">Atenololum</text:p>
            <text:p text:style-name="P668">Captoprilum</text:p>
            <text:p text:style-name="P669">Clonidinum</text:p>
            <text:p text:style-name="P670">Diltiazemum</text:p>
            <text:p text:style-name="P671">Enalaprilum</text:p>
            <text:p text:style-name="P672">Fosinoprilum***</text:p>
            <text:p text:style-name="P673">Hydrochlorothiazidum</text:p>
            <text:p text:style-name="P674">Indapamidum</text:p>
            <text:p text:style-name="P675">Labetalolum*</text:p>
            <text:p text:style-name="P676">Lacidipinum****</text:p>
            <text:p text:style-name="P677">Methyldopa*</text:p>
            <text:p text:style-name="P678">Metoprololum</text:p>
            <text:p text:style-name="P679">Nifedipinum</text:p>
            <text:p text:style-name="P680">Nitrendipinum</text:p>
            <text:p text:style-name="P681">Prazosinum</text:p>
            <text:p text:style-name="P682">Ramiprilum***</text:p>
            <text:p text:style-name="P683">Spironolactonum**</text:p>
          </table:table-cell>
        </table:table-row>
        <table:table-row table:style-name="TableRow684">
          <table:table-cell table:style-name="TableCell685" table:number-columns-spanned="2">
            <text:p text:style-name="P686">Krūtinės angina (III ir IV funkcinė klasė)</text:p>
            <text:p text:style-name="P687">* skiriamas, kai netoleruojamas Glycerili</text:p>
            <text:p text:style-name="P688">trinitras</text:p>
          </table:table-cell>
          <table:covered-table-cell/>
          <table:table-cell table:style-name="TableCell689" table:number-columns-spanned="3">
            <text:p text:style-name="P690">I20</text:p>
          </table:table-cell>
          <table:covered-table-cell/>
          <table:covered-table-cell/>
          <table:table-cell table:style-name="TableCell691">
            <text:p text:style-name="P692">Acidum acetylsalicylicum</text:p>
            <text:p text:style-name="P693">Atenololum</text:p>
            <text:p text:style-name="P694">Captoprilum</text:p>
            <text:p text:style-name="P695">Gliceryli trinitras</text:p>
            <text:p text:style-name="P696">Heparinum</text:p>
            <text:p text:style-name="P697">Isosorbidi dinitras</text:p>
            <text:p text:style-name="P698">Isosorbidi mononitras</text:p>
            <text:p text:style-name="P699">Molsidominum*</text:p>
            <text:p text:style-name="P700">Metoprololum</text:p>
            <text:p text:style-name="P701">Nifedipinum</text:p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Prieširdžių virpėjimas</text:p>
            <text:p text:style-name="P706"/>
          </table:table-cell>
          <table:covered-table-cell/>
          <table:table-cell table:style-name="TableCell707" table:number-columns-spanned="3">
            <text:p text:style-name="P708">I48</text:p>
          </table:table-cell>
          <table:covered-table-cell/>
          <table:covered-table-cell/>
          <table:table-cell table:style-name="TableCell709">
            <text:p text:style-name="P710">Acidum acetylsalicylicum</text:p>
            <text:p text:style-name="P711">Digoxinum</text:p>
            <text:p text:style-name="P712">Verapamilum</text:p>
            <text:p text:style-name="P713">Warfarinum</text:p>
          </table:table-cell>
        </table:table-row>
        <table:table-row table:style-name="TableRow714">
          <table:table-cell table:style-name="TableCell715" table:number-columns-spanned="2">
            <text:p text:style-name="P716">Širdies ritmo sutrikimai</text:p>
            <text:p text:style-name="P717">(tachikardijos ir skilvelio ritmo sutrikimai)</text:p>
            <text:soft-page-break/>
            <text:p text:style-name="Normal"><text:span text:style-name="T718">*išrašoma iki 3 mėnesių po kardiologo konsultacijos ir paskyrimo</text:span></text:p>
            <text:p text:style-name="P719"/>
            <text:p text:style-name="P720"/>
            <text:p text:style-name="P721"/>
          </table:table-cell>
          <table:covered-table-cell/>
          <table:table-cell table:style-name="TableCell722" table:number-columns-spanned="3">
            <text:p text:style-name="P723">I44-I49</text:p>
          </table:table-cell>
          <table:covered-table-cell/>
          <table:covered-table-cell/>
          <table:table-cell table:style-name="TableCell724">
            <text:p text:style-name="P725">Amiodaronum*</text:p>
            <text:p text:style-name="P726">Chinidinum</text:p>
            <text:p text:style-name="P727">Digoxinum</text:p>
            <text:soft-page-break/>
            <text:p text:style-name="Normal"><text:span text:style-name="T728">Mexiletinum<text:s/></text:span><text:span text:style-name="T729">hydrochloridum*</text:span></text:p>
            <text:p text:style-name="P730">Metoprololum</text:p>
            <text:p text:style-name="P731">Procainamidum</text:p>
            <text:p text:style-name="P732">Propafenonum</text:p>
            <text:p text:style-name="P733">Verapamilum</text:p>
          </table:table-cell>
        </table:table-row>
        <text:soft-page-break/>
        <table:table-row table:style-name="TableRow734">
          <table:table-cell table:style-name="TableCell735" table:number-columns-spanned="2">
            <text:p text:style-name="P736">Širdies nepakankamumas</text:p>
            <text:p text:style-name="P737">(I-IV funkcinė klasė)</text:p>
            <text:p text:style-name="Normal"><text:span text:style-name="T738">*išrašoma esant<text:s/></text:span><text:span text:style-name="T739">II–IV funkcinei klasei arba išvarymo frakcijai mažiau kaip 40%, iki 2 mėnesių po kardiologo konsultacijos ir paskyrimo</text:span><text:span text:style-name="T740"><text:s/></text:span></text:p>
            <text:p text:style-name="P741"/>
          </table:table-cell>
          <table:covered-table-cell/>
          <table:table-cell table:style-name="TableCell742" table:number-columns-spanned="3">
            <text:p text:style-name="P743">I50</text:p>
          </table:table-cell>
          <table:covered-table-cell/>
          <table:covered-table-cell/>
          <table:table-cell table:style-name="TableCell744">
            <text:p text:style-name="P745">Captoprilum</text:p>
            <text:p text:style-name="P746">Carvedilolum*</text:p>
            <text:p text:style-name="P747">Digoxinum</text:p>
            <text:p text:style-name="P748">Enalaprilum</text:p>
            <text:p text:style-name="P749">Furosemidum</text:p>
            <text:p text:style-name="P750">Hydrochlorothiazidum</text:p>
            <text:p text:style-name="P751">Kalii chloridum</text:p>
            <text:p text:style-name="P752">Magnesii sulfas (tabletės)</text:p>
            <text:p text:style-name="P753">Propafenonum*</text:p>
            <text:p text:style-name="P754">Ramiprilum</text:p>
            <text:p text:style-name="P755">Spironolactonum</text:p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Smegenų kraujotakos sutrikimai</text:p>
          </table:table-cell>
          <table:covered-table-cell/>
          <table:table-cell table:style-name="TableCell766" table:number-columns-spanned="3">
            <text:p text:style-name="P767">I60-I64</text:p>
          </table:table-cell>
          <table:covered-table-cell/>
          <table:covered-table-cell/>
          <table:table-cell table:style-name="TableCell768">
            <text:p text:style-name="P769">Acidum acetylsalicylicum</text:p>
            <text:p text:style-name="P770">Pentoxifyllinum</text:p>
            <text:p text:style-name="P771">Piracetamum</text:p>
            <text:p text:style-name="P772">Ticlopidinum</text:p>
            <text:p text:style-name="P773">Warfarinum</text:p>
          </table:table-cell>
        </table:table-row>
        <table:table-row table:style-name="TableRow774">
          <table:table-cell table:style-name="TableCell775" table:number-columns-spanned="2">
            <text:p text:style-name="P776">Obliteruojantis endarteritas</text:p>
          </table:table-cell>
          <table:covered-table-cell/>
          <table:table-cell table:style-name="TableCell777" table:number-columns-spanned="3">
            <text:p text:style-name="P778">I70</text:p>
          </table:table-cell>
          <table:covered-table-cell/>
          <table:covered-table-cell/>
          <table:table-cell table:style-name="TableCell779">
            <text:p text:style-name="P780">Acetaminophenum</text:p>
            <text:p text:style-name="P781">Acidum salicylicum</text:p>
            <text:p text:style-name="P782">Pentoxifyllinum</text:p>
            <text:p text:style-name="P783">Xantinoli<text:s/>nicotinas</text:p>
          </table:table-cell>
        </table:table-row>
        <table:table-row table:style-name="TableRow784">
          <table:table-cell table:style-name="TableCell785" table:number-columns-spanned="6">
            <text:p text:style-name="P786"/>
            <text:p text:style-name="P787">X. KVĖPAVIMO SISTEMOS LIGOS</text:p>
            <text:p text:style-name="P7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Astma</text:p>
            <text:p text:style-name="P792"/>
          </table:table-cell>
          <table:covered-table-cell/>
          <table:table-cell table:style-name="TableCell793" table:number-columns-spanned="3">
            <text:p text:style-name="P794">J 45</text:p>
            <text:p text:style-name="P795"/>
          </table:table-cell>
          <table:covered-table-cell/>
          <table:covered-table-cell/>
          <table:table-cell table:style-name="TableCell796">
            <text:p text:style-name="P797">Ambroxolum</text:p>
            <text:p text:style-name="P798">Aminophyllinum (tik tabletės)</text:p>
            <text:p text:style-name="P799">Beclomethasonum</text:p>
            <text:p text:style-name="P800">Budesonidum</text:p>
            <text:p text:style-name="P801">Fenoterolum</text:p>
            <text:p text:style-name="P802">Fluticasonum</text:p>
            <text:p text:style-name="P803">Flunisolidum</text:p>
            <text:p text:style-name="P804">Ipratropii bromidum</text:p>
            <text:p text:style-name="P805">Natrii cromoglicas</text:p>
            <text:p text:style-name="P806">Natrii cromoglicas et Fenoterolum</text:p>
            <text:p text:style-name="P807">Prednisolonum</text:p>
            <text:p text:style-name="P808">Salbutamolum</text:p>
            <text:p text:style-name="P809">Salmeterolum</text:p>
            <text:p text:style-name="P810">Theophyllinum</text:p>
          </table:table-cell>
        </table:table-row>
        <table:table-row table:style-name="TableRow811">
          <table:table-cell table:style-name="TableCell812" table:number-columns-spanned="2">
            <text:p text:style-name="P813">Alerginis rinitas-konjunktyvitas (polinozė) iki 16 metų</text:p>
          </table:table-cell>
          <table:covered-table-cell/>
          <table:table-cell table:style-name="TableCell814" table:number-columns-spanned="3">
            <text:p text:style-name="P815">J30</text:p>
          </table:table-cell>
          <table:covered-table-cell/>
          <table:covered-table-cell/>
          <table:table-cell table:style-name="TableCell816">
            <text:p text:style-name="Normal"><text:span text:style-name="T817">Astemizolum</text:span></text:p>
            <text:p text:style-name="P818">Beclomethasonum</text:p>
            <text:p text:style-name="Normal"><text:span text:style-name="T819">Fluticasonum</text:span></text:p>
            <text:p text:style-name="P820">Natrii cromoglicas</text:p>
            <text:p text:style-name="P821">Loratadinum</text:p>
          </table:table-cell>
        </table:table-row>
        <table:table-row table:style-name="TableRow822">
          <table:table-cell table:style-name="TableCell823" table:number-columns-spanned="2">
            <text:p text:style-name="P824">Lėtinis obstrukcinis bronchitas</text:p>
          </table:table-cell>
          <table:covered-table-cell/>
          <table:table-cell table:style-name="TableCell825" table:number-columns-spanned="3">
            <text:p text:style-name="P826">J40- J47, J44</text:p>
          </table:table-cell>
          <table:covered-table-cell/>
          <table:covered-table-cell/>
          <table:table-cell table:style-name="TableCell827">
            <text:p text:style-name="P828">Ambroxolum</text:p>
            <text:p text:style-name="P829">Beclomethasonum</text:p>
            <text:p text:style-name="Normal"><text:span text:style-name="T830">Flunisolidum</text:span></text:p>
            <text:p text:style-name="P831">Ipratropii bromidum</text:p>
            <text:p text:style-name="P832">Ipratropii bromidum et Fenoterolum</text:p>
            <text:p text:style-name="Normal"><text:span text:style-name="T833">Fenoterolum</text:span></text:p>
            <text:p text:style-name="P834">Salbutamolum</text:p>
            <text:p text:style-name="P835">Salmeterolum</text:p>
          </table:table-cell>
        </table:table-row>
        <table:table-row table:style-name="TableRow836">
          <table:table-cell table:style-name="TableCell837" table:number-columns-spanned="6">
            <text:p text:style-name="P838"/>
            <text:p text:style-name="P839">XI. VIRŠKINIMO SISTEMOS LIGOS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Lėtinis virusinis hepatitas B ir C</text:p>
          </table:table-cell>
          <table:covered-table-cell/>
          <table:table-cell table:style-name="TableCell851" table:number-columns-spanned="3">
            <text:p text:style-name="P852">B18</text:p>
          </table:table-cell>
          <table:covered-table-cell/>
          <table:covered-table-cell/>
          <table:table-cell table:style-name="TableCell853">
            <text:p text:style-name="P854">Interferonum alfa humanum</text:p>
            <text:soft-page-break/>
            <text:p text:style-name="P855">biosyntheticum</text:p>
          </table:table-cell>
        </table:table-row>
        <text:soft-page-break/>
        <table:table-row table:style-name="TableRow856">
          <table:table-cell table:style-name="TableCell857" table:number-columns-spanned="2">
            <text:p text:style-name="P858">Peptinis erozinis ezofagitas<text:s/>III-IV st.</text:p>
          </table:table-cell>
          <table:covered-table-cell/>
          <table:table-cell table:style-name="TableCell859" table:number-columns-spanned="3">
            <text:p text:style-name="P860">K21.1</text:p>
          </table:table-cell>
          <table:covered-table-cell/>
          <table:covered-table-cell/>
          <table:table-cell table:style-name="TableCell861">
            <text:p text:style-name="P862">Cisapridum anhydricum</text:p>
            <text:p text:style-name="P863">Famotidinum</text:p>
            <text:p text:style-name="P864">Ranitidinum</text:p>
          </table:table-cell>
        </table:table-row>
        <table:table-row table:style-name="TableRow865">
          <table:table-cell table:style-name="TableCell866" table:number-columns-spanned="2">
            <text:p text:style-name="P867">Lėtinis aktyvus hepatitas<text:s/></text:p>
          </table:table-cell>
          <table:covered-table-cell/>
          <table:table-cell table:style-name="TableCell868" table:number-columns-spanned="3">
            <text:p text:style-name="P869">K73</text:p>
          </table:table-cell>
          <table:covered-table-cell/>
          <table:covered-table-cell/>
          <table:table-cell table:style-name="TableCell870">
            <text:p text:style-name="P871">Azathioprinum</text:p>
            <text:p text:style-name="P872">Prednisolonum</text:p>
          </table:table-cell>
        </table:table-row>
        <table:table-row table:style-name="TableRow873">
          <table:table-cell table:style-name="TableCell874" table:number-columns-spanned="2">
            <text:p text:style-name="P875">Skrandžio ir dvylikapirštės žarnos opa</text:p>
          </table:table-cell>
          <table:covered-table-cell/>
          <table:table-cell table:style-name="TableCell876" table:number-columns-spanned="3">
            <text:p text:style-name="P877">K25-K27</text:p>
          </table:table-cell>
          <table:covered-table-cell/>
          <table:covered-table-cell/>
          <table:table-cell table:style-name="TableCell878">
            <text:p text:style-name="P879">Cimetidinum</text:p>
            <text:p text:style-name="P880">Famotidinum</text:p>
            <text:p text:style-name="P881">Ranitidinum</text:p>
          </table:table-cell>
        </table:table-row>
        <table:table-row table:style-name="TableRow882">
          <table:table-cell table:style-name="TableCell883" table:number-columns-spanned="2">
            <text:p text:style-name="P884">Opinis kolitas</text:p>
            <text:p text:style-name="P885">Krono liga</text:p>
          </table:table-cell>
          <table:covered-table-cell/>
          <table:table-cell table:style-name="TableCell886" table:number-columns-spanned="3">
            <text:p text:style-name="P887">K 51, K50</text:p>
          </table:table-cell>
          <table:covered-table-cell/>
          <table:covered-table-cell/>
          <table:table-cell table:style-name="TableCell888">
            <text:p text:style-name="P889">Azathioprinum</text:p>
            <text:p text:style-name="P890">Mesalazinum</text:p>
            <text:p text:style-name="P891">Prednisolonum</text:p>
          </table:table-cell>
        </table:table-row>
        <table:table-row table:style-name="TableRow892">
          <table:table-cell table:style-name="TableCell893" table:number-columns-spanned="2">
            <text:p text:style-name="P894">Pirminė bilijinė kepenų cirozė ir pirminis sklerozuojantis cholangitas</text:p>
          </table:table-cell>
          <table:covered-table-cell/>
          <table:table-cell table:style-name="TableCell895" table:number-columns-spanned="3">
            <text:p text:style-name="P896">K74.3, K83.0</text:p>
          </table:table-cell>
          <table:covered-table-cell/>
          <table:covered-table-cell/>
          <table:table-cell table:style-name="TableCell897">
            <text:p text:style-name="P898">Acidum ursodeoxycholicum</text:p>
            <text:p text:style-name="P899">Azathioprinum</text:p>
            <text:p text:style-name="P900">Prednisolonum</text:p>
          </table:table-cell>
        </table:table-row>
        <table:table-row table:style-name="TableRow901">
          <table:table-cell table:style-name="TableCell902" table:number-columns-spanned="6">
            <text:p text:style-name="P903"/>
            <text:p text:style-name="P904">XII. ODOS IR POODŽIO LIGOS</text:p>
            <text:p text:style-name="P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Psoriazė</text:p>
            <text:p text:style-name="Normal"><text:span text:style-name="T909">*išrašoma tik po dermatologo<text:s/></text:span><text:span text:style-name="T910">rekomendacijos ir paskyrimo</text:span></text:p>
          </table:table-cell>
          <table:covered-table-cell/>
          <table:table-cell table:style-name="TableCell911" table:number-columns-spanned="3">
            <text:p text:style-name="P912">L 40</text:p>
            <text:p text:style-name="P913"/>
            <text:p text:style-name="P914"/>
            <text:p text:style-name="P915"/>
          </table:table-cell>
          <table:covered-table-cell/>
          <table:covered-table-cell/>
          <table:table-cell table:style-name="TableCell916">
            <text:p text:style-name="P917">Acitretinum*</text:p>
            <text:p text:style-name="P918">Azathioprinum</text:p>
            <text:p text:style-name="P919">Calcipotriolum*</text:p>
            <text:p text:style-name="P920">Methotrexatum</text:p>
            <text:p text:style-name="P921">Prednisolonum</text:p>
          </table:table-cell>
        </table:table-row>
        <table:table-row table:style-name="TableRow922">
          <table:table-cell table:style-name="TableCell923" table:number-columns-spanned="2">
            <text:p text:style-name="P924">Pūslinė (pemphigus) (sunkios formos)</text:p>
          </table:table-cell>
          <table:covered-table-cell/>
          <table:table-cell table:style-name="TableCell925" table:number-columns-spanned="3">
            <text:p text:style-name="P926">L10-L14</text:p>
          </table:table-cell>
          <table:covered-table-cell/>
          <table:covered-table-cell/>
          <table:table-cell table:style-name="TableCell927">
            <text:p text:style-name="P928">Azathioprinum</text:p>
            <text:p text:style-name="P929">Mupirocinum</text:p>
            <text:p text:style-name="P930">Prednisolonum</text:p>
          </table:table-cell>
        </table:table-row>
        <table:table-row table:style-name="TableRow931">
          <table:table-cell table:style-name="TableCell932" table:number-columns-spanned="2">
            <text:p text:style-name="P933">Atopinis dermatitas (sunkus) ir lėtinės sunkios eigos<text:s/>pasikartojančios eritrodermijos</text:p>
          </table:table-cell>
          <table:covered-table-cell/>
          <table:table-cell table:style-name="TableCell934" table:number-columns-spanned="3">
            <text:p text:style-name="P935">L 20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Fluticasonum</text:p>
            <text:p text:style-name="P939">Methylprednisolonum</text:p>
            <text:p text:style-name="P940">Prednisolonum</text:p>
          </table:table-cell>
        </table:table-row>
        <table:table-row table:style-name="TableRow941">
          <table:table-cell table:style-name="TableCell942" table:number-columns-spanned="2">
            <text:p text:style-name="P943">Įvairūs alerginiai dermatitai</text:p>
          </table:table-cell>
          <table:covered-table-cell/>
          <table:table-cell table:style-name="TableCell944" table:number-columns-spanned="3">
            <text:p text:style-name="P945">L23</text:p>
          </table:table-cell>
          <table:covered-table-cell/>
          <table:covered-table-cell/>
          <table:table-cell table:style-name="TableCell946">
            <text:p text:style-name="P947">Fluticasonum</text:p>
            <text:p text:style-name="P948">Methylprednisolonum</text:p>
            <text:p text:style-name="P949">Prednisolonum</text:p>
          </table:table-cell>
        </table:table-row>
        <table:table-row table:style-name="TableRow950">
          <table:table-cell table:style-name="TableCell951" table:number-columns-spanned="2">
            <text:p text:style-name="P952">Keratodermija, ichtiozė</text:p>
          </table:table-cell>
          <table:covered-table-cell/>
          <table:table-cell table:style-name="TableCell953" table:number-columns-spanned="3">
            <text:p text:style-name="P954">L86, Q80</text:p>
          </table:table-cell>
          <table:covered-table-cell/>
          <table:covered-table-cell/>
          <table:table-cell table:style-name="TableCell955">
            <text:p text:style-name="Normal"><text:span text:style-name="T956">Acitretinum</text:span></text:p>
          </table:table-cell>
        </table:table-row>
        <table:table-row table:style-name="TableRow957">
          <table:table-cell table:style-name="TableCell958" table:number-columns-spanned="6">
            <text:p text:style-name="P959"/>
            <text:p text:style-name="P960">XIII. JUNGIAMOJO AUDINIO IR<text:s/>SKELETO-RAUMENŲ SISTEMOS LIGOS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Reumatoidinis artritas</text:p>
          </table:table-cell>
          <table:covered-table-cell/>
          <table:table-cell table:style-name="TableCell965" table:number-columns-spanned="3">
            <text:p text:style-name="P966">M05, M06, M08</text:p>
          </table:table-cell>
          <table:covered-table-cell/>
          <table:covered-table-cell/>
          <table:table-cell table:style-name="TableCell967">
            <text:p text:style-name="P968">Azathioprinum</text:p>
            <text:p text:style-name="P969">Cyclophosphamidum</text:p>
            <text:p text:style-name="P970">Diclofenacum</text:p>
            <text:p text:style-name="P971">Ibuprofenum</text:p>
            <text:p text:style-name="P972">Indometacinum</text:p>
            <text:p text:style-name="Normal"><text:span text:style-name="T973">Ketoprofenum minkštos formos</text:span></text:p>
            <text:p text:style-name="P974">Meloxicamum</text:p>
            <text:p text:style-name="P975">Methotrexatum</text:p>
            <text:p text:style-name="P976">Methylprednisolonum</text:p>
            <text:p text:style-name="P977">Nabumetonum</text:p>
            <text:p text:style-name="P978">Naproxenum</text:p>
            <text:p text:style-name="P979">Penicillaminum</text:p>
            <text:p text:style-name="P980">Piroxicamum</text:p>
            <text:p text:style-name="Normal"><text:span text:style-name="T981">Prednisolonum</text:span></text:p>
            <text:p text:style-name="P982">Sulfasalazinum</text:p>
          </table:table-cell>
        </table:table-row>
        <table:table-row table:style-name="TableRow983">
          <table:table-cell table:style-name="TableCell984" table:number-columns-spanned="2">
            <text:p text:style-name="P985">Podagra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>Allopurinolum</text:p>
          </table:table-cell>
        </table:table-row>
        <table:table-row table:style-name="TableRow990">
          <table:table-cell table:style-name="TableCell991" table:number-columns-spanned="2">
            <text:p text:style-name="P992">Sisteminės jungiamojo audinio ligos</text:p>
          </table:table-cell>
          <table:covered-table-cell/>
          <table:table-cell table:style-name="TableCell993" table:number-columns-spanned="3">
            <text:p text:style-name="P994">M 30-35</text:p>
          </table:table-cell>
          <table:covered-table-cell/>
          <table:covered-table-cell/>
          <table:table-cell table:style-name="TableCell995">
            <text:p text:style-name="P996">Azathioprinum</text:p>
            <text:p text:style-name="P997">Cyclophosphamidum</text:p>
            <text:p text:style-name="Normal"><text:span text:style-name="T998">Methylprednisolonum</text:span></text:p>
            <text:p text:style-name="P999">Prednisolonum</text:p>
          </table:table-cell>
        </table:table-row>
        <table:table-row table:style-name="TableRow1000">
          <table:table-cell table:style-name="TableCell1001" table:number-columns-spanned="2">
            <text:p text:style-name="P1002">Dermatopolimiozitas</text:p>
            <text:p text:style-name="P1003"/>
            <text:p text:style-name="P1004"/>
            <text:p text:style-name="P1005"/>
          </table:table-cell>
          <table:covered-table-cell/>
          <table:table-cell table:style-name="TableCell1006" table:number-columns-spanned="3">
            <text:p text:style-name="P1007">M33</text:p>
            <text:p text:style-name="P1008"/>
            <text:p text:style-name="P1009"/>
            <text:p text:style-name="P1010"/>
            <text:p text:style-name="P1011"/>
          </table:table-cell>
          <table:covered-table-cell/>
          <table:covered-table-cell/>
          <table:table-cell table:style-name="TableCell1012">
            <text:p text:style-name="P1013">Azathioprinum</text:p>
            <text:p text:style-name="P1014">Indometacinum</text:p>
            <text:p text:style-name="P1015">Methotrexatum</text:p>
            <text:p text:style-name="P1016">Methylprednisolonum</text:p>
            <text:p text:style-name="P1017">Prednisolonum</text:p>
          </table:table-cell>
        </table:table-row>
        <text:soft-page-break/>
        <table:table-row table:style-name="TableRow1018">
          <table:table-cell table:style-name="TableCell1019" table:number-columns-spanned="2">
            <text:p text:style-name="P1020">Skleroderma</text:p>
          </table:table-cell>
          <table:covered-table-cell/>
          <table:table-cell table:style-name="TableCell1021" table:number-columns-spanned="3">
            <text:p text:style-name="P1022">M34</text:p>
          </table:table-cell>
          <table:covered-table-cell/>
          <table:covered-table-cell/>
          <table:table-cell table:style-name="TableCell1023">
            <text:p text:style-name="P1024">Nifedipinum</text:p>
            <text:p text:style-name="P1025">Penicillaminum</text:p>
          </table:table-cell>
        </table:table-row>
        <table:table-row table:style-name="TableRow1026">
          <table:table-cell table:style-name="TableCell1027" table:number-columns-spanned="2">
            <text:p text:style-name="P1028">Ankilozinis spondilitas</text:p>
          </table:table-cell>
          <table:covered-table-cell/>
          <table:table-cell table:style-name="TableCell1029" table:number-columns-spanned="3">
            <text:p text:style-name="P1030">M45</text:p>
          </table:table-cell>
          <table:covered-table-cell/>
          <table:covered-table-cell/>
          <table:table-cell table:style-name="TableCell1031">
            <text:p text:style-name="P1032">Diclofenacum (išskyrus minkštas formas)</text:p>
            <text:p text:style-name="P1033">Indometacinum</text:p>
            <text:p text:style-name="P1034">Nabumetonum</text:p>
            <text:p text:style-name="P1035">Sulfasalazinum</text:p>
          </table:table-cell>
        </table:table-row>
        <table:table-row table:style-name="TableRow1036">
          <table:table-cell table:style-name="TableCell1037" table:number-columns-spanned="6">
            <text:p text:style-name="P1038"/>
            <text:p text:style-name="P1039">XIV. UROGENITALINĖS SISTEMOS LIGOS</text:p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Glomerulonefritas</text:p>
            <text:p text:style-name="P1044">* vaikams</text:p>
          </table:table-cell>
          <table:covered-table-cell/>
          <table:table-cell table:style-name="TableCell1045" table:number-columns-spanned="3">
            <text:p text:style-name="P1046">N 00</text:p>
            <text:p text:style-name="P1047"/>
          </table:table-cell>
          <table:covered-table-cell/>
          <table:covered-table-cell/>
          <table:table-cell table:style-name="TableCell1048">
            <text:p text:style-name="P1049">Azathioprinum</text:p>
            <text:p text:style-name="P1050">Ciclosporinum*</text:p>
            <text:p text:style-name="P1051">Cyclophosphamidum</text:p>
            <text:p text:style-name="P1052">Methylprednisolonum</text:p>
            <text:p text:style-name="P1053">Prednisolonum</text:p>
          </table:table-cell>
        </table:table-row>
        <table:table-row table:style-name="TableRow1054">
          <table:table-cell table:style-name="TableCell1055" table:number-columns-spanned="2">
            <text:p text:style-name="P1056">Nefrozinis sindromas</text:p>
          </table:table-cell>
          <table:covered-table-cell/>
          <table:table-cell table:style-name="TableCell1057" table:number-columns-spanned="3">
            <text:p text:style-name="P1058">N04, N08</text:p>
          </table:table-cell>
          <table:covered-table-cell/>
          <table:covered-table-cell/>
          <table:table-cell table:style-name="TableCell1059">
            <text:p text:style-name="P1060">Furosemidum</text:p>
            <text:p text:style-name="P1061">Spironolactonum</text:p>
            <text:p text:style-name="P1062">Methylprednisolonum</text:p>
            <text:p text:style-name="P1063">Cyclophosphamidum</text:p>
            <text:p text:style-name="P1064">Ciclosporinum</text:p>
            <text:p text:style-name="P1065">Heparinum</text:p>
            <text:p text:style-name="P1066">Ticlopidinum</text:p>
          </table:table-cell>
        </table:table-row>
        <table:table-row table:style-name="TableRow1067">
          <table:table-cell table:style-name="TableCell1068" table:number-columns-spanned="2">
            <text:p text:style-name="P1069">Lėtinis inkstų nepakankamumas</text:p>
            <text:list text:style-name="LFO1" text:continue-numbering="true">
              <text:list-item>
                <text:p text:style-name="P1070">vaikams</text:p>
              </text:list-item>
            </text:list>
          </table:table-cell>
          <table:covered-table-cell/>
          <table:table-cell table:style-name="TableCell1071" table:number-columns-spanned="3">
            <text:p text:style-name="P1072">N 18-N19</text:p>
          </table:table-cell>
          <table:covered-table-cell/>
          <table:covered-table-cell/>
          <table:table-cell table:style-name="TableCell1073">
            <text:p text:style-name="P1074">Alfacalcidolum</text:p>
            <text:p text:style-name="P1075">Acidum folicum</text:p>
            <text:p text:style-name="P1076">Ferrosi sulfas</text:p>
            <text:p text:style-name="P1077">Furosemidum</text:p>
            <text:p text:style-name="P1078">Calcii carbonas</text:p>
            <text:p text:style-name="P1079">Erythropoietinum*</text:p>
          </table:table-cell>
        </table:table-row>
        <table:table-row table:style-name="TableRow1080">
          <table:table-cell table:style-name="TableCell1081" table:number-columns-spanned="2">
            <text:p text:style-name="P1082">Šlapimo pūslės neuromuskulinė disfunkcija</text:p>
          </table:table-cell>
          <table:covered-table-cell/>
          <table:table-cell table:style-name="TableCell1083" table:number-columns-spanned="3">
            <text:p text:style-name="P1084">N31</text:p>
          </table:table-cell>
          <table:covered-table-cell/>
          <table:covered-table-cell/>
          <table:table-cell table:style-name="TableCell1085">
            <text:p text:style-name="P1086">Oxybutininum</text:p>
          </table:table-cell>
        </table:table-row>
        <table:table-row table:style-name="TableRow1087">
          <table:table-cell table:style-name="TableCell1088" table:number-columns-spanned="2">
            <text:p text:style-name="P1089">Endometriozė</text:p>
          </table:table-cell>
          <table:covered-table-cell/>
          <table:table-cell table:style-name="TableCell1090" table:number-columns-spanned="3">
            <text:p text:style-name="P1091">N80</text:p>
          </table:table-cell>
          <table:covered-table-cell/>
          <table:covered-table-cell/>
          <table:table-cell table:style-name="TableCell1092">
            <text:p text:style-name="P1093">Danazolum</text:p>
            <text:p text:style-name="P1094">Goserelinum</text:p>
          </table:table-cell>
        </table:table-row>
        <table:table-row table:style-name="TableRow1095">
          <table:table-cell table:style-name="TableCell1096" table:number-columns-spanned="6">
            <text:p text:style-name="P1097"/>
            <text:p text:style-name="P1098"/>
            <text:p text:style-name="P1099">XV. NĖŠTUMAS, GIMDYMAS IR POGIMDYMINIS<text:s/>LAIKOTARPIS</text:p>
            <text:p text:style-name="P1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Nėščiųjų toksikozė<text:s/></text:p>
          </table:table-cell>
          <table:covered-table-cell/>
          <table:table-cell table:style-name="TableCell1104" table:number-columns-spanned="3">
            <text:p text:style-name="P1105">O10-O16</text:p>
          </table:table-cell>
          <table:covered-table-cell/>
          <table:covered-table-cell/>
          <table:table-cell table:style-name="TableCell1106">
            <text:p text:style-name="P1107">Labetalolum</text:p>
            <text:p text:style-name="P1108"/>
          </table:table-cell>
        </table:table-row>
        <table:table-row table:style-name="TableRow1109">
          <table:table-cell table:style-name="TableCell1110" table:number-columns-spanned="6">
            <text:p text:style-name="P1111"><text:span text:style-name="T1112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Turnerio sindromas</text:p>
          </table:table-cell>
          <table:covered-table-cell/>
          <table:table-cell table:style-name="TableCell1116" table:number-columns-spanned="3">
            <text:p text:style-name="P1117">Q96</text:p>
          </table:table-cell>
          <table:covered-table-cell/>
          <table:covered-table-cell/>
          <table:table-cell table:style-name="TableCell1118">
            <text:p text:style-name="P1119">Somatropinum</text:p>
          </table:table-cell>
        </table:table-row>
        <table:table-row table:style-name="TableRow1120">
          <table:table-cell table:style-name="TableCell1121" table:number-columns-spanned="6">
            <text:p text:style-name="P1122"/>
            <text:p text:style-name="P1123">XXI. PERSODINTI ORGANAI IR AUDINIAI</text:p>
            <text:p text:style-name="P1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Dializuojamiems ir po inkstų persodinimo</text:p>
            <text:p text:style-name="Normal"><text:span text:style-name="T1128"></text:span><text:span text:style-name="T1129"><text:s/>tik su SAM vyr. specialisto leidimu</text:span></text:p>
          </table:table-cell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>
            <text:p text:style-name="P1133">Azathioprinum</text:p>
            <text:p text:style-name="Normal"><text:span text:style-name="T1134">Ciclosporinum</text:span><text:span text:style-name="T1135"></text:span></text:p>
            <text:p text:style-name="Normal"><text:span text:style-name="T1136">Erythropoietinum</text:span><text:span text:style-name="T1137"></text:span></text:p>
            <text:p text:style-name="P1138">Fluconazolum</text:p>
            <text:p text:style-name="P1139">Ganciclovirum</text:p>
            <text:p text:style-name="P1140">Prednisolonum</text:p>
          </table:table-cell>
        </table:table-row>
        <table:table-row table:style-name="TableRow1141">
          <table:table-cell table:style-name="TableCell1142" table:number-columns-spanned="2">
            <text:p text:style-name="P1143">Po širdies ir kitų organų transplantacijos</text:p>
            <text:p text:style-name="Normal"><text:span text:style-name="T1144"></text:span><text:span text:style-name="T1145"><text:s/>tik su SAM vyr. specialisto leidimu</text:span></text:p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Normal"><text:span text:style-name="T1149">Imunosupresantai</text:span><text:span text:style-name="T1150"></text:span></text:p>
          </table:table-cell>
        </table:table-row>
        <table:table-row table:style-name="TableRow1151">
          <table:table-cell table:style-name="TableCell1152" table:number-columns-spanned="2">
            <text:p text:style-name="P1153">Būklė po širdies vožtuvų plastikos ir protezavimo operacijų<text:s/></text:p>
            <text:p text:style-name="P1154">Būklė po vainikinių arterijų apeinamųjų jungčių operacijų plastikos (6 mėnesius)</text:p>
            <text:p text:style-name="Normal"><text:span text:style-name="T1155">Būklė po širdies kateterinio arba chirurginio gydymo (6 mėnesius)</text:span></text:p>
          </table:table-cell>
          <table:covered-table-cell/>
          <table:table-cell table:style-name="TableCell1156" table:number-columns-spanned="3">
            <text:p text:style-name="P1157">Z 95</text:p>
          </table:table-cell>
          <table:covered-table-cell/>
          <table:covered-table-cell/>
          <table:table-cell table:style-name="TableCell1158">
            <text:p text:style-name="P1159">Acenocoumarolum</text:p>
            <text:p text:style-name="P1160">Acidum acetylsalicylicum</text:p>
            <text:p text:style-name="P1161">Amiodaronum</text:p>
            <text:p text:style-name="P1162">Chinidinum</text:p>
            <text:p text:style-name="P1163">Digoxinum</text:p>
            <text:p text:style-name="P1164">Furosemidum</text:p>
            <text:p text:style-name="P1165">Glyceryli trinitras</text:p>
            <text:p text:style-name="P1166">Hydrochlorothiazidum</text:p>
            <text:p text:style-name="P1167">Ipratropii bromidum</text:p>
            <text:p text:style-name="P1168">Isosorbidi dinitras,<text:s/></text:p>
            <text:soft-page-break/>
            <text:p text:style-name="P1169">Kalii chloridum</text:p>
            <text:p text:style-name="P1170">Mexiletinum</text:p>
            <text:p text:style-name="P1171">Pindololum</text:p>
            <text:p text:style-name="P1172">Procainamidum</text:p>
            <text:p text:style-name="P1173">Propafenonum</text:p>
            <text:p text:style-name="P1174">Warfarinum</text:p>
          </table:table-cell>
        </table:table-row>
      </table:table>
      <text:soft-page-break/>
      <text:p text:style-name="P1175">______________</text:p>
      <text:p text:style-name="P1176">Priedo pakeitimai:</text:p>
      <text:p text:style-name="P1177"><text:span text:style-name="T1178">Nr.<text:s/></text:span><text:a xlink:href="https://www.e-tar.lt/portal/legalAct.html?documentId=TAR.39DDF592ACA8" office:target-frame-name="_top" xlink:show="replace"><text:span text:style-name="T1179">422</text:span></text:a><text:span text:style-name="T1180">, 1997-07-31, Žin., 1997, Nr. 73-1881 (1997-08-06), i. k. 0972250ISAK00000422</text:span></text:p>
      <text:p text:style-name="P1181"><text:span text:style-name="T1182">Nr.<text:s/></text:span><text:a xlink:href="https://www.e-tar.lt/portal/legalAct.html?documentId=TAR.7C30544679B2" office:target-frame-name="_top" xlink:show="replace"><text:span text:style-name="T1183">476</text:span></text:a><text:span text:style-name="T1184">,<text:s/></text:span><text:span text:style-name="T1185">1997-09-10, Žin., 1997, Nr. 84-2118 (1997-09-12), i. k. 0972250ISAK00000476</text:span></text:p>
      <text:p text:style-name="P1186"><text:span text:style-name="T1187">Nr.<text:s/></text:span><text:a xlink:href="https://www.e-tar.lt/portal/legalAct.html?documentId=TAR.CBB2715A3884" office:target-frame-name="_top" xlink:show="replace"><text:span text:style-name="T1188">562</text:span></text:a><text:span text:style-name="T1189">, 1997-10-21, Žin., 1997, Nr. 96-2440 (1997-10-24), i. k. 0972250ISAK00000562</text:span></text:p>
      <text:p text:style-name="P1190"><text:span text:style-name="T1191">Nr.<text:s/></text:span><text:a xlink:href="https://www.e-tar.lt/portal/legalAct.html?documentId=TAR.A34432E4420D" office:target-frame-name="_top" xlink:show="replace"><text:span text:style-name="T1192">606</text:span></text:a><text:span text:style-name="T1193">, 1997-11-12, Žin., 1997, Nr. 103-2608 (1997-11-14), i. k. 0972250ISAK00000606</text:span></text:p>
      <text:p text:style-name="P1194"><text:span text:style-name="T1195">Nr.<text:s/></text:span><text:a xlink:href="https://www.e-tar.lt/portal/legalAct.html?documentId=TAR.4303F18730B0" office:target-frame-name="_top" xlink:show="replace"><text:span text:style-name="T1196">716</text:span></text:a><text:span text:style-name="T1197">, 1997-12-31</text:span><text:span text:style-name="T1198">, Žin., 1998, Nr. 3-70 (1998-01-09), i. k. 0972250ISAK00000716</text:span></text:p>
      <text:p text:style-name="P1199"><text:span text:style-name="T1200">Nr.<text:s/></text:span><text:a xlink:href="https://www.e-tar.lt/portal/legalAct.html?documentId=TAR.11D079B1154D" office:target-frame-name="_top" xlink:show="replace"><text:span text:style-name="T1201">102</text:span></text:a><text:span text:style-name="T1202">, 1998-02-25, Žin., 1998, Nr. 20-532 (1998-02-25), i. k. 0982250ISAK00000102</text:span></text:p>
      <text:p text:style-name="P1203"><text:span text:style-name="T1204">Nr.<text:s/></text:span><text:a xlink:href="https://www.e-tar.lt/portal/legalAct.html?documentId=TAR.123235CE5151" office:target-frame-name="_top" xlink:show="replace"><text:span text:style-name="T1205">111</text:span></text:a><text:span text:style-name="T1206">, 1998-03-03, Žin., 1998, Nr. 25-655 (1998-03-13), i. k. 0982250ISAK00000111</text:span></text:p>
      <text:p text:style-name="P1207"><text:span text:style-name="T1208">Nr.<text:s/></text:span><text:a xlink:href="https://www.e-tar.lt/portal/legalAct.html?documentId=TAR.11634AF74189" office:target-frame-name="_top" xlink:show="replace"><text:span text:style-name="T1209">194</text:span></text:a><text:span text:style-name="T1210">, 1998-</text:span><text:span text:style-name="T1211">04-16, Žin., 1998, Nr. 38-1022 (1998-04-22), i. k. 0982250ISAK00000194</text:span></text:p>
      <text:p text:style-name="P1212"><text:span text:style-name="T1213">Nr.<text:s/></text:span><text:a xlink:href="https://www.e-tar.lt/portal/legalAct.html?documentId=TAR.F2ABD98EA378" office:target-frame-name="_top" xlink:show="replace"><text:span text:style-name="T1214">621</text:span></text:a><text:span text:style-name="T1215">, 1998-10-28, Žin., 1998, Nr. 97-2696 (1998-11-06), i. k. 0982250ISAK00000621</text:span></text:p>
      <text:p text:style-name="Normal"/>
      <text:soft-page-break/>
      <text:p text:style-name="P1216">PATVIRTINTA</text:p>
      <text:p text:style-name="P1222">Lietuvos Respublikos sveikatos apsaugos</text:p>
      <text:p text:style-name="P1223">ministerijos 1997 m. liepos 2 d. įsakymu Nr. 367</text:p>
      <text:p text:style-name="P1224"/>
      <text:p text:style-name="P1225">B sąrašas</text:p>
      <text:p text:style-name="P1226"/>
      <text:p text:style-name="P1227"><text:span text:style-name="T1228">VAISTŲ, KURIŲ IŠLAIDOS ARBA JŲ DALIS AMBULATORINIO GYDYMO METU KOMPENSUOJAMOS IŠ PRIVALOMOJO SVEIKATOS DRAUDIMO FONDO<text:s/></text:span><text:span text:style-name="T1229">LĖŠŲ, SĄRAŠAS</text:span></text:p>
      <text:p text:style-name="P1230"/>
      <text:p text:style-name="P1231"><text:span text:style-name="T1232">1.<text:s/></text:span><text:span text:style-name="T1233">neteko galios nuo 1998-11-07</text:span></text:p>
      <text:p text:style-name="P1234">2. Acetaminophenum susp.<text:tab/><text:s/>– c</text:p>
      <text:p text:style-name="P1235"><text:span text:style-name="T1236">3.<text:s/></text:span><text:span text:style-name="T1237">neteko galios nuo 1998-11-07</text:span></text:p>
      <text:p text:style-name="P1238">4. Acidum acetylsalicylicum</text:p>
      <text:p text:style-name="P1239">5. Acidum aminomethylbenzoicum</text:p>
      <text:p text:style-name="P1240">6. Acidum folicum</text:p>
      <text:p text:style-name="P1241"><text:span text:style-name="T1242">7. Acidum nicotinicum</text:span><text:span text:style-name="T1243"><text:tab/></text:span><text:span text:style-name="T1244">tik dislipidemijai gydyti</text:span></text:p>
      <text:p text:style-name="P1245">8. Acidum salicylicum</text:p>
      <text:p text:style-name="P1246">9. Allopurinolum</text:p>
      <text:p text:style-name="P1247">10. Ambroxolum<text:tab/>- vaikams iki 16 metų<text:s/></text:p>
      <text:p text:style-name="P1248">11. Aminophyllinum</text:p>
      <text:p text:style-name="P1249"><text:span text:style-name="T1250">12.<text:s/></text:span><text:span text:style-name="T1251">neteko galios nuo 1998-11-07</text:span></text:p>
      <text:p text:style-name="P1252">13. Amitriptylinum</text:p>
      <text:p text:style-name="P1253">14. Amorolfinum</text:p>
      <text:p text:style-name="P1254">15. Amoxicillinum</text:p>
      <text:p text:style-name="P1255">16. Amoxicillinum+Acidum clavulanicum<text:tab/>- vaikams iki 16 metų</text:p>
      <text:p text:style-name="P1256">17. Aqua pro injectionibus</text:p>
      <text:p text:style-name="P1257">18.<text:s/>Asparaginasum</text:p>
      <text:p text:style-name="P1258"><text:span text:style-name="T1259">19.<text:s/></text:span><text:span text:style-name="T1260">neteko galios nuo 1998-11-07</text:span></text:p>
      <text:p text:style-name="P1261">20. Atenololum</text:p>
      <text:p text:style-name="P1262"><text:span text:style-name="T1263">21.<text:s/></text:span><text:span text:style-name="T1264">neteko galios nuo 1998-11-07</text:span></text:p>
      <text:p text:style-name="P1265"><text:span text:style-name="T1266">22.<text:s/></text:span><text:span text:style-name="T1267">neteko galios nuo 1998-11-07</text:span></text:p>
      <text:p text:style-name="P1268">23. Benzylpenicillinum (Natrium, Kalium, Benzathinum, Procainum)</text:p>
      <text:p text:style-name="P1269">24. Betamethasonum</text:p>
      <text:p text:style-name="P1270"><text:span text:style-name="T1271">25.<text:s/></text:span><text:span text:style-name="T1272">neteko galios 1998-03-16</text:span></text:p>
      <text:p text:style-name="P1273"><text:span text:style-name="T1274">26. Bromocripti</text:span><text:span text:style-name="T1275">num</text:span><text:span text:style-name="T1276"><text:tab/></text:span><text:span text:style-name="T1277">tik hiperprolaktinemijai gydyti</text:span></text:p>
      <text:p text:style-name="P1278"><text:span text:style-name="T1279">27.<text:s/></text:span><text:span text:style-name="T1280">neteko galios 1998-03-16</text:span></text:p>
      <text:p text:style-name="P1281">28. Calcii chloridum</text:p>
      <text:p text:style-name="P1282">29. Calcii gluconas</text:p>
      <text:p text:style-name="P1283"><text:span text:style-name="T1284">30.<text:s/></text:span><text:span text:style-name="T1285">neteko galios nuo 1998-11-07</text:span></text:p>
      <text:p text:style-name="P1286"><text:span text:style-name="T1287">31. Calcitoninum</text:span><text:span text:style-name="T1288"><text:tab/></text:span><text:span text:style-name="T1289">tik osteoporozei gydyti</text:span></text:p>
      <text:p text:style-name="P1290">32. Calcitriolum vaikams iki 3 m.</text:p>
      <text:p text:style-name="P1291">33. Carbamazepinum</text:p>
      <text:p text:style-name="P1292">34. Carbo activatus</text:p>
      <text:p text:style-name="P1293">35. Captoprilum<text:s/></text:p>
      <text:p text:style-name="P1294"><text:span text:style-name="T1295">36. Cefaclorum</text:span><text:span text:style-name="T1296"><text:tab/></text:span><text:span text:style-name="T1297">tik<text:s/></text:span><text:span text:style-name="T1298">pneumonijai gydyti (suspensija išrašoma tik vaikams iki 3 metų)</text:span></text:p>
      <text:p text:style-name="P1299">37. Cefalexinum</text:p>
      <text:p text:style-name="P1300"><text:span text:style-name="T1301">38. Cefazolinum<text:s/></text:span><text:span text:style-name="T1302"><text:tab/></text:span><text:span text:style-name="T1303">tik<text:s/></text:span><text:span text:style-name="T1304">pneumonijai gydyti</text:span></text:p>
      <text:p text:style-name="P1305"><text:span text:style-name="T1306">39. Cefuroximum susp.<text:s/></text:span><text:span text:style-name="T1307"><text:tab/></text:span><text:span text:style-name="T1308">tik<text:s/></text:span><text:span text:style-name="T1309">pneumonijai gydyti (suspensija išrašoma tik vaikams iki 3 metų)</text:span><text:span text:style-name="T1310">.</text:span></text:p>
      <text:p text:style-name="P1311"><text:span text:style-name="T1312">40.<text:s/></text:span><text:span text:style-name="T1313">neteko galios nuo 1998-11-07</text:span></text:p>
      <text:soft-page-break/>
      <text:p text:style-name="P1314">41. Chloramphenicolum</text:p>
      <text:p text:style-name="P1315"><text:span text:style-name="T1316">42.<text:s/></text:span><text:span text:style-name="T1317">neteko galios nuo 1998-11-07</text:span></text:p>
      <text:p text:style-name="P1318">43. Ciprofloxacinum</text:p>
      <text:p text:style-name="P1319">44. Clemastinum</text:p>
      <text:p text:style-name="P1320">45. Clenbuterolum<text:tab/>tik vaikams iki 3 m.</text:p>
      <text:p text:style-name="P1321">46. Clindamycini hydrochloridum</text:p>
      <text:p text:style-name="P1322">47. Clomipraminum</text:p>
      <text:p text:style-name="P1323"><text:span text:style-name="T1324">48. Clonidinum</text:span><text:span text:style-name="T1325"><text:tab/></text:span><text:span text:style-name="T1326">visos formos, išskyrus akių lašu</text:span><text:span text:style-name="T1327">s</text:span></text:p>
      <text:p text:style-name="P1328">49. Clotrimazolum</text:p>
      <text:p text:style-name="P1329">50. Clozapinum</text:p>
      <text:p text:style-name="P1330">51. Cyanocobalaminum</text:p>
      <text:p text:style-name="P1331">52. Deferoxaminum</text:p>
      <text:p text:style-name="P1332">53. Dexamethasonum</text:p>
      <text:p text:style-name="P1333">54. Diazepamum</text:p>
      <text:p text:style-name="P1334"><text:span text:style-name="T1335">55. Diclofenacum<text:s/></text:span><text:span text:style-name="T1336">ir minkštas formas</text:span><text:span text:style-name="T1337"><text:tab/></text:span><text:span text:style-name="T1338">visos formos, išskyrus akių lašus</text:span></text:p>
      <text:p text:style-name="P1339">56. Digoxinum</text:p>
      <text:p text:style-name="P1340">57. Dihydrotachysterolum<text:s/></text:p>
      <text:p text:style-name="P1341">58. Diphenhydraminum</text:p>
      <text:p text:style-name="P1342">59. Doxycyclinum</text:p>
      <text:p text:style-name="P1343"><text:span text:style-name="T1344">60. Drotaverinum</text:span><text:span text:style-name="T1345"><text:tab/></text:span><text:span text:style-name="T1346">vienam ligoniui išrašyti ne daugiau kaip 20 tablečių per mėnesį</text:span></text:p>
      <text:p text:style-name="P1347"><text:span text:style-name="T1348">61.<text:s/></text:span><text:span text:style-name="T1349">neteko galios nuo 1998-11-07</text:span></text:p>
      <text:p text:style-name="P1350">62. Epinephrinum</text:p>
      <text:p text:style-name="P1351">63. Ergocalciferolum</text:p>
      <text:p text:style-name="P1352">64. Ergotaminum</text:p>
      <text:p text:style-name="P1353">65. Erythromycinum</text:p>
      <text:p text:style-name="P1354">66. Erythropoietinum vaikams iki 3 m. su SAM vyr. specialisto leidimu</text:p>
      <text:p text:style-name="P1355"><text:span text:style-name="T1356">67. Estradiolum</text:span><text:span text:style-name="T1357"><text:tab/></text:span><text:span text:style-name="T1358"><text:tab/></text:span><text:span text:style-name="T1359">tik po kiaušidžių pašalinimo (disgenezijos)</text:span></text:p>
      <text:p text:style-name="P1360">68. Estradiolum + Levonorgestrelum tik akušeriniams-ginekologiniams susirgimams gydyti</text:p>
      <text:p text:style-name="P1361"><text:span text:style-name="T1362">69. Ethinylestradiolum<text:s/></text:span><text:span text:style-name="T1363"></text:span><text:span text:style-name="T1364"><text:s/>Levonorgestrelum tik akušeriniams-ginekologiniams susirgimams gydyti</text:span></text:p>
      <text:p text:style-name="P1365"><text:span text:style-name="T1366">70. Ethinyles</text:span><text:span text:style-name="T1367">tradiolum<text:s/></text:span><text:span text:style-name="T1368"></text:span><text:span text:style-name="T1369"><text:s/>Norethisteronum tik akušeriniams-ginekologiniams susirgimams gydyti</text:span></text:p>
      <text:p text:style-name="P1370">71. Extractum Cassia senae<text:s/></text:p>
      <text:p text:style-name="P1371">72. Ferrosi sulfas</text:p>
      <text:p text:style-name="P1372"><text:span text:style-name="T1373">73.<text:s/></text:span><text:span text:style-name="T1374">neteko galios nuo 1998-11-07</text:span></text:p>
      <text:p text:style-name="P1375">74. Flucloxacillinum</text:p>
      <text:p text:style-name="P1376">75. Flumethasonum+Ac. salicylicum</text:p>
      <text:p text:style-name="P1377">76. Fluphenazinum</text:p>
      <text:p text:style-name="P1378"><text:span text:style-name="T1379">77. Fluticasonum</text:span><text:span text:style-name="T1380"><text:tab/></text:span><text:span text:style-name="T1381">tik mi</text:span><text:span text:style-name="T1382">nkštos formos</text:span></text:p>
      <text:p text:style-name="P1383"><text:span text:style-name="T1384">78.<text:s/></text:span><text:span text:style-name="T1385">neteko galios nuo 1998-11-07</text:span></text:p>
      <text:p text:style-name="P1386">79. Furosemidum</text:p>
      <text:p text:style-name="P1387">80. Gentamycinum</text:p>
      <text:p text:style-name="P1388">81. Glucosum</text:p>
      <text:p text:style-name="P1389">82. Glyceryli trinitras</text:p>
      <text:p text:style-name="P1390"><text:span text:style-name="T1391">83. Gonadotropinum chorionicum</text:span><text:span text:style-name="T1392"><text:tab/></text:span><text:span text:style-name="T1393">tik vaikų hipogonadizmui gydyti</text:span></text:p>
      <text:p text:style-name="P1394">84. Haloperidolum</text:p>
      <text:p text:style-name="P1395">85. Heparinum</text:p>
      <text:p text:style-name="P1396">86. Hydrochlorothiazidum</text:p>
      <text:p text:style-name="P1397">87. Hydrocortisonum</text:p>
      <text:soft-page-break/>
      <text:p text:style-name="P1398">88. Ibuprofenum</text:p>
      <text:p text:style-name="P1399">89. Idoxuridinum</text:p>
      <text:p text:style-name="P1400">90. Imipraminum</text:p>
      <text:p text:style-name="P1401"><text:span text:style-name="T1402">91.<text:s/></text:span><text:span text:style-name="T1403">neteko galios nuo 1998-11-07</text:span></text:p>
      <text:p text:style-name="P1404">92. Indometacinum</text:p>
      <text:p text:style-name="P1405"><text:span text:style-name="T1406">93.<text:s/></text:span><text:span text:style-name="T1407">neteko galios nuo 1998-11-07</text:span></text:p>
      <text:p text:style-name="P1408">94. Interferonum leucocyticum humanum siccum tik vaikams iki 3 m.</text:p>
      <text:p text:style-name="P1409">95. Isosorbidi dinitras</text:p>
      <text:p text:style-name="P1410">96. Kalii chloridum</text:p>
      <text:p text:style-name="P1411">97. Ketoconazolum</text:p>
      <text:p text:style-name="P1412"><text:span text:style-name="T1413">98.<text:s/></text:span><text:span text:style-name="T1414">neteko galios nuo 1998-11-07</text:span><text:span text:style-name="T1415"><text:s/></text:span></text:p>
      <text:p text:style-name="P1416">99. Ketotifenum</text:p>
      <text:p text:style-name="P1417">100. Lactobacterinum tik vaikams iki 3 m.</text:p>
      <text:p text:style-name="P1418">101. Levomepromazinum</text:p>
      <text:p text:style-name="P1419">102. Levothyroxinum</text:p>
      <text:p text:style-name="P1420">103. Lidocainum</text:p>
      <text:p text:style-name="P1421">104. Lincomycini hydrochloridum</text:p>
      <text:p text:style-name="P1422"><text:span text:style-name="T1423">105.<text:s/></text:span><text:span text:style-name="T1424">neteko galios nuo 1998-11-07</text:span></text:p>
      <text:p text:style-name="P1425">106. Liothyroninum+Levothyroxinum</text:p>
      <text:p text:style-name="P1426">107. Loperamidi hydrochloridum</text:p>
      <text:p text:style-name="P1427">108. Magnio ir aliuminio šarminiai preparatai</text:p>
      <text:p text:style-name="P1428">109. Magnesii sulfas</text:p>
      <text:p text:style-name="P1429">110. Mebendazolum</text:p>
      <text:p text:style-name="P1430">111. Medazepamum</text:p>
      <text:p text:style-name="P1431"><text:span text:style-name="T1432">112.<text:s/></text:span><text:span text:style-name="T1433">neteko galios nuo 1998-11-07</text:span></text:p>
      <text:p text:style-name="P1434"><text:span text:style-name="T1435">113. Methylprednisoloni acetas</text:span><text:span text:style-name="T1436"><text:tab/></text:span><text:span text:style-name="T1437">tik minkštos formos</text:span></text:p>
      <text:p text:style-name="P1438">114. Metoclopramidi hydrochloridum</text:p>
      <text:p text:style-name="P1439">115. Metoprololum</text:p>
      <text:p text:style-name="P1440">116. Metronidazolum</text:p>
      <text:p text:style-name="P1441"><text:span text:style-name="T1442">117.<text:s/></text:span><text:span text:style-name="T1443">neteko galios nuo 1998-11-07</text:span></text:p>
      <text:p text:style-name="P1444">118. Miconazolum</text:p>
      <text:p text:style-name="P1445">119. Morphini hydrochloridum</text:p>
      <text:p text:style-name="P1446"><text:span text:style-name="T1447">120. Nandroloni decanoas</text:span><text:span text:style-name="T1448"><text:tab/>tik<text:s/></text:span><text:span text:style-name="T1449">vaikams iki 16 metų</text:span></text:p>
      <text:p text:style-name="P1450">121. Natrii chloridum</text:p>
      <text:p text:style-name="P1451"><text:span text:style-name="T1452">122. Natrii fluoratum</text:span><text:span text:style-name="T1453"><text:tab/></text:span><text:span text:style-name="T1454">vaikams iki 16 metų</text:span></text:p>
      <text:p text:style-name="P1455">123. Natrii hydrocarbonas</text:p>
      <text:p text:style-name="P1456">124. Neomycinum + Bacitracinum</text:p>
      <text:p text:style-name="P1457">125. Nitrazepamum</text:p>
      <text:p text:style-name="P1458">126. Nitrofurantoinum</text:p>
      <text:p text:style-name="P1459"><text:span text:style-name="T1460">127.<text:s/></text:span><text:span text:style-name="T1461">neteko galios nuo 1998-11-07</text:span></text:p>
      <text:p text:style-name="P1462">128. Nystatinum</text:p>
      <text:p text:style-name="P1463"><text:span text:style-name="T1464">129.<text:s/></text:span><text:span text:style-name="T1465">neteko galios nuo 1998-11-07</text:span></text:p>
      <text:p text:style-name="P1466">130. Oxazepamum</text:p>
      <text:p text:style-name="P1467"><text:span text:style-name="T1468">131. Pancreatinum</text:span><text:span text:style-name="T1469"><text:tab/></text:span><text:span text:style-name="T1470">tik esant kasos nepakankamumui dėl chroninio pankreatito ar po kas</text:span><text:span text:style-name="T1471">os operacijų; vaikams iki 16 metų</text:span></text:p>
      <text:p text:style-name="P1472">132. Penicillaminum</text:p>
      <text:p text:style-name="P1473">133. Penfluridolum</text:p>
      <text:p text:style-name="P1474"><text:span text:style-name="T1475">134.<text:s/></text:span><text:span text:style-name="T1476">neteko galios nuo 1998-11-07</text:span></text:p>
      <text:p text:style-name="P1477">135. Permetrinum</text:p>
      <text:p text:style-name="P1478">136. Phenobarbitalum</text:p>
      <text:p text:style-name="P1479">137. Phenoxymethylpenicillinum</text:p>
      <text:p text:style-name="P1480">138. Phytomenadionum</text:p>
      <text:soft-page-break/>
      <text:p text:style-name="P1481">139. Pilocarpini hydrochloridum</text:p>
      <text:p text:style-name="P1482"><text:span text:style-name="T1483">140. Pindololum</text:span><text:span text:style-name="T1484"><text:tab/></text:span><text:span text:style-name="T1485">tik vaikų<text:s/></text:span><text:span text:style-name="T1486">hipertenzijai gydyti</text:span></text:p>
      <text:p text:style-name="P1487">141. Piperacillinum</text:p>
      <text:p text:style-name="P1488"><text:span text:style-name="T1489">142.<text:s/></text:span><text:span text:style-name="T1490">neteko galios 1998-03-16</text:span></text:p>
      <text:p text:style-name="P1491">143. Posterisanum</text:p>
      <text:p text:style-name="P1492">144. Prednisolonum</text:p>
      <text:p text:style-name="P1493">145. Procainamidi hydrochloridum</text:p>
      <text:p text:style-name="P1494">146. Procaini hydrochloridum</text:p>
      <text:p text:style-name="P1495">147. Procarbazinum</text:p>
      <text:p text:style-name="P1496">148. Proctosedylum</text:p>
      <text:p text:style-name="P1497">149. Propranololum</text:p>
      <text:p text:style-name="P1498">150. Proteini hydrolizatum tik vaikams, sergantiems fenilketonurija, gydyti 3 mėn. kursui<text:s/></text:p>
      <text:p text:style-name="P1499">151. Pyrantelum</text:p>
      <text:p text:style-name="P1500">152. Quifenadini hydrochloridum</text:p>
      <text:p text:style-name="P1501"><text:span text:style-name="T1502">153. Ranitidini hydrochloridum</text:span><text:span text:style-name="T1503"><text:tab/>tik<text:s/></text:span><text:span text:style-name="T1504">vaikams iki 16 metų</text:span></text:p>
      <text:p text:style-name="P1505">154. Retinolum</text:p>
      <text:p text:style-name="P1506">155. Riboflavinum (akims lašai)<text:s/></text:p>
      <text:p text:style-name="P1507">156. Sulfadiazinum argentum</text:p>
      <text:p text:style-name="P1508">157. Sulfur</text:p>
      <text:p text:style-name="P1509">158. Smectitum dioctahedralum vaikams ir nėščioms moterims<text:s/></text:p>
      <text:p text:style-name="P1510">159. Spironolactonum</text:p>
      <text:p text:style-name="P1511">160. Sucralfatum</text:p>
      <text:p text:style-name="P1512">161. Sulfacetamidum</text:p>
      <text:p text:style-name="P1513">162. Sulfamethoxazolum+Trimethoprinum</text:p>
      <text:p text:style-name="P1514">163. Sulfasalazinum</text:p>
      <text:p text:style-name="P1515"><text:span text:style-name="T1516">164. Terbinafinum</text:span><text:span text:style-name="T1517"><text:tab/></text:span><text:span text:style-name="T1518">išrašyti tik dermatologui rekomendavus raštu nagų grybeliui gydyt</text:span><text:span text:style-name="T1519">i</text:span></text:p>
      <text:p text:style-name="P1520">165. Tetracaini hydrochloridum</text:p>
      <text:p text:style-name="P1521">166. Tetracyclinum</text:p>
      <text:p text:style-name="P1522"><text:span text:style-name="T1523">167.<text:s/></text:span><text:span text:style-name="T1524">neteko galios nuo 1998-11-07</text:span></text:p>
      <text:p text:style-name="P1525">168. Thiamazolum</text:p>
      <text:p text:style-name="P1526">169. Thioridazini hydrochloridum</text:p>
      <text:p text:style-name="P1527">170. Ticlopidinum esant smegenų kraujotakos nepakankamumui</text:p>
      <text:p text:style-name="P1528">171. Timololum</text:p>
      <text:p text:style-name="P1529">172. Tocopherolum</text:p>
      <text:p text:style-name="P1530">173. Tramadolum</text:p>
      <text:p text:style-name="P1531"><text:span text:style-name="T1532">174.<text:s/></text:span><text:span text:style-name="T1533">neteko<text:s/></text:span><text:span text:style-name="T1534">galios nuo 1998-11-07</text:span></text:p>
      <text:p text:style-name="P1535"><text:span text:style-name="T1536">175.<text:s/></text:span><text:span text:style-name="T1537">neteko galios nuo 1998-11-07</text:span></text:p>
      <text:p text:style-name="P1538">176. Troxerutinum venų nepakankamumui gydyti</text:p>
      <text:p text:style-name="P1539">177. Valaciklovirum nėščioms moterims</text:p>
      <text:p text:style-name="P1540">178. Verapamilum</text:p>
      <text:p text:style-name="P1541"><text:span text:style-name="T1542">179.<text:s/></text:span><text:span text:style-name="T1543">neteko galios nuo 1999-02-13</text:span></text:p>
      <text:p text:style-name="P1544"><text:span text:style-name="T1545">180.<text:s/></text:span><text:span text:style-name="T1546">neteko galios 1998-03-16</text:span></text:p>
      <text:p text:style-name="P1547">181. Warfarinum</text:p>
      <text:p text:style-name="P1548"><text:span text:style-name="T1549">182.<text:s/></text:span><text:span text:style-name="T1550">neteko galios<text:s/></text:span><text:span text:style-name="T1551">nuo 1998-11-07</text:span></text:p>
      <text:p text:style-name="P1552">183. Xylometazolinum<text:s/></text:p>
      <text:p text:style-name="P1553"><text:span text:style-name="T1554">184.<text:s/></text:span><text:span text:style-name="T1555">Fludrocortisonum</text:span></text:p>
      <text:p text:style-name="P1556">185. Clonazepamum</text:p>
      <text:p text:style-name="P1557">186. Estradiolum + Norethisteronum (išrašo akušeriai-ginekologai)</text:p>
      <text:p text:style-name="P1558"><text:span text:style-name="T1559">187.<text:s/></text:span><text:span text:style-name="T1560">Nifedipinum.</text:span></text:p>
      <text:p text:style-name="P1561">______________</text:p>
      <text:p text:style-name="P1562">Priedo pakeitimai:</text:p>
      <text:p text:style-name="P1563"><text:span text:style-name="T1564">Nr.<text:s/></text:span><text:a xlink:href="https://www.e-tar.lt/portal/legalAct.html?documentId=TAR.39DDF592ACA8" office:target-frame-name="_top" xlink:show="replace"><text:span text:style-name="T1565">422</text:span></text:a><text:span text:style-name="T1566">, 1997-07-31, Žin., 1997, Nr. 73-1881 (1997-08-06), i. k. 0972250ISAK00000422</text:span></text:p>
      <text:soft-page-break/>
      <text:p text:style-name="P1567"><text:span text:style-name="T1568">Nr.<text:s/></text:span><text:a xlink:href="https://www.e-tar.lt/portal/legalAct.html?documentId=TAR.7C30544679B2" office:target-frame-name="_top" xlink:show="replace"><text:span text:style-name="T1569">476</text:span></text:a><text:span text:style-name="T1570">, 1997-09-10, Žin., 1997, Nr. 84-2118 (1997-09-12), i. k. 097</text:span><text:span text:style-name="T1571">2250ISAK00000476</text:span></text:p>
      <text:p text:style-name="P1572"><text:span text:style-name="T1573">Nr.<text:s/></text:span><text:a xlink:href="https://www.e-tar.lt/portal/legalAct.html?documentId=TAR.A34432E4420D" office:target-frame-name="_top" xlink:show="replace"><text:span text:style-name="T1574">606</text:span></text:a><text:span text:style-name="T1575">, 1997-11-12, Žin., 1997, Nr. 103-2608 (1997-11-14), i. k. 0972250ISAK00000606</text:span></text:p>
      <text:p text:style-name="P1576"><text:span text:style-name="T1577">Nr.<text:s/></text:span><text:a xlink:href="https://www.e-tar.lt/portal/legalAct.html?documentId=TAR.27D876219E36" office:target-frame-name="_top" xlink:show="replace"><text:span text:style-name="T1578">649</text:span></text:a><text:span text:style-name="T1579">, 1997-12-04, Žin., 1997, Nr. 114-2900 (1997-12-12), i. k. 0972250ISAK00000649</text:span></text:p>
      <text:p text:style-name="P1580"><text:span text:style-name="T1581">Nr.<text:s/></text:span><text:a xlink:href="https://www.e-tar.lt/portal/legalAct.html?documentId=TAR.11D079B1154D" office:target-frame-name="_top" xlink:show="replace"><text:span text:style-name="T1582">102</text:span></text:a><text:span text:style-name="T1583">, 199</text:span><text:span text:style-name="T1584">8-02-25, Žin., 1998, Nr. 20-532 (1998-02-25), i. k. 0982250ISAK00000102</text:span></text:p>
      <text:p text:style-name="P1585"><text:span text:style-name="T1586">Nr.<text:s/></text:span><text:a xlink:href="https://www.e-tar.lt/portal/legalAct.html?documentId=TAR.F2ABD98EA378" office:target-frame-name="_top" xlink:show="replace"><text:span text:style-name="T1587">621</text:span></text:a><text:span text:style-name="T1588">, 1998-10-28, Žin., 1998, Nr. 97-2696 (1998-11-06), i. k. 0982250ISAK00000621</text:span></text:p>
      <text:p text:style-name="Normal"/>
      <text:soft-page-break/>
      <text:p text:style-name="P1589">PATVIRTINTA</text:p>
      <text:p text:style-name="P1595">Lietuvos Respublikos sveikatos apsaugos</text:p>
      <text:p text:style-name="P1596">ministerijos 1997 m. liepos 2 d. įsakymu Nr. 367</text:p>
      <text:p text:style-name="P1597"/>
      <text:p text:style-name="P1598">C sąrašas<text:s/></text:p>
      <text:p text:style-name="P1599"/>
      <text:p text:style-name="P1600"><text:span text:style-name="T1601">MEDICINOS PAGALBOS PRIEMONIŲ, KURIŲ IŠLAIDOS AMBULATORINIO GYDYMO METU 100 PROC. KOMPENSUOJAMOS IŠ PRIVALOMOJO SVEIKA</text:span><text:span text:style-name="T1602">TOS DRAUDIMO FONDO LĖŠŲ, SĄRAŠAS</text:span></text:p>
      <text:p text:style-name="P1603"/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MEDICINOS PAGALBOS PRIEMONĖS</text:p>
          </table:table-cell>
          <table:table-cell table:style-name="TableCell1610">
            <text:p text:style-name="P1611">PASKYRIMO SĄLYGOS</text:p>
          </table:table-cell>
        </table:table-row>
        <table:table-row table:style-name="TableRow1612">
          <table:table-cell table:style-name="TableCell1613">
            <text:p text:style-name="P1614">Gydomajam maitinimui nebaltyminiai maisto produktai</text:p>
          </table:table-cell>
          <table:table-cell table:style-name="TableCell1615">
            <text:p text:style-name="P1616">Vaikams, sergantiems fenilketonurija:</text:p>
            <text:p text:style-name="P1617">0-1 metų- 10kg metams</text:p>
            <text:p text:style-name="P1618">1-3 metų – 30 kg metams</text:p>
            <text:p text:style-name="P1619">3-7 metų – 46 kg metams</text:p>
            <text:p text:style-name="P1620">7-10 metų –<text:s/>50 kg metams</text:p>
            <text:p text:style-name="P1621">10-16 metų – 56 kg metams</text:p>
            <text:p text:style-name="P1622">(išduodama gydymo kursui iki 6 mėnesių)</text:p>
          </table:table-cell>
        </table:table-row>
        <table:table-row table:style-name="TableRow1623">
          <table:table-cell table:style-name="TableCell1624">
            <text:p text:style-name="P1625">Gydomajam maitinimui negliuteniniai maisto produktai</text:p>
          </table:table-cell>
          <table:table-cell table:style-name="TableCell1626">
            <text:p text:style-name="P1627">Vaikams, sergantiems celiakija:</text:p>
            <text:p text:style-name="P1628">0-1 metų – 10 kg metams</text:p>
            <text:p text:style-name="P1629">1-3 metų – 24 kg metams</text:p>
            <text:p text:style-name="P1630">3-10 metų – 36 kg metams</text:p>
            <text:p text:style-name="P1631">10-16 metų – 42 kg<text:s/>metams</text:p>
            <text:p text:style-name="P1632">(išduodama gydymo kursui iki 3 mėnesių)</text:p>
          </table:table-cell>
        </table:table-row>
        <table:table-row table:style-name="TableRow1633">
          <table:table-cell table:style-name="TableCell1634">
            <text:p text:style-name="P1635">Specialios paskirties maisto produktai, kurių sudėtyje yra pilnavertis elementinių amino rūgščių mišinys</text:p>
          </table:table-cell>
          <table:table-cell table:style-name="TableCell1636">
            <text:p text:style-name="P1637">Vaikams, sergantiems cistine fibroze, įgimtu sacharozės-izomaltozės nepakankamumu</text:p>
            <text:p text:style-name="P1638">0-3 metų – 9,6 kg<text:s/>metams</text:p>
            <text:p text:style-name="P1639">Kūdikiams, sergantiems sunkiu atopiniu dermatitu</text:p>
            <text:p text:style-name="P1640">0 – 7 mėn. amžiaus – gydymo laikotarpiui</text:p>
            <text:p text:style-name="P1641">(išduodama gydymo kursui iki 3 mėnesių)</text:p>
          </table:table-cell>
        </table:table-row>
        <table:table-row table:style-name="TableRow1642">
          <table:table-cell table:style-name="TableCell1643">
            <text:p text:style-name="P1644"><text:span text:style-name="T1645">Gydomajam maitinimui 20</text:span><text:span text:style-name="T1646"></text:span><text:span text:style-name="T1647"><text:s/>minimalaus gyvenimo lygio kompensacija per mėnesį</text:span></text:p>
          </table:table-cell>
          <table:table-cell table:style-name="TableCell1648">
            <text:p text:style-name="P1649">Sergant cukriniu diabetu</text:p>
          </table:table-cell>
        </table:table-row>
        <table:table-row table:style-name="TableRow1650">
          <table:table-cell table:style-name="TableCell1651">
            <text:p text:style-name="P1652">Injektoriai – penai specialūs švirkštai insulinui</text:p>
          </table:table-cell>
          <table:table-cell table:style-name="TableCell1653">
            <text:p text:style-name="P1654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55">
          <table:table-cell table:style-name="TableCell1656">
            <text:p text:style-name="P1657">Adatos specialiems insulino injektoriams – penams</text:p>
          </table:table-cell>
          <table:table-cell table:style-name="TableCell1658">
            <text:p text:style-name="P1659">100 adatų metams – vaikams, sergantiems cukriniu diabetu, jei naudojasi specialiu švirkštu-penu</text:p>
          </table:table-cell>
        </table:table-row>
        <table:table-row table:style-name="TableRow1660">
          <table:table-cell table:style-name="TableCell1661">
            <text:p text:style-name="P1662">1. Lignino 3 kg arba vatos 1 kg ir marlės 5 m, 30 tvarsčių, 5 rulonai pleistro per mėnesį (kiekvienai opai);</text:p>
            <text:p text:style-name="P1663"/>
            <text:p text:style-name="P1664">2. Išmatų rinktuvai – 1 komplektas (10 plokštelių ir 20 maišelių per mėnesį)<text:s/></text:p>
            <text:p text:style-name="P1665"/>
            <text:p text:style-name="P1666">3. Šlapimo pūslės kateteriai(vyriški arba moteriški) 5vnt. mėnesiui</text:p>
            <text:p text:style-name="P1667">Šlapimo rinktuvai daugkartiniai 3 vnt. mėnesiui</text:p>
            <text:p text:style-name="P1668">uridomai 5 vnt. mėnesiui(vyrams)</text:p>
            <text:p text:style-name="P1669">antelė arba basonas 1 vnt. per metus</text:p>
            <text:p text:style-name="P1670">sauskelnės 15 vnt. mėnesiui</text:p>
            <text:p text:style-name="P1671">vienkartinės paklodės 30 vnt. mėnesiui</text:p>
          </table:table-cell>
          <table:table-cell table:style-name="TableCell1672">
            <text:p text:style-name="P1673">Daugybinės arba plačios, ilgiau kaip 30 kalendorinių dienų negyjančios trofinės opos, opos po spindulinio gydymo, pragulos,</text:p>
            <text:p text:style-name="P1674"/>
            <text:p text:style-name="P1675"/>
            <text:p text:style-name="P1676">dirbtinės išangės, kolostomos, enterostomos, žarnų fistulės ir<text:s/>stomos,</text:p>
            <text:p text:style-name="P1677"/>
            <text:p text:style-name="P1678"/>
            <text:p text:style-name="P1679"/>
            <text:p text:style-name="Normal"><text:span text:style-name="T1680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681">I grupės inval</text:span><text:span text:style-name="T1682">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683">
          <table:table-cell table:style-name="TableCell1684">
            <text:p text:style-name="P1685">Vienkartiniai švirkštai insulinui kartu su adatomis</text:p>
          </table:table-cell>
          <table:table-cell table:style-name="TableCell1686">
            <text:p text:style-name="P1687">Sergantiesiems cukriniu diabetu<text:s/></text:p>
          </table:table-cell>
        </table:table-row>
        <text:soft-page-break/>
        <table:table-row table:style-name="TableRow1688">
          <table:table-cell table:style-name="TableCell1689">
            <text:p text:style-name="P1690">Diagnostinės juostelės gliukozei nustatyti</text:p>
          </table:table-cell>
          <table:table-cell table:style-name="TableCell1691">
            <text:p text:style-name="P1692">Sergantiesiems cukriniu diabetu ir besigydantiems insulinu 150 juostelių metams pagal endokrinologo receptą, nėščiosioms, sergančioms diabetu, 300 juostelių per nėštumo<text:s/>laikotarpį</text:p>
          </table:table-cell>
        </table:table-row>
        <table:table-row table:style-name="TableRow1693">
          <table:table-cell table:style-name="TableCell1694">
            <text:p text:style-name="P1695">Akinių lęšiai</text:p>
          </table:table-cell>
          <table:table-cell table:style-name="TableCell1696">
            <text:p text:style-name="P1697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698"><text:span text:style-name="T1699">______________</text:span></text:p>
      <text:p text:style-name="P1700">Priedo pakeitimai:</text:p>
      <text:p text:style-name="P1701"><text:span text:style-name="T1702">Nr.<text:s/></text:span><text:a xlink:href="https://www.e-tar.lt/portal/legalAct.html?documentId=TAR.FDC13F63B045" office:target-frame-name="_top" xlink:show="replace"><text:span text:style-name="T1703">648</text:span></text:a><text:span text:style-name="T1704">, 1997-12-04, Žin., 1997, Nr. 114-2899 (1997-12-12), i. k. 0972250ISAK00000648</text:span></text:p>
      <text:p text:style-name="P1705"><text:span text:style-name="T1706">Nr.<text:s/></text:span><text:a xlink:href="https://www.e-tar.lt/portal/legalAct.html?documentId=TAR.AF1831D422AF" office:target-frame-name="_top" xlink:show="replace"><text:span text:style-name="T1707">457</text:span></text:a><text:span text:style-name="T1708">, 1998-08-11, Žin., 1998, Nr. 72-2112 (1998-08-14), i. k. 0982250ISAK00000457</text:span></text:p>
      <text:p text:style-name="P1709"><text:span text:style-name="T1710">Nr.<text:s/></text:span><text:a xlink:href="https://www.e-tar.lt/portal/legalAct.html?documentId=TAR.F2ABD98EA378" office:target-frame-name="_top" xlink:show="replace"><text:span text:style-name="T1711">621</text:span></text:a><text:span text:style-name="T1712">, 1998-10-28, Žin., 1998, Nr. 97-2696 (1998-11-06),<text:s/></text:span><text:span text:style-name="T1713">i. k. 0982250ISAK00000621</text:span></text:p>
      <text:p text:style-name="Normal"/>
      <text:p text:style-name="P1714"/>
      <text:p text:style-name="P1715"/>
      <text:p text:style-name="P1716"><text:span text:style-name="T1717">Pakeitimai:</text:span></text:p>
      <text:p text:style-name="P1718"/>
      <text:p text:style-name="P1719"><text:span text:style-name="T1720">1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TAR.39DDF592ACA8" office:target-frame-name="_top" xlink:show="replace"><text:span text:style-name="T1725">422</text:span></text:a><text:span text:style-name="T1726">, 1997-07-31, Žin., 1997, Nr. 73-1881 (1997-08-06), i. k. 09</text:span><text:span text:style-name="T1727">72250ISAK00000422</text:span></text:p>
      <text:p text:style-name="P1728"><text:span text:style-name="T1729">Dėl kompensuojamųjų vaistų sąrašų papildymo</text:span></text:p>
      <text:p text:style-name="P1730"/>
      <text:p text:style-name="P1731"><text:span text:style-name="T1732">2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TAR.7C30544679B2" office:target-frame-name="_top" xlink:show="replace"><text:span text:style-name="T1737">476</text:span></text:a><text:span text:style-name="T1738">, 1997-09-10, Žin., 1997, Nr. 84-2118<text:s/></text:span><text:span text:style-name="T1739">(1997-09-12), i. k. 0972250ISAK00000476</text:span></text:p>
      <text:p text:style-name="P1740"><text:span text:style-name="T1741">Dėl 1997 07 02 įsakymo Nr.367 "Dėl kompensuojamų vaistų ir medicinos pagalbos priemonių sąrašų patvirtinimo" papildymo ir pakeitimo</text:span></text:p>
      <text:p text:style-name="P1742"/>
      <text:p text:style-name="P1743"><text:span text:style-name="T1744">3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TAR.CBB2715A3884" office:target-frame-name="_top" xlink:show="replace"><text:span text:style-name="T1749">562</text:span></text:a><text:span text:style-name="T1750">, 1997-10-21, Žin., 1997, Nr. 96-2440 (1997-10-24), i. k. 0972250ISAK00000562</text:span></text:p>
      <text:p text:style-name="P1751"><text:span text:style-name="T1752">Dėl 1997 07 02 įsakymo Nr. 367 "Dėl kompensuojamųjų vaistų ir medicinos pagalbos priemonių sąrašų patvirtin</text:span><text:span text:style-name="T1753">imo" papildymo</text:span></text:p>
      <text:p text:style-name="P1754"/>
      <text:p text:style-name="P1755"><text:span text:style-name="T1756">4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TAR.A34432E4420D" office:target-frame-name="_top" xlink:show="replace"><text:span text:style-name="T1761">606</text:span></text:a><text:span text:style-name="T1762">, 1997-11-12, Žin., 1997, Nr. 103-2608 (1997-11-14), i. k. 0972250ISAK00000606</text:span></text:p>
      <text:p text:style-name="P1763"><text:span text:style-name="T1764">Dėl 199</text:span><text:span text:style-name="T1765">7 07 02 įsakymo Nr.367 dalinio pakeitimo ir papildymo</text:span></text:p>
      <text:p text:style-name="P1766"/>
      <text:p text:style-name="P1767"><text:span text:style-name="T1768">5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TAR.FDC13F63B045" office:target-frame-name="_top" xlink:show="replace"><text:span text:style-name="T1773">648</text:span></text:a><text:span text:style-name="T1774">, 1997-12-04, Žin., 1997, Nr. 114-2899 (1997-12</text:span><text:span text:style-name="T1775">-12), i. k. 0972250ISAK00000648</text:span></text:p>
      <text:p text:style-name="P1776"><text:span text:style-name="T1777">Dėl SAM 1997 07 02 įsakymo Nr.367 dalinio pakeitimo</text:span></text:p>
      <text:p text:style-name="P1778"/>
      <text:p text:style-name="P1779"><text:span text:style-name="T1780">6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TAR.27D876219E36" office:target-frame-name="_top" xlink:show="replace"><text:span text:style-name="T1785">649</text:span></text:a><text:span text:style-name="T1786">, 1997-12-04, Žin</text:span><text:span text:style-name="T1787">., 1997, Nr. 114-2900 (1997-12-12), i. k. 0972250ISAK00000649</text:span></text:p>
      <text:p text:style-name="P1788"><text:span text:style-name="T1789">Dėl 1997 07 02 įsakymo Nr. 367 dalinio pakeitimo ir papildymo</text:span></text:p>
      <text:p text:style-name="P1790"/>
      <text:p text:style-name="P1791"><text:span text:style-name="T1792">7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TAR.E0E0F079E92B" office:target-frame-name="_top" xlink:show="replace"><text:span text:style-name="T1797">701</text:span></text:a><text:span text:style-name="T1798">, 1997-12-22, Žin., 1997, Nr. 119-3129 (1997-12-31), i. k. 0972250ISAK00000701</text:span></text:p>
      <text:p text:style-name="P1799"><text:span text:style-name="T1800">Dėl SAM 1997 06 19 įsakymo Nr. 348 ir 1997 07 02 įsakymų Nr. 366, 367 dalinio pakeitimo</text:span></text:p>
      <text:p text:style-name="P1801"/>
      <text:p text:style-name="P1802"><text:span text:style-name="T1803">8.</text:span></text:p>
      <text:p text:style-name="P1804"><text:span text:style-name="T1805">Li</text:span><text:span text:style-name="T1806">etuvos Respublikos sveikatos apsaugos ministerija, Įsakymas</text:span></text:p>
      <text:p text:style-name="P1807"><text:span text:style-name="T1808">Nr.<text:s/></text:span><text:a xlink:href="https://www.e-tar.lt/portal/legalAct.html?documentId=TAR.4303F18730B0" office:target-frame-name="_top" xlink:show="replace"><text:span text:style-name="T1809">716</text:span></text:a><text:span text:style-name="T1810">, 1997-12-31, Žin., 1998, Nr. 3-70 (1998-01-09), i. k. 0972250ISAK00000716</text:span></text:p>
      <text:p text:style-name="P1811"><text:span text:style-name="T1812">Dėl Sveikatos apsaugos ministeri</text:span><text:span text:style-name="T1813">jos 1997 07 12 įsakymo Nr.367 "Dėl kompensuojamųjų vaistų ir medicinos pagalbos priemonių sąrašų patvirtinimo" papildymo</text:span></text:p>
      <text:p text:style-name="P1814"/>
      <text:p text:style-name="P1815"><text:span text:style-name="T1816">9.</text:span></text:p>
      <text:p text:style-name="P1817"><text:span text:style-name="T1818">Lietuvos Respublikos sveikatos apsaugos ministerija, Įsakymas</text:span></text:p>
      <text:soft-page-break/>
      <text:p text:style-name="P1819"><text:span text:style-name="T1820">Nr.<text:s/></text:span><text:a xlink:href="https://www.e-tar.lt/portal/legalAct.html?documentId=TAR.11D079B1154D" office:target-frame-name="_top" xlink:show="replace"><text:span text:style-name="T1821">102</text:span></text:a><text:span text:style-name="T1822">, 1998-02-25, Žin., 1998, Nr. 20-532 (1998-02-25), i. k. 0982250ISAK00000102</text:span></text:p>
      <text:p text:style-name="P1823"><text:span text:style-name="T1824">Dėl 1997 07 02 įsakymo Nr. 367 "Dėl kompensuojamųjų vaistų ir medicinos pagalbos priemonių sąrašų patvirtinimo" dalinio pakeitimo ir papildymo</text:span></text:p>
      <text:p text:style-name="P1825"/>
      <text:p text:style-name="P1826"><text:span text:style-name="T1827">10.</text:span></text:p>
      <text:p text:style-name="P1828"><text:span text:style-name="T1829">Lietuvos Re</text:span><text:span text:style-name="T1830">spublikos sveikatos apsaugos ministerija, Įsakymas</text:span></text:p>
      <text:p text:style-name="P1831"><text:span text:style-name="T1832">Nr.<text:s/></text:span><text:a xlink:href="https://www.e-tar.lt/portal/legalAct.html?documentId=TAR.123235CE5151" office:target-frame-name="_top" xlink:show="replace"><text:span text:style-name="T1833">111</text:span></text:a><text:span text:style-name="T1834">, 1998-03-03, Žin., 1998, Nr. 25-655 (1998-03-13), i. k. 0982250ISAK00000111</text:span></text:p>
      <text:p text:style-name="P1835"><text:span text:style-name="T1836">Dėl 1997 07 02 įsakymo Nr. 367 "Dėl kom</text:span><text:span text:style-name="T1837">pensuojamųjų vaistų ir medicinos pagalbos priemonių sąrašų patvirtinimo" dalinio pakeitimo ir papildymo</text:span></text:p>
      <text:p text:style-name="P1838"/>
      <text:p text:style-name="P1839"><text:span text:style-name="T1840">11.</text:span></text:p>
      <text:p text:style-name="P1841"><text:span text:style-name="T1842">Lietuvos Respublikos sveikatos apsaugos ministerija, Įsakymas</text:span></text:p>
      <text:p text:style-name="P1843"><text:span text:style-name="T1844">Nr.<text:s/></text:span><text:a xlink:href="https://www.e-tar.lt/portal/legalAct.html?documentId=TAR.E456976A0CDF" office:target-frame-name="_top" xlink:show="replace"><text:span text:style-name="T1845">163</text:span></text:a><text:span text:style-name="T1846">, 1998-03-25, Žin., 1998, Nr. 33-896 (1998-04-08), i. k. 0982250ISAK00000163</text:span></text:p>
      <text:p text:style-name="P1847"><text:span text:style-name="T1848">Dėl SAM 1997 07 02 įsakymo Nr. 367 ir bazinių kainų kainyno papildymo</text:span></text:p>
      <text:p text:style-name="P1849"/>
      <text:p text:style-name="P1850"><text:span text:style-name="T1851">12.</text:span></text:p>
      <text:p text:style-name="P1852"><text:span text:style-name="T1853">Lietuvos Respublikos sveikatos apsaugos ministerija, Įsakymas</text:span></text:p>
      <text:p text:style-name="P1854"><text:span text:style-name="T1855">Nr.<text:s/></text:span><text:a xlink:href="https://www.e-tar.lt/portal/legalAct.html?documentId=TAR.11634AF74189" office:target-frame-name="_top" xlink:show="replace"><text:span text:style-name="T1856">194</text:span></text:a><text:span text:style-name="T1857">, 1998-04-16, Žin., 1998, Nr. 38-1022 (1998-04-22), i. k. 0982250ISAK00000194</text:span></text:p>
      <text:p text:style-name="P1858"><text:span text:style-name="T1859">Dėl 1998 02 25 įsakymo Nr. 102 dalinio pakeitimo ir papildymo</text:span></text:p>
      <text:p text:style-name="P1860"/>
      <text:p text:style-name="P1861"><text:span text:style-name="T1862">13.</text:span></text:p>
      <text:p text:style-name="P1863"><text:span text:style-name="T1864">Lietuvos Respublikos sveikatos apsaugos ministerija,<text:s/></text:span><text:span text:style-name="T1865">Įsakymas</text:span></text:p>
      <text:p text:style-name="P1866"><text:span text:style-name="T1867">Nr.<text:s/></text:span><text:a xlink:href="https://www.e-tar.lt/portal/legalAct.html?documentId=TAR.AF1831D422AF" office:target-frame-name="_top" xlink:show="replace"><text:span text:style-name="T1868">457</text:span></text:a><text:span text:style-name="T1869">, 1998-08-11, Žin., 1998, Nr. 72-2112 (1998-08-14), i. k. 0982250ISAK00000457</text:span></text:p>
      <text:p text:style-name="P1870"><text:span text:style-name="T1871">Dėl 1997 07 02 įsakymo Nr. 367 "Dėl kompensuojamųjų vaistų ir medicinos pagalbos</text:span><text:span text:style-name="T1872"><text:s/>priemonių sąrašų patvirtinimo" papildymo</text:span></text:p>
      <text:p text:style-name="P1873"/>
      <text:p text:style-name="P1874"><text:span text:style-name="T1875">14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TAR.F2ABD98EA378" office:target-frame-name="_top" xlink:show="replace"><text:span text:style-name="T1880">621</text:span></text:a><text:span text:style-name="T1881">, 1998-10-28, Žin., 1998, Nr. 97-2696 (1998-11-06), i. k.<text:s/></text:span><text:span text:style-name="T1882">0982250ISAK00000621</text:span></text:p>
      <text:p text:style-name="P1883"><text:span text:style-name="T1884">Dėl SAM 1997 07 02 įsakymo Nr. 367 "Dėl kompensuojamų vaistų ir medicinos pagalbos priemonių sąrašų patvirtinimo" dalinio pakeitimo</text:span></text:p>
      <text:p text:style-name="P1885"/>
      <text:p text:style-name="P1886"><text:span text:style-name="T1887">15.</text:span></text:p>
      <text:p text:style-name="P1888"><text:span text:style-name="T1889">Lietuvos Respublikos sveikatos apsaugos ministerija, Įsakymas</text:span></text:p>
      <text:p text:style-name="P1890"><text:span text:style-name="T1891">Nr.<text:s/></text:span><text:a xlink:href="https://www.e-tar.lt/portal/legalAct.html?documentId=TAR.74A3F4674539" office:target-frame-name="_top" xlink:show="replace"><text:span text:style-name="T1892">10</text:span></text:a><text:span text:style-name="T1893">, 1999-01-08, Žin., 1999, Nr. 16-433 (1999-02-12), i. k. 0992250ISAK00000010</text:span></text:p>
      <text:p text:style-name="P1894"><text:span text:style-name="T1895">Dėl SAM 1997 07 02 įsakymo Nr. 367 "Dėl kompensuojamųjų vaistų ir medicinos pagalbos priemonių sąrašų patvirtinimo" dalinio pake</text:span><text:span text:style-name="T1896">itimo</text:span></text:p>
      <text:p text:style-name="P1897"/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Header" style:family="paragraph">
      <style:paragraph-properties fo:text-align="center"/>
    </style:style>
    <style:style style:name="P1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Header" style:family="paragraph">
      <style:paragraph-properties fo:text-align="center"/>
    </style:style>
    <style:style style:name="P1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217"><text:page-number text:fixed="false">3</text:page-number></text:p>
        <text:p text:style-name="P1218"/>
      </style:header>
      <style:footer>
        <text:p text:style-name="P1219"/>
      </style:footer>
    </style:master-page>
    <style:master-page style:next-style-name="MP2" style:name="MPF2" style:page-layout-name="PL2">
      <style:header>
        <text:p text:style-name="P1220"/>
      </style:header>
      <style:footer>
        <text:p text:style-name="P1221"/>
      </style:footer>
    </style:master-page>
    <style:master-page style:name="MP3" style:page-layout-name="PL3">
      <style:header>
        <text:p text:style-name="P1590"><text:page-number text:fixed="false">3</text:page-number></text:p>
        <text:p text:style-name="P1591"/>
      </style:header>
      <style:footer>
        <text:p text:style-name="P1592"/>
      </style:footer>
    </style:master-page>
    <style:master-page style:next-style-name="MP3" style:name="MPF3" style:page-layout-name="PL3">
      <style:header>
        <text:p text:style-name="P1593"/>
      </style:header>
      <style:footer>
        <text:p text:style-name="P1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3:14:00Z</meta:creation-date>
    <dc:date>2021-10-18T13:14:00Z</dc:date>
    <meta:template xlink:href="Normal.dotm" xlink:type="simple"/>
    <meta:editing-cycles>2</meta:editing-cycles>
    <meta:editing-duration>PT0S</meta:editing-duration>
    <meta:document-statistic meta:page-count="18" meta:paragraph-count="428" meta:word-count="3805" meta:character-count="30819" meta:row-count="1143" meta:non-whitespace-character-count="27442"/>
  </office:meta>
</office:document-meta>
</file>