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widows="0" fo:orphans="0" fo:text-align="justify" fo:text-indent="0.3937in"/>
      <style:text-properties fo:hyphenate="false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 style:text-position="super 62.5%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5" style:parent-style-name="Normal" style:family="paragraph">
      <style:paragraph-properties fo:widows="0" fo:orphans="0" fo:text-align="justify" fo:text-indent="0.3937in"/>
      <style:text-properties fo:hyphenate="false"/>
    </style:style>
    <style:style style:name="P10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07" style:parent-style-name="DefaultParagraphFont" style:family="text">
      <style:text-properties fo:text-transform="uppercase" fo:color="#000000"/>
    </style:style>
    <style:style style:name="T108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APLINKOS MINISTRO</text:span></text:p>
      <text:p text:style-name="P8">Į S A K Y M A S</text:p>
      <text:p text:style-name="P9"/>
      <text:p text:style-name="P10">DĖL LIETUVOS RESPUBLIKOS APLINKOS MINISTRO<text:s/></text:p>
      <text:p text:style-name="P11">2010 M. RUGPJŪČIO 31 D. ĮSAKYMO Nr. D1-715 „DĖL ŠILTNAMIO EFEKTĄ SUKELIANČIŲ DUJŲ REGISTRO TVARKYMO TAISYKLIŲ PATVIRTINIMO IR KAI KURIŲ APLINKOS MINISTRO ĮSAKYMŲ PRIPAŽINIMO NETEKUSIAIS GALIOS“ PAKEITIMO</text:p>
      <text:p text:style-name="P12"/>
      <text:p text:style-name="P13">2011 m. kovo 18 d. Nr. D1-239</text:p>
      <text:p text:style-name="P14">Vilnius</text:p>
      <text:p text:style-name="P15"/>
      <text:p text:style-name="P16"><text:span text:style-name="T17">P a k e i č i u Lietuvos Respublikos aplinkos ministro 2010 m. rugpjūčio 31 d. įsakymą Nr. D1-715 „Dėl Šiltnamio efektą sukeliančių d</text:span><text:span text:style-name="T18">ujų registro tvarkymo taisyklių patvirtinimo ir kai kurių aplinkos ministro įsakymų pripažinimo netekusiais galios“ (Žin., 2010, Nr.<text:s/></text:span><text:a xlink:href="https://www.e-tar.lt/portal/lt/legalAct/TAR.B392A854C0BD" office:target-frame-name="_blank" xlink:show="new"><text:span text:style-name="T19">106-5468</text:span></text:a><text:span text:style-name="T20">):</text:span></text:p>
      <text:p text:style-name="P21"><text:span text:style-name="T22">1</text:span><text:span text:style-name="T23">. Įrašau preambulėje p</text:span><text:span text:style-name="T24">o žodžių ir skaičių „Žin., 2010, Nr.<text:s/></text:span><text:a xlink:href="https://www.e-tar.lt/portal/lt/legalAct/TAR.B39E1B86CDF2" office:target-frame-name="_blank" xlink:show="new"><text:span text:style-name="T25">88-4657</text:span></text:a><text:span text:style-name="T26">“ žodžius ir skaičius „2011, Nr. 15-672“.</text:span></text:p>
      <text:p text:style-name="P27"><text:span text:style-name="T28">2</text:span><text:span text:style-name="T29">. Nurodytuoju įsakymu patvirtintose Šiltnamio efektą sukeliančių dujų registro t</text:span><text:span text:style-name="T30">varkymo taisyklėse:</text:span></text:p>
      <text:p text:style-name="P31"><text:span text:style-name="T32">2.1</text:span><text:span text:style-name="T33">. įrašau 1 punkte po žodžių ir skaičių „Žin., 2010, Nr.<text:s/></text:span><text:a xlink:href="https://www.e-tar.lt/portal/lt/legalAct/TAR.B39E1B86CDF2" office:target-frame-name="_blank" xlink:show="new"><text:span text:style-name="T34">88-4657</text:span></text:a><text:span text:style-name="T35">“ žodžius ir skaičius „2011, Nr. 15-672“;</text:span></text:p>
      <text:p text:style-name="P36"><text:span text:style-name="T37">2.2</text:span><text:span text:style-name="T38">. įrašau 7 punkte po žodžių ir ska</text:span><text:span text:style-name="T39">ičių „Žin., 2009, Nr.<text:s/></text:span><text:a xlink:href="https://www.e-tar.lt/portal/lt/legalAct/TAR.B77E00EAEBEB" office:target-frame-name="_blank" xlink:show="new"><text:span text:style-name="T40">87-3662</text:span></text:a><text:span text:style-name="T41">“ žodžius ir skaičius „2010, Nr. 145-7427“;</text:span></text:p>
      <text:p text:style-name="P42"><text:span text:style-name="T43">2.3</text:span><text:span text:style-name="T44">. išdėstau 18 punktą taip:</text:span></text:p>
      <text:p text:style-name="P45"><text:span text:style-name="T46">„</text:span><text:span text:style-name="T47">18</text:span><text:span text:style-name="T48">. Už sąskaitos Registre atidarymą turi būti sumokėta Vyriau</text:span><text:span text:style-name="T49">sybės nustatyto dydžio rinkliava, o už sąskaitos tvarkymą Registre ir Registro duomenų teikimą – paštu siunčiant sąskaitos išrašą – turi būti sumokėtas Vyriausybės nustatyto dydžio atlyginimas.“;</text:span></text:p>
      <text:p text:style-name="P50"><text:span text:style-name="T51">2.4</text:span><text:span text:style-name="T52">. išdėstau 19 punktą taip:</text:span></text:p>
      <text:p text:style-name="P53"><text:span text:style-name="T54">„</text:span><text:span text:style-name="T55">19</text:span><text:span text:style-name="T56">. Vienkartinė<text:s/></text:span><text:span text:style-name="T57">rinkliava už sąskaitos atidarymą nustatoma asmenims, siekiantiems atsidaryti sąskaitą Registre, ir turi būti sumokėta iki prašymo dėl sąskaitos atidarymo pateikimo Registro tvarkymo įstaigai momento.“;</text:span></text:p>
      <text:p text:style-name="P58"><text:span text:style-name="T59">2.5</text:span><text:span text:style-name="T60">. įrašau 22.2 punkte vietoje žodžių „2008 m</text:span><text:span text:style-name="T61">. spalio 8 d. Komisijos reglamentu (EB) Nr. 994/2008 (OL 2008 L 271, p. 3)“ žodžius „2010 m. spalio 7 d. Komisijos reglamentu (ES) Nr. 920/2010 (OL 2010 L 270, p. 1)“;</text:span></text:p>
      <text:p text:style-name="P62"><text:span text:style-name="T63">2.6</text:span><text:span text:style-name="T64">. išdėstau 34 punktą taip:</text:span></text:p>
      <text:p text:style-name="P65"><text:span text:style-name="T66">„</text:span><text:span text:style-name="T67">34</text:span><text:span text:style-name="T68">. Prašymus atlikti veiksmus registro įstaigai sąs</text:span><text:span text:style-name="T69">kaitos turėtojų ar nepriklausomų vertintojų vardu turi teisę pateikti sąskaitos turėtojų ar nepriklausomų vertintojų įgaliotiniai, kuriuos sąskaitos turėtojai ar nepriklausomi vertintojai nurodo pildydami registracijos anketą. Sąskaitų bei nepriklausomų ve</text:span><text:span text:style-name="T70">rtintojų įgaliotiniais gali būti paskirti tik fiziniai asmenys. Bent vieno iš veiklos vykdytojo arba asmens sąskaitos įgaliotinių nuolatinė gyvenamoji vieta turi būti Lietuvos Respublikoje.“;</text:span></text:p>
      <text:p text:style-name="P71"><text:span text:style-name="T72">2.7</text:span><text:span text:style-name="T73">. pripažįstu netekusiu galios 62 punktą;</text:span></text:p>
      <text:p text:style-name="P74"><text:span text:style-name="T75">2.8</text:span><text:span text:style-name="T76">. išd</text:span><text:span text:style-name="T77">ėstau 6 priedo 1.1 punktą taip:</text:span></text:p>
      <text:p text:style-name="P78"><text:span text:style-name="T79">„</text:span><text:span text:style-name="T80">1.1</text:span><text:span text:style-name="T81">. Registro tvarkymo įstaiga įsipareigoja tvarkyti Pareiškėjo sąskaitą bei atlikti visus su tuo susijusius veiksmus, laikydamasi Šiltnamio efektą sukeliančių dujų registro nuostatuose, patvirtintuose Lietuvos Respubliko</text:span><text:span text:style-name="T82">s Vyriausybės 2010 m. liepos 14 d. nutarimu Nr. 1072 (Žin., 2010, Nr.<text:s/></text:span><text:a xlink:href="https://www.e-tar.lt/portal/lt/legalAct/TAR.B39E1B86CDF2" office:target-frame-name="_blank" xlink:show="new"><text:span text:style-name="T83">88-4657</text:span></text:a><text:span text:style-name="T84">; 2011, Nr.<text:s/></text:span><text:a xlink:href="https://www.e-tar.lt/portal/lt/legalAct/TAR.F6A13E4305B7" office:target-frame-name="_blank" xlink:show="new"><text:span text:style-name="T85">15-672</text:span></text:a><text:span text:style-name="T86">) (toliau – Nuostatai), Šiltnamio efektą sukeliančių dujų registro tvarkymo taisyklėse, patvirtintose Lietuvos Respublikos aplinkos ministro 2010 m. rugpjūčio 31 d. įsakymu Nr. D1-715 (Žin., 2010, Nr.<text:s/></text:span><text:a xlink:href="https://www.e-tar.lt/portal/lt/legalAct/TAR.B392A854C0BD" office:target-frame-name="_blank" xlink:show="new"><text:span text:style-name="T87">106-5468</text:span></text:a><text:span text:style-name="T88">) (toliau – Taisyklės), nustatytų reikalavimų;“;</text:span></text:p>
      <text:p text:style-name="P89"><text:span text:style-name="T90">2.9</text:span><text:span text:style-name="T91">. įrašau 6 priedo 2.3.2 punkte vietoje žodžių „2008 m. spalio 8 d. Komisijos<text:s/></text:span><text:soft-page-break/><text:span text:style-name="T92">reglamentu (EB) Nr. 994/2008 (OL 2008 L 271, p. 3)“ žodžius „2010 m.<text:s/></text:span><text:span text:style-name="T93">spalio 7 d. Komisijos reglamentu (ES) Nr. 920/2010 (OL 2010 L 270, p. 1)“;</text:span></text:p>
      <text:p text:style-name="P94"><text:span text:style-name="T95">2.10</text:span><text:span text:style-name="T96">. išdėstau 6 priedo 2.3.5 punktą taip:</text:span></text:p>
      <text:p text:style-name="P97"><text:span text:style-name="T98">„</text:span><text:span text:style-name="T99">2.3.5</text:span><text:span text:style-name="T100">. ne vėliau kaip iki Taisyklių 19 punkte nustatyto termino sumokėti Vyriausybės nustatyto dydžio rinkliavą už sąskaitos atidar</text:span><text:span text:style-name="T101">ymą ir ne vėliau kaip iki Nuostatų 39</text:span><text:span text:style-name="T102">1</text:span><text:span text:style-name="T103"><text:s/>punkte nustatyto termino sumokėti Vyriausybės nustatyto dydžio atlyginimą už sąskaitos Registre tvarkymą;“.</text:span></text:p>
      <text:p text:style-name="P104"/>
      <text:p text:style-name="P105"/>
      <text:p text:style-name="P106"><text:span text:style-name="T107">Aplinkos ministras</text:span><text:span text:style-name="T108"><text:tab/>Gediminas Kazl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user</dc:creator>
    <meta:creation-date>2016-10-27T07:43:00Z</meta:creation-date>
    <dc:date>2016-10-27T07:43:00Z</dc:date>
    <meta:template xlink:href="Normal.dotm" xlink:type="simple"/>
    <meta:editing-cycles>2</meta:editing-cycles>
    <meta:editing-duration>PT0S</meta:editing-duration>
    <meta:document-statistic meta:page-count="2" meta:paragraph-count="34" meta:word-count="598" meta:character-count="4223" meta:row-count="130" meta:non-whitespace-character-count="3659"/>
  </office:meta>
</office:document-meta>
</file>