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34in"/>
    </style:style>
    <style:style style:name="T181" style:parent-style-name="DefaultParagraphFont" style:family="text">
      <style:text-properties fo:color="#000000" fo:letter-spacing="-0.0034in"/>
    </style:style>
    <style:style style:name="T182" style:parent-style-name="DefaultParagraphFont" style:family="text">
      <style:text-properties fo:font-weight="bold" style:font-weight-asian="bold" style:font-weight-complex="bold"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font-style="italic" style:font-style-asian="italic" style:font-style-complex="italic"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1.0291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master-page-name="MP1" style:family="paragraph">
      <style:paragraph-properties fo:keep-with-next="always" fo:break-before="page" fo:margin-left="6.25in">
        <style:tab-stops>
          <style:tab-stop style:type="left" style:position="-5.0687in"/>
        </style:tab-stops>
      </style:paragraph-properties>
    </style:style>
    <style:style style:name="T499" style:parent-style-name="DefaultParagraphFont" style:family="text">
      <style:text-properties style:font-name="TimesLT"/>
    </style:style>
    <style:style style:name="P500" style:parent-style-name="Normal" style:family="paragraph">
      <style:paragraph-properties fo:keep-with-next="always" fo:margin-left="6.25in">
        <style:tab-stops>
          <style:tab-stop style:type="left" style:position="-5.0687in"/>
        </style:tab-stops>
      </style:paragraph-properties>
      <style:text-properties style:font-name="TimesLT"/>
    </style:style>
    <style:style style:name="P501" style:parent-style-name="Normal" style:family="paragraph">
      <style:paragraph-properties fo:keep-with-next="always" fo:margin-left="6.25in">
        <style:tab-stops>
          <style:tab-stop style:type="left" style:position="-5.0687in"/>
        </style:tab-stops>
      </style:paragraph-properties>
    </style:style>
    <style:style style:name="T502" style:parent-style-name="DefaultParagraphFont" style:family="text">
      <style:text-properties style:font-name="TimesLT"/>
    </style:style>
    <style:style style:name="T503" style:parent-style-name="DefaultParagraphFont" style:family="text">
      <style:text-properties style:font-name="TimesLT"/>
    </style:style>
    <style:style style:name="P504" style:parent-style-name="Normal" style:family="paragraph">
      <style:paragraph-properties fo:text-align="center"/>
      <style:text-properties fo:font-size="6pt" style:font-size-asian="6pt" style:font-size-complex="6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center"/>
      <style:text-properties fo:font-size="6pt" style:font-size-asian="6pt" style:font-size-complex="6pt"/>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size="6pt" style:font-size-asian="6pt" style:font-size-complex="6pt"/>
    </style:style>
    <style:style style:name="TableColumn512" style:family="table-column">
      <style:table-column-properties style:column-width="0.6868in"/>
    </style:style>
    <style:style style:name="TableColumn513" style:family="table-column">
      <style:table-column-properties style:column-width="0.6833in"/>
    </style:style>
    <style:style style:name="TableColumn514" style:family="table-column">
      <style:table-column-properties style:column-width="0.6819in"/>
    </style:style>
    <style:style style:name="TableColumn515" style:family="table-column">
      <style:table-column-properties style:column-width="0.684in"/>
    </style:style>
    <style:style style:name="TableColumn516" style:family="table-column">
      <style:table-column-properties style:column-width="0.6861in"/>
    </style:style>
    <style:style style:name="TableColumn517" style:family="table-column">
      <style:table-column-properties style:column-width="0.6861in"/>
    </style:style>
    <style:style style:name="TableColumn518" style:family="table-column">
      <style:table-column-properties style:column-width="0.6875in"/>
    </style:style>
    <style:style style:name="TableColumn519" style:family="table-column">
      <style:table-column-properties style:column-width="0.5993in"/>
    </style:style>
    <style:style style:name="TableColumn520" style:family="table-column">
      <style:table-column-properties style:column-width="0.6854in"/>
    </style:style>
    <style:style style:name="TableColumn521" style:family="table-column">
      <style:table-column-properties style:column-width="0.7291in"/>
    </style:style>
    <style:style style:name="TableColumn522" style:family="table-column">
      <style:table-column-properties style:column-width="0.6861in"/>
    </style:style>
    <style:style style:name="TableColumn523" style:family="table-column">
      <style:table-column-properties style:column-width="0.684in"/>
    </style:style>
    <style:style style:name="TableColumn524" style:family="table-column">
      <style:table-column-properties style:column-width="0.6868in"/>
    </style:style>
    <style:style style:name="TableColumn525" style:family="table-column">
      <style:table-column-properties style:column-width="0.6868in"/>
    </style:style>
    <style:style style:name="TableColumn526" style:family="table-column">
      <style:table-column-properties style:column-width="0.6826in"/>
    </style:style>
    <style:style style:name="Table511" style:family="table">
      <style:table-properties style:width="10.2361in" fo:margin-left="0in" table:align="left"/>
    </style:style>
    <style:style style:name="TableRow527" style:family="table-row">
      <style:table-row-properties style:min-row-height="0.7395in"/>
    </style:style>
    <style:style style:name="TableCell528" style:family="table-cell">
      <style:table-cell-properties fo:border-top="0.0138in solid #000000" fo:border-left="0.0138in solid #000000" fo:border-bottom="none" fo:border-right="0.0138in solid #000000" fo:padding-top="0in" fo:padding-left="0.075in" fo:padding-bottom="0in" fo:padding-right="0.075in"/>
    </style:style>
    <style:style style:name="P529" style:parent-style-name="Normal" style:family="paragraph">
      <style:paragraph-properties fo:text-align="center"/>
      <style:text-properties style:font-name="TimesLT" style:font-name-complex="Arial" fo:font-size="7pt" style:font-size-asian="7pt" style:font-size-complex="7pt"/>
    </style:style>
    <style:style style:name="TableCell530" style:family="table-cell">
      <style:table-cell-properties fo:border-top="0.0138in solid #000000" fo:border-left="none" fo:border-bottom="none" fo:border-right="0.0138in solid #000000" fo:padding-top="0in" fo:padding-left="0.075in" fo:padding-bottom="0in" fo:padding-right="0.075in"/>
    </style:style>
    <style:style style:name="P531" style:parent-style-name="Normal" style:family="paragraph">
      <style:paragraph-properties fo:text-align="center"/>
      <style:text-properties style:font-name="TimesLT" style:font-name-complex="Arial" fo:font-size="7pt" style:font-size-asian="7pt" style:font-size-complex="7pt"/>
    </style:style>
    <style:style style:name="TableCell532" style:family="table-cell">
      <style:table-cell-properties fo:border-top="0.0138in solid #000000" fo:border-left="none" fo:border-bottom="none" fo:border-right="0.0138in solid #000000" fo:padding-top="0in" fo:padding-left="0.075in" fo:padding-bottom="0in" fo:padding-right="0.075in"/>
    </style:style>
    <style:style style:name="P533" style:parent-style-name="Normal" style:family="paragraph">
      <style:paragraph-properties fo:text-align="center"/>
      <style:text-properties style:font-name="TimesLT" style:font-name-complex="Arial" fo:font-size="7pt" style:font-size-asian="7pt" style:font-size-complex="7pt"/>
    </style:style>
    <style:style style:name="TableCell534" style:family="table-cell">
      <style:table-cell-properties fo:border-top="0.0138in solid #000000" fo:border-left="none" fo:border-bottom="none" fo:border-right="0.0138in solid #000000" fo:padding-top="0in" fo:padding-left="0.075in" fo:padding-bottom="0in" fo:padding-right="0.075in"/>
    </style:style>
    <style:style style:name="P535" style:parent-style-name="Normal" style:family="paragraph">
      <style:paragraph-properties fo:text-align="center"/>
      <style:text-properties style:font-name="TimesLT" style:font-name-complex="Arial" fo:font-size="7pt" style:font-size-asian="7pt" style:font-size-complex="7pt"/>
    </style:style>
    <style:style style:name="TableCell536" style:family="table-cell">
      <style:table-cell-properties fo:border-top="0.0138in solid #000000" fo:border-left="none" fo:border-bottom="none" fo:border-right="0.0138in solid #000000" fo:padding-top="0in" fo:padding-left="0.075in" fo:padding-bottom="0in" fo:padding-right="0.075in"/>
    </style:style>
    <style:style style:name="P537" style:parent-style-name="Normal" style:family="paragraph">
      <style:paragraph-properties fo:text-align="center"/>
      <style:text-properties style:font-name="TimesLT" style:font-name-complex="Arial" fo:font-size="7pt" style:font-size-asian="7pt" style:font-size-complex="7pt"/>
    </style:style>
    <style:style style:name="TableCell538" style:family="table-cell">
      <style:table-cell-properties fo:border-top="0.0138in solid #000000" fo:border-left="none" fo:border-bottom="none" fo:border-right="0.0138in solid #000000" fo:padding-top="0in" fo:padding-left="0.075in" fo:padding-bottom="0in" fo:padding-right="0.075in"/>
    </style:style>
    <style:style style:name="P539" style:parent-style-name="Normal" style:family="paragraph">
      <style:paragraph-properties fo:text-align="center"/>
      <style:text-properties style:font-name="TimesLT" style:font-name-complex="Arial" fo:font-size="7pt" style:font-size-asian="7pt" style:font-size-complex="7pt"/>
    </style:style>
    <style:style style:name="TableCell540" style:family="table-cell">
      <style:table-cell-properties fo:border-top="0.0138in solid #000000" fo:border-left="none" fo:border-bottom="none" fo:border-right="0.0138in solid #000000" fo:padding-top="0in" fo:padding-left="0.075in" fo:padding-bottom="0in" fo:padding-right="0.075in"/>
    </style:style>
    <style:style style:name="P541" style:parent-style-name="Normal" style:family="paragraph">
      <style:paragraph-properties fo:text-align="center"/>
      <style:text-properties style:font-name="TimesLT" style:font-name-complex="Arial" fo:font-size="7pt" style:font-size-asian="7pt" style:font-size-complex="7pt"/>
    </style:style>
    <style:style style:name="TableCell542" style:family="table-cell">
      <style:table-cell-properties fo:border-top="0.0138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style:font-name="TimesLT" style:font-name-complex="Arial" fo:font-size="7pt" style:font-size-asian="7pt" style:font-size-complex="7pt"/>
    </style:style>
    <style:style style:name="TableCell544" style:family="table-cell">
      <style:table-cell-properties fo:border-top="0.0138in solid #000000" fo:border-left="0.0138in solid #000000" fo:border-bottom="none" fo:border-right="0.0138in solid #000000" fo:padding-top="0in" fo:padding-left="0.075in" fo:padding-bottom="0in" fo:padding-right="0.075in"/>
    </style:style>
    <style:style style:name="P545" style:parent-style-name="Normal" style:family="paragraph">
      <style:paragraph-properties fo:text-align="center"/>
      <style:text-properties style:font-name="TimesLT" style:font-name-complex="Arial" fo:font-size="7pt" style:font-size-asian="7pt" style:font-size-complex="7pt"/>
    </style:style>
    <style:style style:name="TableCell546" style:family="table-cell">
      <style:table-cell-properties fo:border-top="0.0138in solid #000000" fo:border-left="none" fo:border-bottom="none" fo:border-right="0.0138in solid #000000" fo:padding-top="0in" fo:padding-left="0.075in" fo:padding-bottom="0in" fo:padding-right="0.075in"/>
    </style:style>
    <style:style style:name="P547" style:parent-style-name="Normal" style:family="paragraph">
      <style:paragraph-properties fo:text-align="center"/>
      <style:text-properties style:font-name="TimesLT" style:font-name-complex="Arial" fo:font-size="7pt" style:font-size-asian="7pt" style:font-size-complex="7pt"/>
    </style:style>
    <style:style style:name="TableCell548" style:family="table-cell">
      <style:table-cell-properties fo:border-top="0.0138in solid #000000" fo:border-left="none" fo:border-bottom="none" fo:border-right="0.0138in solid #000000" fo:padding-top="0in" fo:padding-left="0.075in" fo:padding-bottom="0in" fo:padding-right="0.075in"/>
    </style:style>
    <style:style style:name="P549" style:parent-style-name="Normal" style:family="paragraph">
      <style:paragraph-properties fo:text-align="center"/>
      <style:text-properties style:font-name="TimesLT" style:font-name-complex="Arial" fo:font-size="7pt" style:font-size-asian="7pt" style:font-size-complex="7pt"/>
    </style:style>
    <style:style style:name="TableCell550" style:family="table-cell">
      <style:table-cell-properties fo:border-top="0.0138in solid #000000" fo:border-left="none" fo:border-bottom="none" fo:border-right="0.0138in solid #000000" fo:padding-top="0in" fo:padding-left="0.075in" fo:padding-bottom="0in" fo:padding-right="0.075in"/>
    </style:style>
    <style:style style:name="P551" style:parent-style-name="Normal" style:family="paragraph">
      <style:paragraph-properties fo:text-align="center"/>
      <style:text-properties style:font-name="TimesLT" style:font-name-complex="Arial" fo:font-size="7pt" style:font-size-asian="7pt" style:font-size-complex="7pt"/>
    </style:style>
    <style:style style:name="TableCell552" style:family="table-cell">
      <style:table-cell-properties fo:border-top="0.0138in solid #000000" fo:border-left="none" fo:border-bottom="none" fo:border-right="0.0138in solid #000000" fo:padding-top="0in" fo:padding-left="0.075in" fo:padding-bottom="0in" fo:padding-right="0.075in"/>
    </style:style>
    <style:style style:name="P553" style:parent-style-name="Normal" style:family="paragraph">
      <style:paragraph-properties fo:text-align="center"/>
      <style:text-properties style:font-name="TimesLT" style:font-name-complex="Arial" fo:font-size="7pt" style:font-size-asian="7pt" style:font-size-complex="7pt"/>
    </style:style>
    <style:style style:name="TableRow554" style:family="table-row">
      <style:table-row-properties style:min-row-height="0.4479in"/>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align="center"/>
      <style:text-properties style:font-name="Arial" style:font-name-complex="Arial" fo:font-size="7pt" style:font-size-asian="7pt" style:font-size-complex="7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style:font-name="Arial" style:font-name-complex="Arial" fo:font-size="7pt" style:font-size-asian="7pt" style:font-size-complex="7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style:font-name="Arial" style:font-name-complex="Arial" fo:font-size="7pt" style:font-size-asian="7pt" style:font-size-complex="7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text-properties style:font-name="Arial" style:font-name-complex="Arial" fo:font-size="7pt" style:font-size-asian="7pt" style:font-size-complex="7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style:font-name="Arial" style:font-name-complex="Arial" fo:font-size="7pt" style:font-size-asian="7pt" style:font-size-complex="7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style:font-name="Arial" style:font-name-complex="Arial" fo:font-size="7pt" style:font-size-asian="7pt" style:font-size-complex="7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style:font-name="Arial" style:font-name-complex="Arial" fo:font-size="7pt" style:font-size-asian="7pt" style:font-size-complex="7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style:font-name="Arial" style:font-name-complex="Arial" fo:font-size="7pt" style:font-size-asian="7pt" style:font-size-complex="7pt"/>
    </style:style>
    <style:style style:name="TableCell571" style:family="table-cell">
      <style:table-cell-properties fo:border-top="0.0138in solid #000000"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style:font-name="TimesLT" style:font-name-complex="Arial" fo:font-size="7pt" style:font-size-asian="7pt" style:font-size-complex="7pt"/>
    </style:style>
    <style:style style:name="TableCell573" style:family="table-cell">
      <style:table-cell-properties fo:border-top="0.0138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style:font-name="TimesLT" style:font-name-complex="Arial" fo:font-size="7pt" style:font-size-asian="7pt" style:font-size-complex="7pt"/>
    </style:style>
    <style:style style:name="TableCell575" style:family="table-cell">
      <style:table-cell-properties fo:border-top="0.0138in solid #000000"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style:font-name="TimesLT" style:font-name-complex="Arial" fo:font-size="7pt" style:font-size-asian="7pt" style:font-size-complex="7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style:text-properties style:font-name="Arial" style:font-name-complex="Arial" fo:font-size="7pt" style:font-size-asian="7pt" style:font-size-complex="7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style:font-name="Arial" style:font-name-complex="Arial" fo:font-size="7pt" style:font-size-asian="7pt" style:font-size-complex="7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style:text-properties style:font-name="Arial" style:font-name-complex="Arial" fo:font-size="7pt" style:font-size-asian="7pt" style:font-size-complex="7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style:font-name="Arial" style:font-name-complex="Arial" fo:font-size="7pt" style:font-size-asian="7pt" style:font-size-complex="7pt"/>
    </style:style>
    <style:style style:name="TableRow585" style:family="table-row">
      <style:table-row-properties style:min-row-height="0.1875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align="center"/>
      <style:text-properties style:font-name="TimesLT" style:font-name-complex="Arial" fo:font-size="8pt" style:font-size-asian="8pt" style:font-size-complex="8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style:font-name="TimesLT" style:font-name-complex="Arial" fo:font-size="8pt" style:font-size-asian="8pt" style:font-size-complex="8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style:text-properties style:font-name="TimesLT" style:font-name-complex="Arial" fo:font-size="8pt" style:font-size-asian="8pt" style:font-size-complex="8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style:font-name="TimesLT" style:font-name-complex="Arial" fo:font-size="8pt" style:font-size-asian="8pt" style:font-size-complex="8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style:font-name="TimesLT" style:font-name-complex="Arial" fo:font-size="8pt" style:font-size-asian="8pt" style:font-size-complex="8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style:font-name="TimesLT" style:font-name-complex="Arial" fo:font-size="8pt" style:font-size-asian="8pt" style:font-size-complex="8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text-properties style:font-name="TimesLT" style:font-name-complex="Arial" fo:font-size="8pt" style:font-size-asian="8pt" style:font-size-complex="8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style:font-name="TimesLT" style:font-name-complex="Arial" fo:font-size="8pt" style:font-size-asian="8pt" style:font-size-complex="8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text-properties style:font-name="TimesLT" style:font-name-complex="Arial" fo:font-size="8pt" style:font-size-asian="8pt" style:font-size-complex="8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style:text-properties style:font-name="TimesLT" style:font-name-complex="Arial" fo:font-size="8pt" style:font-size-asian="8pt" style:font-size-complex="8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name="TimesLT" style:font-name-complex="Arial" fo:font-size="8pt" style:font-size-asian="8pt" style:font-size-complex="8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style:font-name="TimesLT" style:font-name-complex="Arial" fo:font-size="8pt" style:font-size-asian="8pt" style:font-size-complex="8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style:font-name="TimesLT" style:font-name-complex="Arial" fo:font-size="8pt" style:font-size-asian="8pt" style:font-size-complex="8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style:font-name="TimesLT" style:font-name-complex="Arial" fo:font-size="8pt" style:font-size-asian="8pt" style:font-size-complex="8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name="TimesLT" style:font-name-complex="Arial" fo:font-size="8pt" style:font-size-asian="8pt" style:font-size-complex="8pt"/>
    </style:style>
    <style:style style:name="P616" style:parent-style-name="Normal" style:family="paragraph">
      <style:text-properties fo:language="en" fo:country="US"/>
    </style:style>
    <style:style style:name="TableColumn618" style:family="table-column">
      <style:table-column-properties style:column-width="1.0486in"/>
    </style:style>
    <style:style style:name="TableColumn619" style:family="table-column">
      <style:table-column-properties style:column-width="1.0576in"/>
    </style:style>
    <style:style style:name="TableColumn620" style:family="table-column">
      <style:table-column-properties style:column-width="1.0576in"/>
    </style:style>
    <style:style style:name="TableColumn621" style:family="table-column">
      <style:table-column-properties style:column-width="1.0451in"/>
    </style:style>
    <style:style style:name="TableColumn622" style:family="table-column">
      <style:table-column-properties style:column-width="1.043in"/>
    </style:style>
    <style:style style:name="TableColumn623" style:family="table-column">
      <style:table-column-properties style:column-width="1.0465in"/>
    </style:style>
    <style:style style:name="Table617" style:family="table">
      <style:table-properties style:width="6.2986in" fo:margin-left="0in" table:align="left"/>
    </style:style>
    <style:style style:name="TableRow624" style:family="table-row">
      <style:table-row-properties style:min-row-height="0.177in"/>
    </style:style>
    <style:style style:name="TableCell625" style:family="table-cell">
      <style:table-cell-properties fo:border-top="0.0138in solid #000000" fo:border-left="0.0069in solid #000000" fo:border-bottom="none" fo:border-right="0.0138in solid #000000" fo:padding-top="0in" fo:padding-left="0.075in" fo:padding-bottom="0in" fo:padding-right="0.075in"/>
    </style:style>
    <style:style style:name="P626" style:parent-style-name="Normal" style:family="paragraph">
      <style:paragraph-properties fo:text-align="center"/>
      <style:text-properties style:font-name="TimesLT" style:font-name-complex="Arial" fo:font-size="7pt" style:font-size-asian="7pt" style:font-size-complex="7pt"/>
    </style:style>
    <style:style style:name="TableCell627" style:family="table-cell">
      <style:table-cell-properties fo:border-top="0.0138in solid #000000" fo:border-left="none" fo:border-bottom="none" fo:border-right="0.0138in solid #000000" fo:padding-top="0in" fo:padding-left="0.075in" fo:padding-bottom="0in" fo:padding-right="0.075in"/>
    </style:style>
    <style:style style:name="P628" style:parent-style-name="Normal" style:family="paragraph">
      <style:paragraph-properties fo:text-align="center"/>
      <style:text-properties style:font-name="TimesLT" style:font-name-complex="Arial" fo:font-size="7pt" style:font-size-asian="7pt" style:font-size-complex="7pt"/>
    </style:style>
    <style:style style:name="TableRow629" style:family="table-row">
      <style:table-row-properties style:min-row-height="0.0104in"/>
    </style:style>
    <style:style style:name="TableCell630" style:family="table-cell">
      <style:table-cell-properties fo:border-top="none" fo:border-left="0.0069in solid #000000" fo:border-bottom="0.0138in solid #000000" fo:border-right="none" fo:padding-top="0in" fo:padding-left="0.075in" fo:padding-bottom="0in" fo:padding-right="0.075in"/>
    </style:style>
    <style:style style:name="P631" style:parent-style-name="Normal" style:family="paragraph">
      <style:paragraph-properties fo:text-align="center"/>
      <style:text-properties style:font-name="Arial" style:font-name-complex="Arial" fo:font-size="7pt" style:font-size-asian="7pt" style:font-size-complex="7pt"/>
    </style:style>
    <style:style style:name="TableCell632" style:family="table-cell">
      <style:table-cell-properties fo:border-top="none" fo:border-left="none" fo:border-bottom="0.0138in solid #000000" fo:border-right="none" fo:padding-top="0in" fo:padding-left="0.075in" fo:padding-bottom="0in" fo:padding-right="0.075in"/>
    </style:style>
    <style:style style:name="P633" style:parent-style-name="Normal" style:family="paragraph">
      <style:paragraph-properties fo:text-align="center"/>
      <style:text-properties style:font-name="Arial" style:font-name-complex="Arial" fo:font-size="7pt" style:font-size-asian="7pt" style:font-size-complex="7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style:font-name="Arial" style:font-name-complex="Arial" fo:font-size="7pt" style:font-size-asian="7pt" style:font-size-complex="7pt"/>
    </style:style>
    <style:style style:name="TableCell636" style:family="table-cell">
      <style:table-cell-properties fo:border-top="none" fo:border-left="none" fo:border-bottom="none" fo:border-right="0.0138in solid #000000" fo:padding-top="0in" fo:padding-left="0.075in" fo:padding-bottom="0in" fo:padding-right="0.075in"/>
    </style:style>
    <style:style style:name="P637" style:parent-style-name="Normal" style:family="paragraph">
      <style:paragraph-properties fo:text-align="center"/>
      <style:text-properties style:font-name="Arial" style:font-name-complex="Arial" fo:font-size="7pt" style:font-size-asian="7pt" style:font-size-complex="7pt"/>
    </style:style>
    <style:style style:name="TableRow638" style:family="table-row">
      <style:table-row-properties style:min-row-height="0.4479in"/>
    </style:style>
    <style:style style:name="TableCell639" style:family="table-cell">
      <style:table-cell-properties fo:border-top="none" fo:border-left="0.0069in solid #000000"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style:font-name="TimesLT" style:font-name-complex="Arial" fo:font-size="7pt" style:font-size-asian="7pt" style:font-size-complex="7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style:font-name="TimesLT" style:font-name-complex="Arial" fo:font-size="7pt" style:font-size-asian="7pt" style:font-size-complex="7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style:font-name="TimesLT" style:font-name-complex="Arial" fo:font-size="7pt" style:font-size-asian="7pt" style:font-size-complex="7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style:font-name="TimesLT" style:font-name-complex="Arial" fo:font-size="7pt" style:font-size-asian="7pt" style:font-size-complex="7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style:font-name="TimesLT" style:font-name-complex="Arial" fo:font-size="7pt" style:font-size-asian="7pt" style:font-size-complex="7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style:text-properties style:font-name="Arial" style:font-name-complex="Arial" fo:font-size="7pt" style:font-size-asian="7pt" style:font-size-complex="7pt"/>
    </style:style>
    <style:style style:name="TableRow651" style:family="table-row">
      <style:table-row-properties style:min-row-height="0.1875in"/>
    </style:style>
    <style:style style:name="TableCell652" style:family="table-cell">
      <style:table-cell-properties fo:border-top="none" fo:border-left="0.0069in solid #000000" fo:border-bottom="0.0138in solid #000000" fo:border-right="0.0138in solid #000000" fo:padding-top="0in" fo:padding-left="0.075in" fo:padding-bottom="0in" fo:padding-right="0.075in"/>
    </style:style>
    <style:style style:name="P653" style:parent-style-name="Normal" style:family="paragraph">
      <style:paragraph-properties fo:text-align="center"/>
      <style:text-properties style:font-name="TimesLT" style:font-name-complex="Arial" fo:font-size="8pt" style:font-size-asian="8pt" style:font-size-complex="8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style:text-properties style:font-name="TimesLT" style:font-name-complex="Arial" fo:font-size="8pt" style:font-size-asian="8pt" style:font-size-complex="8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text-properties style:font-name="TimesLT" style:font-name-complex="Arial" fo:font-size="8pt" style:font-size-asian="8pt" style:font-size-complex="8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style:text-properties style:font-name="TimesLT" style:font-name-complex="Arial" fo:font-size="8pt" style:font-size-asian="8pt" style:font-size-complex="8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style:text-properties style:font-name="TimesLT" style:font-name-complex="Arial" fo:font-size="8pt" style:font-size-asian="8pt" style:font-size-complex="8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style:text-properties style:font-name="TimesLT" style:font-name-complex="Arial" fo:font-size="8pt" style:font-size-asian="8pt" style:font-size-complex="8pt"/>
    </style:style>
    <style:style style:name="P664" style:parent-style-name="Normal" style:family="paragraph">
      <style:text-properties fo:font-size="6pt" style:font-size-asian="6pt" style:font-size-complex="6pt" fo:language="en" fo:country="US"/>
    </style:style>
    <style:style style:name="P665" style:parent-style-name="Normal" style:family="paragraph">
      <style:text-properties fo:font-size="8pt" style:font-size-asian="8pt" style:font-size-complex="8pt" fo:language="en" fo:country="US"/>
    </style:style>
    <style:style style:name="P666" style:parent-style-name="Normal" style:family="paragraph">
      <style:text-properties fo:font-size="8pt" style:font-size-asian="8pt" style:font-size-complex="8pt" fo:language="pt" fo:country="BR"/>
    </style:style>
    <style:style style:name="P667" style:parent-style-name="Normal" style:family="paragraph">
      <style:text-properties fo:font-size="8pt" style:font-size-asian="8pt" style:font-size-complex="8pt" fo:language="pt" fo:country="BR"/>
    </style:style>
    <style:style style:name="P668" style:parent-style-name="Normal" style:family="paragraph">
      <style:text-properties fo:font-size="8pt" style:font-size-asian="8pt" style:font-size-complex="8pt" fo:language="pt" fo:country="BR"/>
    </style:style>
    <style:style style:name="P669" style:parent-style-name="Normal" style:family="paragraph">
      <style:text-properties fo:font-size="8pt" style:font-size-asian="8pt" style:font-size-complex="8pt" fo:language="pt" fo:country="BR"/>
    </style:style>
    <style:style style:name="P670" style:parent-style-name="Normal" style:family="paragraph">
      <style:text-properties fo:font-size="8pt" style:font-size-asian="8pt" style:font-size-complex="8pt" fo:language="pt" fo:country="BR"/>
    </style:style>
    <style:style style:name="P671" style:parent-style-name="Normal" style:family="paragraph">
      <style:text-properties fo:font-size="8pt" style:font-size-asian="8pt" style:font-size-complex="8pt" fo:language="pt" fo:country="BR"/>
    </style:style>
    <style:style style:name="P672" style:parent-style-name="Normal" style:family="paragraph">
      <style:text-properties fo:font-size="8pt" style:font-size-asian="8pt" style:font-size-complex="8pt" fo:language="pt" fo:country="BR"/>
    </style:style>
    <style:style style:name="P673" style:parent-style-name="Normal" style:family="paragraph">
      <style:text-properties fo:font-size="8pt" style:font-size-asian="8pt" style:font-size-complex="8pt" fo:language="pt" fo:country="BR"/>
    </style:style>
    <style:style style:name="P674" style:parent-style-name="Normal" style:family="paragraph">
      <style:text-properties fo:font-size="8pt" style:font-size-asian="8pt" style:font-size-complex="8pt" fo:language="pt" fo:country="BR"/>
    </style:style>
    <style:style style:name="P675" style:parent-style-name="Normal" style:family="paragraph">
      <style:text-properties fo:font-size="8pt" style:font-size-asian="8pt" style:font-size-complex="8pt" fo:language="pt" fo:country="BR"/>
    </style:style>
    <style:style style:name="P676" style:parent-style-name="Normal" style:family="paragraph">
      <style:text-properties fo:font-size="8pt" style:font-size-asian="8pt" style:font-size-complex="8pt" fo:language="pt" fo:country="BR"/>
    </style:style>
    <style:style style:name="P677" style:parent-style-name="Normal" style:family="paragraph">
      <style:text-properties fo:font-size="8pt" style:font-size-asian="8pt" style:font-size-complex="8pt" fo:language="pt" fo:country="BR"/>
    </style:style>
    <style:style style:name="TableColumn679" style:family="table-column">
      <style:table-column-properties style:column-width="3.4118in"/>
    </style:style>
    <style:style style:name="TableColumn680" style:family="table-column">
      <style:table-column-properties style:column-width="3.4118in"/>
    </style:style>
    <style:style style:name="TableColumn681" style:family="table-column">
      <style:table-column-properties style:column-width="3.4125in"/>
    </style:style>
    <style:style style:name="Table678" style:family="table">
      <style:table-properties style:width="10.2361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8pt" style:font-size-asian="8pt" style:font-size-complex="8pt" fo:language="pt" fo:country="BR"/>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fo:language="pt" fo:country="BR"/>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fo:language="pt" fo:country="BR"/>
    </style:style>
    <style:style style:name="P689" style:parent-style-name="Normal" style:family="paragraph">
      <style:paragraph-properties fo:keep-with-next="always">
        <style:tab-stops>
          <style:tab-stop style:type="left" style:position="1.1812in"/>
        </style:tab-stops>
      </style:paragraph-properties>
      <style:text-properties style:font-name="TimesLT" fo:font-weight="bold" style:font-weight-asian="bold" fo:font-size="8pt" style:font-size-asian="8pt" style:font-size-complex="8pt" fo:language="pt" fo:country="BR"/>
    </style:style>
    <style:style style:name="P690" style:parent-style-name="Normal" style:family="paragraph">
      <style:paragraph-properties fo:keep-with-next="always">
        <style:tab-stops>
          <style:tab-stop style:type="left" style:position="1.1812in"/>
        </style:tab-stops>
      </style:paragraph-properties>
      <style:text-properties style:font-name="TimesLT" fo:font-size="8pt" style:font-size-asian="8pt" style:font-size-complex="8pt" fo:language="pt" fo:country="BR"/>
    </style:style>
    <style:style style:name="P691" style:parent-style-name="Normal" style:family="paragraph">
      <style:paragraph-properties fo:text-align="center"/>
    </style:style>
    <style:style style:name="T692" style:parent-style-name="DefaultParagraphFont" style:family="text">
      <style:text-properties fo:language="pt" fo:country="BR"/>
    </style:style>
    <style:style style:name="P693" style:parent-style-name="Normal" style:family="paragraph">
      <style:paragraph-properties fo:keep-with-next="always" fo:break-before="page" fo:margin-left="6.3333in">
        <style:tab-stops>
          <style:tab-stop style:type="left" style:position="-5.152in"/>
        </style:tab-stops>
      </style:paragraph-properties>
    </style:style>
    <style:style style:name="T694" style:parent-style-name="DefaultParagraphFont" style:family="text">
      <style:text-properties style:font-name="TimesLT"/>
    </style:style>
    <style:style style:name="P695" style:parent-style-name="Normal" style:family="paragraph">
      <style:paragraph-properties fo:keep-with-next="always" fo:margin-left="6.3333in">
        <style:tab-stops>
          <style:tab-stop style:type="left" style:position="-5.152in"/>
        </style:tab-stops>
      </style:paragraph-properties>
      <style:text-properties style:font-name="TimesLT"/>
    </style:style>
    <style:style style:name="P696" style:parent-style-name="Normal" style:family="paragraph">
      <style:paragraph-properties fo:keep-with-next="always" fo:margin-left="6.3333in">
        <style:tab-stops>
          <style:tab-stop style:type="left" style:position="-5.152in"/>
        </style:tab-stops>
      </style:paragraph-properties>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center"/>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ableColumn706" style:family="table-column">
      <style:table-column-properties style:column-width="0.7277in"/>
    </style:style>
    <style:style style:name="TableColumn707" style:family="table-column">
      <style:table-column-properties style:column-width="0.677in"/>
    </style:style>
    <style:style style:name="TableColumn708" style:family="table-column">
      <style:table-column-properties style:column-width="0.5569in"/>
    </style:style>
    <style:style style:name="TableColumn709" style:family="table-column">
      <style:table-column-properties style:column-width="0.6138in"/>
    </style:style>
    <style:style style:name="TableColumn710" style:family="table-column">
      <style:table-column-properties style:column-width="0.5944in"/>
    </style:style>
    <style:style style:name="TableColumn711" style:family="table-column">
      <style:table-column-properties style:column-width="0.6138in"/>
    </style:style>
    <style:style style:name="TableColumn712" style:family="table-column">
      <style:table-column-properties style:column-width="0.6611in"/>
    </style:style>
    <style:style style:name="TableColumn713" style:family="table-column">
      <style:table-column-properties style:column-width="0.9888in"/>
    </style:style>
    <style:style style:name="TableColumn714" style:family="table-column">
      <style:table-column-properties style:column-width="0.8868in"/>
    </style:style>
    <style:style style:name="TableColumn715" style:family="table-column">
      <style:table-column-properties style:column-width="0.9062in"/>
    </style:style>
    <style:style style:name="TableColumn716" style:family="table-column">
      <style:table-column-properties style:column-width="1.0798in"/>
    </style:style>
    <style:style style:name="TableColumn717" style:family="table-column">
      <style:table-column-properties style:column-width="0.6694in"/>
    </style:style>
    <style:style style:name="TableColumn718" style:family="table-column">
      <style:table-column-properties style:column-width="0.6805in"/>
    </style:style>
    <style:style style:name="TableColumn719" style:family="table-column">
      <style:table-column-properties style:column-width="0.5791in"/>
    </style:style>
    <style:style style:name="Table705" style:family="table">
      <style:table-properties style:width="10.2361in" fo:margin-left="0in" table:align="left"/>
    </style:style>
    <style:style style:name="TableRow720" style:family="table-row">
      <style:table-row-properties style:min-row-height="0.0375in"/>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TimesLT" style:font-name-complex="Arial" fo:font-size="8pt" style:font-size-asian="8pt" style:font-size-complex="8pt" fo:language="pt" fo:country="BR"/>
    </style:style>
    <style:style style:name="TableCell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TimesLT" style:font-name-complex="Arial" fo:font-size="8pt" style:font-size-asian="8pt" style:font-size-complex="8pt" fo:language="pt" fo:country="BR"/>
    </style:style>
    <style:style style:name="TableCell7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TimesLT" style:font-name-complex="Arial" fo:font-size="8pt" style:font-size-asian="8pt" style:font-size-complex="8pt" fo:language="pt" fo:country="BR"/>
    </style:style>
    <style:style style:name="TableCell7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TimesLT" style:font-name-complex="Arial" fo:font-size="8pt" style:font-size-asian="8pt" style:font-size-complex="8pt" fo:language="pt" fo:country="BR"/>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TimesLT" style:font-name-complex="Arial" fo:font-size="8pt" style:font-size-asian="8pt" style:font-size-complex="8pt" fo:language="pt" fo:country="BR"/>
    </style:style>
    <style:style style:name="TableCell73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style:font-name="TimesLT" style:font-name-complex="Arial" fo:font-size="8pt" style:font-size-asian="8pt" style:font-size-complex="8pt"/>
    </style:style>
    <style:style style:name="TableCell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TimesLT" style:font-name-complex="Arial" fo:font-size="8pt" style:font-size-asian="8pt" style:font-size-complex="8pt" fo:language="pt" fo:country="BR"/>
    </style:style>
    <style:style style:name="T741" style:parent-style-name="DefaultParagraphFont" style:family="text">
      <style:text-properties style:font-name="TimesLT" style:font-name-complex="Arial" fo:font-size="8pt" style:font-size-asian="8pt" style:font-size-complex="8pt" fo:language="pt" fo:country="BR"/>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style:font-name="TimesLT" style:font-name-complex="Arial" fo:font-size="8pt" style:font-size-asian="8pt" style:font-size-complex="8p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TimesLT" style:font-name-complex="Arial" fo:font-size="8pt" style:font-size-asian="8pt" style:font-size-complex="8pt" fo:language="pt" fo:country="BR"/>
    </style:style>
    <style:style style:name="TableCell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style:font-name="TimesLT" style:font-name-complex="Arial" fo:font-size="8pt" style:font-size-asian="8pt" style:font-size-complex="8pt"/>
    </style:style>
    <style:style style:name="TableCell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8pt" style:font-size-asian="8pt" style:font-size-complex="8pt" fo:language="pt" fo:country="BR"/>
    </style:style>
    <style:style style:name="TableCell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8pt"/>
    </style:style>
    <style:style style:name="TableRow755" style:family="table-row">
      <style:table-row-properties style:min-row-height="0.3229in"/>
    </style:style>
    <style:style style:name="P756" style:parent-style-name="Normal" style:family="paragraph">
      <style:paragraph-properties fo:text-align="center"/>
      <style:text-properties style:font-name="Arial" style:font-name-complex="Arial" fo:font-size="10pt" style:font-size-asian="10pt"/>
    </style:style>
    <style:style style:name="P757" style:parent-style-name="Normal" style:family="paragraph">
      <style:paragraph-properties fo:text-align="center"/>
      <style:text-properties style:font-name="TimesLT" style:font-name-complex="Arial" fo:font-size="8pt" style:font-size-asian="8pt" style:font-size-complex="8pt"/>
    </style:style>
    <style:style style:name="P758" style:parent-style-name="Normal" style:family="paragraph">
      <style:paragraph-properties fo:text-align="center"/>
      <style:text-properties style:font-name="TimesLT" style:font-name-complex="Arial" fo:font-size="8pt" style:font-size-asian="8pt" style:font-size-complex="8pt"/>
    </style:style>
    <style:style style:name="TableCell7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TimesLT" style:font-name-complex="Arial" fo:font-size="8pt" style:font-size-asian="8pt" style:font-size-complex="8pt" fo:language="pt" fo:country="BR"/>
    </style:style>
    <style:style style:name="TableCell7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TimesLT" style:font-name-complex="Arial" fo:font-size="8pt" style:font-size-asian="8pt" style:font-size-complex="8pt" fo:language="pt" fo:country="BR"/>
    </style:style>
    <style:style style:name="TableCell7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TimesLT" style:font-name-complex="Arial" fo:font-size="8pt" style:font-size-asian="8pt" style:font-size-complex="8pt" fo:language="pt" fo:country="BR"/>
    </style:style>
    <style:style style:name="TableCell7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TimesLT" style:font-name-complex="Arial" fo:font-size="8pt" style:font-size-asian="8pt" style:font-size-complex="8pt" fo:language="pt" fo:country="BR"/>
    </style:style>
    <style:style style:name="P771" style:parent-style-name="Normal" style:family="paragraph">
      <style:paragraph-properties fo:text-align="center"/>
      <style:text-properties style:font-name="Arial" style:font-name-complex="Arial" fo:font-size="10pt" style:font-size-asian="10pt"/>
    </style:style>
    <style:style style:name="P772" style:parent-style-name="Normal" style:family="paragraph">
      <style:paragraph-properties fo:text-align="center"/>
      <style:text-properties style:font-name="Arial" style:font-name-complex="Arial" fo:font-size="10pt" style:font-size-asian="10pt"/>
    </style:style>
    <style:style style:name="P773" style:parent-style-name="Normal" style:family="paragraph">
      <style:paragraph-properties fo:text-align="center"/>
      <style:text-properties style:font-name="Arial" style:font-name-complex="Arial" fo:font-size="10pt" style:font-size-asian="10pt"/>
    </style:style>
    <style:style style:name="P774" style:parent-style-name="Normal" style:family="paragraph">
      <style:paragraph-properties fo:text-align="center"/>
      <style:text-properties style:font-name="Arial" style:font-name-complex="Arial" fo:font-size="10pt" style:font-size-asian="10pt"/>
    </style:style>
    <style:style style:name="P775" style:parent-style-name="Normal" style:family="paragraph">
      <style:paragraph-properties fo:text-align="center"/>
      <style:text-properties style:font-name="Arial" style:font-name-complex="Arial" fo:font-size="10pt" style:font-size-asian="10pt"/>
    </style:style>
    <style:style style:name="P776" style:parent-style-name="Normal" style:family="paragraph">
      <style:paragraph-properties fo:text-align="center"/>
      <style:text-properties style:font-name="TimesLT" style:font-name-complex="Arial"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TableRow778" style:family="table-row">
      <style:table-row-properties style:min-row-height="0.1875in"/>
    </style:style>
    <style:style style:name="TableCell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TimesLT" style:font-name-complex="Arial" fo:font-size="8pt" style:font-size-asian="8pt" style:font-size-complex="8pt" fo:language="pt" fo:country="BR"/>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TimesLT" style:font-name-complex="Arial" fo:font-size="8pt" style:font-size-asian="8pt" style:font-size-complex="8pt" fo:language="pt" fo:country="BR"/>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LT" style:font-name-complex="Arial" fo:font-size="8pt" style:font-size-asian="8pt" style:font-size-complex="8pt" fo:language="pt" fo:country="BR"/>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LT" style:font-name-complex="Arial" fo:font-size="8pt" style:font-size-asian="8pt" style:font-size-complex="8pt" fo:language="pt" fo:country="BR"/>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TimesLT" style:font-name-complex="Arial" fo:font-size="8pt" style:font-size-asian="8pt" style:font-size-complex="8pt" fo:language="pt" fo:country="BR"/>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TimesLT" style:font-name-complex="Arial" fo:font-size="8pt" style:font-size-asian="8pt" style:font-size-complex="8pt" fo:language="pt" fo:country="BR"/>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TimesLT" style:font-name-complex="Arial" fo:font-size="8pt" style:font-size-asian="8pt" style:font-size-complex="8pt" fo:language="pt" fo:country="BR"/>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TimesLT" style:font-name-complex="Arial" fo:font-size="8pt" style:font-size-asian="8pt" style:font-size-complex="8pt" fo:language="pt" fo:country="BR"/>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TimesLT" style:font-name-complex="Arial" fo:font-size="8pt" style:font-size-asian="8pt" style:font-size-complex="8pt" fo:language="pt" fo:country="BR"/>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TimesLT" style:font-name-complex="Arial" fo:font-size="8pt" style:font-size-asian="8pt" style:font-size-complex="8pt" fo:language="pt" fo:country="BR"/>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TimesLT" style:font-name-complex="Arial" fo:font-size="8pt" style:font-size-asian="8pt" style:font-size-complex="8pt" fo:language="pt" fo:country="BR"/>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style:font-name="TimesLT" style:font-name-complex="Arial" fo:font-size="8pt" style:font-size-asian="8pt" style:font-size-complex="8p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TimesLT" style:font-name-complex="Arial" fo:font-size="8pt" style:font-size-asian="8pt" style:font-size-complex="8pt" fo:language="pt" fo:country="BR"/>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TimesLT" style:font-name-complex="Arial" fo:font-size="8pt" style:font-size-asian="8pt" style:font-size-complex="8pt" fo:language="pt" fo:country="BR"/>
    </style:style>
    <style:style style:name="P820" style:parent-style-name="Normal" style:family="paragraph">
      <style:text-properties fo:language="pt" fo:country="BR"/>
    </style:style>
    <style:style style:name="P821" style:parent-style-name="Normal" style:family="paragraph">
      <style:text-properties fo:font-size="8pt" style:font-size-asian="8pt" style:font-size-complex="8pt" fo:language="pt" fo:country="BR"/>
    </style:style>
    <style:style style:name="P822" style:parent-style-name="Normal" style:family="paragraph">
      <style:text-properties fo:font-size="8pt" style:font-size-asian="8pt" style:font-size-complex="8pt" fo:language="pt" fo:country="BR"/>
    </style:style>
    <style:style style:name="P823" style:parent-style-name="Normal" style:family="paragraph">
      <style:text-properties fo:font-size="8pt" style:font-size-asian="8pt" style:font-size-complex="8pt" fo:language="pt" fo:country="BR"/>
    </style:style>
    <style:style style:name="P824" style:parent-style-name="Normal" style:family="paragraph">
      <style:text-properties fo:font-size="8pt" style:font-size-asian="8pt" style:font-size-complex="8pt" fo:language="pt" fo:country="BR"/>
    </style:style>
    <style:style style:name="P825" style:parent-style-name="Normal" style:family="paragraph">
      <style:text-properties fo:font-size="8pt" style:font-size-asian="8pt" style:font-size-complex="8pt" fo:language="pt" fo:country="BR"/>
    </style:style>
    <style:style style:name="P826" style:parent-style-name="Normal" style:family="paragraph">
      <style:text-properties fo:font-size="8pt" style:font-size-asian="8pt" style:font-size-complex="8pt" fo:language="pt" fo:country="BR"/>
    </style:style>
    <style:style style:name="P827" style:parent-style-name="Normal" style:family="paragraph">
      <style:text-properties fo:font-size="8pt" style:font-size-asian="8pt" style:font-size-complex="8pt" fo:language="pt" fo:country="BR"/>
    </style:style>
    <style:style style:name="P828" style:parent-style-name="Normal" style:family="paragraph">
      <style:text-properties fo:font-size="8pt" style:font-size-asian="8pt" style:font-size-complex="8pt" fo:language="pt" fo:country="BR"/>
    </style:style>
    <style:style style:name="P829" style:parent-style-name="Normal" style:family="paragraph">
      <style:text-properties fo:font-size="8pt" style:font-size-asian="8pt" style:font-size-complex="8pt" fo:language="pt" fo:country="BR"/>
    </style:style>
    <style:style style:name="P830" style:parent-style-name="Normal" style:family="paragraph">
      <style:text-properties fo:font-size="8pt" style:font-size-asian="8pt" style:font-size-complex="8pt" fo:language="pt" fo:country="BR"/>
    </style:style>
    <style:style style:name="P831" style:parent-style-name="Normal" style:family="paragraph">
      <style:text-properties fo:font-size="8pt" style:font-size-asian="8pt" style:font-size-complex="8pt" fo:language="pt" fo:country="BR"/>
    </style:style>
    <style:style style:name="P832" style:parent-style-name="Normal" style:family="paragraph">
      <style:text-properties fo:font-size="8pt" style:font-size-asian="8pt" style:font-size-complex="8pt" fo:language="pt" fo:country="BR"/>
    </style:style>
    <style:style style:name="P833" style:parent-style-name="Normal" style:family="paragraph">
      <style:paragraph-properties fo:text-align="justify"/>
      <style:text-properties fo:font-size="8pt" style:font-size-asian="8pt" style:font-size-complex="8pt" fo:language="pt" fo:country="BR"/>
    </style:style>
    <style:style style:name="P834" style:parent-style-name="Normal" style:family="paragraph">
      <style:paragraph-properties fo:text-align="justify"/>
      <style:text-properties fo:language="pt" fo:country="BR"/>
    </style:style>
    <style:style style:name="P835" style:parent-style-name="Normal" style:family="paragraph">
      <style:text-properties fo:font-size="8pt" style:font-size-asian="8pt" style:font-size-complex="8pt" fo:language="pt" fo:country="BR"/>
    </style:style>
    <style:style style:name="TableColumn837" style:family="table-column">
      <style:table-column-properties style:column-width="3.4104in"/>
    </style:style>
    <style:style style:name="TableColumn838" style:family="table-column">
      <style:table-column-properties style:column-width="3.4125in"/>
    </style:style>
    <style:style style:name="TableColumn839" style:family="table-column">
      <style:table-column-properties style:column-width="3.4131in"/>
    </style:style>
    <style:style style:name="Table836" style:family="table">
      <style:table-properties style:width="10.2361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8pt" style:font-size-asian="8pt" style:font-size-complex="8pt" fo:language="pt" fo:country="BR"/>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fo:language="pt" fo:country="BR"/>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fo:language="pt" fo:country="BR"/>
    </style:style>
    <style:style style:name="P847" style:parent-style-name="Normal" style:family="paragraph">
      <style:paragraph-properties fo:keep-with-next="always">
        <style:tab-stops>
          <style:tab-stop style:type="left" style:position="1.1812in"/>
        </style:tab-stops>
      </style:paragraph-properties>
      <style:text-properties style:font-name="TimesLT" fo:font-weight="bold" style:font-weight-asian="bold" fo:font-size="8pt" style:font-size-asian="8pt" style:font-size-complex="8pt" fo:language="pt" fo:country="BR"/>
    </style:style>
    <style:style style:name="P848" style:parent-style-name="Normal" style:family="paragraph">
      <style:text-properties fo:language="pt" fo:country="BR"/>
    </style:style>
    <style:style style:name="P849" style:parent-style-name="Normal" style:family="paragraph">
      <style:text-properties fo:language="pt" fo:country="BR"/>
    </style:style>
    <style:style style:name="P850" style:parent-style-name="Normal" style:family="paragraph">
      <style:paragraph-properties fo:text-align="center"/>
      <style:text-properties fo:language="pt" fo:country="BR"/>
    </style:style>
    <style:style style:name="P851" style:parent-style-name="Normal" style:family="paragraph">
      <style:text-properties fo:language="pt" fo:country="BR"/>
    </style:style>
    <style:style style:name="P852" style:parent-style-name="Normal" style:master-page-name="MP2" style:family="paragraph">
      <style:paragraph-properties fo:keep-with-next="always" fo:break-before="page" fo:margin-left="3.1493in">
        <style:tab-stops>
          <style:tab-stop style:type="left" style:position="-1.968in"/>
        </style:tab-stops>
      </style:paragraph-properties>
    </style:style>
    <style:style style:name="T855" style:parent-style-name="DefaultParagraphFont" style:family="text">
      <style:text-properties style:font-name="TimesLT"/>
    </style:style>
    <style:style style:name="P856"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857" style:parent-style-name="Normal" style:family="paragraph">
      <style:paragraph-properties fo:keep-with-next="always" fo:margin-left="3.1493in">
        <style:tab-stops>
          <style:tab-stop style:type="left" style:position="-1.968in"/>
        </style:tab-stops>
      </style:paragraph-properties>
    </style:style>
    <style:style style:name="T858" style:parent-style-name="DefaultParagraphFont" style:family="text">
      <style:text-properties style:font-name="TimesLT"/>
    </style:style>
    <style:style style:name="T859" style:parent-style-name="DefaultParagraphFont" style:family="text">
      <style:text-properties style:font-name="Times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size="10pt" style:font-size-asian="10pt"/>
    </style:style>
    <style:style style:name="TableColumn867" style:family="table-column">
      <style:table-column-properties style:column-width="1.3381in" style:use-optimal-column-width="false"/>
    </style:style>
    <style:style style:name="TableColumn868" style:family="table-column">
      <style:table-column-properties style:column-width="2.2951in" style:use-optimal-column-width="false"/>
    </style:style>
    <style:style style:name="TableColumn869" style:family="table-column">
      <style:table-column-properties style:column-width="0.8125in" style:use-optimal-column-width="false"/>
    </style:style>
    <style:style style:name="TableColumn870" style:family="table-column">
      <style:table-column-properties style:column-width="0.9263in" style:use-optimal-column-width="false"/>
    </style:style>
    <style:style style:name="TableColumn871" style:family="table-column">
      <style:table-column-properties style:column-width="0.9263in" style:use-optimal-column-width="false"/>
    </style:style>
    <style:style style:name="Table866" style:family="table">
      <style:table-properties style:width="6.2986in" fo:margin-left="0in" table:align="left"/>
    </style:style>
    <style:style style:name="TableRow872" style:family="table-row">
      <style:table-row-properties style:min-row-height="0.145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175in" fo:text-indent="-0.175in">
        <style:tab-stops/>
      </style:paragraph-properties>
      <style:text-properties fo:font-weight="bold" style:font-weight-asian="bold"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color="#000000"/>
    </style:style>
    <style:style style:name="T907" style:parent-style-name="DefaultParagraphFont" style:family="text">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2854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weight="bold" style:font-weight-asian="bold" fo:font-size="10pt" style:font-size-asian="10pt"/>
    </style:style>
    <style:style style:name="TableColumn984" style:family="table-column">
      <style:table-column-properties style:column-width="2.0951in"/>
    </style:style>
    <style:style style:name="TableColumn985" style:family="table-column">
      <style:table-column-properties style:column-width="2.1083in"/>
    </style:style>
    <style:style style:name="TableColumn986" style:family="table-column">
      <style:table-column-properties style:column-width="2.0951in"/>
    </style:style>
    <style:style style:name="Table983" style:family="table">
      <style:table-properties style:width="6.2986in" fo:margin-left="0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language="pt" fo:country="BR"/>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language="pt" fo:country="BR"/>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language="pt" fo:country="BR"/>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P998" style:parent-style-name="Normal" style:family="paragraph">
      <style:paragraph-properties fo:keep-with-next="always" fo:break-before="page" fo:margin-left="3.1493in">
        <style:tab-stops>
          <style:tab-stop style:type="left" style:position="-1.968in"/>
        </style:tab-stops>
      </style:paragraph-properties>
    </style:style>
    <style:style style:name="T999" style:parent-style-name="DefaultParagraphFont" style:family="text">
      <style:text-properties style:font-name="TimesLT"/>
    </style:style>
    <style:style style:name="P1000"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1001" style:parent-style-name="Normal" style:family="paragraph">
      <style:paragraph-properties fo:keep-with-next="always" fo:margin-left="3.1493in">
        <style:tab-stops>
          <style:tab-stop style:type="left" style:position="-1.968in"/>
        </style:tab-stops>
      </style:paragraph-properties>
    </style:style>
    <style:style style:name="T1002" style:parent-style-name="DefaultParagraphFont" style:family="text">
      <style:text-properties style:font-name="TimesLT"/>
    </style:style>
    <style:style style:name="T1003" style:parent-style-name="DefaultParagraphFont" style:family="text">
      <style:text-properties style:font-name="TimesLT"/>
    </style:style>
    <style:style style:name="P1004" style:parent-style-name="Normal" style:family="paragraph">
      <style:paragraph-properties fo:keep-with-next="always" fo:text-align="center">
        <style:tab-stops>
          <style:tab-stop style:type="left" style:position="1.1812in"/>
        </style:tab-stops>
      </style:paragraph-properties>
      <style:text-properties fo:text-transform="uppercase" fo:letter-spacing="0.0138in"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09"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1010"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1011" style:parent-style-name="Normal" style:family="paragraph">
      <style:paragraph-properties fo:text-align="justify" fo:text-indent="0.3937in">
        <style:tab-stops>
          <style:tab-stop style:type="left" style:position="0in"/>
          <style:tab-stop style:type="left" style:position="0.25in"/>
          <style:tab-stop style:type="left" style:position="0.625in"/>
        </style:tab-stops>
      </style:paragraph-properties>
    </style:style>
    <style:style style:name="P10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13"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014"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015"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01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17" style:parent-style-name="Normal" style:family="paragraph">
      <style:paragraph-properties fo:text-align="justify" fo:text-indent="0.3937in">
        <style:tab-stops>
          <style:tab-stop style:type="left" style:position="0in"/>
        </style:tab-stops>
      </style:paragraph-properties>
    </style:style>
    <style:style style:name="P1018" style:parent-style-name="Normal" style:family="paragraph">
      <style:paragraph-properties fo:text-align="justify" fo:text-indent="0.3937in">
        <style:tab-stops>
          <style:tab-stop style:type="left" style:position="0in"/>
        </style:tab-stops>
      </style:paragraph-properties>
    </style:style>
    <style:style style:name="P1019" style:parent-style-name="Normal" style:family="paragraph">
      <style:paragraph-properties fo:text-align="justify" fo:text-indent="0.3937in">
        <style:tab-stops>
          <style:tab-stop style:type="left" style:position="0in"/>
        </style:tab-stops>
      </style:paragraph-properties>
    </style:style>
    <style:style style:name="P102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21" style:parent-style-name="Normal" style:family="paragraph">
      <style:paragraph-properties fo:text-align="justify" fo:text-indent="0.3937in">
        <style:tab-stops>
          <style:tab-stop style:type="left" style:position="0in"/>
        </style:tab-stops>
      </style:paragraph-properties>
    </style:style>
    <style:style style:name="T1022" style:parent-style-name="DefaultParagraphFont" style:family="text">
      <style:text-properties fo:language="es" fo:country="ES"/>
    </style:style>
    <style:style style:name="P1023" style:parent-style-name="Normal" style:family="paragraph">
      <style:paragraph-properties fo:text-align="justify" fo:text-indent="0.3937in">
        <style:tab-stops>
          <style:tab-stop style:type="left" style:position="0in"/>
        </style:tab-stops>
      </style:paragraph-properties>
    </style:style>
    <style:style style:name="P1024" style:parent-style-name="Normal" style:family="paragraph">
      <style:paragraph-properties fo:text-align="justify" fo:text-indent="0.3937in">
        <style:tab-stops>
          <style:tab-stop style:type="left" style:position="0in"/>
        </style:tab-stops>
      </style:paragraph-properties>
    </style:style>
    <style:style style:name="P10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26" style:parent-style-name="Normal" style:family="paragraph">
      <style:paragraph-properties fo:text-align="justify" fo:text-indent="0.3937in">
        <style:tab-stops>
          <style:tab-stop style:type="left" style:position="0in"/>
        </style:tab-stops>
      </style:paragraph-properties>
    </style:style>
    <style:style style:name="P1027" style:parent-style-name="Normal" style:family="paragraph">
      <style:paragraph-properties fo:text-align="justify" fo:text-indent="0.3937in">
        <style:tab-stops>
          <style:tab-stop style:type="left" style:position="0in"/>
        </style:tab-stops>
      </style:paragraph-properties>
    </style:style>
    <style:style style:name="P1028" style:parent-style-name="Normal" style:family="paragraph">
      <style:paragraph-properties fo:text-align="justify" fo:text-indent="0.3937in">
        <style:tab-stops>
          <style:tab-stop style:type="left" style:position="0in"/>
        </style:tab-stops>
      </style:paragraph-properties>
    </style:style>
    <style:style style:name="P10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30" style:parent-style-name="Normal" style:family="paragraph">
      <style:paragraph-properties fo:text-align="justify" fo:text-indent="0.3937in">
        <style:tab-stops>
          <style:tab-stop style:type="left" style:position="0in"/>
        </style:tab-stops>
      </style:paragraph-properties>
    </style:style>
    <style:style style:name="P1031" style:parent-style-name="Normal" style:family="paragraph">
      <style:paragraph-properties fo:text-align="justify" fo:text-indent="0.3937in">
        <style:tab-stops>
          <style:tab-stop style:type="left" style:position="0in"/>
        </style:tab-stops>
      </style:paragraph-properties>
    </style:style>
    <style:style style:name="P1032" style:parent-style-name="Normal" style:family="paragraph">
      <style:paragraph-properties fo:text-align="justify" fo:text-indent="0.3937in">
        <style:tab-stops>
          <style:tab-stop style:type="left" style:position="0in"/>
        </style:tab-stops>
      </style:paragraph-properties>
    </style:style>
    <style:style style:name="P10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034" style:parent-style-name="Normal" style:family="paragraph">
      <style:paragraph-properties fo:text-align="justify" fo:text-indent="0.3937in">
        <style:tab-stops>
          <style:tab-stop style:type="left" style:position="0in"/>
        </style:tab-stops>
      </style:paragraph-properties>
    </style:style>
    <style:style style:name="P1035" style:parent-style-name="Normal" style:family="paragraph">
      <style:paragraph-properties fo:text-align="justify" fo:text-indent="0.3937in">
        <style:tab-stops>
          <style:tab-stop style:type="left" style:position="0in"/>
        </style:tab-stops>
      </style:paragraph-properties>
    </style:style>
    <style:style style:name="P1036" style:parent-style-name="Normal" style:family="paragraph">
      <style:paragraph-properties fo:text-align="justify" fo:text-indent="0.3937in">
        <style:tab-stops>
          <style:tab-stop style:type="left" style:position="0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keep-with-next="always" fo:break-before="page" fo:margin-left="3.1493in">
        <style:tab-stops>
          <style:tab-stop style:type="left" style:position="-1.968in"/>
        </style:tab-stops>
      </style:paragraph-properties>
    </style:style>
    <style:style style:name="T1041" style:parent-style-name="DefaultParagraphFont" style:family="text">
      <style:text-properties style:font-name="TimesLT"/>
    </style:style>
    <style:style style:name="P1042" style:parent-style-name="Normal" style:family="paragraph">
      <style:paragraph-properties fo:keep-with-next="always" fo:margin-left="3.1493in">
        <style:tab-stops>
          <style:tab-stop style:type="left" style:position="-1.968in"/>
        </style:tab-stops>
      </style:paragraph-properties>
      <style:text-properties style:font-name="TimesLT"/>
    </style:style>
    <style:style style:name="P1043" style:parent-style-name="Normal" style:family="paragraph">
      <style:paragraph-properties fo:keep-with-next="always" fo:margin-left="3.1493in">
        <style:tab-stops>
          <style:tab-stop style:type="left" style:position="-1.968in"/>
        </style:tab-stops>
      </style:paragraph-properties>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size="9pt" style:font-size-asian="9pt" style:font-size-complex="9pt"/>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center"/>
      <style:text-properties fo:font-size="9pt" style:font-size-asian="9pt" style:font-size-complex="9pt"/>
    </style:style>
    <style:style style:name="P1058" style:parent-style-name="Normal" style:family="paragraph">
      <style:paragraph-properties fo:text-align="center"/>
    </style:style>
    <style:style style:name="P1059" style:parent-style-name="Normal" style:family="paragraph">
      <style:paragraph-properties fo:text-align="center"/>
      <style:text-properties fo:font-size="9pt" style:font-size-asian="9pt" style:font-size-complex="9pt"/>
    </style:style>
    <style:style style:name="P1060" style:parent-style-name="Normal" style:family="paragraph">
      <style:paragraph-properties fo:text-align="justify" fo:text-indent="0.0416in">
        <style:tab-stops>
          <style:tab-stop style:type="right" style:leader-style="solid" style:leader-text="_" style:position="6.3in"/>
        </style:tab-stops>
      </style:paragraph-properties>
    </style:style>
    <style:style style:name="P1061" style:parent-style-name="Normal" style:family="paragraph">
      <style:paragraph-properties fo:text-align="justify">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TableColumn1066" style:family="table-column">
      <style:table-column-properties style:column-width="3.077in"/>
    </style:style>
    <style:style style:name="TableColumn1067" style:family="table-column">
      <style:table-column-properties style:column-width="0.5097in"/>
    </style:style>
    <style:style style:name="TableColumn1068" style:family="table-column">
      <style:table-column-properties style:column-width="0.5097in"/>
    </style:style>
    <style:style style:name="TableColumn1069" style:family="table-column">
      <style:table-column-properties style:column-width="0.509in"/>
    </style:style>
    <style:style style:name="TableColumn1070" style:family="table-column">
      <style:table-column-properties style:column-width="0.509in"/>
    </style:style>
    <style:style style:name="TableColumn1071" style:family="table-column">
      <style:table-column-properties style:column-width="0.5736in"/>
    </style:style>
    <style:style style:name="TableColumn1072" style:family="table-column">
      <style:table-column-properties style:column-width="0.6104in"/>
    </style:style>
    <style:style style:name="Table1065" style:family="table">
      <style:table-properties style:width="6.2986in" fo:margin-left="0in" table:align="left"/>
    </style:style>
    <style:style style:name="TableRow1073" style:family="table-row">
      <style:table-row-properties style:min-row-height="0.2493in"/>
    </style:style>
    <style:style style:name="TableCell107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075" style:parent-style-name="Normal" style:family="paragraph">
      <style:text-properties fo:font-size="9pt" style:font-size-asian="9pt" style:font-size-complex="9pt"/>
    </style:style>
    <style:style style:name="TableCell107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style:font-weight-complex="bold" fo:font-size="9pt" style:font-size-asian="9pt" style:font-size-complex="9pt"/>
    </style:style>
    <style:style style:name="TableCell107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style:font-weight-complex="bold" fo:font-size="9pt" style:font-size-asian="9pt" style:font-size-complex="9pt"/>
    </style:style>
    <style:style style:name="TableCell108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style:font-weight-complex="bold" fo:font-size="9pt" style:font-size-asian="9pt" style:font-size-complex="9pt"/>
    </style:style>
    <style:style style:name="TableCell108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style:font-weight-complex="bold" fo:font-size="9pt" style:font-size-asian="9pt" style:font-size-complex="9pt"/>
    </style:style>
    <style:style style:name="TableCell108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style:font-weight-complex="bold" fo:font-size="9pt" style:font-size-asian="9pt" style:font-size-complex="9pt"/>
    </style:style>
    <style:style style:name="TableCell108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087" style:parent-style-name="Normal" style:family="paragraph">
      <style:paragraph-properties fo:text-align="center" fo:text-indent="0.0312in"/>
      <style:text-properties fo:font-size="9pt" style:font-size-asian="9pt" style:font-size-complex="9pt"/>
    </style:style>
    <style:style style:name="TableRow1088" style:family="table-row">
      <style:table-row-properties style:min-row-height="0.5375in"/>
    </style:style>
    <style:style style:name="TableCell108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style:font-weight-complex="bold" fo:font-size="9pt" style:font-size-asian="9pt" style:font-size-complex="9pt"/>
    </style:style>
    <style:style style:name="TableCell109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094" style:parent-style-name="Normal" style:family="paragraph">
      <style:paragraph-properties fo:text-align="center"/>
      <style:text-properties style:font-weight-complex="bold" fo:font-size="9pt" style:font-size-asian="9pt" style:font-size-complex="9pt"/>
    </style:style>
    <style:style style:name="TableCell109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096" style:parent-style-name="Normal" style:family="paragraph">
      <style:paragraph-properties fo:text-align="center"/>
      <style:text-properties style:font-weight-complex="bold" fo:font-size="9pt" style:font-size-asian="9pt" style:font-size-complex="9pt"/>
    </style:style>
    <style:style style:name="TableCell109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font-size-complex="9pt"/>
    </style:style>
    <style:style style:name="TableCell109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100" style:parent-style-name="Normal" style:family="paragraph">
      <style:paragraph-properties fo:text-align="center"/>
      <style:text-properties style:font-weight-complex="bold" fo:font-size="9pt" style:font-size-asian="9pt" style:font-size-complex="9pt"/>
    </style:style>
    <style:style style:name="TableCell110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style:style>
    <style:style style:name="TableRow1103" style:family="table-row">
      <style:table-row-properties style:min-row-height="0.1597in"/>
    </style:style>
    <style:style style:name="TableCell1104" style:family="table-cell">
      <style:table-cell-properties fo:border-top="none" fo:border-left="0.0138in solid #000000" fo:border-bottom="none" fo:border-right="none" style:vertical-align="bottom"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312in"/>
      <style:text-properties fo:font-size="9pt" style:font-size-asian="9pt" style:font-size-complex="9pt"/>
    </style:style>
    <style:style style:name="TableCell1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12in"/>
      <style:text-properties fo:font-size="9pt" style:font-size-asian="9pt" style:font-size-complex="9pt"/>
    </style:style>
    <style:style style:name="TableCell1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312in"/>
      <style:text-properties fo:font-size="9pt" style:font-size-asian="9pt" style:font-size-complex="9pt"/>
    </style:style>
    <style:style style:name="TableCell1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312in"/>
      <style:text-properties fo:font-size="9pt" style:font-size-asian="9pt" style:font-size-complex="9pt"/>
    </style:style>
    <style:style style:name="TableCell11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style:font-name="Arial" style:font-name-complex="Arial" fo:font-size="9pt" style:font-size-asian="9pt" style:font-size-complex="9pt"/>
    </style:style>
    <style:style style:name="TableCell111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style:font-name="Arial" style:font-name-complex="Arial" fo:font-size="9pt" style:font-size-asian="9pt" style:font-size-complex="9pt"/>
    </style:style>
    <style:style style:name="TableRow1118" style:family="table-row">
      <style:table-row-properties style:min-row-height="0.1694in"/>
    </style:style>
    <style:style style:name="TableCell1119" style:family="table-cell">
      <style:table-cell-properties fo:border-top="none" fo:border-left="0.0138in solid #000000" fo:border-bottom="none" fo:border-right="none" style:vertical-align="bottom"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312in"/>
      <style:text-properties fo:font-size="9pt" style:font-size-asian="9pt" style:font-size-complex="9pt"/>
    </style:style>
    <style:style style:name="TableCell11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30" style:parent-style-name="Normal" style:family="paragraph">
      <style:paragraph-properties fo:text-align="center"/>
      <style:text-properties style:font-name="Arial" style:font-name-complex="Arial" fo:font-size="9pt" style:font-size-asian="9pt" style:font-size-complex="9pt"/>
    </style:style>
    <style:style style:name="TableCell113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style:font-name="Arial" style:font-name-complex="Arial" fo:font-size="9pt" style:font-size-asian="9pt" style:font-size-complex="9pt"/>
    </style:style>
    <style:style style:name="TableRow1133" style:family="table-row">
      <style:table-row-properties style:min-row-height="0.1993in"/>
    </style:style>
    <style:style style:name="TableCell1134"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12in"/>
      <style:text-properties fo:font-size="9pt" style:font-size-asian="9pt" style:font-size-complex="9pt"/>
    </style:style>
    <style:style style:name="TableCell113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12in"/>
      <style:text-properties fo:font-size="9pt" style:font-size-asian="9pt" style:font-size-complex="9pt"/>
    </style:style>
    <style:style style:name="TableCell1140"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312in"/>
      <style:text-properties fo:font-size="9pt" style:font-size-asian="9pt" style:font-size-complex="9pt"/>
    </style:style>
    <style:style style:name="TableCell1142"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312in"/>
      <style:text-properties fo:font-size="9pt" style:font-size-asian="9pt" style:font-size-complex="9pt"/>
    </style:style>
    <style:style style:name="TableCell1144"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style:font-name="Arial" style:font-name-complex="Arial" fo:font-size="9pt" style:font-size-asian="9pt" style:font-size-complex="9pt"/>
    </style:style>
    <style:style style:name="TableCell1146"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style:font-name="Arial" style:font-name-complex="Arial" fo:font-size="9pt" style:font-size-asian="9pt" style:font-size-complex="9pt"/>
    </style:style>
    <style:style style:name="TableRow1148" style:family="table-row">
      <style:table-row-properties style:min-row-height="0.1993in"/>
    </style:style>
    <style:style style:name="TableCell114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312in"/>
      <style:text-properties fo:font-size="9pt" style:font-size-asian="9pt" style:font-size-complex="9pt"/>
    </style:style>
    <style:style style:name="TableCell115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312in"/>
      <style:text-properties fo:font-size="9pt" style:font-size-asian="9pt" style:font-size-complex="9pt"/>
    </style:style>
    <style:style style:name="TableCell115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12in"/>
      <style:text-properties fo:font-size="9pt" style:font-size-asian="9pt" style:font-size-complex="9pt"/>
    </style:style>
    <style:style style:name="TableCell11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312in"/>
      <style:text-properties fo:font-size="9pt" style:font-size-asian="9pt" style:font-size-complex="9pt"/>
    </style:style>
    <style:style style:name="TableCell115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160" style:parent-style-name="Normal" style:family="paragraph">
      <style:paragraph-properties fo:text-align="center" fo:text-indent="0.0347in"/>
      <style:text-properties style:font-name="Arial" style:font-name-complex="Arial" fo:font-size="9pt" style:font-size-asian="9pt" style:font-size-complex="9pt"/>
    </style:style>
    <style:style style:name="TableCell11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62" style:parent-style-name="Normal" style:family="paragraph">
      <style:paragraph-properties fo:text-align="center" fo:text-indent="0.0347in"/>
      <style:text-properties style:font-name="Arial" style:font-name-complex="Arial" fo:font-size="9pt" style:font-size-asian="9pt" style:font-size-complex="9pt"/>
    </style:style>
    <style:style style:name="TableRow1163" style:family="table-row">
      <style:table-row-properties style:min-row-height="0.1597in"/>
    </style:style>
    <style:style style:name="TableCell1164" style:family="table-cell">
      <style:table-cell-properties fo:border-top="none" fo:border-left="0.0138in solid #000000" fo:border-bottom="none" fo:border-right="none" style:vertical-align="bottom"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312in"/>
      <style:text-properties fo:font-size="9pt" style:font-size-asian="9pt" style:font-size-complex="9pt"/>
    </style:style>
    <style:style style:name="TableCell1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5" style:parent-style-name="Normal" style:family="paragraph">
      <style:paragraph-properties fo:text-align="center"/>
      <style:text-properties style:font-name="Arial" style:font-name-complex="Arial" fo:font-size="9pt" style:font-size-asian="9pt" style:font-size-complex="9pt"/>
    </style:style>
    <style:style style:name="TableCell117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177" style:parent-style-name="Normal" style:family="paragraph">
      <style:paragraph-properties fo:text-align="center" fo:text-indent="0.0347in"/>
      <style:text-properties style:font-name="Arial" style:font-name-complex="Arial" fo:font-size="9pt" style:font-size-asian="9pt" style:font-size-complex="9pt"/>
    </style:style>
    <style:style style:name="TableRow1178" style:family="table-row">
      <style:table-row-properties style:min-row-height="0.1694in"/>
    </style:style>
    <style:style style:name="TableCell117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fo:text-indent="0.0312in"/>
      <style:text-properties fo:font-size="9pt" style:font-size-asian="9pt" style:font-size-complex="9pt"/>
    </style:style>
    <style:style style:name="TableCell1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0" style:parent-style-name="Normal" style:family="paragraph">
      <style:paragraph-properties fo:text-align="center"/>
      <style:text-properties style:font-name="Arial" style:font-name-complex="Arial" fo:font-size="9pt" style:font-size-asian="9pt" style:font-size-complex="9pt"/>
    </style:style>
    <style:style style:name="TableCell11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fo:text-align="center" fo:text-indent="0.0347in"/>
      <style:text-properties style:font-name="Arial" style:font-name-complex="Arial" fo:font-size="9pt" style:font-size-asian="9pt" style:font-size-complex="9pt"/>
    </style:style>
    <style:style style:name="TableRow1193" style:family="table-row">
      <style:table-row-properties style:min-row-height="0.1597in"/>
    </style:style>
    <style:style style:name="TableCell1194" style:family="table-cell">
      <style:table-cell-properties fo:border-top="none" fo:border-left="0.0138in solid #000000" fo:border-bottom="none" fo:border-right="none" style:vertical-align="bottom"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312in"/>
      <style:text-properties fo:font-size="9pt" style:font-size-asian="9pt" style:font-size-complex="9pt"/>
    </style:style>
    <style:style style:name="TableCell1198"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312in"/>
      <style:text-properties fo:font-size="9pt" style:font-size-asian="9pt" style:font-size-complex="9pt"/>
    </style:style>
    <style:style style:name="TableCell1200"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312in"/>
      <style:text-properties fo:font-size="9pt" style:font-size-asian="9pt" style:font-size-complex="9pt"/>
    </style:style>
    <style:style style:name="TableCell1202"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12in"/>
      <style:text-properties fo:font-size="9pt" style:font-size-asian="9pt" style:font-size-complex="9pt"/>
    </style:style>
    <style:style style:name="TableCell1204" style:family="table-cell">
      <style:table-cell-properties fo:border-top="0.0138in solid #000000" fo:border-left="0.0069in solid #000000" fo:border-bottom="none" fo:border-right="none"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style:font-name="Arial" style:font-name-complex="Arial" fo:font-size="9pt" style:font-size-asian="9pt" style:font-size-complex="9pt"/>
    </style:style>
    <style:style style:name="TableCell120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style:font-name="Arial" style:font-name-complex="Arial" fo:font-size="9pt" style:font-size-asian="9pt" style:font-size-complex="9pt"/>
    </style:style>
    <style:style style:name="TableRow1208" style:family="table-row">
      <style:table-row-properties style:min-row-height="0.1694in"/>
    </style:style>
    <style:style style:name="TableCell1209"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312in"/>
      <style:text-properties fo:font-size="9pt" style:font-size-asian="9pt" style:font-size-complex="9pt"/>
    </style:style>
    <style:style style:name="TableCell121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0312in"/>
      <style:text-properties fo:font-size="9pt" style:font-size-asian="9pt" style:font-size-complex="9pt"/>
    </style:style>
    <style:style style:name="TableCell121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12in"/>
      <style:text-properties fo:font-size="9pt" style:font-size-asian="9pt" style:font-size-complex="9pt"/>
    </style:style>
    <style:style style:name="TableCell121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312in"/>
      <style:text-properties fo:font-size="9pt" style:font-size-asian="9pt" style:font-size-complex="9pt"/>
    </style:style>
    <style:style style:name="TableCell1219"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style:font-name="Arial" style:font-name-complex="Arial" fo:font-size="9pt" style:font-size-asian="9pt" style:font-size-complex="9pt"/>
    </style:style>
    <style:style style:name="TableCell12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style:font-name="Arial" style:font-name-complex="Arial" fo:font-size="9pt" style:font-size-asian="9pt" style:font-size-complex="9pt"/>
    </style:style>
    <style:style style:name="P1223" style:parent-style-name="Normal" style:family="paragraph">
      <style:text-properties fo:font-weight="bold" style:font-weight-asian="bold" fo:font-size="10pt" style:font-size-asian="10pt"/>
    </style:style>
    <style:style style:name="TableColumn1225" style:family="table-column">
      <style:table-column-properties style:column-width="2.2013in"/>
    </style:style>
    <style:style style:name="TableColumn1226" style:family="table-column">
      <style:table-column-properties style:column-width="2.0555in"/>
    </style:style>
    <style:style style:name="TableColumn1227" style:family="table-column">
      <style:table-column-properties style:column-width="2.0416in"/>
    </style:style>
    <style:style style:name="Table1224"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language="pt" fo:country="B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language="pt" fo:country="BR"/>
    </style:style>
    <style:style style:name="P1234" style:parent-style-name="Normal" style:family="paragraph">
      <style:paragraph-properties fo:text-align="justify"/>
      <style:text-properties fo:color="#000000"/>
    </style:style>
    <style:style style:name="P1235" style:parent-style-name="Normal" style:family="paragraph">
      <style:paragraph-properties fo:text-align="justify" fo:text-indent="0.3937in"/>
    </style:style>
    <style:style style:name="P1236" style:parent-style-name="Normal" style:family="paragraph">
      <style:paragraph-properties fo:text-align="justify"/>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center"/>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4">Suvestinė redakcija nuo 2012-03-16 iki 2013-01-17</text:span></text:p>
      <text:p text:style-name="P5"/>
      <text:p text:style-name="P6"><text:span text:style-name="T7">Įsakymas paskelbtas: Žin. 2012, Nr.<text:s/></text:span><text:a xlink:href="https://www.e-tar.lt/portal/legalAct.html?documentId=TAR.0B7E4A2BE0A2" office:target-frame-name="_top" xlink:show="replace"><text:span text:style-name="T8">1-9</text:span></text:a><text:span text:style-name="T9">, i. k. 1112050ISAK001K-440</text:span></text:p>
      <text:p text:style-name="P10"/>
      <text:p text:style-name="P11"><text:span text:style-name="T12"/><text:span text:style-name="T13">LIETUVOS RESPUBLIKOS FINANSŲ MINISTRO</text:span></text:p>
      <text:p text:style-name="P14">Į S A K Y M A S</text:p>
      <text:p text:style-name="P15"/>
      <text:p text:style-name="P16">DĖL VALSTYBĖS PERSKOLINAMŲ PASKOLŲ IR VALSTYBĖS GARANTUOJAMŲ PASKOLŲ GRUPAVIMO TAISYKLIŲ PATVIRTINIMO</text:p>
      <text:p text:style-name="P17"/>
      <text:p text:style-name="P18">2011 m. gruodžio 30 d. Nr. 1K-440<text:s/></text:p>
      <text:p text:style-name="P19">Vilnius</text:p>
      <text:p text:style-name="P20"/>
      <text:p text:style-name="P21"><text:span text:style-name="T22">Vadovaudamasi Lietu</text:span><text:span text:style-name="T23">vos Respublikos valstybės skolos įstatymo (Žin., 1996, Nr.<text:s/></text:span><text:a xlink:href="https://www.e-tar.lt/portal/lt/legalAct/TAR.5C23DECF6210" office:target-frame-name="_blank" xlink:show="new"><text:span text:style-name="T24">86-2045</text:span></text:a><text:span text:style-name="T25">; 2010, Nr.<text:s/></text:span><text:a xlink:href="https://www.e-tar.lt/portal/lt/legalAct/TAR.B1C39951F79A" office:target-frame-name="_blank" xlink:show="new"><text:span text:style-name="T26">145-7419</text:span></text:a><text:span text:style-name="T27">) 3 straipsnio 6 dalies 3 punktu:</text:span></text:p>
      <text:p text:style-name="P28"><text:span text:style-name="T29">1</text:span><text:span text:style-name="T30">. T v i r t i n u Valstybės perskolinamų paskolų ir valstybės garantuojamų paskolų grupavimo taisykles (pridedama).</text:span></text:p>
      <text:p text:style-name="P31"><text:span text:style-name="T32">2</text:span><text:span text:style-name="T33">. P r i p a ž į s t u netekusiu galios Lietuvos Respublikos finansų ministro 2007 m. kovo 2 d.<text:s/></text:span><text:span text:style-name="T34">įsakymą Nr. 1K-068 „Dėl Iš valstybės vardu pasiskolintų lėšų suteiktų paskolų ir paskolų su valstybės garantija grupavimo taisyklių patvirtinimo“.</text:span></text:p>
      <text:p text:style-name="P35"/>
      <text:p text:style-name="P36"/>
      <text:p text:style-name="P37"/>
      <text:p text:style-name="P38"><text:span text:style-name="T39">FINANSŲ MINISTRĖ</text:span><text:span text:style-name="T40"><text:tab/>INGRIDA ŠIMONYTĖ</text:span></text:p>
      <text:p text:style-name="P41"/>
      <text:p text:style-name="P42"/>
      <text:soft-page-break/>
      <text:p text:style-name="P43">PATVIRTINTA</text:p>
      <text:p text:style-name="P44">Lietuvos Respublikos finansų ministro<text:s/></text:p>
      <text:p text:style-name="P45">2011 m.<text:s/>gruodžio 30 d. įsakymu Nr. 1K-440</text:p>
      <text:p text:style-name="P46"/>
      <text:p text:style-name="P47"><text:span text:style-name="T48">VALSTYBĖS PERSKOLINAMŲ PASKOLŲ IR VALSTYBĖS GARANTUOJAMŲ PASKOLŲ GRUPAVIMO</text:span></text:p>
      <text:p text:style-name="P49"><text:span text:style-name="T50">TAISYKLĖS</text:span></text:p>
      <text:p text:style-name="P51"/>
      <text:p text:style-name="P52"><text:span text:style-name="T53">I</text:span><text:span text:style-name="T54">. <text:s/></text:span><text:span text:style-name="T55">BENDROSIOS NUOSTATOS</text:span></text:p>
      <text:p text:style-name="P56"/>
      <text:p text:style-name="P57"><text:span text:style-name="T58">1</text:span><text:span text:style-name="T59">. Valstybės perskolinamų paskolų ir valstybės garantuojamų paskolų grupavimo taisyklėse (toliau – ta</text:span><text:span text:style-name="T60">isyklės) nustatoma grupavimo tvarka, kuri apima:</text:span></text:p>
      <text:p text:style-name="P61"><text:span text:style-name="T62">1.1</text:span><text:span text:style-name="T63">. <text:s/>skolų, susidariusių skolininkams laiku neįvykdžius skolinių įsipareigojimų pagal paskolų, skolų perkėlimo, garantinių įmokų ir kitas sutartis, įformintas skolos grąžinimo sutartimis (toliau – skolos)</text:span><text:span text:style-name="T64">, valstybės perskolinamų paskolų, valstybės garantuojamų paskolų rizikos kriterijus;</text:span></text:p>
      <text:p text:style-name="P65"><text:span text:style-name="T66">1.2</text:span><text:span text:style-name="T67">. skolų, valstybės perskolinamų paskolų (toliau – paskolos), valstybės garantuojamų paskolų grupavimą;</text:span></text:p>
      <text:p text:style-name="P68"><text:span text:style-name="T69">1.3</text:span><text:span text:style-name="T70">. skolų, paskolų nuvertėjimo ir valstybės garantuojamų</text:span><text:span text:style-name="T71"><text:s/>paskolų atidėjinių apskaičiavimą.<text:s/></text:span></text:p>
      <text:p text:style-name="P72"/>
      <text:p text:style-name="P73"><text:span text:style-name="T74">II</text:span><text:span text:style-name="T75">.<text:s/></text:span><text:span text:style-name="T76">SKOLŲ, PASKOLŲ IR VALSTYBĖS GARANTUOJAMŲ PASKOLŲ RIZIKOS KRITERIJAI</text:span></text:p>
      <text:p text:style-name="P77"/>
      <text:p text:style-name="P78"><text:span text:style-name="T79">2</text:span><text:span text:style-name="T80">. Skolų, paskolų ir valstybės garantuojamų paskolų rizika vertinama remiantis šiose taisyklėse nustatyta tvarka ne rečiau kaip du kar</text:span><text:span text:style-name="T81">tus per metus tol, kol prievolė bus visiškai įvykdyta arba pasibaigs kitais Lietuvos Respublikos civiliniame kodekse nustatytais atvejais.<text:s/></text:span></text:p>
      <text:p text:style-name="P82"><text:span text:style-name="T83">3</text:span><text:span text:style-name="T84">. Jeigu apie valstybės skolininką arba valstybės garantuojamą skolininką (toliau – skolininkas) yra faktų, kuri</text:span><text:span text:style-name="T85">e gali labai pakeisti skolų, paskolų ir valstybės garantuojamų paskolų rizikos laipsnį, skola, paskola arba valstybės garantuojama paskola gali būti pergrupuojama nedelsiant.<text:s/></text:span></text:p>
      <text:p text:style-name="P86"><text:span text:style-name="T87">4</text:span><text:span text:style-name="T88">. Skolų, paskolų ir valstybės garantuojamų paskolų grupavimo rezultatai rod</text:span><text:span text:style-name="T89">o paskolų rizikos laipsnį.</text:span></text:p>
      <text:p text:style-name="P90"><text:span text:style-name="T91">5</text:span><text:span text:style-name="T92">. Pagrindiniai dokumentai ir informacija apie kiekvieną skolą, paskolą arba valstybės garantuojamą paskolą, reikalingi skolų, paskolų arba valstybės garantuojamų paskolų rizikai įvertinti, yra šie:<text:s/></text:span></text:p>
      <text:p text:style-name="P93"><text:span text:style-name="T94">5.1</text:span><text:span text:style-name="T95">. Lietuvos<text:s/></text:span><text:span text:style-name="T96">Respublikos įstatymas, Lietuvos Respublikos Vyriausybės nutarimas arba Valstybinės paskolų komisijos protokolo išrašas, kuriuose yra sprendimas suteikti paskolą, garantiją, laidavimą;</text:span></text:p>
      <text:p text:style-name="P97"><text:span text:style-name="T98">5.2</text:span><text:span text:style-name="T99">. informacija, gaunama iš duomenų bazės – Valstybės skolos ir pin</text:span><text:span text:style-name="T100">iginių išteklių valdymo sistemos, apie palūkanų mokėjimą, paskolos arba jos dalies grąžinimą arba kitų prievolių pasibaigimą;<text:s/></text:span></text:p>
      <text:p text:style-name="P101"><text:span text:style-name="T102">5.3</text:span><text:span text:style-name="T103">. išvada, gaunama iš skolininko paskutinio ataskaitinio laikotarpio prieš paskolos gavimą ir visų ataskaitinių laikotarpių</text:span><text:span text:style-name="T104"><text:s/>paskolos naudojimo metu, finansinės ataskaitos ir finansinių ataskaitų audito prieš gaunant paskolą, taip pat veiklos ir finansinių auditų paskolos naudojimo metu gautos išvados;</text:span></text:p>
      <text:p text:style-name="P105"><text:span text:style-name="T106">5.4</text:span><text:span text:style-name="T107">. informacija apie skolininko prievolių pagal paskolų sutartis vykdym</text:span><text:span text:style-name="T108">ą;<text:s/></text:span></text:p>
      <text:p text:style-name="P109"><text:span text:style-name="T110">5.5</text:span><text:span text:style-name="T111">. visi paskolų ir prievolių įvykdymo užtikrinimo dokumentai (įkeitimo, garantijos, laidavimo raštai ir jų pakeitimai bei papildymai);</text:span></text:p>
      <text:p text:style-name="P112"><text:span text:style-name="T113">5.6</text:span><text:span text:style-name="T114">. dokumentai, kuriais patvirtinamas tikslinis paskolos panaudojimas, Valstybės kontrolės išvados;</text:span></text:p>
      <text:p text:style-name="P115"><text:span text:style-name="T116">5.7</text:span><text:span text:style-name="T117">. kita su skola, paskola ar valstybės garantuojama paskola susijusi informacija.</text:span></text:p>
      <text:p text:style-name="P118"><text:span text:style-name="T119">6</text:span><text:span text:style-name="T120">. Skolos, paskolos ir valstybės garantuojamos paskolos pagal riziką skirstomos į penkias paskolų rizikos grupes:<text:s/></text:span></text:p>
      <text:p text:style-name="P121"><text:span text:style-name="T122">6.1</text:span><text:span text:style-name="T123">. standartinės rizikos – 1 grupė;</text:span></text:p>
      <text:p text:style-name="P124"><text:span text:style-name="T125">6.2</text:span><text:span text:style-name="T126">. galim</text:span><text:span text:style-name="T127">os rizikos – 2 grupė;</text:span></text:p>
      <text:p text:style-name="P128"><text:span text:style-name="T129">6.3</text:span><text:span text:style-name="T130">. padidėjusios rizikos – 3 grupė;</text:span></text:p>
      <text:p text:style-name="P131"><text:span text:style-name="T132">6.4</text:span><text:span text:style-name="T133">. didelės rizikos – 4 grupė;</text:span></text:p>
      <text:p text:style-name="P134"><text:span text:style-name="T135">6.5</text:span><text:span text:style-name="T136">. didžiausios rizikos – 5 grupė.<text:s/></text:span></text:p>
      <text:p text:style-name="P137"><text:span text:style-name="T138">7</text:span><text:span text:style-name="T139">. Padidėjusios, didelės ir didžiausios rizikos grupių skolos, paskolos ir valstybės garantuojamos paskolos pr</text:span><text:span text:style-name="T140">iskiriamos prie abejotinų paskolų.</text:span></text:p>
      <text:p text:style-name="P141"><text:span text:style-name="T142">8</text:span><text:span text:style-name="T143">. Jei tam pačiam skolininkui yra išduotos kelios skolos, paskolos ir valstybės garantuojamos paskolos, visos jos priskiriamos prie tos pačios paskolų rizikos grupės, t. y. paskolų rizikos grupė nustatoma tokiu būdu:<text:s/></text:span><text:span text:style-name="T144">nustatoma kiekvienos skolos, paskolos ir valstybės garantuojamos paskolos rizikos grupė ir visos paskolos priskiriamos prie didžiausią riziką atitinkančios paskolos grupės.<text:s/></text:span></text:p>
      <text:p text:style-name="P145"><text:span text:style-name="T146">9</text:span><text:span text:style-name="T147">. Taikomi šie pagrindiniai skolų, paskolų ir valstybės garantuojamų paskolų<text:s/></text:span><text:span text:style-name="T148">vertinimo ir grupavimo pagal riziką kriterijai:</text:span></text:p>
      <text:p text:style-name="P149"><text:span text:style-name="T150">9.1</text:span><text:span text:style-name="T151">. paskolos (arba jos dalies) grąžinimo ir (arba) palūkanų mokėjimo terminų praleidimas;</text:span></text:p>
      <text:p text:style-name="P152"><text:span text:style-name="T153">9.2</text:span><text:span text:style-name="T154">. paskolos pertvarkymo faktai;<text:s/></text:span></text:p>
      <text:p text:style-name="P155"><text:span text:style-name="T156">9.3</text:span><text:span text:style-name="T157">. skolininko ūkinės ir finansinės veiklos būklė (toliau – skolininko<text:s/></text:span><text:span text:style-name="T158">būklė).</text:span></text:p>
      <text:p text:style-name="P159"><text:span text:style-name="T160">10</text:span><text:span text:style-name="T161">. Finansų ministerija du kartus per metus (iki sausio 31 dienos ir iki liepos 31 dienos) pildo valstybės perskolinamų paskolų, skolų grupavimo ir nuvertėjimo apskaičiavimo lentelę pagal taisyklių 1 priede pateiktą formą ir valstybės garantu</text:span><text:span text:style-name="T162">ojamų paskolų grupavimo ir atidėjinių apskaičiavimo lentelę pagal taisyklių 2 priede pateiktą formą. Pildant šias lenteles paskolų rizikos grupės iki sausio 31 dienos yra peržiūrimos, ar buvo grąžinta paskola ir sumokėtos palūkanos, ir paliekamos tos pačio</text:span><text:span text:style-name="T163">s paskolų rizikos grupės. Kiekvieno skolininko, išskyrus savivaldybes, valstybės fondus ir bankus, būklės įvertinimo ataskaita pagal taisyklių 3 priede pateiktą formą yra užpildoma iki liepos 31 dienos.<text:s/></text:span></text:p>
      <text:p text:style-name="P164"><text:span text:style-name="T165">11</text:span><text:span text:style-name="T166">. Skolos, paskolos ir valstybės garantuojamos<text:s/></text:span><text:span text:style-name="T167">paskolos (arba jos dalies) grąžinimo ir (arba) palūkanų mokėjimo delsimo laikas skaičiuojamas kalendorinėmis dienomis nuo paskolos sutartyje nurodytų mokėjimo terminų – nuo sutartinių įsipareigojimų neįvykdymo dienos.</text:span></text:p>
      <text:p text:style-name="P168"><text:span text:style-name="T169">12</text:span><text:span text:style-name="T170">. Skolos, paskolos ir valstybės<text:s/></text:span><text:span text:style-name="T171">garantuojamos paskolos grupavimo metu gali būti pertvarkomos keičiant vieną ar kelias paskolos sutarties sąlygas:</text:span></text:p>
      <text:p text:style-name="P172"><text:span text:style-name="T173">12.1</text:span><text:span text:style-name="T174">. paskolos (arba jos dalies) grąžinimo ir (arba) palūkanų mokėjimo terminų pratęsimas arba pakeitimas;<text:s/></text:span></text:p>
      <text:p text:style-name="P175"><text:span text:style-name="T176">12.2</text:span><text:span text:style-name="T177">. palūkanų normos pakeit</text:span><text:span text:style-name="T178">imas;</text:span></text:p>
      <text:p text:style-name="P179"><text:span text:style-name="T180">12.3</text:span><text:span text:style-name="T181">. vertinant ir grupuojant</text:span><text:span text:style-name="T182"><text:s/></text:span><text:span text:style-name="T183">paskolų riziką yra atsižvelgiama į paskolos sumos padidinimą nesumokėtų palūkanų ir (arba) delspinigių suma.<text:s/></text:span></text:p>
      <text:p text:style-name="P184"><text:span text:style-name="T185">13</text:span><text:span text:style-name="T186">. Finansų ministerija vertina skolininko būklę apskaičiuodama jo ūkinės ir finansinės veiklos rodi</text:span><text:span text:style-name="T187">klius:<text:s/></text:span></text:p>
      <text:p text:style-name="P188"><text:span text:style-name="T189">13.1</text:span><text:span text:style-name="T190">. einamojo likvidumo rodiklį (trumpalaikis turtas / trumpalaikiai įsipareigojimai);</text:span></text:p>
      <text:p text:style-name="P191"><text:span text:style-name="T192">13.2</text:span><text:span text:style-name="T193">. kritinio likvidumo rodiklį (trumpalaikis turtas – atsargos / trumpalaikiai įsipareigojimai);</text:span></text:p>
      <text:p text:style-name="P194"><text:span text:style-name="T195">13.3</text:span><text:span text:style-name="T196">. įsiskolinimo rodiklį (visi įsipareigojimai / turtas * 100 procentų);<text:s/></text:span></text:p>
      <text:p text:style-name="P197"><text:span text:style-name="T198">13.4</text:span><text:span text:style-name="T199">. sverto rodiklį (visi įsipareigojimai / nuosavas kapitalas (arba grynasis turtas) * 100 procentų);</text:span></text:p>
      <text:p text:style-name="P200"><text:span text:style-name="T201">13.5</text:span><text:span text:style-name="T202">. manevringumo rodiklį (trumpalaikis turtas / nuosavas kapitalas);</text:span></text:p>
      <text:p text:style-name="P203"><text:span text:style-name="T204">13.6</text:span><text:span text:style-name="T205">. veiklos pelningumo rodiklį (veiklos pelnas / pardavimai ir paslaugos * 100 procentų);</text:span></text:p>
      <text:p text:style-name="P206"><text:span text:style-name="T207">13.7</text:span><text:span text:style-name="T208">. turto pelningumo rodiklį (veiklos pelnas / turtas * 100 procentų).</text:span></text:p>
      <text:p text:style-name="P209"><text:span text:style-name="T210">14</text:span><text:span text:style-name="T211">. Kiekvieno skolininko ūkinės ir finansinės veiklos rodiklis turi būti įvert</text:span><text:span text:style-name="T212">inamas balų skaičiumi pagal penkių balų sistemą, pagal kurią 1 (vienas balas) – geriausias įvertinimas, 5<text:s/></text:span><text:soft-page-break/><text:span text:style-name="T213">(penki balai) – blogiausias įvertinimas. Skolininko ūkinės ir finansinės veiklos rodiklių vertinimo balais principai nurodyti <text:s/>taisyklių 4 priede.</text:span></text:p>
      <text:p text:style-name="P214"><text:span text:style-name="T215">15</text:span><text:span text:style-name="T216">. Apskaičiavus taisyklių 13 punkte nurodytus skolininko ūkinės ir finansinės veiklos rodiklius ir įvertinus juos balais, išvedamas balų aritmetinis vidurkis, kuris rodo skolininko būklę, išreikštą atitinkamais balais. Jeigu yra pagrindas manyti, kad sk</text:span><text:span text:style-name="T217">olininko ūkinės ir finansinės veiklos rodiklių įvertinimas nepakankamai tiksliai rodo skolininko būklę, galutinis skolininko būklės įvertinimas gali būti keičiamas suteikiant mažesnę ar didesnę rizikos grupę ir nurodomos tokio keitimo priežastys.</text:span></text:p>
      <text:p text:style-name="P218"><text:span text:style-name="T219">16</text:span><text:span text:style-name="T220">. K</text:span><text:span text:style-name="T221">iekvieno skolininko būklė vertinama pagal skolininko būklės vertinimo balų aritmetinį vidurkį:</text:span></text:p>
      <text:p text:style-name="P222"><text:span text:style-name="T223">16.1</text:span><text:span text:style-name="T224">. labai gera būklė (mažiau negu 1,5 balo) – skolininko finansinė būklė visais atžvilgiais yra pavyzdinė; plėtojamas verslas; didėja pelnas; gerėja finansin</text:span><text:span text:style-name="T225">iai rodikliai; žemas įsiskolinimo lygis; pinigų srautų pakanka paskolai grąžinti, palūkanoms mokėti, verslui plėtoti; nėra jokių abejonių, kad finansiniai įsipareigojimai bus įvykdyti laiku; perspektyvi veiklos sritis; konkurencinga ir paklausi produkcija;</text:span><text:span text:style-name="T226"><text:s/>kvalifikuoti ir profesionalūs vadovai; vykdomas veiklos (verslo) planas; patikima informacija; nepriklausomų auditorių patvirtintos finansinės ataskaitos;<text:s/></text:span></text:p>
      <text:p text:style-name="P227"><text:span text:style-name="T228">16.2</text:span><text:span text:style-name="T229">. gera būklė (1,6–2,5 balo) – skolininko finansinė būklė yra stabili, tačiau yra tam tikrų<text:s/></text:span><text:span text:style-name="T230">nereikšmingų aspektų, rodančių, kad yra laikinų finansinių sunkumų; finansiniai rodikliai stabilūs; vidutinis įsiskolinimo lygis; pinigų srautų pakanka paskolai grąžinti ir palūkanoms mokėti; nėra jokių abejonių, kad finansiniai įsipareigojimai bus įvykdyt</text:span><text:span text:style-name="T231">i laiku; yra nepriklausomų auditorių patvirtintos finansinės ataskaitos; blogėja konkurencingumas; nepakankamas strateginis planavimas;<text:s/></text:span></text:p>
      <text:p text:style-name="P232"><text:span text:style-name="T233">16.3</text:span><text:span text:style-name="T234">. patenkinama būklė (2,6–3,5 balo) – skolininko veikloje pastebima tam tikrų finansinių sunkumų, kurie, nesiima</text:span><text:span text:style-name="T235">nt priemonių, ateityje gali tapti rimtomis finansinėmis problemomis; finansiniai rodikliai blogėja; aukštas įsiskolinimo lygis arba jis nuolat auga; gali nepakakti pinigų srautų paskolai grąžinti ir palūkanoms mokėti; abejojama, ar skolininkas galės laiku<text:s/></text:span><text:span text:style-name="T236">įvykdyti finansinius įsipareigojimus; mažėja pelnas; mažėja produkto paklausa; nekonkurencinga produkcija; nepatikima informacija; nėra nepriklausomo audito išvadų; nevykdomas veiklos (verslo) planas;</text:span></text:p>
      <text:p text:style-name="P237"><text:span text:style-name="T238">16.4</text:span><text:span text:style-name="T239">. nepatenkinama būklė (3,6–4,5 balo) – skolinin</text:span><text:span text:style-name="T240">kas turi rimtų finansinių sunkumų; nuostolinga veikla; abejojama, ar toliau verslas gyvuos; pinigų srautų nepakanka; skolininkas neturi galimybių įvykdyti visų savo finansinių įsipareigojimų; parduodamas turtas skoloms padengti; paskola panaudota ne pagal<text:s/></text:span><text:span text:style-name="T241">paskirtį; pasenusi technologija; nekvalifikuoti arba abejotinos reputacijos vadovai;<text:s/></text:span></text:p>
      <text:p text:style-name="P242"><text:span text:style-name="T243">16.5</text:span><text:span text:style-name="T244">. bloga būklė (daugiau negu 4,6 balo) – skolininkas yra nemokus, jis bankrutuoja arba yra likviduojamas; jam yra pareikšti civiliniai ieškiniai arba yra kitų fakt</text:span><text:span text:style-name="T245">ų, rodančių, kad skolininkas nebeturi realių galimybių tęsti savo veiklą ir atsiskaityti su kreditoriais; neperspektyvi veiklos sritis.<text:s/></text:span></text:p>
      <text:p text:style-name="P246"><text:span text:style-name="T247">17</text:span><text:span text:style-name="T248">. Skolininkų – savivaldybių ir valstybės fondų – būklė laikoma gera.<text:s/></text:span></text:p>
      <text:p text:style-name="P249"><text:span text:style-name="T250">18</text:span><text:span text:style-name="T251">. Skolininkų – bankų, kurie vykdo L</text:span><text:span text:style-name="T252">ietuvos banko nustatytus bankų veiklos riziką ribojančius normatyvus ir reikalavimus, – būklė laikoma gera arba labai gera.</text:span></text:p>
      <text:p text:style-name="P253"/>
      <text:p text:style-name="P254"><text:span text:style-name="T255">III</text:span><text:span text:style-name="T256">.<text:s/></text:span><text:span text:style-name="T257">SKOLŲ, PASKOLŲ IR VALSTYBĖS GARANTUOJAMŲ PASKOLŲ GRUPAVIMAS<text:s/></text:span></text:p>
      <text:p text:style-name="P258"/>
      <text:p text:style-name="P259"><text:span text:style-name="T260">19</text:span><text:span text:style-name="T261">. Grupuojant</text:span><text:span text:style-name="T262"><text:s/></text:span><text:span text:style-name="T263">skolas, paskolas ir valstybės<text:s/></text:span><text:span text:style-name="T264">garantuojamas paskolas, svarbiausias kriterijus – paskolos (arba jos dalies) grąžinimo ir palūkanų mokėjimo terminų praleidimas. Nustatyta paskolos rizikos grupė yra keičiama atsižvelgiant į paskolos pertvarkymo faktus, į skolininko būklę, į faktinį invest</text:span><text:span text:style-name="T265">icijų projekto vykdymą.</text:span></text:p>
      <text:p text:style-name="P266"><text:span text:style-name="T267">20</text:span><text:span text:style-name="T268">. Atsižvelgiant į skolos, paskolos ir valstybės garantuojamos paskolos (arba jos dalies) grąžinimo ir (arba) palūkanų mokėjimo termino praleidimą, paskola turi būti<text:s/></text:span><text:soft-page-break/><text:span text:style-name="T269">priskiriama prie:<text:s/></text:span></text:p>
      <text:p text:style-name="P270"><text:span text:style-name="T271">20.1</text:span><text:span text:style-name="T272">. standartinės rizikos grupės (1 gru</text:span><text:span text:style-name="T273">pės) – jei terminas praleistas mažiau kaip 7 kalendorines dienas;<text:s/></text:span></text:p>
      <text:p text:style-name="P274"><text:span text:style-name="T275">20.2</text:span><text:span text:style-name="T276">. galimos rizikos grupės (2 grupės) – jei terminas praleistas nuo 8 iki 30 kalendorinių dienų;<text:s/></text:span></text:p>
      <text:p text:style-name="P277"><text:span text:style-name="T278">20.3</text:span><text:span text:style-name="T279">. padidėjusios rizikos grupės (3 grupės) – jei terminas praleistas nuo 31 iki</text:span><text:span text:style-name="T280"><text:s/>90 kalendorinių dienų;<text:s/></text:span></text:p>
      <text:p text:style-name="P281"><text:span text:style-name="T282">20.4</text:span><text:span text:style-name="T283">. didelės rizikos grupės (4 grupės) – jei terminas praleistas nuo 91 iki 180 kalendorinių dienų;<text:s/></text:span></text:p>
      <text:p text:style-name="P284"><text:span text:style-name="T285">20.5</text:span><text:span text:style-name="T286">. didžiausios rizikos grupės (5 grupės) – jei terminas praleistas daugiau kaip 180 kalendorinių dienų.</text:span></text:p>
      <text:p text:style-name="P287"><text:span text:style-name="T288">21</text:span><text:span text:style-name="T289">. <text:s/>Ats</text:span><text:span text:style-name="T290">ižvelgiant į grupavimo metu atliekamą skolos, paskolos ir valstybės garantuojamos paskolos pertvarkymą, paskola priskiriama:<text:s/></text:span></text:p>
      <text:p text:style-name="P291"><text:span text:style-name="T292">21.1</text:span><text:span text:style-name="T293">. paskola, kuri buvo pertvarkyta pagal šių taisyklių 12.1 punktą, – prie ne mažesnės kaip prieš pertvarkymą rizikos grupės i</text:span><text:span text:style-name="T294">r ne mažesnės kaip padidėjusios rizikos grupės. Jei paskola buvo tokiu būdu pertvarkyta du arba tris kartus, ji priskiriama prie ne mažesnės kaip didelės rizikos grupės. Tokia paskola gali būti perkelta į mažesnės rizikos grupę (išskyrus standartinės rizik</text:span><text:span text:style-name="T295">os grupę), jei skolininkas, pertvarkius paskolą, tris paskolos sutartyje nustatytus mokėjimo laikotarpius atsiskaito laiku ir nėra jokių požymių, kad nesugebės laiku atsiskaityti ateityje. Jei paskola pertvarkyta daugiau kaip tris kartus ir skolininko skol</text:span><text:span text:style-name="T296">a per tą laiką nesumažėjo arba padidėjo, paskola priskiriama prie didžiausios rizikos grupės. Tokia paskola gali būti perkelta į didelės rizikos grupę, jei skolininkas, pertvarkius paskolą, tris paskolos sutartyje nustatytus mokėjimo laikotarpius atsiskait</text:span><text:span text:style-name="T297">o laiku ir nėra jokių požymių, kad nesugebės laiku atsiskaityti ateityje;<text:s/></text:span></text:p>
      <text:p text:style-name="P298"><text:span text:style-name="T299">21.2</text:span><text:span text:style-name="T300">. paskola, pertvarkyta pagal šių taisyklių 12.2 punktą, – prie tos pačios rizikos grupės kaip ir prieš pertvarkymą, išskyrus tuos atvejus, kai paskola priklausė prie standar</text:span><text:span text:style-name="T301">tinės rizikos grupės. Tokiu atveju ji priskiriama prie galimos rizikos grupės;<text:s/></text:span></text:p>
      <text:p text:style-name="P302"><text:span text:style-name="T303">21.3</text:span><text:span text:style-name="T304">. paskola, pertvarkyta pagal šių taisyklių 12.3 punktą, – prie didelės rizikos grupės. Jei paskola tokiu būdu buvo pertvarkyta du ir daugiau kartų, paskola turi būti pr</text:span><text:span text:style-name="T305">iskirta prie didžiausios rizikos grupės.</text:span></text:p>
      <text:p text:style-name="P306"><text:span text:style-name="T307">22</text:span><text:span text:style-name="T308">. Atsižvelgiant į skolininko būklės įvertinimą, skolos, paskolos ir valstybės garantuojamos paskolos perkeliamos į mažesnės arba didesnės rizikos grupę, jeigu:</text:span></text:p>
      <text:p text:style-name="P309"><text:span text:style-name="T310">22.1</text:span><text:span text:style-name="T311">. labai gera būklė – paskola iš didelės r</text:span><text:span text:style-name="T312">izikos grupės perkeliama į padidėjusios rizikos grupę, iš padidėjusios rizikos grupės – į galimos rizikos grupę ir iš galimos rizikos grupės – į standartinės rizikos grupę;</text:span></text:p>
      <text:p text:style-name="P313"><text:span text:style-name="T314">22.2</text:span><text:span text:style-name="T315">. gera būklė – paskola iš didelės rizikos grupės perkeliama į padidėjusios<text:s/></text:span><text:span text:style-name="T316">rizikos grupę, iš padidėjusios rizikos grupės – į galimos rizikos grupę;<text:s/></text:span></text:p>
      <text:p text:style-name="P317"><text:span text:style-name="T318">22.3</text:span><text:span text:style-name="T319">. patenkinama būklė – paskola iš standartinės ir galimos rizikos grupių perkeliama į padidėjusios rizikos grupę, o iš padidėjusios rizikos grupės – į didelės rizikos grupę;<text:s/></text:span></text:p>
      <text:p text:style-name="P320"><text:span text:style-name="T321">22.4</text:span><text:span text:style-name="T322">. nepatenkinama būklė – paskola iš galimos ir padidėjusios rizikos grupių perkeliama į didelės rizikos grupę;<text:s/></text:span></text:p>
      <text:p text:style-name="P323"><text:span text:style-name="T324">22.5</text:span><text:span text:style-name="T325">. bloga būklė – paskola perkeliama į didžiausios rizikos grupę.<text:s/></text:span></text:p>
      <text:p text:style-name="P326"><text:span text:style-name="T327">23</text:span><text:span text:style-name="T328">. Skola, paskola ir valstybės garantuojama paskola, priskirtos prie kurios nors šių taisyklių 22 punkte nurodytos grupės, dėl paskolų ir palūkanų mokėjimo terminų praleidimo perkeliamos į didesnės rizikos grupę, jei skolininkas nevykdo investicijų projekto</text:span><text:span text:style-name="T329"><text:s/>reikalavimų.<text:s/></text:span></text:p>
      <text:p text:style-name="P330"><text:span text:style-name="T331">24</text:span><text:span text:style-name="T332">. Skola, paskola ir valstybės garantuojama paskola priskiriamos prie didesnės rizikos grupės šiose taisyklėse nenumatytais atvejais, jei padidėja paskolos rizika (pavyzdžiui, paskolą panaudojus ne pagal paskirtį, paaiškėjus dokumentų k</text:span><text:span text:style-name="T333">lastojimo arba kitos neteisėtos veiklos faktams ir pan.) arba skolininkas nevykdo skolinių įsipareigojimų kitiems kreditoriams, už kuriuos valstybė nėra garantavusi.</text:span></text:p>
      <text:p text:style-name="P334"><text:span text:style-name="T335">25</text:span><text:span text:style-name="T336">. Skola, paskola ir valstybės garantuojama paskola gali būti priskiriamos prie<text:s/></text:span><text:soft-page-break/><text:span text:style-name="T337">dides</text:span><text:span text:style-name="T338">nės ar mažesnės rizikos grupės šiose taisyklėse nenumatytais atvejais, jei paskolos rizika padidėja ar sumažėja dėl kitų neišvardytų veiksnių.</text:span></text:p>
      <text:p text:style-name="P339"><text:span text:style-name="T340">26</text:span><text:span text:style-name="T341">. Valstybės garantuojamos paskolos priskiriamos prie:<text:s/></text:span></text:p>
      <text:p text:style-name="P342"><text:span text:style-name="T343">26.1</text:span><text:span text:style-name="T344">. kai garantuojama už skolininką, turintį pask</text:span><text:span text:style-name="T345">olą, – tokios pat rizikos grupės kaip ir suteikta paskola;</text:span></text:p>
      <text:p text:style-name="P346"><text:span text:style-name="T347">26.2</text:span><text:span text:style-name="T348">. kai vykdomi mokėjimai pagal valstybės garantiją, – prie didžiausios rizikos grupės. Jei tas pats skolininkas turi paskolą, ji taip pat priskiriama prie didžiausios rizikos grupės.</text:span></text:p>
      <text:p text:style-name="P349"><text:span text:style-name="T350">27</text:span><text:span text:style-name="T351">. Valstybės garantuojama paskola gali būti priskiriama prie didesnės ar mažesnės rizikos grupės, jei yra papildomų duomenų, rodančių didesnę ar mažesnę skolininko riziką.<text:s/></text:span></text:p>
      <text:p text:style-name="P352"><text:span text:style-name="T353">28</text:span><text:span text:style-name="T354">. Valstybės remiamas paskolas teikiančios kredito įstaigos kas ketvirtį (ne v</text:span><text:span text:style-name="T355">ėliau kaip iki kito mėnesio 15 dienos po ketvirčio pabaigos) privalo Finansų ministerijai pateikti valstybės remiamų paskolų priskyrimo prie rizikos grupės ataskaitinio laikotarpio pabaigos ataskaitą pagal taisyklių 5 priede nurodytą formą.</text:span><text:s/></text:p>
      <text:p text:style-name="P356">Punkto pakeitimai:</text:p>
      <text:p text:style-name="P357"><text:span text:style-name="T358">Nr.<text:s/></text:span><text:a xlink:href="https://www.e-tar.lt/portal/legalAct.html?documentId=TAR.C5D7E5D1FFC5" office:target-frame-name="_top" xlink:show="replace"><text:span text:style-name="T359">1K-092</text:span></text:a><text:span text:style-name="T360">, 2012-03-09, Žin., 2012, Nr. 32-1501 (2012-03-15), i. k. 1122050ISAK001K-092</text:span></text:p>
      <text:p text:style-name="Normal"/>
      <text:p text:style-name="P361"><text:span text:style-name="T362">29</text:span><text:span text:style-name="T363">. Valstybės remiamų paskolų priskyrimo prie rizikos grupės ataskaitinio la</text:span><text:span text:style-name="T364">ikotarpio pabaigos ataskaitos pildomos pagal kiekvieną sutartį dėl valstybės remiamų paskolų teikimo sąlygų ir valstybės garantijų.</text:span></text:p>
      <text:p text:style-name="P365"><text:span text:style-name="T366">30</text:span><text:span text:style-name="T367">. Valstybės remiamas paskolas teikiančių kredito įstaigų teikiamose valstybės remiamų paskolų priskyrimo prie rizikos<text:s/></text:span><text:span text:style-name="T368">grupės ataskaitinio laikotarpio pabaigos ataskaitose (taisyklių 5 priedas) nurodomas išduotų valstybės remiamų paskolų su valstybės garantija likutis ir sukauptos palūkanos skirstomos pagal rizikos grupes.</text:span><text:s/></text:p>
      <text:p text:style-name="P369">Punkto pakeitimai:</text:p>
      <text:p text:style-name="P370"><text:span text:style-name="T371">Nr.<text:s/></text:span><text:a xlink:href="https://www.e-tar.lt/portal/legalAct.html?documentId=TAR.C5D7E5D1FFC5" office:target-frame-name="_top" xlink:show="replace"><text:span text:style-name="T372">1K-092</text:span></text:a><text:span text:style-name="T373">, 2012-03-09, Žin., 2012, Nr. 32-1501 (2012-03-15), i. k. 1122050ISAK001K-092</text:span></text:p>
      <text:p text:style-name="Normal"/>
      <text:p text:style-name="P374"><text:span text:style-name="T375">IV</text:span><text:span text:style-name="T376">.<text:s/></text:span><text:span text:style-name="T377">SKOLŲ, PASKOLŲ NUVERTĖJIMO IR VALSTYBĖS GARANTUOJAMŲ PASKOLŲ ATIDĖJINIŲ APSKAIČIA</text:span><text:span text:style-name="T378">VIMAS</text:span></text:p>
      <text:p text:style-name="P379"/>
      <text:p text:style-name="P380"><text:span text:style-name="T381">31</text:span><text:span text:style-name="T382">. Skolų, paskolų nuvertėjimas ir valstybės garantuojamų paskolų atidėjiniai (dėl skolininkų, kuriems suteiktos valstybės garantuojamos paskolos, nevykdomų finansinių įsipareigojimų) yra skaičiuojami:</text:span></text:p>
      <text:p text:style-name="P383"><text:span text:style-name="T384">31.1</text:span><text:span text:style-name="T385">. pagal valstybės perskolintas paskol</text:span><text:span text:style-name="T386">as, skolas, palūkanas, baudas ir delspinigius ir kitas gautinas sumas pagal sudarytas sutartis su skolininkais; <text:s/></text:span></text:p>
      <text:p text:style-name="P387"><text:span text:style-name="T388">31.2</text:span><text:span text:style-name="T389">. pagal valstybės garantuojamų paskolų ir iki ataskaitinio laikotarpio pabaigos sukauptas palūkanas.</text:span></text:p>
      <text:p text:style-name="P390"><text:span text:style-name="T391">32</text:span><text:span text:style-name="T392">. Finansų ministerija aps</text:span><text:span text:style-name="T393">kaičiuoja kiekvienos skolos, paskolos ir kitų gautinų sumų nuvertėjimą bei valstybės garantuojamų paskolų atidėjinius atsižvelgdama į prievolių įvykdymo užtikrinimą. Skolų, paskolų ir valstybės garantuojamų paskolų likutis ir kitos gautinos sumos, išskyrus</text:span><text:span text:style-name="T394"><text:s/>Valstybinio studijų fondo administruojamas paskolas, yra dauginami iš atitinkamos rizikos grupės nuvertėjimo ir atidėjinių normos.<text:s/></text:span></text:p>
      <text:p text:style-name="P395"><text:span text:style-name="T396">33</text:span><text:span text:style-name="T397">. Skolų, paskolų nuvertėjimo ir valstybės garantuojamų paskolų atidėjinių normos:</text:span></text:p>
      <text:p text:style-name="P398"><text:span text:style-name="T399">33.1</text:span><text:span text:style-name="T400">. padidėjusios rizikos grupės paskolų – 20 procentų negrąžintos paskolos dalies;<text:s/></text:span></text:p>
      <text:p text:style-name="P401"><text:span text:style-name="T402">33.2</text:span><text:span text:style-name="T403">. didelės rizikos grupės paskolų – 40 procentų negrąžintos paskolos dalies;</text:span></text:p>
      <text:p text:style-name="P404"><text:span text:style-name="T405">33.3</text:span><text:span text:style-name="T406">. didžiausios rizikos grupės paskolų – 100 procentų negrąžintos paskolos dalies.</text:span></text:p>
      <text:p text:style-name="P407"><text:span text:style-name="T408">34</text:span><text:span text:style-name="T409">. Skaičiuojant nuvertėjimą ir atidėjinius, iš paskolos likučio ar kitų gautinų sumų atimama galiojančios prievolės užtikrinimo priemonės vertė ar jos dalis:</text:span></text:p>
      <text:p text:style-name="P410"><text:span text:style-name="T411">34.1</text:span><text:span text:style-name="T412">. 100 procentų garantuojamos arba laiduojamos sumos – jei už skolininką garantuoja Lietuvos Respublikos Vyriausybė arba laiduoja kitų užsienio valstybių vyriausybės ir centriniai bankai;<text:s/></text:span></text:p>
      <text:p text:style-name="P413"><text:span text:style-name="T414">34.2</text:span><text:span text:style-name="T415">. 100 procentų įkeisto turto vertės – jei prievolių įvykdymu</text:span><text:span text:style-name="T416">i užtikrinti įkeisti Lietuvos Respublikos Vyriausybės, kitų Europos Sąjungos valstybių vyriausybių ir centrinių<text:s/></text:span><text:soft-page-break/><text:span text:style-name="T417">bankų vertybiniai popieriai;<text:s/></text:span></text:p>
      <text:p text:style-name="P418"><text:span text:style-name="T419">34.3</text:span><text:span text:style-name="T420">. 70 procentų garantuojamos arba laiduojamos sumos – jei už skolininką garantuoja arba laiduoja Lietuvos R</text:span><text:span text:style-name="T421">espublikos savivaldybės;<text:s/></text:span></text:p>
      <text:p text:style-name="P422"><text:span text:style-name="T423">34.4</text:span><text:span text:style-name="T424">. 70 procentų įkeisto turto vertės – jei įkeistos deponuotos lėšos laikomos Lietuvos banko licenciją turinčiame banke arba užsienio banke, arba jo filiale ir jei deponuotų lėšų savininkui neiškelta bankroto byla;</text:span></text:p>
      <text:p text:style-name="P425"><text:span text:style-name="T426">34.5</text:span><text:span text:style-name="T427">.</text:span><text:span text:style-name="T428"><text:s/>70 procentų garantuojamos arba laiduojamos sumos – jei už skolininką garantuoja arba laiduoja Lietuvos banko licenciją turintis bankas arba užsienio bankas.</text:span></text:p>
      <text:p text:style-name="P429"><text:span text:style-name="T430">35</text:span><text:span text:style-name="T431">. Jei skola, paskola ar kitos gautinos sumos garantuotos turto įkeitimu ir yra tikėtina, k</text:span><text:span text:style-name="T432">ad bus atsiskaityta įkeistu turtu, nuvertėjimas vertinamas remiantis užstato tikrąja verte. Jei tikimybė, kad bus atsiskaityta įkeistu turtu, yra maža ar tikrosios užstato vertės patikimai nustatyti neįmanoma, laikoma, kad užstato vertė lygi nuliui.</text:span></text:p>
      <text:p text:style-name="P433"><text:span text:style-name="T434">36</text:span><text:span text:style-name="T435">. Apskaičiuojant valstybės remiamų paskolų atidėjinius atsižvelgiama į Valstybinio studijų fondo sukauptą rezervą.<text:s/></text:span></text:p>
      <text:p text:style-name="P436"><text:span text:style-name="T437">37</text:span><text:span text:style-name="T438">. Į prievolių įvykdymo užtikrinimą neatsižvelgiama, jei:</text:span></text:p>
      <text:p text:style-name="P439"><text:span text:style-name="T440">37.1</text:span><text:span text:style-name="T441">. už skolininką garantuoja arba laiduoja ūkio subjektas;</text:span></text:p>
      <text:p text:style-name="P442"><text:span text:style-name="T443">37.2</text:span><text:span text:style-name="T444">. užsi</text:span><text:span text:style-name="T445">enio valstybės vyriausybė, centrinis bankas, centrinės arba vietos valdžios institucijos prisiima riziką, t. y. garantuoja, laiduoja arba prievolių įvykdymui užtikrinti įkeičia vyriausybių arba centrinių bankų vertybinius popierius, jeigu visų trijų tarpta</text:span><text:span text:style-name="T446">utinių kredito agentūrų –<text:s/></text:span><text:span text:style-name="T447">Standard &amp; Poor’s, Moody‘s ir Fitch Ratings</text:span><text:span text:style-name="T448"><text:s/>– suteikti ilgalaikio mokumo kredito reitingai mažesni kaip A-/A3 arba jų nėra;<text:s/></text:span></text:p>
      <text:p text:style-name="P449"><text:span text:style-name="T450">37.3</text:span><text:span text:style-name="T451">. Lietuvos banko licenciją turintis bankas, kuris suteikė garantiją arba laidavimą, grupuodamas p</text:span><text:span text:style-name="T452">askolas, nevykdė bent vieno iš Lietuvos komerciniams bankams nustatytų veiklos riziką ribojančių normatyvų;<text:s/></text:span></text:p>
      <text:p text:style-name="P453"><text:span text:style-name="T454">37.4</text:span><text:span text:style-name="T455">. užsienio bankas suteikė garantiją arba laidavimą, jeigu visų trijų tarptautinių kredito agentūrų –<text:s/></text:span><text:span text:style-name="T456">Standard &amp; Poor’s, Moody‘s ir Fitch Ra</text:span><text:span text:style-name="T457">tings</text:span><text:span text:style-name="T458"><text:s/>– suteikti ilgalaikio mokumo kredito reitingai mažesni kaip A-/A3 arba jų nėra; <text:s text:c="3"/></text:span></text:p>
      <text:p text:style-name="P459"><text:span text:style-name="T460">37.5</text:span><text:span text:style-name="T461">. teisė į prievolių įvykdymo užtikrinimą yra ginčijama (vyksta teisminis ginčas);<text:s/></text:span></text:p>
      <text:p text:style-name="P462"><text:span text:style-name="T463">37.6</text:span><text:span text:style-name="T464">. įkeičiamas turtas jau įkeistas prievolių pagal kitas sutartis įvy</text:span><text:span text:style-name="T465">kdymui užtikrinti;</text:span></text:p>
      <text:p text:style-name="P466"><text:span text:style-name="T467">37.7</text:span><text:span text:style-name="T468">. įkeisto turto nepavyksta realizuoti per 9 mėnesius nuo paskolos grąžinimo termino pabaigos.</text:span></text:p>
      <text:p text:style-name="P469"/>
      <text:p text:style-name="P470"><text:span text:style-name="T471">V</text:span><text:span text:style-name="T472">.<text:s/></text:span><text:span text:style-name="T473">BAIGIAMOSIOS NUOSTATOS</text:span></text:p>
      <text:p text:style-name="P474"/>
      <text:p text:style-name="P475"><text:span text:style-name="T476">38</text:span><text:span text:style-name="T477">. Šiose taisyklėse nenumatytais atvejais valstybės garantuojamų paskolų atidėjiniai ir valstybės perskolinamų paskolų, skolų nuvertėjimas skaičiuojami pagal 17-ąjį viešojo sektoriaus apskaitos ir finansinės atskaitomybės standartą „Finansinis turtas ir fin</text:span><text:span text:style-name="T478">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479">76-3020</text:span></text:a><text:span text:style-name="T480">; 2009, Nr.<text:s/></text:span><text:a xlink:href="https://www.e-tar.lt/portal/lt/legalAct/TAR.949C975C45C3" office:target-frame-name="_blank" xlink:show="new"><text:span text:style-name="T481">149-6697</text:span></text:a><text:span text:style-name="T482">), ir 18-ąjį viešojo sektoriaus apskaitos ir finansinės atskaitomybės standartą „Atidė</text:span><text:span text:style-name="T483">jiniai, neapibrėžtieji įsipareigojimai, neapibrėžtasis turtas ir poataskaitiniai įvykiai“, patvirtintą Lietuvos Respublikos finansų ministro 2008 m. rugpjūčio 21 d. įsakymu Nr. 1K-252 „Dėl viešojo sektoriaus apskaitos ir finansinės atskaitomybės 18-ojo sta</text:span><text:span text:style-name="T484">ndarto patvirtinimo“ (Žin., 2008, Nr.<text:s/></text:span><text:a xlink:href="https://www.e-tar.lt/portal/lt/legalAct/TAR.0E40A7CB6406" office:target-frame-name="_blank" xlink:show="new"><text:span text:style-name="T485">98-3803</text:span></text:a><text:span text:style-name="T486">; 2010, Nr.<text:s/></text:span><text:a xlink:href="https://www.e-tar.lt/portal/lt/legalAct/TAR.7CAF4694297E" office:target-frame-name="_blank" xlink:show="new"><text:span text:style-name="T487">88-4670</text:span></text:a><text:span text:style-name="T488">).</text:span></text:p>
      <text:p text:style-name="P489"><text:span text:style-name="T490">39</text:span><text:span text:style-name="T491">. Taisyklės t</text:span><text:span text:style-name="T492">aikomos sudarant finansinių ataskaitų rinkinius pagal Lietuvos Respublikos viešojo sektoriaus atskaitomybės įstatymą (Žin., 2007, Nr.<text:s/></text:span><text:a xlink:href="https://www.e-tar.lt/portal/lt/legalAct/TAR.E2CE2C82DA9E" office:target-frame-name="_blank" xlink:show="new"><text:span text:style-name="T493">77-3046</text:span></text:a><text:span text:style-name="T494">).<text:s/></text:span></text:p>
      <text:p text:style-name="Normal"/>
      <text:p text:style-name="P495">_________________</text:p>
      <text:p text:style-name="Normal"/>
      <text:p text:style-name="P496"><text:span text:style-name="T499">Valstybės perskolinamų paskolų ir valstybės<text:s/></text:span></text:p>
      <text:p text:style-name="P500">garantuojamų paskolų grupavimo taisyklių</text:p>
      <text:p text:style-name="P501"><text:span text:style-name="T502">1</text:span><text:span text:style-name="T503"><text:s/>priedas</text:span></text:p>
      <text:p text:style-name="P504"/>
      <text:p text:style-name="P505"><text:span text:style-name="T506">(Valstybės perskolinamų paskolų, skolų grupavimo ir nuvertėji</text:span><text:span text:style-name="T507">mo apskaičiavimo lentelės forma)</text:span></text:p>
      <text:p text:style-name="P508"/>
      <text:p text:style-name="P509">VALTYBĖS PERSKOLINAMŲ PASKOLŲ, SKOLŲ GRUPAVIMO IR NUVERTĖJIMO APSKAIČIAVIMO LENTELĖ</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Skolininko pavadinimas</text:p>
          </table:table-cell>
          <table:table-cell table:style-name="TableCell530">
            <text:p text:style-name="P531">Sutarties Nr.</text:p>
          </table:table-cell>
          <table:table-cell table:style-name="TableCell532">
            <text:p text:style-name="P533">Valiuta</text:p>
          </table:table-cell>
          <table:table-cell table:style-name="TableCell534">
            <text:p text:style-name="P535">Paskolos suma, litais</text:p>
          </table:table-cell>
          <table:table-cell table:style-name="TableCell536">
            <text:p text:style-name="P537">Pradelstos palūkanos, litais</text:p>
          </table:table-cell>
          <table:table-cell table:style-name="TableCell538">
            <text:p text:style-name="P539">Sukauptos palūkanos, litais</text:p>
          </table:table-cell>
          <table:table-cell table:style-name="TableCell540">
            <text:p text:style-name="P541">Delspinigiai, litais</text:p>
          </table:table-cell>
          <table:table-cell table:style-name="TableCell542">
            <text:p text:style-name="P543">Baudos, litais</text:p>
          </table:table-cell>
          <table:table-cell table:style-name="TableCell544" table:number-columns-spanned="3">
            <text:p text:style-name="P545">Paskolos rizikos grupė, atsižvelgiant į</text:p>
          </table:table-cell>
          <table:covered-table-cell/>
          <table:covered-table-cell/>
          <table:table-cell table:style-name="TableCell546">
            <text:p text:style-name="P547">Paskolos rizikos grupė</text:p>
          </table:table-cell>
          <table:table-cell table:style-name="TableCell548">
            <text:p text:style-name="P549">Prievolių įvykdymo užtikrinimo priemonės vertė, litais</text:p>
          </table:table-cell>
          <table:table-cell table:style-name="TableCell550">
            <text:p text:style-name="P551">Nustatytas paskolos užtikrinimo priemonės koeficientas</text:p>
          </table:table-cell>
          <table:table-cell table:style-name="TableCell552">
            <text:p text:style-name="P553">Užstato vertė, litai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Mokėjimo<text:s/>terminus</text:p>
          </table:table-cell>
          <table:table-cell table:style-name="TableCell573">
            <text:p text:style-name="P574">Pertvarkymo ir refinansavimo faktus</text:p>
          </table:table-cell>
          <table:table-cell table:style-name="TableCell575">
            <text:p text:style-name="P576">Skolininko būklę</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A</text:p>
          </table:table-cell>
          <table:table-cell table:style-name="TableCell588">
            <text:p text:style-name="P589">B</text:p>
          </table:table-cell>
          <table:table-cell table:style-name="TableCell590">
            <text:p text:style-name="P591">C</text:p>
          </table:table-cell>
          <table:table-cell table:style-name="TableCell592">
            <text:p text:style-name="P593">D</text:p>
          </table:table-cell>
          <table:table-cell table:style-name="TableCell594">
            <text:p text:style-name="P595">E</text:p>
          </table:table-cell>
          <table:table-cell table:style-name="TableCell596">
            <text:p text:style-name="P597">F</text:p>
          </table:table-cell>
          <table:table-cell table:style-name="TableCell598">
            <text:p text:style-name="P599">G</text:p>
          </table:table-cell>
          <table:table-cell table:style-name="TableCell600">
            <text:p text:style-name="P601">H</text:p>
          </table:table-cell>
          <table:table-cell table:style-name="TableCell602">
            <text:p text:style-name="P603">I</text:p>
          </table:table-cell>
          <table:table-cell table:style-name="TableCell604">
            <text:p text:style-name="P605">J</text:p>
          </table:table-cell>
          <table:table-cell table:style-name="TableCell606">
            <text:p text:style-name="P607">K</text:p>
          </table:table-cell>
          <table:table-cell table:style-name="TableCell608">
            <text:p text:style-name="P609">L</text:p>
          </table:table-cell>
          <table:table-cell table:style-name="TableCell610">
            <text:p text:style-name="P611">M</text:p>
          </table:table-cell>
          <table:table-cell table:style-name="TableCell612">
            <text:p text:style-name="P613">N</text:p>
          </table:table-cell>
          <table:table-cell table:style-name="TableCell614">
            <text:p text:style-name="P615">O</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5">
            <text:p text:style-name="P626">Nuvertėjimas, litais</text:p>
          </table:table-cell>
          <table:covered-table-cell/>
          <table:covered-table-cell/>
          <table:covered-table-cell/>
          <table:covered-table-cell/>
          <table:table-cell table:style-name="TableCell627">
            <text:p text:style-name="P628">Pastabos</text:p>
          </table:table-cell>
        </table:table-row>
        <table:table-row table:style-name="TableRow629">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Paskolos suma, litais</text:p>
          </table:table-cell>
          <table:table-cell table:style-name="TableCell641">
            <text:p text:style-name="P642">Pradelstos palūkanos, litais</text:p>
          </table:table-cell>
          <table:table-cell table:style-name="TableCell643">
            <text:p text:style-name="P644">Sukauptos palūkanos, litais</text:p>
          </table:table-cell>
          <table:table-cell table:style-name="TableCell645">
            <text:p text:style-name="P646">Delspinigiai, litais</text:p>
          </table:table-cell>
          <table:table-cell table:style-name="TableCell647">
            <text:p text:style-name="P648">Baudos, litais</text:p>
          </table:table-cell>
          <table:table-cell table:style-name="TableCell649">
            <text:p text:style-name="P650"/>
          </table:table-cell>
        </table:table-row>
        <table:table-row table:style-name="TableRow651">
          <table:table-cell table:style-name="TableCell652">
            <text:p text:style-name="P653">P</text:p>
          </table:table-cell>
          <table:table-cell table:style-name="TableCell654">
            <text:p text:style-name="P655">R</text:p>
          </table:table-cell>
          <table:table-cell table:style-name="TableCell656">
            <text:p text:style-name="P657">S</text:p>
          </table:table-cell>
          <table:table-cell table:style-name="TableCell658">
            <text:p text:style-name="P659">T</text:p>
          </table:table-cell>
          <table:table-cell table:style-name="TableCell660">
            <text:p text:style-name="P661">V</text:p>
          </table:table-cell>
          <table:table-cell table:style-name="TableCell662">
            <text:p text:style-name="P663">Z</text:p>
          </table:table-cell>
        </table:table-row>
      </table:table>
      <text:p text:style-name="P664"/>
      <text:p text:style-name="P665">I grupė. Standartinės rizikos grupė</text:p>
      <text:p text:style-name="P666">Iš viso:</text:p>
      <text:p text:style-name="P667">II grupė. Galimos rizikos grupė</text:p>
      <text:p text:style-name="P668">Iš viso:</text:p>
      <text:p text:style-name="P669">III grupė. Padidėjusios rizikos grupė</text:p>
      <text:p text:style-name="P670">Iš viso:</text:p>
      <text:p text:style-name="P671">IV grupė. Didelės rizikos grupė</text:p>
      <text:p text:style-name="P672">Iš viso:</text:p>
      <text:p text:style-name="P673">V grupė. Didžiausios rizikos grupė</text:p>
      <text:p text:style-name="P674">Iš viso:</text:p>
      <text:p text:style-name="P675"/>
      <text:p text:style-name="P676">Iš viso:</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Skyriaus vedėjas</text:p>
          </table:table-cell>
          <table:table-cell table:style-name="TableCell685">
            <text:p text:style-name="P686">(Parašas)</text:p>
          </table:table-cell>
          <table:table-cell table:style-name="TableCell687">
            <text:p text:style-name="P688">(Vardas ir pavardė)</text:p>
          </table:table-cell>
        </table:table-row>
      </table:table>
      <text:p text:style-name="P689"/>
      <text:p text:style-name="P690">(Rengėjo nuoroda)</text:p>
      <text:p text:style-name="P691"><text:span text:style-name="T692">_________________</text:span></text:p>
      <text:soft-page-break/>
      <text:p text:style-name="P693"><text:span text:style-name="T694">Valstybės perskolinamų paskolų ir valstybės<text:s/></text:span></text:p>
      <text:p text:style-name="P695">garantuojamų paskolų grupavimo taisyklių</text:p>
      <text:p text:style-name="P696"><text:span text:style-name="T697">2</text:span><text:span text:style-name="T698"><text:s/>priedas</text:span></text:p>
      <text:p text:style-name="P699"/>
      <text:p text:style-name="P700"><text:span text:style-name="T701">(Valstybės garantuojamų paskolų grupavimo ir atidėjinių apskaičiavimo lentelės forma)</text:span></text:p>
      <text:p text:style-name="P702"/>
      <text:p text:style-name="P703">VALSTYBĖS GARANTUOJAMŲ PASKOLŲ GRUPAVIMO IR ATIDĖJINIŲ APSKAIČIAVIMO LENTELĖ</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text:span text:style-name="T723">Skolininko pavadinimas</text:span></text:p>
          </table:table-cell>
          <table:table-cell table:style-name="TableCell724" table:number-rows-spanned="2">
            <text:p text:style-name="P725"><text:span text:style-name="T726">Garantijos registro Nr.</text:span></text:p>
          </table:table-cell>
          <table:table-cell table:style-name="TableCell727" table:number-rows-spanned="2">
            <text:p text:style-name="P728"><text:span text:style-name="T729">Paskolos valiuta</text:span></text:p>
          </table:table-cell>
          <table:table-cell table:style-name="TableCell730" table:number-columns-spanned="2">
            <text:p text:style-name="P731"><text:span text:style-name="T732">Paskolos suma</text:span></text:p>
          </table:table-cell>
          <table:covered-table-cell/>
          <table:table-cell table:style-name="TableCell733" table:number-columns-spanned="2">
            <text:p text:style-name="P734"><text:span text:style-name="T735">Sukauptos palūkanos</text:span></text:p>
          </table:table-cell>
          <table:covered-table-cell/>
          <table:table-cell table:style-name="TableCell736" table:number-rows-spanned="2">
            <text:p text:style-name="P737">Paskolos rizikos grupė, atsižvelgiant į skolininko būklę</text:p>
          </table:table-cell>
          <table:table-cell table:style-name="TableCell738" table:number-rows-spanned="2">
            <text:p text:style-name="P739"><text:span text:style-name="T740">Paskolos rizikos<text:s/></text:span><text:span text:style-name="T741">grupė</text:span></text:p>
          </table:table-cell>
          <table:table-cell table:style-name="TableCell742" table:number-rows-spanned="2">
            <text:p text:style-name="P743">Prievolių įvykdymo užtikrinimo priemonės vertė, litais</text:p>
          </table:table-cell>
          <table:table-cell table:style-name="TableCell744" table:number-rows-spanned="2">
            <text:p text:style-name="P745"><text:span text:style-name="T746">Nustatytas paskolos užtikrinimo priemonės koeficientas</text:span></text:p>
          </table:table-cell>
          <table:table-cell table:style-name="TableCell747" table:number-rows-spanned="2">
            <text:p text:style-name="P748">Užstato vertė, litais</text:p>
          </table:table-cell>
          <table:table-cell table:style-name="TableCell749" table:number-rows-spanned="2">
            <text:p text:style-name="P750"><text:span text:style-name="T751">Atidėjiniai, litais</text:span></text:p>
          </table:table-cell>
          <table:table-cell table:style-name="TableCell752" table:number-rows-spanned="2">
            <text:p text:style-name="P753"><text:span text:style-name="T754">Pastabos</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text:span text:style-name="T761">valiuta</text:span></text:p>
          </table:table-cell>
          <table:table-cell table:style-name="TableCell762">
            <text:p text:style-name="P763"><text:span text:style-name="T764">litais</text:span></text:p>
          </table:table-cell>
          <table:table-cell table:style-name="TableCell765">
            <text:p text:style-name="P766"><text:span text:style-name="T767">valiuta</text:span></text:p>
          </table:table-cell>
          <table:table-cell table:style-name="TableCell768">
            <text:p text:style-name="P769"><text:span text:style-name="T770">litais</text:span></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text:span text:style-name="T781">A</text:span></text:p>
          </table:table-cell>
          <table:table-cell table:style-name="TableCell782">
            <text:p text:style-name="P783"><text:span text:style-name="T784">B</text:span></text:p>
          </table:table-cell>
          <table:table-cell table:style-name="TableCell785">
            <text:p text:style-name="P786"><text:span text:style-name="T787">C</text:span></text:p>
          </table:table-cell>
          <table:table-cell table:style-name="TableCell788">
            <text:p text:style-name="P789"><text:span text:style-name="T790">D</text:span></text:p>
          </table:table-cell>
          <table:table-cell table:style-name="TableCell791">
            <text:p text:style-name="P792"><text:span text:style-name="T793">E</text:span></text:p>
          </table:table-cell>
          <table:table-cell table:style-name="TableCell794">
            <text:p text:style-name="P795"><text:span text:style-name="T796">F</text:span></text:p>
          </table:table-cell>
          <table:table-cell table:style-name="TableCell797">
            <text:p text:style-name="P798"><text:span text:style-name="T799">G</text:span></text:p>
          </table:table-cell>
          <table:table-cell table:style-name="TableCell800">
            <text:p text:style-name="P801"><text:span text:style-name="T802">H</text:span></text:p>
          </table:table-cell>
          <table:table-cell table:style-name="TableCell803">
            <text:p text:style-name="P804"><text:span text:style-name="T805">I</text:span></text:p>
          </table:table-cell>
          <table:table-cell table:style-name="TableCell806">
            <text:p text:style-name="P807"><text:span text:style-name="T808">J</text:span></text:p>
          </table:table-cell>
          <table:table-cell table:style-name="TableCell809">
            <text:p text:style-name="P810"><text:span text:style-name="T811">K</text:span></text:p>
          </table:table-cell>
          <table:table-cell table:style-name="TableCell812">
            <text:p text:style-name="P813">L</text:p>
          </table:table-cell>
          <table:table-cell table:style-name="TableCell814">
            <text:p text:style-name="P815"><text:span text:style-name="T816">M</text:span></text:p>
          </table:table-cell>
          <table:table-cell table:style-name="TableCell817">
            <text:p text:style-name="P818"><text:span text:style-name="T819">N</text:span></text:p>
          </table:table-cell>
        </table:table-row>
      </table:table>
      <text:p text:style-name="P820"/>
      <text:p text:style-name="P821">I grupė. Standartinės rizikos grupė</text:p>
      <text:p text:style-name="P822">Iš viso:</text:p>
      <text:p text:style-name="P823">II grupė. Galimos rizikos grupė</text:p>
      <text:p text:style-name="P824">Iš viso:</text:p>
      <text:p text:style-name="P825">III grupė. Padidėjusios rizikos grupė</text:p>
      <text:p text:style-name="P826">Iš viso:</text:p>
      <text:p text:style-name="P827">IV grupė. Didelės rizikos grupė</text:p>
      <text:p text:style-name="P828">Iš viso:</text:p>
      <text:p text:style-name="P829">V grupė. Didžiausios rizikos grupė</text:p>
      <text:p text:style-name="P830">Iš viso:</text:p>
      <text:p text:style-name="P831"/>
      <text:p text:style-name="P832">Iš viso:</text:p>
      <text:p text:style-name="P833"/>
      <text:p text:style-name="P834">Skyriaus<text:s/>vedėjas</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
          </table:table-cell>
          <table:table-cell table:style-name="TableCell843">
            <text:p text:style-name="P844">(Parašas)</text:p>
          </table:table-cell>
          <table:table-cell table:style-name="TableCell845">
            <text:p text:style-name="P846">(Vardas ir pavardė)</text:p>
          </table:table-cell>
        </table:table-row>
      </table:table>
      <text:p text:style-name="P847"/>
      <text:p text:style-name="P848">(Rengėjo nuoroda)</text:p>
      <text:p text:style-name="P849"/>
      <text:p text:style-name="P850">_________________</text:p>
      <text:p text:style-name="P851"/>
      <text:p text:style-name="Normal"/>
      <text:p text:style-name="Normal"/>
      <text:p text:style-name="P852"><text:span text:style-name="T855">Valstybės perskolinamų paskolų ir valstybės<text:s/></text:span></text:p>
      <text:p text:style-name="P856">garantuojamų paskolų grupavimo taisyklių</text:p>
      <text:p text:style-name="P857"><text:span text:style-name="T858">3</text:span><text:span text:style-name="T859"><text:s/>priedas</text:span></text:p>
      <text:p text:style-name="P860"/>
      <text:p text:style-name="P861"><text:span text:style-name="T862">(Skolininko būklės įvertinimo ataskaitos forma)</text:span></text:p>
      <text:p text:style-name="P863"/>
      <text:p text:style-name="P864">SKOLININKO BŪKLĖS ĮVERTINIMO ATASKAITA</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3">
            <text:p text:style-name="P874">Skolininko pavadinimas</text:p>
          </table:table-cell>
          <table:covered-table-cell/>
          <table:covered-table-cell/>
          <table:table-cell table:style-name="TableCell875" table:number-columns-spanned="2">
            <text:p text:style-name="P876">Data</text:p>
          </table:table-cell>
          <table:covered-table-cell/>
        </table:table-row>
        <table:table-row table:style-name="TableRow877">
          <table:table-cell table:style-name="TableCell878">
            <text:p text:style-name="P879"><text:span text:style-name="T880">Finansiniai rodikliai</text:span></text:p>
          </table:table-cell>
          <table:table-cell table:style-name="TableCell881">
            <text:p text:style-name="P882">Apibūdinimas</text:p>
          </table:table-cell>
          <table:table-cell table:style-name="TableCell883">
            <text:p text:style-name="P884">Reikšmė</text:p>
          </table:table-cell>
          <table:table-cell table:style-name="TableCell885">
            <text:p text:style-name="P886">Balas</text:p>
          </table:table-cell>
          <table:table-cell table:style-name="TableCell887">
            <text:p text:style-name="P888">Pastabos</text:p>
          </table:table-cell>
        </table:table-row>
        <table:table-row table:style-name="TableRow889">
          <table:table-cell table:style-name="TableCell890">
            <text:p text:style-name="P891">1. Einamojo likvidumo rodiklis</text:p>
          </table:table-cell>
          <table:table-cell table:style-name="TableCell892">
            <text:p text:style-name="P893">Trumpalaikis turtas/trumpalaikiai įsipareigojimai</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 Kritinio likvidumo rodiklis</text:p>
          </table:table-cell>
          <table:table-cell table:style-name="TableCell903">
            <text:p text:style-name="Normal"><text:span text:style-name="T904">Trumpalaikis</text:span><text:span text:style-name="T905"><text:s/>turtas</text:span><text:span text:style-name="T906">–</text:span><text:span text:style-name="T907">atsargos/trumpalaikiai įsipareigojimai</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 Įsiskolinimo rodiklis</text:p>
          </table:table-cell>
          <table:table-cell table:style-name="TableCell917">
            <text:p text:style-name="P918">Visi įsipareigojimai/turtas*100 proc.</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 Sverto rodiklis</text:p>
          </table:table-cell>
          <table:table-cell table:style-name="TableCell928">
            <text:p text:style-name="P929">Visi įsipareigojimai/nuosavas kapitalas*100 proc.</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 Manevringumo rodiklis</text:p>
          </table:table-cell>
          <table:table-cell table:style-name="TableCell939">
            <text:p text:style-name="P940">Trumpalaikis turtas/nuosavas kapitalas<text: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6. Veiklos pelningumo rodiklis</text:p>
          </table:table-cell>
          <table:table-cell table:style-name="TableCell950">
            <text:p text:style-name="P951">Veiklos pelnas/pardavimų ir paslaugų suma*100 proc.</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7. Turto pelningumo rodiklis</text:p>
          </table:table-cell>
          <table:table-cell table:style-name="TableCell961">
            <text:p text:style-name="P962">Veiklos pelnas/turtas*100 proc.</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Bendras vertinimo bala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Kitos pastabos:<text:s/></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Skyriaus vedėjas</text:p>
          </table:table-cell>
          <table:table-cell table:style-name="TableCell990">
            <text:p text:style-name="P991">(Parašas)</text:p>
          </table:table-cell>
          <table:table-cell table:style-name="TableCell992">
            <text:p text:style-name="P993">(Vardas ir pavardė)</text:p>
          </table:table-cell>
        </table:table-row>
      </table:table>
      <text:p text:style-name="P994"/>
      <text:p text:style-name="P995">(Rengėjo nuoroda)</text:p>
      <text:p text:style-name="P996"/>
      <text:p text:style-name="P997">_________________</text:p>
      <text:p text:style-name="Normal"/>
      <text:soft-page-break/>
      <text:p text:style-name="P998"><text:span text:style-name="T999">Valstybės perskolinamų paskolų ir valstybės<text:s/></text:span></text:p>
      <text:p text:style-name="P1000">garantuojamų paskolų grupavimo taisyklių</text:p>
      <text:p text:style-name="P1001"><text:span text:style-name="T1002">4</text:span><text:span text:style-name="T1003"><text:s/>priedas</text:span></text:p>
      <text:p text:style-name="P1004"/>
      <text:p text:style-name="P1005"><text:span text:style-name="T1006">SKOLININKO ŪKINĖS IR FINANSINĖS VEIKLOS RODIKLIŲ VERTINIMO BALAIS PRINCIPAI</text:span></text:p>
      <text:p text:style-name="P1007"/>
      <text:p text:style-name="P1008">1. Einamojo likvidumo rodiklis<text:s/>(toliau – rodiklis) vertinamas taip:</text:p>
      <text:p text:style-name="P1009">1.1. rodiklis &gt; 1– 1 arba 2 balai (labai gera arba gera būklė);</text:p>
      <text:p text:style-name="P1010">1.2. 1 ≥ rodiklis ≥ 0,3 – 3 balai (patenkinama būklė);</text:p>
      <text:p text:style-name="P1011">1.3. rodiklis &lt; 0,3 – 4 arba 5 balai (nepatenkinama arba bloga būklė).</text:p>
      <text:p text:style-name="P1012">2. Kritinio likvidumo rodiklis (toliau – rodiklis) vertinamas taip:</text:p>
      <text:p text:style-name="P1013">2.1. rodiklis &gt; 0,8 – 1 arba 2 balai (labai gera arba gera būklė);</text:p>
      <text:p text:style-name="P1014">2.2. 0,8 ≥ rodiklis ≥ 0,25 – 3 balai (patenkinama būklė);</text:p>
      <text:p text:style-name="P1015">2.3. rodiklis &lt; 0,25 – 4 arba 5 balai (nepatenkinama arba bloga būklė).</text:p>
      <text:p text:style-name="P1016">3. Įsiskolinimo rodiklis (toliau – rodiklis) vertinamas taip:</text:p>
      <text:p text:style-name="P1017">3.1. rodiklis &lt; 50% – 1 arba 2 balai (labai gera arba būklė);</text:p>
      <text:p text:style-name="P1018">3.2. 50 % ≤ rodiklis ≤ 80 % – 3 balai (patenkinama būklė);</text:p>
      <text:p text:style-name="P1019">3.3. rodiklis &gt; 80 % – 4 arba 5 balai<text:s/>(nepatenkinama arba bloga būklė).</text:p>
      <text:p text:style-name="P1020">4. Sverto rodiklis (toliau – rodiklis) vertinamas taip:</text:p>
      <text:p text:style-name="P1021">4.1. rodiklis &lt; 70<text:span text:style-name="T1022">%<text:s/></text:span>– 1 arba 2 balai (labai gera arba gera būklė);</text:p>
      <text:p text:style-name="P1023">4.2. 70 % ≤ rodiklis ≤ 100 % – 3 balai (patenkinama būklė);</text:p>
      <text:p text:style-name="P1024">4.3. rodiklis &gt;100 % –<text:s/>4 arba 5 balai (nepatenkinama arba bloga būklė).</text:p>
      <text:p text:style-name="P1025">5. Manevringumo rodiklis (toliau – rodiklis) vertinamas taip:</text:p>
      <text:p text:style-name="P1026">5.1. rodiklis &lt; 0,8 – 1 arba 2 balai (labai gera arba gera būklė);</text:p>
      <text:p text:style-name="P1027">5.2. 0,8 ≤ rodiklis ≤ 1 – 3 balai (patenkinama būklė);</text:p>
      <text:p text:style-name="P1028">5.3. 1<text:s/>&lt; rodiklis – 4 arba 5 balai (nepatenkinama arba bloga būklė).</text:p>
      <text:p text:style-name="P1029">6. Veiklos pelningumo rodiklis (toliau – rodiklis) vertinamas taip:</text:p>
      <text:p text:style-name="P1030">6.1. rodiklis &gt; 2% – 1 arba 2 balai (labai gera arba gera būklė);</text:p>
      <text:p text:style-name="P1031">6.2. 0 % ≤ rodiklis ≤ 2 % – 3 balai (patenkinama<text:s/>būklė);</text:p>
      <text:p text:style-name="P1032">6.3. rodiklis &lt; 0 % – 4 arba 5 balai (nepatenkinama arba bloga būklė).</text:p>
      <text:p text:style-name="P1033">7. Turto pelningumo rodiklis (toliau – rodiklis) vertinamas taip:</text:p>
      <text:p text:style-name="P1034">7.1. rodiklis &gt; 2% – 1 arba 2 balai (labai gera arba gera būklė);</text:p>
      <text:p text:style-name="P1035">7.2. 0 % ≤ rodiklis ≤ 2 % –<text:s/>3 balai (patenkinama būklė);</text:p>
      <text:p text:style-name="P1036">7.3. rodiklis &lt; 0 % – 4 arba 5 balai (nepatenkinama arba bloga būklė).</text:p>
      <text:p text:style-name="P1037"/>
      <text:p text:style-name="P1038">_________________</text:p>
      <text:p text:style-name="P1039"/>
      <text:soft-page-break/>
      <text:p text:style-name="P1040"><text:span text:style-name="T1041">Valstybės perskolinamų paskolų ir valstybės<text:s/></text:span></text:p>
      <text:p text:style-name="P1042">garantuojamų paskolų grupavimo taisyklių</text:p>
      <text:p text:style-name="P1043"><text:span text:style-name="T1044">5</text:span><text:span text:style-name="T1045"><text:s/>priedas</text:span></text:p>
      <text:p text:style-name="P1046"/>
      <text:p text:style-name="P1047"><text:span text:style-name="T1048">(Valstybės remiamų<text:s/></text:span><text:span text:style-name="T1049">paskolų priskyrimo prie rizikos grupės ataskaitos forma)</text:span></text:p>
      <text:p text:style-name="P1050"/>
      <text:p text:style-name="P1051">______________________________________</text:p>
      <text:p text:style-name="P1052">(dokumento sudarytojas)</text:p>
      <text:p text:style-name="P1053"/>
      <text:p text:style-name="P1054">VALSTYBĖS REMIAMŲ PASKOLŲ PRISKYRIMO PRIE RIZIKOS GRUPĖS ATASKAITINIO LAIKOTARPIO PABAIGOS ATASKAITA</text:p>
      <text:p text:style-name="P1055"/>
      <text:p text:style-name="P1056">____________ Nr._____</text:p>
      <text:p text:style-name="P1057">(data)</text:p>
      <text:p text:style-name="P1058">____________________</text:p>
      <text:p text:style-name="P1059">(sudarymo vieta)</text:p>
      <text:p text:style-name="P1060"/>
      <text:p text:style-name="P1061">Ataskaitinis laikotarpis<text:s/><text:tab/></text:p>
      <text:p text:style-name="P1062">Skolininkų grupės pavadinimas<text:s/><text:tab/></text:p>
      <text:p text:style-name="P1063">Paskolų šaltinis<text:s/><text:tab/></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Rizikos grupė</text:p>
          </table:table-cell>
          <table:table-cell table:style-name="TableCell1076">
            <text:p text:style-name="P1077">1 rizikos grupė</text:p>
          </table:table-cell>
          <table:table-cell table:style-name="TableCell1078">
            <text:p text:style-name="P1079">2 rizikos grupė</text:p>
          </table:table-cell>
          <table:table-cell table:style-name="TableCell1080">
            <text:p text:style-name="P1081">3 rizikos grupė</text:p>
          </table:table-cell>
          <table:table-cell table:style-name="TableCell1082">
            <text:p text:style-name="P1083">4 rizikos grupė</text:p>
          </table:table-cell>
          <table:table-cell table:style-name="TableCell1084">
            <text:p text:style-name="P1085">5 rizikos grupė</text:p>
          </table:table-cell>
          <table:table-cell table:style-name="TableCell1086">
            <text:p text:style-name="P1087"/>
          </table:table-cell>
        </table:table-row>
        <table:table-row table:style-name="TableRow1088">
          <table:table-cell table:style-name="TableCell1089">
            <text:p text:style-name="P1090">Rizikos grupės kriterijus (pradelstas<text:s/>dienų skaičius pasibaigus mokėjimo terminui)</text:p>
          </table:table-cell>
          <table:table-cell table:style-name="TableCell1091">
            <text:p text:style-name="P1092">Nuo 0 iki <text:s/>7 dienų</text:p>
          </table:table-cell>
          <table:table-cell table:style-name="TableCell1093">
            <text:p text:style-name="P1094">Nuo 8 iki 30 dienų</text:p>
          </table:table-cell>
          <table:table-cell table:style-name="TableCell1095">
            <text:p text:style-name="P1096">Nuo 31 iki 90 dienų</text:p>
          </table:table-cell>
          <table:table-cell table:style-name="TableCell1097">
            <text:p text:style-name="P1098">Nuo 91 iki 180 dienų</text:p>
          </table:table-cell>
          <table:table-cell table:style-name="TableCell1099">
            <text:p text:style-name="P1100">Daugiau kaip 180 dienų</text:p>
          </table:table-cell>
          <table:table-cell table:style-name="TableCell1101">
            <text:p text:style-name="P1102">Iš viso</text:p>
          </table:table-cell>
        </table:table-row>
        <table:table-row table:style-name="TableRow1103">
          <table:table-cell table:style-name="TableCell1104">
            <text:p text:style-name="P1105">Išduotų paskolų dalis (likutis), grąžintina per vienus metus, Lt</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Išduotų paskolų dalis<text:s/>(likutis), grąžintina per vienus metus, EUR</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Išduotų paskolų dalis (likutis), grąžintina nuo vienų iki penkerių metų, Lt</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Išduotų paskolų dalis (likutis), grąžintina nuo vienų iki penkerių metų, EUR</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Išduotų paskolų dalis (likutis),<text:s/>grąžintina po penkerių metų, Lt</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šduotų paskolų dalis (likutis), grąžintina po penkerių metų, EUR</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Sukauptos palūkanos, Lt</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Sukauptos palūkanos, EUR</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Normal">(Pareigų pavadinimas)</text:p>
          </table:table-cell>
          <table:table-cell table:style-name="TableCell1230">
            <text:p text:style-name="P1231">(Parašas)</text:p>
          </table:table-cell>
          <table:table-cell table:style-name="TableCell1232">
            <text:p text:style-name="P1233">(Vardas ir pavardė)</text:p>
          </table:table-cell>
        </table:table-row>
      </table:table>
      <text:p text:style-name="P1234"/>
      <text:p text:style-name="P1235">A.V.</text:p>
      <text:p text:style-name="P1236"/>
      <text:p text:style-name="P1237">(Rengėjo nuoroda)</text:p>
      <text:p text:style-name="Normal"/>
      <text:p text:style-name="P1238">_________________</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finansų ministerija, Įsakymas</text:span></text:p>
      <text:p text:style-name="P1248"><text:span text:style-name="T1249">Nr.<text:s/></text:span><text:a xlink:href="https://www.e-tar.lt/portal/legalAct.html?documentId=TAR.C5D7E5D1FFC5" office:target-frame-name="_top" xlink:show="replace"><text:span text:style-name="T1250">1K-092</text:span></text:a><text:span text:style-name="T1251">, 2012-03-09, Žin., 2012, Nr. 32-1501 (2012-03-15), i. k. 1122050ISAK001K-09</text:span><text:span text:style-name="T1252">2</text:span></text:p>
      <text:soft-page-break/>
      <text:p text:style-name="P1253"><text:span text:style-name="T1254">Dėl finansų ministro 2011 m. gruodžio 30 d. įsakymo Nr. 1K-440 "Dėl Valstybės perskolinamų paskolų ir valstybės garantuojamų paskolų grupavimo taisyklių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7"/>
      </style:header>
      <style:footer>
        <text:p text:style-name="P498"/>
      </style:footer>
    </style:master-page>
    <style:master-page style:name="MP2" style:page-layout-name="PL2">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3T08:01:00Z</meta:creation-date>
    <dc:date>2015-08-13T08:01:00Z</dc:date>
    <meta:template xlink:href="Normal" xlink:type="simple"/>
    <meta:editing-cycles>2</meta:editing-cycles>
    <meta:editing-duration>PT60S</meta:editing-duration>
    <meta:document-statistic meta:page-count="13" meta:paragraph-count="432" meta:word-count="3907" meta:character-count="29810" meta:row-count="1254" meta:non-whitespace-character-count="26335"/>
  </office:meta>
</office:document-meta>
</file>