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F1" style:family="paragraph">
      <style:paragraph-properties fo:break-before="page" fo:margin-left="3.5437in" fo:text-indent="-0.0006in" style:page-number="1">
        <style:tab-stops/>
      </style:paragraph-properties>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break-before="page" fo:margin-left="3.5437in" fo:text-indent="-0.0006in" style:page-number="1">
        <style:tab-stops/>
      </style:paragraph-properties>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master-page-name="MPF3" style:family="paragraph">
      <style:paragraph-properties fo:break-before="page" fo:text-align="end" fo:text-indent="0.4923in" style:page-number="1"/>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P300" style:parent-style-name="Normal" style:family="paragraph">
      <style:paragraph-properties fo:text-indent="0.4923in"/>
    </style:style>
    <style:style style:name="TableColumn302" style:family="table-column">
      <style:table-column-properties style:column-width="0.859in"/>
    </style:style>
    <style:style style:name="TableColumn303" style:family="table-column">
      <style:table-column-properties style:column-width="3.0263in"/>
    </style:style>
    <style:style style:name="TableColumn304" style:family="table-column">
      <style:table-column-properties style:column-width="1.0493in"/>
    </style:style>
    <style:style style:name="TableColumn305" style:family="table-column">
      <style:table-column-properties style:column-width="1.7576in"/>
    </style:style>
    <style:style style:name="Table301" style:family="table">
      <style:table-properties style:width="6.6923in" fo:margin-left="0in" table:align="lef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fo:text-indent="0.4923in"/>
      <style:text-properties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4923in"/>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justify" fo:text-indent="0.4923in"/>
      <style:text-properties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justify" fo:text-indent="0.4923in"/>
      <style:text-properties fo:font-size="10pt" style:font-size-asian="10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text-indent="0.4923in"/>
    </style:style>
    <style:style style:name="TableColumn394" style:family="table-column">
      <style:table-column-properties style:column-width="0.8597in"/>
    </style:style>
    <style:style style:name="TableColumn395" style:family="table-column">
      <style:table-column-properties style:column-width="3.3527in"/>
    </style:style>
    <style:style style:name="TableColumn396" style:family="table-column">
      <style:table-column-properties style:column-width="1.0493in"/>
    </style:style>
    <style:style style:name="TableColumn397" style:family="table-column">
      <style:table-column-properties style:column-width="1.4305in"/>
    </style:style>
    <style:style style:name="Table393" style:family="table">
      <style:table-properties style:width="6.6923in" fo:margin-left="0in" table:align="lef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text-indent="0.4923in"/>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end" fo:text-indent="0.4923in"/>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font-size="10pt" style:font-size-asian="10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end" fo:text-indent="0.4923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end"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end" fo:text-indent="0.4923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end" fo:text-indent="0.4923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end" fo:text-indent="0.4923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end" fo:text-indent="0.4923in"/>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style:snap-to-layout-grid="false" fo:text-align="end"/>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language-asian="lt" style:country-asian="L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style:snap-to-layout-grid="false" fo:text-align="end"/>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language-asian="lt" style:country-asian="L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style:text-properties fo:color="#000000" fo:font-size="10pt" style:font-size-asian="10pt" style:language-asian="lt" style:country-asian="LT"/>
    </style:style>
    <style:style style:name="TableRow489" style:family="table-row">
      <style:table-row-properties/>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style:snap-to-layout-grid="false" fo:text-align="end"/>
      <style:text-properties fo:color="#000000"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language-asian="lt" style:country-asian="L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language-asian="lt" style:country-asian="L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style:snap-to-layout-grid="false" fo:text-align="end"/>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language-asian="lt" style:country-asian="L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language-asian="lt" style:country-asian="LT"/>
    </style:style>
    <style:style style:name="TableRow507" style:family="table-row">
      <style:table-row-properties/>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style:snap-to-layout-grid="false" fo:text-align="end"/>
      <style:text-properties fo:color="#000000"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ext-properties fo:color="#00000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text-properties fo:color="#000000"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language-asian="lt" style:country-asian="L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style:snap-to-layout-grid="false"/>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ext-properties fo:color="#000000" fo:font-size="10pt" style:font-size-asian="10pt" style:language-asian="lt" style:country-asian="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ext-properties fo:color="#000000" fo:font-size="10pt" style:font-size-asian="10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P528" style:parent-style-name="Normal" style:family="paragraph">
      <style:paragraph-properties fo:text-indent="0.4923in"/>
    </style:style>
    <style:style style:name="TableColumn530" style:family="table-column">
      <style:table-column-properties style:column-width="0.859in"/>
    </style:style>
    <style:style style:name="TableColumn531" style:family="table-column">
      <style:table-column-properties style:column-width="2.7in"/>
    </style:style>
    <style:style style:name="TableColumn532" style:family="table-column">
      <style:table-column-properties style:column-width="1.0493in"/>
    </style:style>
    <style:style style:name="TableColumn533" style:family="table-column">
      <style:table-column-properties style:column-width="2.084in"/>
    </style:style>
    <style:style style:name="Table529" style:family="table">
      <style:table-properties style:width="6.6923in" fo:margin-left="0in" table:align="lef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ableColumn556" style:family="table-column">
      <style:table-column-properties style:column-width="0.8597in"/>
    </style:style>
    <style:style style:name="TableColumn557" style:family="table-column">
      <style:table-column-properties style:column-width="1.2527in"/>
    </style:style>
    <style:style style:name="TableColumn558" style:family="table-column">
      <style:table-column-properties style:column-width="1.0493in"/>
    </style:style>
    <style:style style:name="TableColumn559" style:family="table-column">
      <style:table-column-properties style:column-width="3.5305in"/>
    </style:style>
    <style:style style:name="Table555" style:family="table">
      <style:table-properties style:width="6.6923in" fo:margin-left="0in" table:align="lef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justify" fo:text-indent="0.4923in"/>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align="center"/>
    </style:style>
    <style:style style:name="P580" style:parent-style-name="Normal" style:family="paragraph">
      <style:paragraph-properties fo:text-indent="0.4923in"/>
    </style:style>
    <style:style style:name="TableColumn582" style:family="table-column">
      <style:table-column-properties style:column-width="0.8597in"/>
    </style:style>
    <style:style style:name="TableColumn583" style:family="table-column">
      <style:table-column-properties style:column-width="1.2527in"/>
    </style:style>
    <style:style style:name="TableColumn584" style:family="table-column">
      <style:table-column-properties style:column-width="1.0493in"/>
    </style:style>
    <style:style style:name="TableColumn585" style:family="table-column">
      <style:table-column-properties style:column-width="3.5305in"/>
    </style:style>
    <style:style style:name="Table581" style:family="table">
      <style:table-properties style:width="6.6923in" fo:margin-left="0in" table:align="left"/>
    </style:style>
    <style:style style:name="TableRow586" style:family="table-row">
      <style:table-row-properties/>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ext-properties fo:color="#000000" fo:font-size="10pt" style:font-size-asian="10pt" style:language-asian="lt" style:country-asian="L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fo:color="#000000" fo:font-size="10pt" style:font-size-asian="10pt" style:language-asian="lt" style:country-asian="LT"/>
    </style:style>
    <style:style style:name="P604" style:parent-style-name="Normal" style:family="paragraph">
      <style:paragraph-properties style:snap-to-layout-grid="false"/>
      <style:text-properties fo:color="#000000" fo:font-size="10pt" style:font-size-asian="10pt" style:language-asian="lt" style:country-asian="LT"/>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4" style:family="paragraph">
      <style:paragraph-properties fo:break-before="page" fo:text-indent="3.543in" style:page-number="1"/>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5" style:family="paragraph">
      <style:paragraph-properties fo:break-before="page" fo:text-indent="3.543in" style:page-number="1"/>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TableColumn690" style:family="table-column">
      <style:table-column-properties style:column-width="3.7687in" style:use-optimal-column-width="false"/>
    </style:style>
    <style:style style:name="TableColumn691" style:family="table-column">
      <style:table-column-properties style:column-width="0.2319in" style:use-optimal-column-width="false"/>
    </style:style>
    <style:style style:name="TableColumn692" style:family="table-column">
      <style:table-column-properties style:column-width="2.6916in" style:use-optimal-column-width="false"/>
    </style:style>
    <style:style style:name="Table689" style:family="table">
      <style:table-properties style:width="6.6923in" fo:margin-left="0in" table:align="lef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left="0.5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style>
    <style:style style:name="TableCell698" style:family="table-cell">
      <style:table-cell-properties fo:border="none" fo:padding-top="0in" fo:padding-left="0.075in" fo:padding-bottom="0in" fo:padding-right="0.075in"/>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margin-left="0.5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style:style>
    <style:style style:name="TableCell704" style:family="table-cell">
      <style:table-cell-properties fo:border="none"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margin-left="0.5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style>
    <style:style style:name="TableCell710" style:family="table-cell">
      <style:table-cell-properties fo:border="none" fo:padding-top="0in" fo:padding-left="0.075in" fo:padding-bottom="0in" fo:padding-right="0.075in"/>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margin-left="0.5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style>
    <style:style style:name="TableCell716" style:family="table-cell">
      <style:table-cell-properties fo:border="none" fo:padding-top="0in" fo:padding-left="0.075in" fo:padding-bottom="0in" fo:padding-right="0.075in"/>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margin-left="0.5in">
        <style:tab-stops/>
      </style:paragraph-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style>
    <style:style style:name="TableCell722" style:family="table-cell">
      <style:table-cell-properties fo:border="none" fo:padding-top="0in" fo:padding-left="0.075in" fo:padding-bottom="0in" fo:padding-right="0.075in"/>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left="0.5in">
        <style:tab-stops/>
      </style:paragraph-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style>
    <style:style style:name="TableCell728" style:family="table-cell">
      <style:table-cell-properties fo:border="none" fo:padding-top="0in" fo:padding-left="0.075in" fo:padding-bottom="0in" fo:padding-right="0.075in"/>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left="0.5in">
        <style:tab-stops/>
      </style:paragraph-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style:style>
    <style:style style:name="TableCell734" style:family="table-cell">
      <style:table-cell-properties fo:border="none" fo:padding-top="0in" fo:padding-left="0.075in" fo:padding-bottom="0in" fo:padding-right="0.075in"/>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left="0.5in">
        <style:tab-stops/>
      </style:paragraph-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style:style>
    <style:style style:name="TableCell740" style:family="table-cell">
      <style:table-cell-properties fo:border="none" fo:padding-top="0in" fo:padding-left="0.075in" fo:padding-bottom="0in" fo:padding-right="0.075in"/>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margin-left="0.5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style>
    <style:style style:name="TableCell746" style:family="table-cell">
      <style:table-cell-properties fo:border="none" fo:padding-top="0in" fo:padding-left="0.075in" fo:padding-bottom="0in" fo:padding-right="0.075in"/>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left="0.5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style>
    <style:style style:name="TableCell752" style:family="table-cell">
      <style:table-cell-properties fo:border="none" fo:padding-top="0in" fo:padding-left="0.075in" fo:padding-bottom="0in" fo:padding-right="0.075in"/>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left="0.5in">
        <style:tab-stops/>
      </style:paragraph-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style>
    <style:style style:name="TableCell758" style:family="table-cell">
      <style:table-cell-properties fo:border="none"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5in">
        <style:tab-stops/>
      </style:paragraph-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style>
    <style:style style:name="TableCell764" style:family="table-cell">
      <style:table-cell-properties fo:border="none"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left="0.5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end"/>
    </style:style>
    <style:style style:name="TableCell770" style:family="table-cell">
      <style:table-cell-properties fo:border="none"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margin-left="0.5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none" fo:padding-top="0in" fo:padding-left="0.075in" fo:padding-bottom="0in" fo:padding-right="0.075in"/>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margin-left="0.5in">
        <style:tab-stops/>
      </style:paragraph-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style>
    <style:style style:name="TableCell782" style:family="table-cell">
      <style:table-cell-properties fo:border="none"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margin-left="0.5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style>
    <style:style style:name="TableCell788" style:family="table-cell">
      <style:table-cell-properties fo:border="none"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margin-left="0.5in">
        <style:tab-stops/>
      </style:paragraph-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style>
    <style:style style:name="TableCell794" style:family="table-cell">
      <style:table-cell-properties fo:border="none" fo:padding-top="0in" fo:padding-left="0.075in" fo:padding-bottom="0in" fo:padding-right="0.075in"/>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left="0.5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style>
    <style:style style:name="TableCell800" style:family="table-cell">
      <style:table-cell-properties fo:border="none"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left="0.5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style:style>
    <style:style style:name="TableCell806" style:family="table-cell">
      <style:table-cell-properties fo:border="none"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left="0.5in">
        <style:tab-stops/>
      </style:paragraph-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style:style>
    <style:style style:name="TableCell812" style:family="table-cell">
      <style:table-cell-properties fo:border="none"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margin-left="0.5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end"/>
    </style:style>
    <style:style style:name="TableCell818" style:family="table-cell">
      <style:table-cell-properties fo:border="none"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left="0.5in">
        <style:tab-stops/>
      </style:paragraph-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style>
    <style:style style:name="TableCell824" style:family="table-cell">
      <style:table-cell-properties fo:border="none"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left="0.5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style>
    <style:style style:name="TableCell830" style:family="table-cell">
      <style:table-cell-properties fo:border="none"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margin-left="0.5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style>
    <style:style style:name="TableCell836" style:family="table-cell">
      <style:table-cell-properties fo:border="none"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left="0.5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none"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margin-left="0.5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end"/>
    </style:style>
    <style:style style:name="TableCell848" style:family="table-cell">
      <style:table-cell-properties fo:border="none"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margin-left="0.5in">
        <style:tab-stops/>
      </style:paragraph-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2">Suvestinė redakcija nuo 2002-03-21</text:span></text:p>
      <text:p text:style-name="P3"/>
      <text:p text:style-name="P4"><text:span text:style-name="T5">Įsakymas paskelbtas: Žin. 2001, Nr.<text:s/></text:span><text:a xlink:href="https://www.e-tar.lt/portal/legalAct.html?documentId=TAR.0B80DA0C3ED2" office:target-frame-name="_top" xlink:show="replace"><text:span text:style-name="T6">32-1077</text:span></text:a><text:span text:style-name="T7">, i. k. 1012330ISAK00000088</text:span></text:p>
      <text:p text:style-name="P8"/>
      <text:p text:style-name="P9"><text:span text:style-name="T10"/><text:span text:style-name="T11">LIETUVOS RESPUBLIKOS ŽEMĖS ŪKIO MINISTRO</text:span></text:p>
      <text:p text:style-name="P12"/>
      <text:p text:style-name="P13">Į S A K Y M A S</text:p>
      <text:p text:style-name="P14">DĖL SPECIALIOSIOS KAIMO RĖMIMO PROGRAMOS TIKSLINIO FINANSAVIMO TVARKŲ IR SĄLYGŲ</text:p>
      <text:p text:style-name="P15"/>
      <text:p text:style-name="P16">2001 m. kovo 30 d. Nr. 88</text:p>
      <text:p text:style-name="P17">Vilnius</text:p>
      <text:p text:style-name="P18"/>
      <text:p text:style-name="P19"/>
      <text:p text:style-name="P20">Vadovaudamasis Lietuvos Respublikos Vyriausybės 2001 m. kovo 16 d. nutarimu Nr. 300 „Dėl įgaliojimų suteikimo“ (Žin., 2001, Nr.<text:s/><text:a xlink:href="https://www.e-tar.lt/portal/lt/legalAct/TAR.9BDF00BE9724" office:target-frame-name="_blank" xlink:show="new"><text:span text:style-name="T21">24-797</text:span></text:a>),</text:p>
      <text:p text:style-name="P22">1.<text:s/><text:span text:style-name="T23">Tvirtin</text:span><text:span text:style-name="T24">u:</text:span></text:p>
      <text:p text:style-name="P25"><text:span text:style-name="T26">1.1.</text:span><text:span text:style-name="T27"><text:s/>Neteko galios nuo 2002-03-21</text:span></text:p>
      <text:p text:style-name="P28">Papunkčio naikinimas:</text:p>
      <text:p text:style-name="P29"><text:span text:style-name="T30">Nr.<text:s/></text:span><text:a xlink:href="https://www.e-tar.lt/portal/legalAct.html?documentId=TAR.76E108C1757F" office:target-frame-name="_top" xlink:show="replace"><text:span text:style-name="T31">80</text:span></text:a><text:span text:style-name="T32">, 2002-03-08, Žin. 2002, Nr. 29-1056 (2002-03-20), i. k. 1022330ISAK00000080</text:span></text:p>
      <text:p text:style-name="Normal"/>
      <text:p text:style-name="P33"><text:span text:style-name="T34">1.2.</text:span><text:span text:style-name="T35"><text:s/>Neteko galios nuo 2002-03-21</text:span></text:p>
      <text:p text:style-name="P36">Papunkčio naikinimas:</text:p>
      <text:p text:style-name="P37"><text:span text:style-name="T38">Nr.<text:s/></text:span><text:a xlink:href="https://www.e-tar.lt/portal/legalAct.html?documentId=TAR.76E108C1757F" office:target-frame-name="_top" xlink:show="replace"><text:span text:style-name="T39">80</text:span></text:a><text:span text:style-name="T40">, 2002-03-08, Žin. 2002, Nr. 29-1056 (2002-03-20), i. k. 1022330ISAK00000080</text:span></text:p>
      <text:p text:style-name="Normal"/>
      <text:p text:style-name="P41"><text:span text:style-name="T42">1.3.</text:span><text:span text:style-name="T43"><text:s/>Neteko galios nuo 2002-03-21</text:span></text:p>
      <text:p text:style-name="P44">Papunkčio naikinimas:</text:p>
      <text:p text:style-name="P45"><text:span text:style-name="T46">Nr.<text:s/></text:span><text:a xlink:href="https://www.e-tar.lt/portal/legalAct.html?documentId=TAR.76E108C1757F" office:target-frame-name="_top" xlink:show="replace"><text:span text:style-name="T47">80</text:span></text:a><text:span text:style-name="T48">, 2002-03-08, Žin. 2002, Nr. 29-1056 (2002-03-20), i. k. 1022330ISAK00000080</text:span></text:p>
      <text:p text:style-name="Normal"/>
      <text:p text:style-name="P49">1.4. Paramos žemdirbiams teikiant mokymo ir konsultavimo paslaugas finansavimo tvarką (4 priedas);</text:p>
      <text:p text:style-name="P50"><text:span text:style-name="T51">1.5.</text:span><text:span text:style-name="T52"><text:s/>Neteko galios nuo 2002-03-21</text:span></text:p>
      <text:p text:style-name="P53">Papunkčio naikinimas:</text:p>
      <text:p text:style-name="P54"><text:span text:style-name="T55">Nr.<text:s/></text:span><text:a xlink:href="https://www.e-tar.lt/portal/legalAct.html?documentId=TAR.76E108C1757F" office:target-frame-name="_top" xlink:show="replace"><text:span text:style-name="T56">80</text:span></text:a><text:span text:style-name="T57">, 2002-03-08, Žin. 2002, Nr. 29-1056 (2002-03-20), i. k. 1022330ISAK00000080</text:span></text:p>
      <text:p text:style-name="Normal"/>
      <text:p text:style-name="P58"><text:span text:style-name="T59">1.6.</text:span><text:span text:style-name="T60"><text:s/>Neteko galios nuo<text:s/></text:span><text:span text:style-name="T61">2002-03-21</text:span></text:p>
      <text:p text:style-name="P62">Papunkčio naikinimas:</text:p>
      <text:p text:style-name="P63"><text:span text:style-name="T64">Nr.<text:s/></text:span><text:a xlink:href="https://www.e-tar.lt/portal/legalAct.html?documentId=TAR.76E108C1757F" office:target-frame-name="_top" xlink:show="replace"><text:span text:style-name="T65">80</text:span></text:a><text:span text:style-name="T66">, 2002-03-08, Žin. 2002, Nr. 29-1056 (2002-03-20), i. k. 1022330ISAK00000080</text:span></text:p>
      <text:p text:style-name="Normal"/>
      <text:p text:style-name="P67"><text:span text:style-name="T68">1.7.</text:span><text:span text:style-name="T69"><text:s/>Neteko galios nuo 2002-03-21</text:span></text:p>
      <text:p text:style-name="P70">Papunkčio naikinimas:</text:p>
      <text:p text:style-name="P71"><text:span text:style-name="T72">Nr.<text:s/></text:span><text:a xlink:href="https://www.e-tar.lt/portal/legalAct.html?documentId=TAR.76E108C1757F" office:target-frame-name="_top" xlink:show="replace"><text:span text:style-name="T73">80</text:span></text:a><text:span text:style-name="T74">, 2002-03-08, Žin. 2002, Nr. 29-1056 (2002-03-20), i. k. 1022330ISAK00000080</text:span></text:p>
      <text:p text:style-name="Normal"/>
      <text:p text:style-name="P75"><text:span text:style-name="T76">1.8.</text:span><text:span text:style-name="T77"><text:s/>Neteko galios nuo 2002-03-21</text:span></text:p>
      <text:p text:style-name="P78">Papunkčio naikinimas:</text:p>
      <text:p text:style-name="P79"><text:span text:style-name="T80">Nr.<text:s/></text:span><text:a xlink:href="https://www.e-tar.lt/portal/legalAct.html?documentId=TAR.76E108C1757F" office:target-frame-name="_top" xlink:show="replace"><text:span text:style-name="T81">80</text:span></text:a><text:span text:style-name="T82">, 2002-03-08, Žin. 2002, Nr. 29-1056 (2002-03-20), i. k. 1022330ISAK00000080</text:span></text:p>
      <text:p text:style-name="Normal"/>
      <text:p text:style-name="P83">1.9. Žemės ūkio ir maisto produktų kokybės tyrimo sistemos, atitinkančios ES reikalavimus, plėtojimo finansavimo tvarką (9 priedas);</text:p>
      <text:p text:style-name="P84">1.10. Gyvulių registravimo ir identifikavimo finansavimo tvarką (10 priedas);</text:p>
      <text:p text:style-name="P85"><text:span text:style-name="T86">1.11.</text:span><text:span text:style-name="T87"><text:s/>Neteko galios nuo 2002-03-15</text:span></text:p>
      <text:p text:style-name="P88">Papunkčio naikinimas:</text:p>
      <text:p text:style-name="P89"><text:span text:style-name="T90">Nr.<text:s/></text:span><text:a xlink:href="https://www.e-tar.lt/portal/legalAct.html?documentId=TAR.E90937132247" office:target-frame-name="_top" xlink:show="replace"><text:span text:style-name="T91">72</text:span></text:a><text:span text:style-name="T92">, 2002-03-0</text:span><text:span text:style-name="T93">6, Žin. 2002, Nr. 27-971 (2002-03-14), i. k. 1022330ISAK00000072</text:span></text:p>
      <text:p text:style-name="Normal"/>
      <text:p text:style-name="P94"><text:span text:style-name="T95">1.12.</text:span><text:span text:style-name="T96"><text:s/>Neteko galios nuo 2002-03-15</text:span></text:p>
      <text:p text:style-name="P97">Papunkčio naikinimas:</text:p>
      <text:soft-page-break/>
      <text:p text:style-name="P98"><text:span text:style-name="T99">Nr.<text:s/></text:span><text:a xlink:href="https://www.e-tar.lt/portal/legalAct.html?documentId=TAR.E90937132247" office:target-frame-name="_top" xlink:show="replace"><text:span text:style-name="T100">72</text:span></text:a><text:span text:style-name="T101">, 2002-03-06, Žin. 2002, Nr. 27-971<text:s/></text:span><text:span text:style-name="T102">(2002-03-14), i. k. 1022330ISAK00000072</text:span></text:p>
      <text:p text:style-name="Normal"/>
      <text:p text:style-name="P103">1.13. Specialiosios kaimo rėmimo programos lėšų naudojimo krypčių koordinatorius (13 priedas).</text:p>
      <text:p text:style-name="P104">2. Pripažįstu netekusius galios:</text:p>
      <text:p text:style-name="P105">2.1. 1998 12 31 žemės ūkio ministro įsakymą Nr. 333 „Dėl Kaimo rėmimo fondo<text:s/>lėšų naudojimo krypčių ir programų koordinatorių skyrimo“;</text:p>
      <text:p text:style-name="P106">2.2. 2000 03 20 žemės ūkio ministro įsakymą Nr. 94 „Dėl 2000 metais įsigytų veislinių gyvulių ir paukščių subsidijavimo tvarkos“ (Žin., 2000, Nr.<text:s/><text:a xlink:href="https://www.e-tar.lt/portal/lt/legalAct/TAR.9B588EF6CF06" office:target-frame-name="_blank" xlink:show="new"><text:span text:style-name="T107">25-662</text:span></text:a>);</text:p>
      <text:p text:style-name="P108">2.3. 2000 04 03 įsakymą Nr. 109 „Dėl veislininkystės tikslinės programos“ (Žin., 2000, Nr.<text:s/><text:a xlink:href="https://www.e-tar.lt/portal/lt/legalAct/TAR.75898C6C9BC9" office:target-frame-name="_blank" xlink:show="new"><text:span text:style-name="T109">28-791</text:span></text:a>);</text:p>
      <text:p text:style-name="P110">2.4. 2000 04 04<text:s/>žemės ūkio ministro įsakymo Nr. 113 „Dėl Kaimo rėmimo fondo sudarymo ir naudojimo tvarkos“ (Žin., 2000, Nr.<text:s/><text:a xlink:href="https://www.e-tar.lt/portal/lt/legalAct/TAR.0DD0701BC0BB" office:target-frame-name="_blank" xlink:show="new"><text:span text:style-name="T111">30-847</text:span></text:a>) 1.2, 1.3, 1.5, 1.6, 1.7, 1.8, 1.9, 1.11, 1.12 punktus.<text:s/></text:p>
      <text:p text:style-name="P112"/>
      <text:p text:style-name="P113"/>
      <text:p text:style-name="P114"/>
      <text:p text:style-name="P115"><text:span text:style-name="T116">ŽEMĖS ŪKIO MINISTRAS</text:span><text:span text:style-name="T117"><text:tab/>KĘSTUTIS KRISTINAITIS</text:span></text:p>
      <text:p text:style-name="P118"><text:span text:style-name="T119">1 priedas.</text:span><text:span text:style-name="T120"><text:s/>Neteko galios nuo 2002-03-21</text:span></text:p>
      <text:p text:style-name="P121">Priedo naikinimas:</text:p>
      <text:p text:style-name="P122"><text:span text:style-name="T123">Nr.<text:s/></text:span><text:a xlink:href="https://www.e-tar.lt/portal/legalAct.html?documentId=TAR.76E108C1757F" office:target-frame-name="_top" xlink:show="replace"><text:span text:style-name="T124">80</text:span></text:a><text:span text:style-name="T125">, 2002-03-08, Žin. 2002, Nr. 29-1056 (2002-03-20), i.</text:span><text:span text:style-name="T126"><text:s/>k. 1022330ISAK00000080</text:span></text:p>
      <text:p text:style-name="Normal"/>
      <text:p text:style-name="P127"><text:span text:style-name="T128">2 priedas.</text:span><text:span text:style-name="T129"><text:s/>Neteko galios nuo 2002-03-21</text:span></text:p>
      <text:p text:style-name="P130">Priedo naikinimas:</text:p>
      <text:p text:style-name="P131"><text:span text:style-name="T132">Nr.<text:s/></text:span><text:a xlink:href="https://www.e-tar.lt/portal/legalAct.html?documentId=TAR.76E108C1757F" office:target-frame-name="_top" xlink:show="replace"><text:span text:style-name="T133">80</text:span></text:a><text:span text:style-name="T134">, 2002-03-08, Žin. 2002, Nr. 29-1056 (2002-03-20), i. k. 1022330ISAK00000080</text:span></text:p>
      <text:p text:style-name="Normal"/>
      <text:p text:style-name="P135"><text:span text:style-name="T136">3</text:span><text:span text:style-name="T137"><text:s/>priedas.</text:span><text:span text:style-name="T138"><text:s/>Neteko galios nuo 2002-03-21</text:span></text:p>
      <text:p text:style-name="P139">Priedo naikinimas:</text:p>
      <text:p text:style-name="P140"><text:span text:style-name="T141">Nr.<text:s/></text:span><text:a xlink:href="https://www.e-tar.lt/portal/legalAct.html?documentId=TAR.76E108C1757F" office:target-frame-name="_top" xlink:show="replace"><text:span text:style-name="T142">80</text:span></text:a><text:span text:style-name="T143">, 2002-03-08, Žin. 2002, Nr. 29-1056 (2002-03-20), i. k. 1022330ISAK00000080</text:span></text:p>
      <text:p text:style-name="Normal"/>
      <text:p text:style-name="P144"><text:span text:style-name="T145">1 priedas.</text:span><text:span text:style-name="T146"><text:s/>Neteko galios nuo 2002-03-21</text:span></text:p>
      <text:p text:style-name="P147">Priedo naikinimas:</text:p>
      <text:p text:style-name="P148"><text:span text:style-name="T149">Nr.<text:s/></text:span><text:a xlink:href="https://www.e-tar.lt/portal/legalAct.html?documentId=TAR.76E108C1757F" office:target-frame-name="_top" xlink:show="replace"><text:span text:style-name="T150">80</text:span></text:a><text:span text:style-name="T151">, 2002-03-08, Žin. 2002, Nr. 29-1056 (2002-03-20), i. k. 1022330ISAK00000080</text:span></text:p>
      <text:p text:style-name="Normal"/>
      <text:p text:style-name="P152"><text:span text:style-name="T153">2 priedas.</text:span><text:span text:style-name="T154"><text:s/>Neteko galios nuo 2002-03-21</text:span></text:p>
      <text:p text:style-name="P155">Priedo naikinimas:</text:p>
      <text:p text:style-name="P156"><text:span text:style-name="T157">Nr.<text:s/></text:span><text:a xlink:href="https://www.e-tar.lt/portal/legalAct.html?documentId=TAR.76E108C1757F" office:target-frame-name="_top" xlink:show="replace"><text:span text:style-name="T158">80</text:span></text:a><text:span text:style-name="T159">, 2002-03-08, Žin. 2002, Nr. 29-1056 (2002-03-20), i. k. 1022330ISAK00000080</text:span></text:p>
      <text:p text:style-name="P160">Priedo pakeitimai:</text:p>
      <text:p text:style-name="P161"><text:span text:style-name="T162">Nr.<text:s/></text:span><text:a xlink:href="https://www.e-tar.lt/portal/legalAct.html?documentId=TAR.B9C04E3CBBB9" office:target-frame-name="_top" xlink:show="replace"><text:span text:style-name="T163">264</text:span></text:a><text:span text:style-name="T164">, 2001-07-30, Žin., 2001, Nr. 67-2452 (2001-08-03), i. k. 1012330ISAK00000264</text:span></text:p>
      <text:p text:style-name="Normal"/>
      <text:soft-page-break/>
      <text:p text:style-name="P165">PATVIRTINTA</text:p>
      <text:p text:style-name="P166">žemės ūkio ministro</text:p>
      <text:p text:style-name="P167">2001 03 30 įsakymu Nr. 88</text:p>
      <text:p text:style-name="P168">4<text:s/>priedas</text:p>
      <text:p text:style-name="P169"/>
      <text:p text:style-name="P170"><text:span text:style-name="T171">SPECIALIOSIOS KAIMO RĖMIMO PROGRAMOS PRIEMO</text:span><text:span text:style-name="T172">NĖS „PARAMA ŽEMDIRBIAMS TEIKIANT MOKYMO IR KONSULTAVIMO PASLAUGAS“ FINANSAVIMO TVARKA</text:span></text:p>
      <text:p text:style-name="P173"/>
      <text:p text:style-name="P174">1. Priemonės „Parama žemdirbiams teikiant mokymo ir konsultavimo paslaugas“ lėšos gali būti skiriamos:</text:p>
      <text:p text:style-name="P175">1.1. mokymo ir konsultavimo paslaugoms žemės ūkio gamybos<text:s/>klausimais finansuoti;</text:p>
      <text:p text:style-name="P176">1.2. mokymo ir konsultavimo paslaugoms alternatyvios žemės ūkiui veiklos klausimais finansuoti;</text:p>
      <text:p text:style-name="P177">1.3. naujausiems mokslo, mokymo pasiekimams propaguoti, konkursams ir parodoms organizuoti.</text:p>
      <text:p text:style-name="P178">2. Ūkininkų ir besiverčiančių žemės ūkio veikla konsultavimas žemės ūkio gamybos klausimais finansuojamas pagal Lietuvos žemės ūkio konsultavimo tarnybos steigėjų patvirtintą 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text:s/>(Žin., 1993, Nr.<text:s/><text:a xlink:href="https://www.e-tar.lt/portal/lt/legalAct/TAR.CF19EB9A5EEA" office:target-frame-name="_blank" xlink:show="new"><text:span text:style-name="T179">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180">3. Ūkininkų ir besiverčiančių žemės ūkio 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181">84-2000</text:span></text:a>; 1999, Nr.<text:s/><text:a xlink:href="https://www.e-tar.lt/portal/lt/legalAct/TAR.1528F405144D" office:target-frame-name="_blank" xlink:show="new"><text:span text:style-name="T182">56-1809</text:span></text:a>) nustatyta tvarka. Su konkursą laimėjusia institucija ministerija sudaro sutartį, prie kurios pridedama konsultavimo programa ir išlaidų sąmata. Atsiskaitoma sutartyje nustatyta tvarka.</text:p>
      <text:p text:style-name="P183">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184">______________</text:p>
      <text:p text:style-name="P185"><text:span text:style-name="T186">5 priedas.</text:span><text:span text:style-name="T187"><text:s/>Neteko galios nuo 2002-03-21</text:span></text:p>
      <text:p text:style-name="P188">Priedo naikinimas:</text:p>
      <text:p text:style-name="P189"><text:span text:style-name="T190">Nr.<text:s/></text:span><text:a xlink:href="https://www.e-tar.lt/portal/legalAct.html?documentId=TAR.76E108C1757F" office:target-frame-name="_top" xlink:show="replace"><text:span text:style-name="T191">80</text:span></text:a><text:span text:style-name="T192">, 2002-03-08, Žin. 2002, Nr. 29-1056 (2002-03-20), i. k. 1022330IS</text:span><text:span text:style-name="T193">AK00000080</text:span></text:p>
      <text:p text:style-name="Normal"/>
      <text:p text:style-name="P194"><text:span text:style-name="T195">6 priedas.</text:span><text:span text:style-name="T196"><text:s/>Neteko galios nuo 2002-03-21</text:span></text:p>
      <text:p text:style-name="P197">Priedo naikinimas:</text:p>
      <text:p text:style-name="P198"><text:span text:style-name="T199">Nr.<text:s/></text:span><text:a xlink:href="https://www.e-tar.lt/portal/legalAct.html?documentId=TAR.76E108C1757F" office:target-frame-name="_top" xlink:show="replace"><text:span text:style-name="T200">80</text:span></text:a><text:span text:style-name="T201">, 2002-03-08, Žin. 2002, Nr. 29-1056 (2002-03-20), i. k. 1022330ISAK00000080</text:span></text:p>
      <text:p text:style-name="Normal"/>
      <text:p text:style-name="P202"><text:span text:style-name="T203">7 priedas.</text:span><text:span text:style-name="T204"><text:s/>Neteko galios nuo 2002-03-21</text:span></text:p>
      <text:p text:style-name="P205">Priedo naikinimas:</text:p>
      <text:p text:style-name="P206"><text:span text:style-name="T207">Nr.<text:s/></text:span><text:a xlink:href="https://www.e-tar.lt/portal/legalAct.html?documentId=TAR.76E108C1757F" office:target-frame-name="_top" xlink:show="replace"><text:span text:style-name="T208">80</text:span></text:a><text:span text:style-name="T209">, 2002-03-08, Žin. 2002, Nr. 29-1056 (2002-03-20), i. k. 1022330ISAK00000080</text:span></text:p>
      <text:p text:style-name="Normal"/>
      <text:p text:style-name="P210"><text:span text:style-name="T211">8 priedas.</text:span><text:span text:style-name="T212"><text:s/>Neteko galios nuo 2002-03-21</text:span></text:p>
      <text:p text:style-name="P213">Priedo naikinimas:</text:p>
      <text:p text:style-name="P214"><text:span text:style-name="T215">Nr.<text:s/></text:span><text:a xlink:href="https://www.e-tar.lt/portal/legalAct.html?documentId=TAR.76E108C1757F" office:target-frame-name="_top" xlink:show="replace"><text:span text:style-name="T216">80</text:span></text:a><text:span text:style-name="T217">, 2002-03-08, Žin. 2002, Nr. 29-1056 (2002-03-20), i. k. 1022330ISAK00000080</text:span></text:p>
      <text:p text:style-name="Normal"/>
      <text:soft-page-break/>
      <text:p text:style-name="P218">PATVIRTINTA</text:p>
      <text:p text:style-name="P219">žemės ūkio ministro</text:p>
      <text:p text:style-name="P220">2001 03 30 įsakymu Nr. 88</text:p>
      <text:p text:style-name="P221">9<text:s/>priedas</text:p>
      <text:p text:style-name="P222"/>
      <text:p text:style-name="P223"><text:span text:style-name="T224">ŽEMĖS ŪKIO IR MAISTO PRODUKTŲ KOKYBĖS TYRIMO SISTEMOS, ATITINKANČIOS ES REIKALAVIMUS, PLĖTOJIMO FINANSAVIMO TVARKA</text:span></text:p>
      <text:p text:style-name="P225"/>
      <text:p text:style-name="P226"><text:span text:style-name="T227">I</text:span><text:span text:style-name="T228">.<text:s/></text:span><text:span text:style-name="T229">BENDROSIOS NUOSTATOS</text:span></text:p>
      <text:p text:style-name="P230"/>
      <text:p text:style-name="P231">1. Ši tvarka apima Žemės ūkio ministerijos 2001 m. Strateginio plano priemones<text:s/>(pagal kodus): 29.1.1.9.1 „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 plano priemones“ (pridedama).</text:p>
      <text:p text:style-name="P232">2. Tvarkos tikslas – sukurti žemės ūkio ir maisto produktų<text:s/>atitikties įvertinimo sistemą, suderintą su tarptautiniais ir Europos Sąjungos standartais bei reglamentais, siekiant:</text:p>
      <text:p text:style-name="P233">2.1. didinti gaminių bei paslaugų konkurencingumą ir eksporto galimybes;</text:p>
      <text:p text:style-name="P234">2.2. pašalinti prekybos technines kliūtis;</text:p>
      <text:p text:style-name="P235">2.3.<text:s/>dalyvauti bandymų rezultatų tarptautinių sulyginimų programose;</text:p>
      <text:p text:style-name="P236">2.4. bandymų rezultatų ir sertifikatų tarptautinio pripažinimo;</text:p>
      <text:p text:style-name="P237">2.5. akredituoti laboratorijas;</text:p>
      <text:p text:style-name="P238">2.6. taikyti pieno sudėties ir kokybės vertinimo sistemą atsiskaitymo už superkamą pieną tikslais ir ją tobulinti;</text:p>
      <text:p text:style-name="P239">2.7. sukurti ir įdiegti mėsos kokybės vertinimo sistemą;</text:p>
      <text:p text:style-name="P240">2.8. tobulinti žemės ūkio augalų ir gyvulių veisles, jų įvertinimo sistemą bei dauginamosios medžiagos sertifikavimą, atsižvelgiant į ES reikalavimus.</text:p>
      <text:p text:style-name="P241">3.<text:s/>Pagal šią tvarką finansuojama:</text:p>
      <text:p text:style-name="P242">3.1. modernios įrangos įsigijimas, techninės bazės stiprinimas, technologinės išlaidos;</text:p>
      <text:p text:style-name="P243">3.2. patalpų rekonstravimas ir pritaikymas naujai įrangai sumontuoti;</text:p>
      <text:p text:style-name="P244">3.3. pieno sudėties ir kokybės tyrimų atlikimas;</text:p>
      <text:p text:style-name="P245">3.4.<text:s/>mokymas.<text:s/></text:p>
      <text:p text:style-name="P246"/>
      <text:p text:style-name="P247"><text:span text:style-name="T248">II</text:span><text:span text:style-name="T249">.<text:s/></text:span><text:span text:style-name="T250">FINANSAVIMO TVARKA</text:span></text:p>
      <text:p text:style-name="P251"/>
      <text:p text:style-name="P252">4. Ministro įsakymu sudaryta komisija išnagrinėja modernios įrangos ir kitų priemonių įsigijimo, patalpų rekonstravimo ir kitų darbų bei paslaugų pirkimo projektus, įvertina juos, apibendrina rezultatus ir teikia juos tvirtinti ministerijos vadovybei.</text:p>
      <text:p text:style-name="P253"><text:span text:style-name="T254">5</text:span><text:span text:style-name="T255">. Ekonomikos ir finansų departamento Finansų valdyba patvirtintoms įstaigoms, įmonėms ar laboratorijoms pagal su jomis sudarytas sutartis perveda lėšas modernios įrangos ir kitų priemonių įsigijimui, patalpų</text:span><text:span text:style-name="T256"><text:s/>rekonstravimo ir kitų darbų bei paslaugų pirkimui.</text:span><text:s/></text:p>
      <text:p text:style-name="P257">Papildyta punktu:</text:p>
      <text:p text:style-name="P258"><text:span text:style-name="T259">Nr.<text:s/></text:span><text:a xlink:href="https://www.e-tar.lt/portal/legalAct.html?documentId=TAR.38E22E477AD7" office:target-frame-name="_top" xlink:show="replace"><text:span text:style-name="T260">180</text:span></text:a><text:span text:style-name="T261">, 2001-06-05, Žin., 2001, Nr. 49-1727 (2001-06-08), i. k. 1012330ISAK00000180</text:span></text:p>
      <text:p text:style-name="Normal"/>
      <text:p text:style-name="P262">6.<text:s/>Patvirtintos įstaigos, įmonės ar laboratorijos, vadovaudamosi Viešųjų pirkimų įstatymu:</text:p>
      <text:p text:style-name="P263">Punkto numeracijos pakeitimas:</text:p>
      <text:p text:style-name="P264"><text:span text:style-name="T265">Nr.<text:s/></text:span><text:a xlink:href="https://www.e-tar.lt/portal/legalAct.html?documentId=TAR.38E22E477AD7" office:target-frame-name="_top" xlink:show="replace"><text:span text:style-name="T266">180</text:span></text:a><text:span text:style-name="T267">, 2001-06-05, Žin., 2001, Nr. 49-1727 (2001-06-0</text:span><text:span text:style-name="T268">8), i. k. 1012330ISAK00000180</text:span></text:p>
      <text:p text:style-name="Normal"/>
      <text:p text:style-name="P269">6.1. organizuoja prekių, darbų ir paslaugų įsigijimą;</text:p>
      <text:p text:style-name="P270">6.2. sudaro su prekių, darbų ir paslaugų tiekėjais pirkimo- pardavimo sutartis;</text:p>
      <text:p text:style-name="P271">6.3. pateikia ministerijai ataskaitą apie einamaisiais metais faktiškai padarytas<text:s/>išlaidas įrangai ir kitoms priemonėms įsigyti, patalpoms pertvarkyti, darbams ar paslaugoms atlikti.</text:p>
      <text:p text:style-name="P272"><text:span text:style-name="T273">6.</text:span><text:span text:style-name="T274"><text:s/>Neteko galios nuo 2001-06-09</text:span></text:p>
      <text:p text:style-name="P275">Punkto naikinimas:</text:p>
      <text:p text:style-name="P276"><text:span text:style-name="T277">Nr.<text:s/></text:span><text:a xlink:href="https://www.e-tar.lt/portal/legalAct.html?documentId=TAR.38E22E477AD7" office:target-frame-name="_top" xlink:show="replace"><text:span text:style-name="T278">180</text:span></text:a><text:span text:style-name="T279">, 2001-06-</text:span><text:span text:style-name="T280">05, Žin. 2001, Nr. 49-1727 (2001-06-08), i. k. 1012330ISAK00000180</text:span></text:p>
      <text:p text:style-name="Normal"/>
      <text:p text:style-name="P281"><text:span text:style-name="T282">7.</text:span><text:span text:style-name="T283"><text:s/>Neteko galios nuo 2001-06-09</text:span></text:p>
      <text:p text:style-name="P284">Punkto naikinimas:</text:p>
      <text:p text:style-name="P285"><text:span text:style-name="T286">Nr.<text:s/></text:span><text:a xlink:href="https://www.e-tar.lt/portal/legalAct.html?documentId=TAR.38E22E477AD7" office:target-frame-name="_top" xlink:show="replace"><text:span text:style-name="T287">180</text:span></text:a><text:span text:style-name="T288">, 2001-06-05, Žin. 2001, Nr. 49-1727 (2001-06-</text:span><text:span text:style-name="T289">08), i. k. 1012330ISAK00000180</text:span></text:p>
      <text:p text:style-name="Normal"/>
      <text:p text:style-name="P290">7. Skiriant valstybės lėšas investicijoms, įmonėse atitinkamai padidinama valstybės įstatinio kapitalo dalis.<text:s/></text:p>
      <text:p text:style-name="P291">Punkto numeracijos pakeitimas:</text:p>
      <text:p text:style-name="P292"><text:span text:style-name="T293">Nr.<text:s/></text:span><text:a xlink:href="https://www.e-tar.lt/portal/legalAct.html?documentId=TAR.38E22E477AD7" office:target-frame-name="_top" xlink:show="replace"><text:span text:style-name="T294">180</text:span></text:a><text:span text:style-name="T295">, 2001-06-05, Žin., 2001, Nr. 49-1727 (2001-06-08), i. k. 1012330ISAK00000180</text:span></text:p>
      <text:p text:style-name="Normal"/>
      <text:p text:style-name="P296">______________</text:p>
      <text:soft-page-break/>
      <text:p text:style-name="P297">Priedas</text:p>
      <text:p text:style-name="P298"/>
      <text:p text:style-name="P299">29.1.1.9.4 priemonės „Įkurti skerdenų<text:s/>vertintojų mokymo instituciją“ įgyvendinimo finansavimo sąmata</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Priemonė</text:p>
          </table:table-cell>
          <table:table-cell table:style-name="TableCell311">
            <text:p text:style-name="P312">Lėšos, Lt</text:p>
          </table:table-cell>
          <table:table-cell table:style-name="TableCell313">
            <text:p text:style-name="P314">Programa, pagal kurią priemonė finansuojama</text:p>
          </table:table-cell>
        </table:table-row>
        <table:table-row table:style-name="TableRow315">
          <table:table-cell table:style-name="TableCell316">
            <text:p text:style-name="P317">1.</text:p>
          </table:table-cell>
          <table:table-cell table:style-name="TableCell318">
            <text:p text:style-name="P319">Mokymas užsienyje</text:p>
          </table:table-cell>
          <table:table-cell table:style-name="TableCell320">
            <text:p text:style-name="P321">33 910,0</text:p>
          </table:table-cell>
          <table:table-cell table:style-name="TableCell322">
            <text:p text:style-name="P323">29.1.1.9 (13 910,0 Lt) ir 34.1.4.1 (20 000,0 Lt)</text:p>
          </table:table-cell>
        </table:table-row>
        <table:table-row table:style-name="TableRow324">
          <table:table-cell table:style-name="TableCell325">
            <text:p text:style-name="P326">2.</text:p>
          </table:table-cell>
          <table:table-cell table:style-name="TableCell327">
            <text:p text:style-name="P328">Mokymas Lietuvoje</text:p>
          </table:table-cell>
          <table:table-cell table:style-name="TableCell329">
            <text:p text:style-name="P330">5 500,0</text:p>
          </table:table-cell>
          <table:table-cell table:style-name="TableCell331">
            <text:p text:style-name="P332">29.1.1.9</text:p>
          </table:table-cell>
        </table:table-row>
        <table:table-row table:style-name="TableRow333">
          <table:table-cell table:style-name="TableCell334">
            <text:p text:style-name="P335">3.</text:p>
          </table:table-cell>
          <table:table-cell table:style-name="TableCell336">
            <text:p text:style-name="P337">Orgtechninės ir kanceliarinės priemonės</text:p>
          </table:table-cell>
          <table:table-cell table:style-name="TableCell338">
            <text:p text:style-name="P339">5 030,0</text:p>
          </table:table-cell>
          <table:table-cell table:style-name="TableCell340">
            <text:p text:style-name="P341">-“-</text:p>
          </table:table-cell>
        </table:table-row>
        <table:table-row table:style-name="TableRow342">
          <table:table-cell table:style-name="TableCell343">
            <text:p text:style-name="P344">4.</text:p>
          </table:table-cell>
          <table:table-cell table:style-name="TableCell345">
            <text:p text:style-name="P346">Mokomosios metodinės medžiagos ruošimas (metodiniai nurodymai, nuotraukos, skaidrės)</text:p>
          </table:table-cell>
          <table:table-cell table:style-name="TableCell347">
            <text:p text:style-name="P348">40 560,0</text:p>
          </table:table-cell>
          <table:table-cell table:style-name="TableCell349">
            <text:p text:style-name="P350">-“-</text:p>
          </table:table-cell>
        </table:table-row>
        <table:table-row table:style-name="TableRow351">
          <table:table-cell table:style-name="TableCell352">
            <text:p text:style-name="P353">5.</text:p>
          </table:table-cell>
          <table:table-cell table:style-name="TableCell354">
            <text:p text:style-name="P355">Darbo užmokestis ir įnašai socialiniam draudimui</text:p>
          </table:table-cell>
          <table:table-cell table:style-name="TableCell356">
            <text:p text:style-name="P357">60 000,0</text:p>
          </table:table-cell>
          <table:table-cell table:style-name="TableCell358">
            <text:p text:style-name="P359">-“-</text:p>
          </table:table-cell>
        </table:table-row>
        <table:table-row table:style-name="TableRow360">
          <table:table-cell table:style-name="TableCell361">
            <text:p text:style-name="P362">6.</text:p>
          </table:table-cell>
          <table:table-cell table:style-name="TableCell363">
            <text:p text:style-name="P364">Biuro inventorius</text:p>
          </table:table-cell>
          <table:table-cell table:style-name="TableCell365">
            <text:p text:style-name="P366">20 000,0</text:p>
          </table:table-cell>
          <table:table-cell table:style-name="TableCell367">
            <text:p text:style-name="P368">34.1.4.3</text:p>
          </table:table-cell>
        </table:table-row>
        <table:table-row table:style-name="TableRow369">
          <table:table-cell table:style-name="TableCell370">
            <text:p text:style-name="P371">7.</text:p>
          </table:table-cell>
          <table:table-cell table:style-name="TableCell372">
            <text:p text:style-name="P373">Kita įranga</text:p>
          </table:table-cell>
          <table:table-cell table:style-name="TableCell374">
            <text:p text:style-name="P375">147 000,0</text:p>
          </table:table-cell>
          <table:table-cell table:style-name="TableCell376">
            <text:p text:style-name="P377">34.1.4.3</text:p>
          </table:table-cell>
        </table:table-row>
        <table:table-row table:style-name="TableRow378">
          <table:table-cell table:style-name="TableCell379">
            <text:p text:style-name="P380"/>
          </table:table-cell>
          <table:table-cell table:style-name="TableCell381">
            <text:p text:style-name="P382">Iš viso</text:p>
          </table:table-cell>
          <table:table-cell table:style-name="TableCell383">
            <text:p text:style-name="P384">312 000,0</text:p>
          </table:table-cell>
          <table:table-cell table:style-name="TableCell385">
            <text:p text:style-name="P386"/>
          </table:table-cell>
        </table:table-row>
      </table:table>
      <text:p text:style-name="P387">Finansavimo pagrindas:</text:p>
      <text:p text:style-name="P388">1. Žemės ūkio ministro 2000 11 23 įsakymas Nr. 320 „Dėl skerdenų kokybės vertintojų mokymo laboratorijos įkūrimo“.</text:p>
      <text:p text:style-name="P389">2. Žemės ūkio ministro 2000 10 30 įsakymu Nr. 300 sudarytos komisijos aprobuotas Lietuvos veterinarijos akademijos investicijų projektas dėl Gyvulinių žaliavų (skerdenų) kokybės vertinimo laboratorijos steigimo.<text:s/></text:p>
      <text:p text:style-name="P390"/>
      <text:p text:style-name="P391">29.1.1.9.1 priemonės „Žemės ūkio ir maisto<text:s/>produktų kokybės, atitinkančios ES reikalavimus, plėtojimo programa“ įgyvendinimo finansavimo sąmata</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Priemonė</text:p>
          </table:table-cell>
          <table:table-cell table:style-name="TableCell403">
            <text:p text:style-name="P404">Lėšos, Lt</text:p>
          </table:table-cell>
          <table:table-cell table:style-name="TableCell405">
            <text:p text:style-name="P406">Programa, pagal kurią priemonė finansuojama</text:p>
          </table:table-cell>
        </table:table-row>
        <table:table-row table:style-name="TableRow407">
          <table:table-cell table:style-name="TableCell408">
            <text:p text:style-name="P409">1.</text:p>
          </table:table-cell>
          <table:table-cell table:style-name="TableCell410">
            <text:p text:style-name="P411">Pieno sudėties ir kokybės tyrimai</text:p>
          </table:table-cell>
          <table:table-cell table:style-name="TableCell412">
            <text:p text:style-name="Normal"><text:span text:style-name="T413">6 137 200</text:span><text:span text:style-name="T414">,0</text:span></text:p>
          </table:table-cell>
          <table:table-cell table:style-name="TableCell415">
            <text:p text:style-name="P416">29.1.1.9.1</text:p>
          </table:table-cell>
        </table:table-row>
        <table:table-row table:style-name="TableRow417">
          <table:table-cell table:style-name="TableCell418">
            <text:p text:style-name="P419">2.</text:p>
          </table:table-cell>
          <table:table-cell table:style-name="TableCell420">
            <text:p text:style-name="P421">Mokymo reikmėms</text:p>
          </table:table-cell>
          <table:table-cell table:style-name="TableCell422">
            <text:p text:style-name="P423">20 000,0</text:p>
          </table:table-cell>
          <table:table-cell table:style-name="TableCell424">
            <text:p text:style-name="P425">29.1.1.9.1</text:p>
          </table:table-cell>
        </table:table-row>
        <table:table-row table:style-name="TableRow426">
          <table:table-cell table:style-name="TableCell427">
            <text:p text:style-name="P428">3.</text:p>
          </table:table-cell>
          <table:table-cell table:style-name="TableCell429">
            <text:p text:style-name="P430">Lietuvos valstybinio augalų veislių tyrimo centro augalų veislių tyrimo stočių dirvožemių agrocheminiai tyrimai</text:p>
          </table:table-cell>
          <table:table-cell table:style-name="TableCell431">
            <text:p text:style-name="P432">41 000,0</text:p>
          </table:table-cell>
          <table:table-cell table:style-name="TableCell433">
            <text:p text:style-name="P434">29.1.1.9.1</text:p>
          </table:table-cell>
        </table:table-row>
        <table:table-row table:style-name="TableRow435">
          <table:table-cell table:style-name="TableCell436">
            <text:p text:style-name="P437">4.</text:p>
          </table:table-cell>
          <table:table-cell table:style-name="TableCell438">
            <text:p text:style-name="P439">Augalų veislių sertifikuotos sėklos kokybės nustatymo vegetaciniais lauko bandymais (postkontrolė) sistemos įgyvendinimas</text:p>
          </table:table-cell>
          <table:table-cell table:style-name="TableCell440">
            <text:p text:style-name="P441">74 000,0</text:p>
          </table:table-cell>
          <table:table-cell table:style-name="TableCell442">
            <text:p text:style-name="P443">29.1.1.9.1</text:p>
          </table:table-cell>
        </table:table-row>
        <table:table-row table:style-name="TableRow444">
          <table:table-cell table:style-name="TableCell445">
            <text:p text:style-name="P446">5.</text:p>
          </table:table-cell>
          <table:table-cell table:style-name="TableCell447">
            <text:p text:style-name="P448">Lietuviškų lauko augalų veislių kokybės gerinimas ir įvertinimas pagal ES IVS sistemą</text:p>
          </table:table-cell>
          <table:table-cell table:style-name="TableCell449">
            <text:p text:style-name="P450">70 000,0</text:p>
          </table:table-cell>
          <table:table-cell table:style-name="TableCell451">
            <text:p text:style-name="P452">29.1.1.9.1</text:p>
          </table:table-cell>
        </table:table-row>
        <table:table-row table:style-name="TableRow453">
          <table:table-cell table:style-name="TableCell454">
            <text:p text:style-name="P455">6.</text:p>
          </table:table-cell>
          <table:table-cell table:style-name="TableCell456">
            <text:p text:style-name="P457">Lietuviškų ankštinių javų veislių kokybės gerinimas ir įvertinimas pagal ES IVS sistemą</text:p>
          </table:table-cell>
          <table:table-cell table:style-name="TableCell458">
            <text:p text:style-name="P459">7 000,0</text:p>
          </table:table-cell>
          <table:table-cell table:style-name="TableCell460">
            <text:p text:style-name="P461">29.1.1.9.1</text:p>
          </table:table-cell>
        </table:table-row>
        <table:table-row table:style-name="TableRow462">
          <table:table-cell table:style-name="TableCell463">
            <text:p text:style-name="P464">7.</text:p>
          </table:table-cell>
          <table:table-cell table:style-name="TableCell465">
            <text:p text:style-name="P466">Lietuviškų sodo ir daržo augalų veislių kokybės gerinimas ir įvertinimas pagal ES IVS sistemą</text:p>
          </table:table-cell>
          <table:table-cell table:style-name="TableCell467">
            <text:p text:style-name="P468">38 000,0</text:p>
          </table:table-cell>
          <table:table-cell table:style-name="TableCell469">
            <text:p text:style-name="P470">29.1.1.9.1</text:p>
          </table:table-cell>
        </table:table-row>
        <table:table-row table:style-name="TableRow471">
          <table:table-cell table:style-name="TableCell472">
            <text:p text:style-name="P473">8.<text:s/></text:p>
          </table:table-cell>
          <table:table-cell table:style-name="TableCell474">
            <text:p text:style-name="P475">Valstybinės kiaulių veislininkystės stoties techninės bazės stiprinimas (kiaulių skerdenų kokybės prietaisų pirkimas)</text:p>
          </table:table-cell>
          <table:table-cell table:style-name="TableCell476">
            <text:p text:style-name="P477">71 000<text:s/></text:p>
          </table:table-cell>
          <table:table-cell table:style-name="TableCell478">
            <text:p text:style-name="P479">29.1.1.9.1</text:p>
          </table:table-cell>
        </table:table-row>
        <table:table-row table:style-name="TableRow480">
          <table:table-cell table:style-name="TableCell481">
            <text:p text:style-name="P482">9.<text:s/></text:p>
          </table:table-cell>
          <table:table-cell table:style-name="TableCell483">
            <text:p text:style-name="P484">Gyvulių veislininkystės priežiūros tarnybos prie ŽŪM techninės bazės stiprinimas (siekiant įgyvendinti gyvulių skerdenų klasifikavimo funkciją)</text:p>
          </table:table-cell>
          <table:table-cell table:style-name="TableCell485">
            <text:p text:style-name="P486">145 000<text:s/></text:p>
          </table:table-cell>
          <table:table-cell table:style-name="TableCell487">
            <text:p text:style-name="P488">29.1.1.9.1</text:p>
          </table:table-cell>
        </table:table-row>
        <table:table-row table:style-name="TableRow489">
          <table:table-cell table:style-name="TableCell490">
            <text:p text:style-name="P491">10.<text:s/></text:p>
          </table:table-cell>
          <table:table-cell table:style-name="TableCell492">
            <text:p text:style-name="P493">Valstybinės augalų apsaugos tarnybos pasirengimas tikrinti importuojamų, eksportuojamų ir teikiamų vidaus rinkai šviežių vaisių ir daržovių atitikimą privalomuosius kokybės reikalavimus:</text:p>
          </table:table-cell>
          <table:table-cell table:style-name="TableCell494">
            <text:p text:style-name="P495">195 000<text:s/></text:p>
          </table:table-cell>
          <table:table-cell table:style-name="TableCell496">
            <text:p text:style-name="P497">29.1.1.9.1</text:p>
          </table:table-cell>
        </table:table-row>
        <table:table-row table:style-name="TableRow498">
          <table:table-cell table:style-name="TableCell499">
            <text:p text:style-name="P500"/>
          </table:table-cell>
          <table:table-cell table:style-name="TableCell501">
            <text:p text:style-name="P502">atitikties įvertinimo darbo priemonės, metodinė medžiaga;</text:p>
          </table:table-cell>
          <table:table-cell table:style-name="TableCell503">
            <text:p text:style-name="P504">75 000</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informacinės programos;</text:p>
          </table:table-cell>
          <table:table-cell table:style-name="TableCell512">
            <text:p text:style-name="P513">70 000</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kompiuterių įgijimas regioniniams punktams.</text:p>
          </table:table-cell>
          <table:table-cell table:style-name="TableCell521">
            <text:p text:style-name="P522">50 000</text:p>
          </table:table-cell>
          <table:table-cell table:style-name="TableCell523">
            <text:p text:style-name="P524"/>
          </table:table-cell>
        </table:table-row>
      </table:table>
      <text:p text:style-name="P525">Finansavimo pagrindas: Žemės ūkio ministro 2000 05 02 įsakymas Nr. 140 „Dėl sėklų sertifikavimo pagal OECD schemas“.<text:s/></text:p>
      <text:p text:style-name="P526"/>
      <text:p text:style-name="P527">29.1.1.9.1 priemonės „Avių selekcinio-genetinio centro modernizavimas pagal ES<text:s/>reikalavimus“ įgyvendinimo finansavimo sąmata</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Priemonė</text:p>
          </table:table-cell>
          <table:table-cell table:style-name="TableCell539">
            <text:p text:style-name="P540">Lėšos, Lt</text:p>
          </table:table-cell>
          <table:table-cell table:style-name="TableCell541">
            <text:p text:style-name="P542">Programa, pagal kurią priemonė finansuojama</text:p>
          </table:table-cell>
        </table:table-row>
        <table:table-row table:style-name="TableRow543">
          <table:table-cell table:style-name="TableCell544">
            <text:p text:style-name="P545">1.</text:p>
          </table:table-cell>
          <table:table-cell table:style-name="TableCell546">
            <text:p text:style-name="P547">Įranga, patalpų rekonstravimas, techninės bazės stiprinimas</text:p>
          </table:table-cell>
          <table:table-cell table:style-name="TableCell548">
            <text:p text:style-name="P549">180 000,0</text:p>
          </table:table-cell>
          <table:table-cell table:style-name="TableCell550">
            <text:p text:style-name="P551">29.1.1.9.1</text:p>
          </table:table-cell>
        </table:table-row>
      </table:table>
      <text:p text:style-name="P552"/>
      <text:p text:style-name="P553">29.1.1.9.1 priemonės „Tobulinti gyvulių genetinius<text:s/>tyrimus“ įgyvendinimo finansavimo sąma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Priemonė</text:p>
          </table:table-cell>
          <table:table-cell table:style-name="TableCell565">
            <text:p text:style-name="P566">Lėšos, Lt</text:p>
          </table:table-cell>
          <table:table-cell table:style-name="TableCell567">
            <text:p text:style-name="P568">Programa, pagal kurią priemonė finansuojama</text:p>
          </table:table-cell>
        </table:table-row>
        <table:table-row table:style-name="TableRow569">
          <table:table-cell table:style-name="TableCell570">
            <text:p text:style-name="P571">1.</text:p>
          </table:table-cell>
          <table:table-cell table:style-name="TableCell572">
            <text:p text:style-name="P573">Įranga</text:p>
          </table:table-cell>
          <table:table-cell table:style-name="TableCell574">
            <text:p text:style-name="P575">300 000,0</text:p>
          </table:table-cell>
          <table:table-cell table:style-name="TableCell576">
            <text:p text:style-name="P577">29.1.1.9.1</text:p>
          </table:table-cell>
        </table:table-row>
      </table:table>
      <text:p text:style-name="P578"/>
      <text:p text:style-name="P579">34.1.4.3.1. priemonės „Įgyvendinti prioritetines Acquis įgyvendinimo priemonių plano priemones“ („Kiaulių<text:s/>supirkimo ir apmokėjimo pagal skerdenų svorį ir kokybę“ projektas) įgyvendinimo finansavimo sąmata</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Priemonė</text:p>
          </table:table-cell>
          <table:table-cell table:style-name="TableCell591">
            <text:p text:style-name="P592">Lėšos, Lt</text:p>
          </table:table-cell>
          <table:table-cell table:style-name="TableCell593">
            <text:p text:style-name="P594">Programa, pagal kurią priemonė finansuojama</text:p>
          </table:table-cell>
        </table:table-row>
        <table:table-row table:style-name="TableRow595">
          <table:table-cell table:style-name="TableCell596">
            <text:p text:style-name="P597">1.<text:s/></text:p>
          </table:table-cell>
          <table:table-cell table:style-name="TableCell598">
            <text:p text:style-name="P599">Įranga<text:s/></text:p>
          </table:table-cell>
          <table:table-cell table:style-name="TableCell600">
            <text:p text:style-name="P601">860 000,0<text:s/></text:p>
          </table:table-cell>
          <table:table-cell table:style-name="TableCell602">
            <text:p text:style-name="P603">34.1.4.3.1 (650 000 Lt)<text:s/></text:p>
            <text:p text:style-name="P604">29.1.1.9.1 (210 000 Lt)</text:p>
          </table:table-cell>
        </table:table-row>
      </table:table>
      <text:p text:style-name="P605">______________</text:p>
      <text:p text:style-name="P606">Priedo pakeitimai:</text:p>
      <text:p text:style-name="P607"><text:span text:style-name="T608">Nr.<text:s/></text:span><text:a xlink:href="https://www.e-tar.lt/portal/legalAct.html?documentId=TAR.00742C399B19" office:target-frame-name="_top" xlink:show="replace"><text:span text:style-name="T609">419</text:span></text:a><text:span text:style-name="T610">, 2001-11-29, Žin., 2001, Nr. 102-3647 (2001-12-05), i. k. 1012330ISAK00000419</text:span></text:p>
      <text:p text:style-name="P611"><text:span text:style-name="T612">Nr.<text:s/></text:span><text:a xlink:href="https://www.e-tar.lt/portal/legalAct.html?documentId=TAR.FFDE11A06422" office:target-frame-name="_top" xlink:show="replace"><text:span text:style-name="T613">436</text:span></text:a><text:span text:style-name="T614">, 2001-12-12, Žin., 2001, Nr. 105-3780 (2001-12-14), i. k. 1012330ISAK00000436</text:span></text:p>
      <text:p text:style-name="Normal"/>
      <text:soft-page-break/>
      <text:p text:style-name="P615">PATVIRTINTA</text:p>
      <text:p text:style-name="P616">žemės ūkio ministro</text:p>
      <text:p text:style-name="P617">2001 03 30 įsakymu Nr. 88</text:p>
      <text:p text:style-name="P618">10<text:s/>priedas</text:p>
      <text:p text:style-name="P619"/>
      <text:p text:style-name="P620"><text:span text:style-name="T621">GYVULIŲ REGISTRAVIMO IR IDENTIFIKAVIMO<text:s/></text:span><text:span text:style-name="T622">PROGRAMOS FINANSAVIMO TVARKA</text:span></text:p>
      <text:p text:style-name="P623"/>
      <text:p text:style-name="P624"><text:span text:style-name="T625">I</text:span><text:span text:style-name="T626">.<text:s/></text:span><text:span text:style-name="T627">BENDROSIOS NUOSTATOS</text:span></text:p>
      <text:p text:style-name="P628"/>
      <text:p text:style-name="P629">1. Šios programos tikslai:</text:p>
      <text:p text:style-name="P630">1.1. restruktūrizuoti gyvulininkystę ir gyvulių veislininkystę pagal Europos Sąjungos teisės aktų reikalavimus;</text:p>
      <text:p text:style-name="P631">1.2. turėti tikslią Lietuvoje esančių gyvulių<text:s/>laikymo vietų ir jose esančių gyvulių apskaitą, sukauptą centrinėje duomenų bazėje;</text:p>
      <text:p text:style-name="P632">1.3. prognozuoti gyvulininkystės plėtros ir jos produktų gamybos tendencijas;</text:p>
      <text:p text:style-name="P633">1.4. gauti informaciją, reikalingą produktų gamybos kvotų, subsidijų, išmokų nustatymui;</text:p>
      <text:p text:style-name="P634">1.5. vykdyti gyvulių infekcinių ligų kontrolę pagal tarptautinius reikalavimus;</text:p>
      <text:p text:style-name="P635">1.6. sudaryti prielaidas Lietuvos gyvulių augintojams ir gyvulininkystės produktų gamintojams eksportuoti gyvulius ir gyvulininkystės produkciją į kitas šalis.</text:p>
      <text:p text:style-name="P636">2. Pagal šią programą finansuojama:</text:p>
      <text:p text:style-name="P637">2.1. gyvulių laikymo vietų ir gyvulių registravimo, gyvulių judėjimo apskaitos ir informacijos teikimo blankų bei žurnalų leidyba;</text:p>
      <text:p text:style-name="P638">2.2. gyvulių registravimo informacinės sistemos centrinės duomenų bazės veikla, įskaitant kompiuterinių programų rengimą, techninį aprūpinimą, patalpų pritaikymą naujai įrangai ir rajoninių duomenų bazių palaikymą ir atnaujinimą;</text:p>
      <text:p text:style-name="P639">2.3. gyvulių ausų įsagų ir ženklinimo įrangos įsigijimas;</text:p>
      <text:p text:style-name="P640">2.4. gyvulių ženklinimo ir registravimo darbai;</text:p>
      <text:p text:style-name="P641">2.5. šioje programoje dalyvaujančių specialistų ir gyvulių laikytojų mokymas.<text:s/></text:p>
      <text:p text:style-name="P642"/>
      <text:p text:style-name="P643"><text:span text:style-name="T644">II</text:span><text:span text:style-name="T645">.<text:s/></text:span><text:span text:style-name="T646">FINANSAVIMO TVARKA</text:span></text:p>
      <text:p text:style-name="P647"/>
      <text:p text:style-name="P648">3. Lėšos šios programos priemonėms finansuoti skiriamos pagal žemės ūkio ministro patvirtintą sąmatą.</text:p>
      <text:p text:style-name="P649">4. Finansuojant šios programos priemones, laikomasi Viešųjų pirkimų įstatymo ir kitų teisės aktų, reglamentuojančių prekių, paslaugų ir darbų pirkimą už valstybės biudžeto lėšas, reikalavimų.</text:p>
      <text:p text:style-name="P650">5. Gyvulių laikytojai apmoka gyvulius ženklinančiam specialistui pagal Darbo ekonomikos centro parengtus apmokėjimo įkainius:</text:p>
      <text:p text:style-name="P651">5.1. už veršelio ženklinimą bei registravimą – 6,14 Lt;</text:p>
      <text:p text:style-name="P652">5.2. už veršelio perženklinimą iškritus įsagui – 5,23 Lt.</text:p>
      <text:p text:style-name="P653">6.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654">______________</text:p>
      <text:p text:style-name="P655"><text:span text:style-name="T656">11 priedas.</text:span><text:span text:style-name="T657"><text:s/>Neteko galios nuo 2002-03-15</text:span></text:p>
      <text:p text:style-name="P658">Priedo naikinimas:</text:p>
      <text:p text:style-name="P659"><text:span text:style-name="T660">Nr.<text:s/></text:span><text:a xlink:href="https://www.e-tar.lt/portal/legalAct.html?documentId=TAR.E90937132247" office:target-frame-name="_top" xlink:show="replace"><text:span text:style-name="T661">72</text:span></text:a><text:span text:style-name="T662">, 2002-03-06, Žin. 2002, Nr. 27-971 (2002-03-14), i. k.<text:s/></text:span><text:span text:style-name="T663">1022330ISAK00000072</text:span></text:p>
      <text:p text:style-name="Normal"/>
      <text:p text:style-name="P664"><text:span text:style-name="T665">Priedas.</text:span><text:span text:style-name="T666"><text:s/>Neteko galios nuo 2002-03-15</text:span></text:p>
      <text:p text:style-name="P667">Priedo naikinimas:</text:p>
      <text:soft-page-break/>
      <text:p text:style-name="P668"><text:span text:style-name="T669">Nr.<text:s/></text:span><text:a xlink:href="https://www.e-tar.lt/portal/legalAct.html?documentId=TAR.E90937132247" office:target-frame-name="_top" xlink:show="replace"><text:span text:style-name="T670">72</text:span></text:a><text:span text:style-name="T671">, 2002-03-06, Žin. 2002, Nr. 27-971 (2002-03-14), i. k. 1022330ISAK00000072</text:span></text:p>
      <text:p text:style-name="Normal"/>
      <text:p text:style-name="P672"><text:span text:style-name="T673">12 prieda</text:span><text:span text:style-name="T674">s.</text:span><text:span text:style-name="T675"><text:s/>Neteko galios nuo 2002-03-15</text:span></text:p>
      <text:p text:style-name="P676">Priedo naikinimas:</text:p>
      <text:p text:style-name="P677"><text:span text:style-name="T678">Nr.<text:s/></text:span><text:a xlink:href="https://www.e-tar.lt/portal/legalAct.html?documentId=TAR.E90937132247" office:target-frame-name="_top" xlink:show="replace"><text:span text:style-name="T679">72</text:span></text:a><text:span text:style-name="T680">, 2002-03-06, Žin. 2002, Nr. 27-971 (2002-03-14), i. k. 1022330ISAK00000072</text:span></text:p>
      <text:p text:style-name="Normal"/>
      <text:soft-page-break/>
      <text:p text:style-name="P681">PATVIRTINTA</text:p>
      <text:p text:style-name="P682">žemės ūkio ministro</text:p>
      <text:p text:style-name="P683">2001 03 30 įsakymu Nr. 88</text:p>
      <text:p text:style-name="P684">13<text:s/>priedas</text:p>
      <text:p text:style-name="P685"/>
      <text:p text:style-name="P686"><text:span text:style-name="T687">SPECIALIOSIOS KAIMO RĖMIMO PROGRAMOS LĖŠŲ NAUDOJIMO KRYPČIŲ KOORDINATORIAI</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1. Paramos nelaimės atveju teikimo tvarkos</text:p>
          </table:table-cell>
          <table:table-cell table:style-name="TableCell696">
            <text:p text:style-name="P697">–</text:p>
          </table:table-cell>
          <table:table-cell table:style-name="TableCell698">
            <text:p text:style-name="Normal">V. Katkevičiu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Normal"/>
          </table:table-cell>
        </table:table-row>
        <table:table-row table:style-name="TableRow705">
          <table:table-cell table:style-name="TableCell706">
            <text:p text:style-name="P707">2. Bitininkystės rėmimo tvarkos</text:p>
          </table:table-cell>
          <table:table-cell table:style-name="TableCell708">
            <text:p text:style-name="P709">–</text:p>
          </table:table-cell>
          <table:table-cell table:style-name="TableCell710">
            <text:p text:style-name="Normal">D. Mikalauska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Normal"/>
          </table:table-cell>
        </table:table-row>
        <table:table-row table:style-name="TableRow717">
          <table:table-cell table:style-name="TableCell718">
            <text:p text:style-name="P719">3. Ekologinio žemės ūkio plėtotės finansavimo tvarkos</text:p>
          </table:table-cell>
          <table:table-cell table:style-name="TableCell720">
            <text:p text:style-name="P721">–</text:p>
          </table:table-cell>
          <table:table-cell table:style-name="TableCell722">
            <text:p text:style-name="Normal">S. Jasiu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Normal"/>
          </table:table-cell>
        </table:table-row>
        <table:table-row table:style-name="TableRow729">
          <table:table-cell table:style-name="TableCell730">
            <text:p text:style-name="P731">4. Paramos žemdirbiams teikiant mokymo ir konsultavimo paslaugas finansavimo tvarkos</text:p>
          </table:table-cell>
          <table:table-cell table:style-name="TableCell732">
            <text:p text:style-name="P733">–</text:p>
          </table:table-cell>
          <table:table-cell table:style-name="TableCell734">
            <text:p text:style-name="Normal">A. Radzevičius;</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Normal"/>
          </table:table-cell>
        </table:table-row>
        <table:table-row table:style-name="TableRow741">
          <table:table-cell table:style-name="TableCell742">
            <text:p text:style-name="P743">5. Žemės ūkio užsakomųjų tyrimų programų finansavimo 2001 metais tvarkos</text:p>
          </table:table-cell>
          <table:table-cell table:style-name="TableCell744">
            <text:p text:style-name="P745">–</text:p>
          </table:table-cell>
          <table:table-cell table:style-name="TableCell746">
            <text:p text:style-name="Normal">V. Žoštautienė;</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Normal"/>
          </table:table-cell>
        </table:table-row>
        <table:table-row table:style-name="TableRow753">
          <table:table-cell table:style-name="TableCell754">
            <text:p text:style-name="P755">6. Ūkių modernizavimo finansavimo tvarkos</text:p>
          </table:table-cell>
          <table:table-cell table:style-name="TableCell756">
            <text:p text:style-name="P757">–</text:p>
          </table:table-cell>
          <table:table-cell table:style-name="TableCell758">
            <text:p text:style-name="Normal">J. Petrašiūn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Normal"/>
          </table:table-cell>
        </table:table-row>
        <table:table-row table:style-name="TableRow765">
          <table:table-cell table:style-name="TableCell766">
            <text:p text:style-name="P767">7. Tiesioginių išmokų už karves žindenes išmokėjimo tvarkos</text:p>
          </table:table-cell>
          <table:table-cell table:style-name="TableCell768">
            <text:p text:style-name="P769">–</text:p>
          </table:table-cell>
          <table:table-cell table:style-name="TableCell770">
            <text:p text:style-name="Normal">V. Bučeli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Normal"/>
          </table:table-cell>
        </table:table-row>
        <table:table-row table:style-name="TableRow777">
          <table:table-cell table:style-name="TableCell778">
            <text:p text:style-name="P779">8. Specialiosios kaimo rėmimo programos lėšų skyrimo rajonams ir jų naudojimo tvarkos</text:p>
          </table:table-cell>
          <table:table-cell table:style-name="TableCell780">
            <text:p text:style-name="P781">–</text:p>
          </table:table-cell>
          <table:table-cell table:style-name="TableCell782">
            <text:p text:style-name="Normal">Z.<text:s/>Gavinavičiu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Normal"/>
          </table:table-cell>
        </table:table-row>
        <table:table-row table:style-name="TableRow789">
          <table:table-cell table:style-name="TableCell790">
            <text:p text:style-name="P791">9. Žemės ūkio ir maisto produktų kokybės tyrimo</text:p>
          </table:table-cell>
          <table:table-cell table:style-name="TableCell792">
            <text:p text:style-name="P793">–</text:p>
          </table:table-cell>
          <table:table-cell table:style-name="TableCell794">
            <text:p text:style-name="Normal">N. Maksimavičienė;</text:p>
          </table:table-cell>
        </table:table-row>
        <table:table-row table:style-name="TableRow795">
          <table:table-cell table:style-name="TableCell796">
            <text:p text:style-name="P797">sistemos, atitinkančios ES reikalavimus,<text:s/></text:p>
          </table:table-cell>
          <table:table-cell table:style-name="TableCell798">
            <text:p text:style-name="P799"/>
          </table:table-cell>
          <table:table-cell table:style-name="TableCell800">
            <text:p text:style-name="Normal"/>
          </table:table-cell>
        </table:table-row>
        <table:table-row table:style-name="TableRow801">
          <table:table-cell table:style-name="TableCell802">
            <text:p text:style-name="P803">plėtojimo finansavimo tvarkos</text:p>
          </table:table-cell>
          <table:table-cell table:style-name="TableCell804">
            <text:p text:style-name="P805"/>
          </table:table-cell>
          <table:table-cell table:style-name="TableCell806">
            <text:p text:style-name="Normal"/>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Normal"/>
          </table:table-cell>
        </table:table-row>
        <table:table-row table:style-name="TableRow813">
          <table:table-cell table:style-name="TableCell814">
            <text:p text:style-name="P815">10. Gyvulių registravimo ir identifikavimo</text:p>
          </table:table-cell>
          <table:table-cell table:style-name="TableCell816">
            <text:p text:style-name="P817">–</text:p>
          </table:table-cell>
          <table:table-cell table:style-name="TableCell818">
            <text:p text:style-name="Normal">V. Bučelis;</text:p>
          </table:table-cell>
        </table:table-row>
        <table:table-row table:style-name="TableRow819">
          <table:table-cell table:style-name="TableCell820">
            <text:p text:style-name="P821">programos finansavimo<text:s/>tvarkos</text:p>
          </table:table-cell>
          <table:table-cell table:style-name="TableCell822">
            <text:p text:style-name="P823"/>
          </table:table-cell>
          <table:table-cell table:style-name="TableCell824">
            <text:p text:style-name="Normal"/>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Normal"/>
          </table:table-cell>
        </table:table-row>
        <table:table-row table:style-name="TableRow831">
          <table:table-cell table:style-name="TableCell832">
            <text:p text:style-name="P833">11. Veislinių gyvulių, paukščių, žuvų ir</text:p>
          </table:table-cell>
          <table:table-cell table:style-name="TableCell834">
            <text:p text:style-name="P835">–</text:p>
          </table:table-cell>
          <table:table-cell table:style-name="TableCell836">
            <text:p text:style-name="Normal">V. Bučelis;</text:p>
          </table:table-cell>
        </table:table-row>
        <table:table-row table:style-name="TableRow837">
          <table:table-cell table:style-name="TableCell838">
            <text:p text:style-name="P839">žvėrelių įsigijimo 2001 metais paramos teikimo tvarkos</text:p>
          </table:table-cell>
          <table:table-cell table:style-name="TableCell840">
            <text:p text:style-name="P841"/>
          </table:table-cell>
          <table:table-cell table:style-name="TableCell842">
            <text:p text:style-name="Normal"/>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Normal"/>
          </table:table-cell>
        </table:table-row>
        <table:table-row table:style-name="TableRow849">
          <table:table-cell table:style-name="TableCell850">
            <text:p text:style-name="P851">12. Veislininkystės finansavimo tvarkos</text:p>
          </table:table-cell>
          <table:table-cell table:style-name="TableCell852">
            <text:p text:style-name="P853">–</text:p>
          </table:table-cell>
          <table:table-cell table:style-name="TableCell854">
            <text:p text:style-name="Normal">V. Bučelis.</text:p>
          </table:table-cell>
        </table:table-row>
      </table:table>
      <text:p text:style-name="P855">______________</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žemės ūkio<text:s/></text:span><text:span text:style-name="T865">ministerija, Įsakymas</text:span></text:p>
      <text:p text:style-name="P866"><text:span text:style-name="T867">Nr.<text:s/></text:span><text:a xlink:href="https://www.e-tar.lt/portal/legalAct.html?documentId=TAR.38E22E477AD7" office:target-frame-name="_top" xlink:show="replace"><text:span text:style-name="T868">180</text:span></text:a><text:span text:style-name="T869">, 2001-06-05, Žin., 2001, Nr. 49-1727 (2001-06-08), i. k. 1012330ISAK00000180</text:span></text:p>
      <text:p text:style-name="P870"><text:span text:style-name="T871">Dėl 2001 m. kovo 30 d. įsakymo Nr. 88 9 priedo dalinio pakeitimo</text:span></text:p>
      <text:p text:style-name="P872"/>
      <text:p text:style-name="P873"><text:span text:style-name="T874">2</text:span><text:span text:style-name="T875">.</text:span></text:p>
      <text:p text:style-name="P876"><text:span text:style-name="T877">Lietuvos Respublikos žemės ūkio ministerija, Įsakymas</text:span></text:p>
      <text:soft-page-break/>
      <text:p text:style-name="P878"><text:span text:style-name="T879">Nr.<text:s/></text:span><text:a xlink:href="https://www.e-tar.lt/portal/legalAct.html?documentId=TAR.B9C04E3CBBB9" office:target-frame-name="_top" xlink:show="replace"><text:span text:style-name="T880">264</text:span></text:a><text:span text:style-name="T881">, 2001-07-30, Žin., 2001, Nr. 67-2452 (2001-08-03), i. k. 1012330ISAK00000264</text:span></text:p>
      <text:p text:style-name="P882"><text:span text:style-name="T883">Dėl žemės ūkio ministro 2001 m. k</text:span><text:span text:style-name="T884">ovo 30 d. įsakymo Nr. 88 "Dėl Specialiosios kaimo rėmimo programos tikslinio finansavimo tvarkų ir sąlygų" papildymo</text:span></text:p>
      <text:p text:style-name="P885"/>
      <text:p text:style-name="P886"><text:span text:style-name="T887">3.</text:span></text:p>
      <text:p text:style-name="P888"><text:span text:style-name="T889">Lietuvos Respublikos žemės ūkio ministerija, Įsakymas</text:span></text:p>
      <text:p text:style-name="P890"><text:span text:style-name="T891">Nr.<text:s/></text:span><text:a xlink:href="https://www.e-tar.lt/portal/legalAct.html?documentId=TAR.851A1DF178B8" office:target-frame-name="_top" xlink:show="replace"><text:span text:style-name="T892">346</text:span></text:a><text:span text:style-name="T893">, 2001-10-08, Žin., 2001, Nr. 87-3042 (2001-10-12), i. k. 1012330ISAK00000346</text:span></text:p>
      <text:p text:style-name="P894"><text:span text:style-name="T895">Dėl 2001 m. kovo 30 d. įsakymo Nr. 88 dalinio pakeitimo</text:span></text:p>
      <text:p text:style-name="P896"/>
      <text:p text:style-name="P897"><text:span text:style-name="T898">4.</text:span></text:p>
      <text:p text:style-name="P899"><text:span text:style-name="T900">Lietuvos Respublikos žemės ūkio min</text:span><text:span text:style-name="T901">isterija, Įsakymas</text:span></text:p>
      <text:p text:style-name="P902"><text:span text:style-name="T903">Nr.<text:s/></text:span><text:a xlink:href="https://www.e-tar.lt/portal/legalAct.html?documentId=TAR.C6F5F0B84AF1" office:target-frame-name="_top" xlink:show="replace"><text:span text:style-name="T904">356</text:span></text:a><text:span text:style-name="T905">, 2001-10-22, Žin., 2001, Nr. 90-3180 (2001-10-24), i. k. 1012330ISAK00000356</text:span></text:p>
      <text:p text:style-name="P906"><text:span text:style-name="T907">Dėl 2001 m. kovo 30 d. įsakymo Nr. 88 "Dėl Specialiosios kaimo rėmimo<text:s/></text:span><text:span text:style-name="T908">programos tikslinio finansavimo tvarkų ir sąlygų" dalinio pakeitimo</text:span></text:p>
      <text:p text:style-name="P909"/>
      <text:p text:style-name="P910"><text:span text:style-name="T911">5.</text:span></text:p>
      <text:p text:style-name="P912"><text:span text:style-name="T913">Lietuvos Respublikos žemės ūkio ministerija, Įsakymas</text:span></text:p>
      <text:p text:style-name="P914"><text:span text:style-name="T915">Nr.<text:s/></text:span><text:a xlink:href="https://www.e-tar.lt/portal/legalAct.html?documentId=TAR.00742C399B19" office:target-frame-name="_top" xlink:show="replace"><text:span text:style-name="T916">419</text:span></text:a><text:span text:style-name="T917">, 2001-11-29, Žin., 2001, Nr. 102-3647 (2</text:span><text:span text:style-name="T918">001-12-05), i. k. 1012330ISAK00000419</text:span></text:p>
      <text:p text:style-name="P919"><text:span text:style-name="T920">Dėl 2001 m. kovo 30 d. įsakymo Nr. 88 "Dėl specialiosios kaimo rėmimo programos tikslinio finansavimo tvarkų ir sąlygų" 9 priedo dalinio pakeitimo</text:span></text:p>
      <text:p text:style-name="P921"/>
      <text:p text:style-name="P922"><text:span text:style-name="T923">6.</text:span></text:p>
      <text:p text:style-name="P924"><text:span text:style-name="T925">Lietuvos Respublikos žemės ūkio ministerija, Įsakymas</text:span></text:p>
      <text:p text:style-name="P926"><text:span text:style-name="T927">Nr.<text:s/></text:span><text:a xlink:href="https://www.e-tar.lt/portal/legalAct.html?documentId=TAR.FFDE11A06422" office:target-frame-name="_top" xlink:show="replace"><text:span text:style-name="T928">436</text:span></text:a><text:span text:style-name="T929">, 2001-12-12, Žin., 2001, Nr. 105-3780 (2001-12-14), i. k. 1012330ISAK00000436</text:span></text:p>
      <text:p text:style-name="P930"><text:span text:style-name="T931">Dėl 2001 m. kovo 30 d. įsakymo Nr. 88 „Dėl Specialiosios kaimo rėmimo programos tikslinio finansavimo</text:span><text:span text:style-name="T932"><text:s/>tvarkų ir sąlygų" 9 priedo dalinio pakeitimo</text:span></text:p>
      <text:p text:style-name="P933"/>
      <text:p text:style-name="P934"><text:span text:style-name="T935">7.</text:span></text:p>
      <text:p text:style-name="P936"><text:span text:style-name="T937">Lietuvos Respublikos žemės ūkio ministerija, Įsakymas</text:span></text:p>
      <text:p text:style-name="P938"><text:span text:style-name="T939">Nr.<text:s/></text:span><text:a xlink:href="https://www.e-tar.lt/portal/legalAct.html?documentId=TAR.E90937132247" office:target-frame-name="_top" xlink:show="replace"><text:span text:style-name="T940">72</text:span></text:a><text:span text:style-name="T941">, 2002-03-06, Žin., 2002, Nr. 27-971 (2002-03-14), i. k. 1022330</text:span><text:span text:style-name="T942">ISAK00000072</text:span></text:p>
      <text:p text:style-name="P943"><text:span text:style-name="T944">Dėl Specialiosios kaimo rėmimo programos tikslinio finansavimo tvarkos ir sąlygų</text:span></text:p>
      <text:p text:style-name="P945"/>
      <text:p text:style-name="P946"><text:span text:style-name="T947">8.</text:span></text:p>
      <text:p text:style-name="P948"><text:span text:style-name="T949">Lietuvos Respublikos žemės ūkio ministerija, Įsakymas</text:span></text:p>
      <text:p text:style-name="P950"><text:span text:style-name="T951">Nr.<text:s/></text:span><text:a xlink:href="https://www.e-tar.lt/portal/legalAct.html?documentId=TAR.76E108C1757F" office:target-frame-name="_top" xlink:show="replace"><text:span text:style-name="T952">80</text:span></text:a><text:span text:style-name="T953">, 2002-03-08, Ži</text:span><text:span text:style-name="T954">n., 2002, Nr. 29-1056 (2002-03-20), i. k. 1022330ISAK00000080</text:span></text:p>
      <text:p text:style-name="P955"><text:span text:style-name="T956">Dėl 2002 m. kovo 6 d. įsakymo Nr. 72 "Dėl Specialiosios kaimo rėmimo programos tikslinio finansavimo tvarkos ir sąlygų" dalinio pakeitimo ir papildy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6T12:36:00Z</meta:creation-date>
    <dc:date>2018-03-06T12:36:00Z</dc:date>
    <meta:template xlink:href="Normal.dotm" xlink:type="simple"/>
    <meta:editing-cycles>2</meta:editing-cycles>
    <meta:editing-duration>PT0S</meta:editing-duration>
    <meta:document-statistic meta:page-count="12" meta:paragraph-count="376" meta:word-count="3149" meta:character-count="23717" meta:row-count="910" meta:non-whitespace-character-count="20944"/>
  </office:meta>
</office:document-meta>
</file>