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T36" style:parent-style-name="DefaultParagraphFont" style:family="text">
      <style:text-properties fo:font-style="italic" style:font-style-asian="italic" fo:color="#000000"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tyle="italic" style:font-style-asian="italic" fo:color="#000000" fo:font-size="10pt" style:font-size-asian="10pt"/>
    </style:style>
    <style:style style:name="T48" style:parent-style-name="DefaultParagraphFont" style:family="text">
      <style:text-properties fo:font-style="italic" style:font-style-asian="italic" fo:color="#000000"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7">Suvestinė redakcija nuo 1993-10-11 iki 1994-01-30</text:span></text:p>
      <text:p text:style-name="P8"/>
      <text:p text:style-name="P9"><text:span text:style-name="T10">Potvarkis paskelbtas: Teisingumo Ministerijos archyvas 1993, i. k. 0931100POTV0000366P</text:span></text:p>
      <text:p text:style-name="P11"/>
      <text:p text:style-name="P12"><text:span text:style-name="T13"/><text:span text:style-name="T14">LIETUVOS RESPUBLIKOS VYRIAUSYBĖ</text:span></text:p>
      <text:p text:style-name="P15"/>
      <text:p text:style-name="P16">P O T V A R K I S</text:p>
      <text:p text:style-name="P17">DĖL PRIEDŲ UŽ DARBĄ CENTRINĖJE PRIVATIZAVIMO KOMISIJOJE</text:p>
      <text:p text:style-name="P18"/>
      <text:p text:style-name="P19">1993 m. gegužės 17 d. Nr. 366p</text:p>
      <text:p text:style-name="P20">Vilnius</text:p>
      <text:p text:style-name="P21"/>
      <text:p text:style-name="P22"/>
      <text:p text:style-name="P23"><text:span text:style-name="T24">1</text:span><text:span text:style-name="T25">. Vadovaujantis Lietuvos Respublikos Prezidento 1993 m. balandžio 27<text:s/></text:span><text:span text:style-name="T26">d. dekretu Nr. 44 „Dėl Centrinės privatizavimo komisijos“ ir Lietuvos Respublikos Vyriausybės 1991 m. balandžio 12 d. nutarimu Nr. 130 „Dėl valstybinio turto pirminio privatizavimo dokumentų tvirtinimo“, nustatyti iš Lietuvos valstybės biudžeto įplaukų, ga</text:span><text:span text:style-name="T27">utų įgyvendinant Lietuvos Respublikos Aukščiausiosios Tarybos 1991 m. liepos 11 d. nutarimą Nr. I-1544 „Dėl Respublikinio ir Aukštesniosios pakopos savivaldybių privatizavimo fondų nuostatų patvirtinimo“:</text:span></text:p>
      <text:p text:style-name="P28"><text:span text:style-name="T29">1.1</text:span><text:span text:style-name="T30">. nuo 1993 m. gegužės 1 d. už darbą Centrinėje</text:span><text:span text:style-name="T31"><text:s/>privatizavimo komisijoje pagrindinio atlyginimo priedus A. Merčaičiui, J. Veselkai – po 50 procentų, A. Dzienienei, G. Lukošiūnui, V. Skulskiui, V. Šarkai, J. Šarkui, J. Tamulioniui, P. Zaikauskui, E. Žilevičiui, V. Žukovskiui – po 45 procentus Lietuvos R</text:span><text:span text:style-name="T32">espublikos Vyriausybės kanceliarijos skyriaus vedėjo minimalaus tarnybinio atlyginimo dydžio;<text:s/></text:span></text:p>
      <text:p text:style-name="P33"><text:span text:style-name="T34">TAR pastaba</text:span><text:span text:style-name="T35">. 1.1 punkte nurodytiems asmenims pagrindinio atlyginimo priedai už darbą Centrinėje privatizavimo komisijoje skaičiuojami imant pagrindu Lietuvos Res</text:span><text:span text:style-name="T36">publikos Vyriausybės kanceliarijos skyrių vedėjų tarnybinių atlyginimų su priemokomis vidurkį.</text:span></text:p>
      <text:p text:style-name="P37">Punkto pakeitimai:</text:p>
      <text:p text:style-name="P38"><text:span text:style-name="T39">Nr.<text:s/></text:span><text:a xlink:href="https://www.e-tar.lt/portal/legalAct.html?documentId=TAR.561365A138B5" office:target-frame-name="_top" xlink:show="replace"><text:span text:style-name="T40">557p</text:span></text:a><text:span text:style-name="T41">, 1993-07-26, , i. k. 0931100POTV0000557P</text:span></text:p>
      <text:p text:style-name="Normal"/>
      <text:p text:style-name="P42"><text:span text:style-name="T43">1.2</text:span><text:span text:style-name="T44">. nuo 1993 m. gegužės 1 d. pagrindinio atlyginimo priedus šiems Lietuvos Respublikos Vyriausybės kanceliarijos darbuotojams, rengiantiems dokumentų projektus Centrinei privatizavimo komisijai: N. Jadevič – 40 procentų, E. Antaniūnui, D. Sinicienei – po 20<text:s/></text:span><text:span text:style-name="T45">procentų, A. Duksai – 10 procentų Lietuvos Respublikos Vyriausybės kanceliarijos skyriaus vedėjo minimalaus tarnybinio atlyginimo dydžio.<text:s/></text:span></text:p>
      <text:p text:style-name="P46"><text:span text:style-name="T47">TAR pastaba</text:span><text:span text:style-name="T48">. 1.2 punkte nurodytiems asmenims pagrindinio atlyginimo priedai už darbą Centrinėje privatizavimo komisij</text:span><text:span text:style-name="T49">oje skaičiuojami imant pagrindu Lietuvos Respublikos Vyriausybės kanceliarijos skyrių vedėjų tarnybinių atlyginimų su priemokomis vidurkį.</text:span></text:p>
      <text:p text:style-name="P50">Punkto pakeitimai:</text:p>
      <text:p text:style-name="P51"><text:span text:style-name="T52">Nr.<text:s/></text:span><text:a xlink:href="https://www.e-tar.lt/portal/legalAct.html?documentId=TAR.561365A138B5" office:target-frame-name="_top" xlink:show="replace"><text:span text:style-name="T53">557p</text:span></text:a><text:span text:style-name="T54">, 1993-0</text:span><text:span text:style-name="T55">7-26, , i. k. 0931100POTV0000557P</text:span></text:p>
      <text:p text:style-name="Normal"/>
      <text:p text:style-name="P56"><text:span text:style-name="T57">1.3</text:span><text:span text:style-name="T58">. nuo 1993 m. rugsėjo 1 d. už darbą Centrinėje privatizavimo komisijoje pagrindinio atlyginimo priedą K. Baranauskui – 45 procentų Lietuvos Respublikos Vyriausybės kanceliarijos skyriaus vedėjų tarnybinių atlyginim</text:span><text:span text:style-name="T59">ų su priemokomis vidurkio dydžio</text:span>.</text:p>
      <text:p text:style-name="P60">Papildyta punktu:</text:p>
      <text:p text:style-name="P61"><text:span text:style-name="T62">Nr.<text:s/></text:span><text:a xlink:href="https://www.e-tar.lt/portal/legalAct.html?documentId=TAR.D80EABCE73F7" office:target-frame-name="_top" xlink:show="replace"><text:span text:style-name="T63">702p</text:span></text:a><text:span text:style-name="T64">, 1993-10-11, , i. k. 0931100POTV0000702P</text:span></text:p>
      <text:p text:style-name="Normal"/>
      <text:p text:style-name="P65"><text:span text:style-name="T66">2</text:span><text:span text:style-name="T67">. Nustatyti, kad:</text:span></text:p>
      <text:p text:style-name="P68"><text:span text:style-name="T69">2.1</text:span><text:span text:style-name="T70">. pagrindinio atlyginimo priedai už darbą</text:span><text:span text:style-name="T71"><text:s/>Centrinėje privatizavimo komisijoje nemokami nuo 1993 m. gegužės 1 d. V. Dūdėnui, S. R. Petrikiui, A. G. Šemetai, A. Šimėnui, S. Vaitkevičiui, S. Vėlyviui;</text:span></text:p>
      <text:p text:style-name="P72"><text:span text:style-name="T73">2.2</text:span><text:span text:style-name="T74">. pagrindinio atlyginimo priedai, nurodyti 1.1 ir 1.2 punktuose, perskaičiuojami keičiantis<text:s/></text:span><text:span text:style-name="T75">dėl indeksavimo Lietuvos Respublikos Vyriausybės kanceliarijos skyriaus vedėjo minimaliam tarnybiniam atlyginimui.</text:span></text:p>
      <text:p text:style-name="P76"><text:span text:style-name="T77">3</text:span><text:span text:style-name="T78">. Iš dalies pakeičiant Lietuvos Respublikos Vyriausybės 1992 m. rugpjūčio 17 d. potvarkį Nr. 822p, išbraukti M. Česnauskienės pavardę.</text:span></text:p>
      <text:p text:style-name="P79"><text:span text:style-name="T80">4</text:span><text:span text:style-name="T81">. Pripažinti netekusiais galios Lietuvos Respublikos Vyriausybės 1992 m. kovo 31 d. potvarkį Nr. 316p ir 1992 m. spalio 22 d. potvarkį Nr. 1023p.</text:span></text:p>
      <text:p text:style-name="P82"/>
      <text:p text:style-name="P83"/>
      <text:p text:style-name="P84"/>
      <text:p text:style-name="P85"><text:span text:style-name="T86">Ministras Pirmininkas<text:s/></text:span><text:span text:style-name="T87"><text:tab/>Adolfas Šleževičius</text:span></text:p>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text:s/></text:span><text:span text:style-name="T97">Potvarkis</text:span></text:p>
      <text:p text:style-name="P98"><text:span text:style-name="T99">Nr.<text:s/></text:span><text:a xlink:href="https://www.e-tar.lt/portal/legalAct.html?documentId=TAR.561365A138B5" office:target-frame-name="_top" xlink:show="replace"><text:span text:style-name="T100">557p</text:span></text:a><text:span text:style-name="T101">, 1993-07-26, , i. k. 0931100POTV0000557P</text:span></text:p>
      <text:p text:style-name="P102"><text:span text:style-name="T103">Dėl Lietuvos Respublikos Vyriausybės 1993 m. gegužės 17 d. potvarkio Nr. 366p dalinio pakeitimo</text:span></text:p>
      <text:p text:style-name="P104"/>
      <text:p text:style-name="P105"><text:span text:style-name="T106">2.</text:span></text:p>
      <text:p text:style-name="P107"><text:span text:style-name="T108">Lietuvos Respu</text:span><text:span text:style-name="T109">blikos Vyriausybė, Potvarkis</text:span></text:p>
      <text:p text:style-name="P110"><text:span text:style-name="T111">Nr.<text:s/></text:span><text:a xlink:href="https://www.e-tar.lt/portal/legalAct.html?documentId=TAR.D80EABCE73F7" office:target-frame-name="_top" xlink:show="replace"><text:span text:style-name="T112">702p</text:span></text:a><text:span text:style-name="T113">, 1993-10-11, , i. k. 0931100POTV0000702P</text:span></text:p>
      <text:p text:style-name="P114"><text:span text:style-name="T115">Dėl Lietuvos Respublikos Vyriausybės 1993 m. gegužės 17 d. potvarkio Nr. 366p papildy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30:00Z</meta:creation-date>
    <dc:date>2019-09-25T12:30:00Z</dc:date>
    <meta:template xlink:href="Normal.dotm" xlink:type="simple"/>
    <meta:editing-cycles>2</meta:editing-cycles>
    <meta:editing-duration>PT0S</meta:editing-duration>
    <meta:document-statistic meta:page-count="2" meta:paragraph-count="41" meta:word-count="486" meta:character-count="4152" meta:row-count="112" meta:non-whitespace-character-count="3707"/>
  </office:meta>
</office:document-meta>
</file>