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3937in" text:min-label-width="0.5972in" text:list-level-position-and-space-mode="label-alignment">
          <style:list-level-label-alignment text:label-followed-by="listtab" fo:margin-left="0.9909in" fo:text-indent="-0.5972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snap-to-layout-grid="false"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909in"/>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master-page-name="MPF1" style:family="paragraph">
      <style:paragraph-properties fo:widows="0" fo:orphans="0" fo:break-before="page" fo:text-indent="3.4458in"/>
    </style:style>
    <style:style style:name="P45" style:parent-style-name="Normal" style:family="paragraph">
      <style:paragraph-properties fo:widows="0" fo:orphans="0" fo:text-indent="3.4458in"/>
    </style:style>
    <style:style style:name="P46" style:parent-style-name="Normal" style:family="paragraph">
      <style:paragraph-properties fo:widows="0" fo:orphans="0" fo:text-indent="3.4458in"/>
    </style:style>
    <style:style style:name="P47" style:parent-style-name="Normal" style:family="paragraph">
      <style:paragraph-properties fo:widows="0" fo:orphans="0" fo:text-indent="3.4458in"/>
    </style:style>
    <style:style style:name="P48" style:parent-style-name="Normal" style:family="paragraph">
      <style:paragraph-properties fo:widows="0" fo:orphans="0" fo:text-indent="3.4458in"/>
    </style:style>
    <style:style style:name="P49" style:parent-style-name="Normal" style:family="paragraph">
      <style:paragraph-properties fo:widows="0" fo:orphans="0" fo:text-indent="3.4458in"/>
    </style:style>
    <style:style style:name="P50" style:parent-style-name="Normal" style:family="paragraph">
      <style:paragraph-properties fo:widows="0" fo:orphans="0" fo:text-indent="3.4458in"/>
    </style:style>
    <style:style style:name="P51" style:parent-style-name="Normal" style:family="paragraph">
      <style:paragraph-properties fo:widows="0" fo:orphans="0" fo:text-indent="3.4458in"/>
    </style:style>
    <style:style style:name="P52" style:parent-style-name="Normal" style:family="paragraph">
      <style:paragraph-properties fo:widows="0" fo:orphans="0"/>
    </style:style>
    <style:style style:name="P53" style:parent-style-name="Normal" style:family="paragraph">
      <style:paragraph-properties fo:widows="0" fo:orphans="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keep-together="always"/>
      <style:text-properties style:font-weight-complex="bold" fo:text-transform="uppercase" fo:hyphenate="false"/>
    </style:style>
    <style:style style:name="P63" style:parent-style-name="Normal" style:family="paragraph">
      <style:paragraph-properties fo:widows="0" fo:orphans="0" fo:text-align="justify" fo:text-indent="0.5909in"/>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style:snap-to-layout-grid="false"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style:language-asian="lt" style:country-asian="LT"/>
    </style:style>
    <style:style style:name="T137" style:parent-style-name="DefaultParagraphFont" style:family="text">
      <style:text-properties fo:font-style="italic" style:font-style-asian="italic"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5909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5909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5909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keep-together="always"/>
      <style:text-properties fo:hyphenate="false"/>
    </style:style>
    <style:style style:name="P160" style:parent-style-name="Normal" style:family="paragraph">
      <style:paragraph-properties fo:keep-together="always" fo:text-align="center"/>
      <style:text-properties fo:hyphenate="fal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text-properties style:font-weight-complex="bold"/>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widows="0" fo:orphans="0" fo:text-align="justify" fo:text-indent="0.5909in"/>
    </style:style>
    <style:style style:name="P179" style:parent-style-name="Normal" style:family="paragraph">
      <style:paragraph-properties fo:widows="0" fo:orphans="0" fo:text-align="justify" fo:text-indent="0.5909in"/>
    </style:style>
    <style:style style:name="P180" style:parent-style-name="Normal" style:family="paragraph">
      <style:paragraph-properties fo:widows="0" fo:orphans="0" fo:text-align="justify" fo:text-indent="0.5909in"/>
    </style:style>
    <style:style style:name="P181" style:parent-style-name="Normal" style:family="paragraph">
      <style:paragraph-properties fo:widows="0" fo:orphans="0" fo:text-align="justify"/>
      <style:text-properties fo:hyphenate="false"/>
    </style:style>
    <style:style style:name="T182" style:parent-style-name="DefaultParagraphFont" style:family="text">
      <style:text-properties fo:font-weight="bold" style:font-weight-asian="bold" fo:font-style="italic" style:font-style-asian="italic" fo:font-size="10pt" style:font-size-asian="10pt"/>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5909in"/>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5909in"/>
    </style:style>
    <style:style style:name="T222" style:parent-style-name="DefaultParagraphFont" style:family="text">
      <style:text-properties fo:font-style="italic" style:font-style-asian="italic"/>
    </style:style>
    <style:style style:name="P223" style:parent-style-name="Normal" style:family="paragraph">
      <style:paragraph-properties fo:widows="0" fo:orphans="0" fo:text-align="justify" fo:text-indent="0.5909in"/>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style:style>
    <style:style style:name="P235" style:parent-style-name="Normal" style:family="paragraph">
      <style:paragraph-properties fo:widows="0" fo:orphans="0" fo:text-align="justify" fo:text-indent="0.5909in">
        <style:tab-stops>
          <style:tab-stop style:type="left" style:position="0.4923in"/>
        </style:tab-stops>
      </style:paragraph-properties>
    </style:style>
    <style:style style:name="P236" style:parent-style-name="Normal" style:family="paragraph">
      <style:paragraph-properties fo:widows="0" fo:orphans="0" fo:text-align="justify" fo:text-indent="0.5909in">
        <style:tab-stops>
          <style:tab-stop style:type="left" style:position="0.4923in"/>
        </style:tab-stops>
      </style:paragraph-properties>
    </style:style>
    <style:style style:name="P237" style:parent-style-name="Normal" style:family="paragraph">
      <style:paragraph-properties fo:widows="0" fo:orphans="0" fo:text-align="justify" fo:text-indent="0.5909in">
        <style:tab-stops>
          <style:tab-stop style:type="left" style:position="0.4923in"/>
        </style:tab-stops>
      </style:paragraph-properties>
    </style:style>
    <style:style style:name="P238" style:parent-style-name="Normal" style:family="paragraph">
      <style:paragraph-properties fo:widows="0" fo:orphans="0" fo:text-align="justify" fo:text-indent="0.5909in">
        <style:tab-stops>
          <style:tab-stop style:type="left" style:position="0.4923in"/>
        </style:tab-stops>
      </style:paragraph-properties>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text-align="center">
        <style:tab-stops>
          <style:tab-stop style:type="left" style:position="0.2958in"/>
          <style:tab-stop style:type="left" style:position="0.5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text-properties style:font-weight-complex="bold"/>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fo:margin-left="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text-position="sub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b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fo:margin-left="0.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text-position="sub 66.6%" style:font-size-complex="12pt"/>
    </style:style>
    <style:style style:name="T276" style:parent-style-name="DefaultParagraphFont" style:family="text">
      <style:text-properties style:text-position="-25% 1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fo:margin-left="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text-position="sub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25% 100%" style:font-size-complex="12pt"/>
    </style:style>
    <style:style style:name="T288" style:parent-style-name="DefaultParagraphFont" style:family="text">
      <style:text-properties style:text-position="sub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25% 100%" style:font-size-complex="12pt"/>
    </style:style>
    <style:style style:name="T291" style:parent-style-name="DefaultParagraphFont" style:family="text">
      <style:text-properties style:text-position="sub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25% 1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fo:margin-left="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text-position="sub 66.6%"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fo:margin-left="0.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text-position="25% 100%" style:font-size-complex="12pt"/>
    </style:style>
    <style:style style:name="T302" style:parent-style-name="DefaultParagraphFont" style:family="text">
      <style:text-properties style:text-position="sub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25% 100%" style:font-size-complex="12p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25% 1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b 66.6%"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margin-left="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b 66.6%"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fo:margin-left="0.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text-position="-25% 1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b 66.6%"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fo:margin-left="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25% 100%" style:font-size-complex="12pt"/>
    </style:style>
    <style:style style:name="T339" style:parent-style-name="DefaultParagraphFont" style:family="text">
      <style:text-properties style:text-position="sub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25% 100%" style:font-size-complex="12pt"/>
    </style:style>
    <style:style style:name="T342" style:parent-style-name="DefaultParagraphFont" style:family="text">
      <style:text-properties style:text-position="sub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25% 1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fo:margin-left="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fo:margin-left="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text-position="25% 100%" style:font-size-complex="12pt"/>
    </style:style>
    <style:style style:name="T354" style:parent-style-name="DefaultParagraphFont" style:family="text">
      <style:text-properties style:text-position="sub 66.6%" style:font-size-complex="12pt"/>
    </style:style>
    <style:style style:name="T355" style:parent-style-name="DefaultParagraphFont" style:family="text">
      <style:text-properties style:text-position="-25% 1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25% 100%"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25% 1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b 66.6%"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fo:margin-left="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text-position="sub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b 66.6%"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margin-left="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text-position="sub 66.6%" style:font-size-complex="12pt"/>
    </style:style>
    <style:style style:name="T380" style:parent-style-name="DefaultParagraphFont" style:family="text">
      <style:text-properties style:text-position="-25% 1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fo:margin-left="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text-position="sub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25% 100%" style:font-size-complex="12pt"/>
    </style:style>
    <style:style style:name="T392" style:parent-style-name="DefaultParagraphFont" style:family="text">
      <style:text-properties style:text-position="sub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25% 100%" style:font-size-complex="12pt"/>
    </style:style>
    <style:style style:name="T395" style:parent-style-name="DefaultParagraphFont" style:family="text">
      <style:text-properties style:text-position="sub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25% 1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fo:margin-left="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text-position="sub 66.6%"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fo:margin-left="0.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text-position="25% 100%" style:font-size-complex="12pt"/>
    </style:style>
    <style:style style:name="T406" style:parent-style-name="DefaultParagraphFont" style:family="text">
      <style:text-properties style:text-position="sub 66.6%" style:font-size-complex="12pt"/>
    </style:style>
    <style:style style:name="T407" style:parent-style-name="DefaultParagraphFont" style:family="text">
      <style:text-properties style:text-position="-25% 1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25% 100%" style:font-size-complex="12pt"/>
    </style:style>
    <style:style style:name="T410" style:parent-style-name="DefaultParagraphFont" style:family="text">
      <style:text-properties style:text-position="sub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25% 1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fo:margin-left="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text-position="sub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b 66.6%" style:font-size-complex="12pt"/>
    </style:style>
    <style:style style:name="T430" style:parent-style-name="DefaultParagraphFont" style:family="text">
      <style:text-properties style:text-position="-25% 1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fo:margin-left="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style:style>
    <style:style style:name="P440" style:parent-style-name="Normal" style:family="paragraph">
      <style:paragraph-properties fo:text-align="center" fo:text-indent="0.2166in"/>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b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b 66.6%"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style>
    <style:style style:name="P449" style:parent-style-name="Normal" style:family="paragraph">
      <style:paragraph-properties fo:text-align="justify" fo:text-indent="0.5909in"/>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text-properties style:font-weight-complex="bold"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875in"/>
        </style:tab-stops>
      </style:paragraph-properties>
    </style:style>
    <style:style style:name="T469" style:parent-style-name="DefaultParagraphFont" style:family="text">
      <style:text-properties fo:letter-spacing="0.0006in"/>
    </style:style>
    <style:style style:name="T470" style:parent-style-name="DefaultParagraphFont" style:family="text">
      <style:text-properties fo:letter-spacing="-0.0006in"/>
    </style:style>
    <style:style style:name="T471" style:parent-style-name="DefaultParagraphFont" style:family="text">
      <style:text-properties fo:letter-spacing="-0.0013in"/>
    </style:style>
    <style:style style:name="T472" style:parent-style-name="DefaultParagraphFont" style:family="text">
      <style:text-properties fo:letter-spacing="-0.0006in"/>
    </style:style>
    <style:style style:name="T473" style:parent-style-name="DefaultParagraphFont" style:family="text">
      <style:text-properties fo:letter-spacing="-0.0013in"/>
    </style:style>
    <style:style style:name="T474" style:parent-style-name="DefaultParagraphFont" style:family="text">
      <style:text-properties fo:letter-spacing="-0.0006in"/>
    </style:style>
    <style:style style:name="T475" style:parent-style-name="DefaultParagraphFont" style:family="text">
      <style:text-properties fo:letter-spacing="0.0006in"/>
    </style:style>
    <style:style style:name="T476" style:parent-style-name="DefaultParagraphFont" style:family="text">
      <style:text-properties fo:letter-spacing="-0.0027in"/>
    </style:style>
    <style:style style:name="T477" style:parent-style-name="DefaultParagraphFont" style:family="text">
      <style:text-properties fo:letter-spacing="0.0006in"/>
    </style:style>
    <style:style style:name="T478" style:parent-style-name="DefaultParagraphFont" style:family="text">
      <style:text-properties fo:letter-spacing="-0.0006in"/>
    </style:style>
    <style:style style:name="T479" style:parent-style-name="DefaultParagraphFont" style:family="text">
      <style:text-properties fo:letter-spacing="-0.0006in"/>
    </style:style>
    <style:style style:name="T480" style:parent-style-name="DefaultParagraphFont" style:family="text">
      <style:text-properties fo:letter-spacing="0.0006in"/>
    </style:style>
    <style:style style:name="T481" style:parent-style-name="DefaultParagraphFont" style:family="text">
      <style:text-properties fo:letter-spacing="-0.0013in"/>
    </style:style>
    <style:style style:name="T482" style:parent-style-name="DefaultParagraphFont" style:family="text">
      <style:text-properties fo:letter-spacing="-0.0006in"/>
    </style:style>
    <style:style style:name="T483" style:parent-style-name="DefaultParagraphFont" style:family="text">
      <style:text-properties fo:letter-spacing="0.002in"/>
    </style:style>
    <style:style style:name="T484" style:parent-style-name="DefaultParagraphFont" style:family="text">
      <style:text-properties fo:letter-spacing="0.0006in"/>
    </style:style>
    <style:style style:name="T485" style:parent-style-name="DefaultParagraphFont" style:family="text">
      <style:text-properties fo:letter-spacing="-0.0006in"/>
    </style:style>
    <style:style style:name="T486" style:parent-style-name="DefaultParagraphFont" style:family="text">
      <style:text-properties fo:letter-spacing="0.0006in"/>
    </style:style>
    <style:style style:name="T487" style:parent-style-name="DefaultParagraphFont" style:family="text">
      <style:text-properties fo:letter-spacing="-0.0006in"/>
    </style:style>
    <style:style style:name="T488" style:parent-style-name="DefaultParagraphFont" style:family="text">
      <style:text-properties fo:letter-spacing="-0.0006in"/>
    </style:style>
    <style:style style:name="T489" style:parent-style-name="DefaultParagraphFont" style:family="text">
      <style:text-properties fo:letter-spacing="0.0006in"/>
    </style:style>
    <style:style style:name="T490" style:parent-style-name="DefaultParagraphFont" style:family="text">
      <style:text-properties fo:letter-spacing="-0.0006in"/>
    </style:style>
    <style:style style:name="T491" style:parent-style-name="DefaultParagraphFont" style:family="text">
      <style:text-properties fo:letter-spacing="0.0013in"/>
    </style:style>
    <style:style style:name="T492" style:parent-style-name="DefaultParagraphFont" style:family="text">
      <style:text-properties fo:letter-spacing="0.0006in"/>
    </style:style>
    <style:style style:name="T493" style:parent-style-name="DefaultParagraphFont" style:family="text">
      <style:text-properties fo:letter-spacing="-0.0006in"/>
    </style:style>
    <style:style style:name="T494" style:parent-style-name="DefaultParagraphFont" style:family="text">
      <style:text-properties fo:letter-spacing="-0.0013in"/>
    </style:style>
    <style:style style:name="T495" style:parent-style-name="DefaultParagraphFont" style:family="text">
      <style:text-properties fo:letter-spacing="-0.0006in"/>
    </style:style>
    <style:style style:name="T496" style:parent-style-name="DefaultParagraphFont" style:family="text">
      <style:text-properties fo:letter-spacing="-0.0013in"/>
    </style:style>
    <style:style style:name="T497" style:parent-style-name="DefaultParagraphFont" style:family="text">
      <style:text-properties fo:letter-spacing="-0.0006in"/>
    </style:style>
    <style:style style:name="T498" style:parent-style-name="DefaultParagraphFont" style:family="text">
      <style:text-properties fo:letter-spacing="0.0006in"/>
    </style:style>
    <style:style style:name="T499" style:parent-style-name="DefaultParagraphFont" style:family="text">
      <style:text-properties fo:letter-spacing="-0.0027in"/>
    </style:style>
    <style:style style:name="T500" style:parent-style-name="DefaultParagraphFont" style:family="text">
      <style:text-properties fo:letter-spacing="0.0006in"/>
    </style:style>
    <style:style style:name="T501" style:parent-style-name="DefaultParagraphFont" style:family="text">
      <style:text-properties fo:letter-spacing="-0.0006in"/>
    </style:style>
    <style:style style:name="T502" style:parent-style-name="DefaultParagraphFont" style:family="text">
      <style:text-properties fo:letter-spacing="-0.0006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T506" style:parent-style-name="DefaultParagraphFont" style:family="text">
      <style:text-properties fo:letter-spacing="-0.0006in"/>
    </style:style>
    <style:style style:name="T507" style:parent-style-name="DefaultParagraphFont" style:family="text">
      <style:text-properties fo:letter-spacing="-0.0013in"/>
    </style:style>
    <style:style style:name="T508" style:parent-style-name="DefaultParagraphFont" style:family="text">
      <style:text-properties fo:letter-spacing="0.002in"/>
    </style:style>
    <style:style style:name="T509" style:parent-style-name="DefaultParagraphFont" style:family="text">
      <style:text-properties fo:letter-spacing="-0.0006in"/>
    </style:style>
    <style:style style:name="T510" style:parent-style-name="DefaultParagraphFont" style:family="text">
      <style:text-properties fo:letter-spacing="0.0006in"/>
    </style:style>
    <style:style style:name="T511" style:parent-style-name="DefaultParagraphFont" style:family="text">
      <style:text-properties fo:letter-spacing="-0.0013in"/>
    </style:style>
    <style:style style:name="T512" style:parent-style-name="DefaultParagraphFont" style:family="text">
      <style:text-properties fo:letter-spacing="-0.0006in"/>
    </style:style>
    <style:style style:name="T513" style:parent-style-name="DefaultParagraphFont" style:family="text">
      <style:text-properties fo:letter-spacing="0.002in"/>
    </style:style>
    <style:style style:name="T514" style:parent-style-name="DefaultParagraphFont" style:family="text">
      <style:text-properties fo:letter-spacing="0.0006in"/>
    </style:style>
    <style:style style:name="T515" style:parent-style-name="DefaultParagraphFont" style:family="text">
      <style:text-properties fo:letter-spacing="-0.0006in"/>
    </style:style>
    <style:style style:name="T516" style:parent-style-name="DefaultParagraphFont" style:family="text">
      <style:text-properties fo:letter-spacing="0.0006in"/>
    </style:style>
    <style:style style:name="T517" style:parent-style-name="DefaultParagraphFont" style:family="text">
      <style:text-properties fo:letter-spacing="-0.0006in"/>
    </style:style>
    <style:style style:name="T518" style:parent-style-name="DefaultParagraphFont" style:family="text">
      <style:text-properties fo:letter-spacing="-0.0006in"/>
    </style:style>
    <style:style style:name="T519" style:parent-style-name="DefaultParagraphFont" style:family="text">
      <style:text-properties fo:letter-spacing="0.0006in"/>
    </style:style>
    <style:style style:name="T520" style:parent-style-name="DefaultParagraphFont" style:family="text">
      <style:text-properties fo:letter-spacing="-0.0006in"/>
    </style:style>
    <style:style style:name="T521" style:parent-style-name="DefaultParagraphFont" style:family="text">
      <style:text-properties fo:letter-spacing="0.0013in"/>
    </style:style>
    <style:style style:name="T522" style:parent-style-name="DefaultParagraphFont" style:family="text">
      <style:text-properties fo:letter-spacing="0.0006in"/>
    </style:style>
    <style:style style:name="T523" style:parent-style-name="DefaultParagraphFont" style:family="text">
      <style:text-properties fo:letter-spacing="-0.0006in"/>
    </style:style>
    <style:style style:name="T524" style:parent-style-name="DefaultParagraphFont" style:family="text">
      <style:text-properties fo:letter-spacing="-0.0013in"/>
    </style:style>
    <style:style style:name="T525" style:parent-style-name="DefaultParagraphFont" style:family="text">
      <style:text-properties fo:letter-spacing="-0.0006in"/>
    </style:style>
    <style:style style:name="T526" style:parent-style-name="DefaultParagraphFont" style:family="text">
      <style:text-properties fo:letter-spacing="-0.0013in"/>
    </style:style>
    <style:style style:name="T527" style:parent-style-name="DefaultParagraphFont" style:family="text">
      <style:text-properties fo:letter-spacing="-0.0006in"/>
    </style:style>
    <style:style style:name="T528" style:parent-style-name="DefaultParagraphFont" style:family="text">
      <style:text-properties fo:letter-spacing="0.0006in"/>
    </style:style>
    <style:style style:name="T529" style:parent-style-name="DefaultParagraphFont" style:family="text">
      <style:text-properties fo:letter-spacing="-0.0027in"/>
    </style:style>
    <style:style style:name="T530" style:parent-style-name="DefaultParagraphFont" style:family="text">
      <style:text-properties fo:letter-spacing="0.0006in"/>
    </style:style>
    <style:style style:name="T531" style:parent-style-name="DefaultParagraphFont" style:family="text">
      <style:text-properties fo:letter-spacing="-0.0006in"/>
    </style:style>
    <style:style style:name="T532" style:parent-style-name="DefaultParagraphFont" style:family="text">
      <style:text-properties fo:letter-spacing="-0.0006in"/>
    </style:style>
    <style:style style:name="T533" style:parent-style-name="DefaultParagraphFont" style:family="text">
      <style:text-properties fo:letter-spacing="0.0006in"/>
    </style:style>
    <style:style style:name="T534" style:parent-style-name="DefaultParagraphFont" style:family="text">
      <style:text-properties fo:letter-spacing="-0.0006in"/>
    </style:style>
    <style:style style:name="T535" style:parent-style-name="DefaultParagraphFont" style:family="text">
      <style:text-properties fo:letter-spacing="0.0006in"/>
    </style:style>
    <style:style style:name="T536" style:parent-style-name="DefaultParagraphFont" style:family="text">
      <style:text-properties fo:letter-spacing="-0.0006in"/>
    </style:style>
    <style:style style:name="T537" style:parent-style-name="DefaultParagraphFont" style:family="text">
      <style:text-properties fo:letter-spacing="-0.0006in"/>
    </style:style>
    <style:style style:name="T538" style:parent-style-name="DefaultParagraphFont" style:family="text">
      <style:text-properties fo:letter-spacing="0.0006in"/>
    </style:style>
    <style:style style:name="T539" style:parent-style-name="DefaultParagraphFont" style:family="text">
      <style:text-properties fo:letter-spacing="0.0006in"/>
    </style:style>
    <style:style style:name="T540" style:parent-style-name="DefaultParagraphFont" style:family="text">
      <style:text-properties fo:letter-spacing="-0.0006in"/>
    </style:style>
    <style:style style:name="T541" style:parent-style-name="DefaultParagraphFont" style:family="text">
      <style:text-properties fo:letter-spacing="0.0006in"/>
    </style:style>
    <style:style style:name="T542" style:parent-style-name="DefaultParagraphFont" style:family="text">
      <style:text-properties fo:letter-spacing="-0.0006in"/>
    </style:style>
    <style:style style:name="T543" style:parent-style-name="DefaultParagraphFont" style:family="text">
      <style:text-properties fo:letter-spacing="-0.0006in"/>
    </style:style>
    <style:style style:name="T544" style:parent-style-name="DefaultParagraphFont" style:family="text">
      <style:text-properties fo:letter-spacing="0.0006in"/>
    </style:style>
    <style:style style:name="T545" style:parent-style-name="DefaultParagraphFont" style:family="text">
      <style:text-properties fo:font-style="italic" style:font-style-asian="italic" style:font-style-complex="italic" fo:letter-spacing="0.0006in"/>
    </style:style>
    <style:style style:name="T546" style:parent-style-name="DefaultParagraphFont" style:family="text">
      <style:text-properties fo:letter-spacing="0.0006in"/>
    </style:style>
    <style:style style:name="T547" style:parent-style-name="DefaultParagraphFont" style:family="text">
      <style:text-properties fo:letter-spacing="-0.002in"/>
    </style:style>
    <style:style style:name="T548" style:parent-style-name="DefaultParagraphFont" style:family="text">
      <style:text-properties fo:letter-spacing="0.0006in"/>
    </style:style>
    <style:style style:name="T549" style:parent-style-name="DefaultParagraphFont" style:family="text">
      <style:text-properties fo:letter-spacing="-0.0006in"/>
    </style:style>
    <style:style style:name="T550" style:parent-style-name="DefaultParagraphFont" style:family="text">
      <style:text-properties fo:letter-spacing="-0.0006in"/>
    </style:style>
    <style:style style:name="T551" style:parent-style-name="DefaultParagraphFont" style:family="text">
      <style:text-properties fo:letter-spacing="-0.0013in"/>
    </style:style>
    <style:style style:name="T552" style:parent-style-name="DefaultParagraphFont" style:family="text">
      <style:text-properties fo:letter-spacing="-0.0006in"/>
    </style:style>
    <style:style style:name="T553" style:parent-style-name="DefaultParagraphFont" style:family="text">
      <style:text-properties fo:letter-spacing="0.0006in"/>
    </style:style>
    <style:style style:name="T554" style:parent-style-name="DefaultParagraphFont" style:family="text">
      <style:text-properties fo:letter-spacing="-0.0006in"/>
    </style:style>
    <style:style style:name="T555" style:parent-style-name="DefaultParagraphFont" style:family="text">
      <style:text-properties fo:letter-spacing="-0.0013in"/>
    </style:style>
    <style:style style:name="T556" style:parent-style-name="DefaultParagraphFont" style:family="text">
      <style:text-properties fo:letter-spacing="0.0006in"/>
    </style:style>
    <style:style style:name="T557" style:parent-style-name="DefaultParagraphFont" style:family="text">
      <style:text-properties fo:letter-spacing="-0.0006in"/>
    </style:style>
    <style:style style:name="T558" style:parent-style-name="DefaultParagraphFont" style:family="text">
      <style:text-properties fo:letter-spacing="-0.0006in"/>
    </style:style>
    <style:style style:name="T559" style:parent-style-name="DefaultParagraphFont" style:family="text">
      <style:text-properties fo:letter-spacing="0.0006in"/>
    </style:style>
    <style:style style:name="T560" style:parent-style-name="DefaultParagraphFont" style:family="text">
      <style:text-properties fo:letter-spacing="0.0006in"/>
    </style:style>
    <style:style style:name="T561" style:parent-style-name="DefaultParagraphFont" style:family="text">
      <style:text-properties fo:letter-spacing="0.0006in"/>
    </style:style>
    <style:style style:name="T562" style:parent-style-name="DefaultParagraphFont" style:family="text">
      <style:text-properties fo:letter-spacing="-0.0006in"/>
    </style:style>
    <style:style style:name="T563" style:parent-style-name="DefaultParagraphFont" style:family="text">
      <style:text-properties fo:letter-spacing="-0.0006in"/>
    </style:style>
    <style:style style:name="T564" style:parent-style-name="DefaultParagraphFont" style:family="text">
      <style:text-properties fo:letter-spacing="-0.0013in"/>
    </style:style>
    <style:style style:name="T565" style:parent-style-name="DefaultParagraphFont" style:family="text">
      <style:text-properties fo:letter-spacing="0.0006in"/>
    </style:style>
    <style:style style:name="T566" style:parent-style-name="DefaultParagraphFont" style:family="text">
      <style:text-properties fo:letter-spacing="0.0006in"/>
    </style:style>
    <style:style style:name="T567" style:parent-style-name="DefaultParagraphFont" style:family="text">
      <style:text-properties fo:letter-spacing="-0.0006in"/>
    </style:style>
    <style:style style:name="T568" style:parent-style-name="DefaultParagraphFont" style:family="text">
      <style:text-properties fo:letter-spacing="-0.0013in"/>
    </style:style>
    <style:style style:name="T569" style:parent-style-name="DefaultParagraphFont" style:family="text">
      <style:text-properties fo:letter-spacing="-0.0006in"/>
    </style:style>
    <style:style style:name="T570" style:parent-style-name="DefaultParagraphFont" style:family="text">
      <style:text-properties fo:letter-spacing="-0.002in"/>
    </style:style>
    <style:style style:name="T571" style:parent-style-name="DefaultParagraphFont" style:family="text">
      <style:text-properties fo:letter-spacing="0.0006in"/>
    </style:style>
    <style:style style:name="T572" style:parent-style-name="DefaultParagraphFont" style:family="text">
      <style:text-properties fo:letter-spacing="-0.0006in"/>
    </style:style>
    <style:style style:name="T573" style:parent-style-name="DefaultParagraphFont" style:family="text">
      <style:text-properties fo:letter-spacing="0.0006in"/>
    </style:style>
    <style:style style:name="T574" style:parent-style-name="DefaultParagraphFont" style:family="text">
      <style:text-properties fo:letter-spacing="-0.0006in"/>
    </style:style>
    <style:style style:name="T575" style:parent-style-name="DefaultParagraphFont" style:family="text">
      <style:text-properties fo:letter-spacing="0.0006in"/>
    </style:style>
    <style:style style:name="T576" style:parent-style-name="DefaultParagraphFont" style:family="text">
      <style:text-properties fo:letter-spacing="-0.0006in"/>
    </style:style>
    <style:style style:name="T577" style:parent-style-name="DefaultParagraphFont" style:family="text">
      <style:text-properties fo:letter-spacing="0.0006in"/>
    </style:style>
    <style:style style:name="T578" style:parent-style-name="DefaultParagraphFont" style:family="text">
      <style:text-properties fo:letter-spacing="-0.0006in"/>
    </style:style>
    <style:style style:name="T579" style:parent-style-name="DefaultParagraphFont" style:family="text">
      <style:text-properties fo:letter-spacing="0.0006in"/>
    </style:style>
    <style:style style:name="T580" style:parent-style-name="DefaultParagraphFont" style:family="text">
      <style:text-properties fo:letter-spacing="-0.0006in"/>
    </style:style>
    <style:style style:name="T581" style:parent-style-name="DefaultParagraphFont" style:family="text">
      <style:text-properties fo:letter-spacing="0.0006in"/>
    </style:style>
    <style:style style:name="T582" style:parent-style-name="DefaultParagraphFont" style:family="text">
      <style:text-properties fo:letter-spacing="-0.0006in"/>
    </style:style>
    <style:style style:name="T583" style:parent-style-name="DefaultParagraphFont" style:family="text">
      <style:text-properties fo:letter-spacing="-0.0013in"/>
    </style:style>
    <style:style style:name="T584" style:parent-style-name="DefaultParagraphFont" style:family="text">
      <style:text-properties fo:letter-spacing="0.0006in"/>
    </style:style>
    <style:style style:name="T585" style:parent-style-name="DefaultParagraphFont" style:family="text">
      <style:text-properties fo:letter-spacing="-0.0013in"/>
    </style:style>
    <style:style style:name="P586" style:parent-style-name="Normal" style:family="paragraph">
      <style:paragraph-properties fo:text-align="justify" fo:text-indent="0.5909in">
        <style:tab-stops>
          <style:tab-stop style:type="left" style:position="0.7875in"/>
        </style:tab-stops>
      </style:paragraph-properties>
    </style:style>
    <style:style style:name="T587" style:parent-style-name="DefaultParagraphFont" style:family="text">
      <style:text-properties fo:letter-spacing="-0.0006in"/>
    </style:style>
    <style:style style:name="T588" style:parent-style-name="DefaultParagraphFont" style:family="text">
      <style:text-properties fo:letter-spacing="0.0006in"/>
    </style:style>
    <style:style style:name="T589" style:parent-style-name="DefaultParagraphFont" style:family="text">
      <style:text-properties fo:letter-spacing="-0.0013in"/>
    </style:style>
    <style:style style:name="T590" style:parent-style-name="DefaultParagraphFont" style:family="text">
      <style:text-properties fo:letter-spacing="-0.0006in"/>
    </style:style>
    <style:style style:name="T591" style:parent-style-name="DefaultParagraphFont" style:family="text">
      <style:text-properties fo:letter-spacing="0.002in"/>
    </style:style>
    <style:style style:name="T592" style:parent-style-name="DefaultParagraphFont" style:family="text">
      <style:text-properties fo:letter-spacing="0.0006in"/>
    </style:style>
    <style:style style:name="T593" style:parent-style-name="DefaultParagraphFont" style:family="text">
      <style:text-properties fo:letter-spacing="-0.0006in"/>
    </style:style>
    <style:style style:name="T594" style:parent-style-name="DefaultParagraphFont" style:family="text">
      <style:text-properties fo:letter-spacing="0.0006in"/>
    </style:style>
    <style:style style:name="T595" style:parent-style-name="DefaultParagraphFont" style:family="text">
      <style:text-properties fo:letter-spacing="-0.0006in"/>
    </style:style>
    <style:style style:name="T596" style:parent-style-name="DefaultParagraphFont" style:family="text">
      <style:text-properties fo:letter-spacing="-0.0006in"/>
    </style:style>
    <style:style style:name="T597" style:parent-style-name="DefaultParagraphFont" style:family="text">
      <style:text-properties fo:letter-spacing="0.0006in"/>
    </style:style>
    <style:style style:name="T598" style:parent-style-name="DefaultParagraphFont" style:family="text">
      <style:text-properties fo:letter-spacing="-0.0006in"/>
    </style:style>
    <style:style style:name="T599" style:parent-style-name="DefaultParagraphFont" style:family="text">
      <style:text-properties fo:letter-spacing="0.0013in"/>
    </style:style>
    <style:style style:name="P600" style:parent-style-name="Normal" style:family="paragraph">
      <style:paragraph-properties fo:text-align="justify" fo:text-indent="0.5909in"/>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875in"/>
        </style:tab-stops>
      </style:paragraph-properties>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909in"/>
    </style:style>
    <style:style style:name="P620" style:parent-style-name="Normal" style:family="paragraph">
      <style:paragraph-properties fo:text-align="justify" fo:text-indent="0.5909in">
        <style:tab-stops>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language="en" fo:country="US"/>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tyle-complex="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letter-kerning="true" style:font-size-complex="12pt"/>
    </style:style>
    <style:style style:name="T657" style:parent-style-name="DefaultParagraphFont" style:family="text">
      <style:text-properties style:font-weight-complex="bold" style:letter-kerning="true" style:font-size-complex="12pt"/>
    </style:style>
    <style:style style:name="T658" style:parent-style-name="DefaultParagraphFont" style:family="text">
      <style:text-properties fo:font-style="italic" style:font-style-asian="italic" style:font-style-complex="italic" style:letter-kerning="true" style:font-size-complex="12pt"/>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font-weight-complex="bold" style:letter-kerning="true" style:font-size-complex="12pt"/>
    </style:style>
    <style:style style:name="T661" style:parent-style-name="DefaultParagraphFont" style:family="text">
      <style:text-properties style:letter-kerning="true"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tyle-complex="italic" style:letter-kerning="true" style:font-size-complex="12pt"/>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font-weight-complex="bold" style:letter-kerning="true"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font-weight-complex="bold" style:letter-kerning="true"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font-weight-complex="bold" style:letter-kerning="true" style:font-size-complex="12pt"/>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tab-stops>
          <style:tab-stop style:type="left" style:position="1.0833in"/>
        </style:tab-stops>
      </style:paragraph-properties>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style:tab-stops>
          <style:tab-stop style:type="left" style:position="0.2958in"/>
          <style:tab-stop style:type="left" style:position="0.5in"/>
        </style:tab-stops>
      </style:paragraph-properties>
    </style:style>
    <style:style style:name="T689" style:parent-style-name="DefaultParagraphFont" style:family="text">
      <style:text-properties fo:font-weight="bold" style:font-weight-asian="bold"/>
    </style:style>
    <style:style style:name="P690" style:parent-style-name="Normal" style:family="paragraph">
      <style:paragraph-properties>
        <style:tab-stops>
          <style:tab-stop style:type="left" style:position="0.2958in"/>
          <style:tab-stop style:type="left" style:position="0.5in"/>
        </style:tab-stops>
      </style:paragraph-properties>
    </style:style>
    <style:style style:name="P691"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92" style:parent-style-name="DefaultParagraphFont" style:family="text">
      <style:text-properties fo:font-size="8pt" style:font-size-asian="8pt" style:font-size-complex="12pt"/>
    </style:style>
    <style:style style:name="P693"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94" style:parent-style-name="DefaultParagraphFont" style:family="text">
      <style:text-properties style:font-weight-complex="bold" style:letter-kerning="true"/>
    </style:style>
    <style:style style:name="P695"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P6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0"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P701"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702" style:parent-style-name="DefaultParagraphFont" style:family="text">
      <style:text-properties fo:font-style="italic" style:font-style-asian="italic"/>
    </style:style>
    <style:style style:name="T703" style:parent-style-name="DefaultParagraphFont" style:family="text">
      <style:text-properties style:letter-kerning="true"/>
    </style:style>
    <style:style style:name="P704" style:parent-style-name="Normal" style:family="paragraph">
      <style:paragraph-properties fo:text-align="justify">
        <style:tab-stops>
          <style:tab-stop style:type="left" style:position="0.2958in"/>
          <style:tab-stop style:type="left" style:position="0.5in"/>
        </style:tab-stops>
      </style:paragraph-properties>
    </style:style>
    <style:style style:name="P705" style:parent-style-name="Normal" style:family="paragraph">
      <style:paragraph-properties fo:text-align="center">
        <style:tab-stops>
          <style:tab-stop style:type="left" style:position="0.2958in"/>
          <style:tab-stop style:type="left" style:position="0.5in"/>
        </style:tab-stops>
      </style:paragraph-properties>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style:tab-stops>
          <style:tab-stop style:type="left" style:position="0.2958in"/>
          <style:tab-stop style:type="left" style:position="0.5in"/>
        </style:tab-stops>
      </style:paragraph-properties>
    </style:style>
    <style:style style:name="T709" style:parent-style-name="DefaultParagraphFont" style:family="text">
      <style:text-properties fo:font-weight="bold" style:font-weight-asian="bold"/>
    </style:style>
    <style:style style:name="P710" style:parent-style-name="Normal" style:family="paragraph">
      <style:paragraph-properties fo:widows="0" fo:orphans="0" fo:text-align="justify"/>
    </style:style>
    <style:style style:name="P711" style:parent-style-name="Normal" style:family="paragraph">
      <style:paragraph-properties fo:widows="0" fo:orphans="0" fo:text-align="justify" fo:text-indent="0.5909in"/>
    </style:style>
    <style:style style:name="P712" style:parent-style-name="Normal" style:family="paragraph">
      <style:paragraph-properties fo:text-align="justify" fo:text-indent="0.5909in"/>
    </style:style>
    <style:style style:name="P713" style:parent-style-name="Normal" style:family="paragraph">
      <style:paragraph-properties fo:text-align="justify" fo:text-indent="0.5909in"/>
    </style:style>
    <style:style style:name="P714" style:parent-style-name="Normal" style:family="paragraph">
      <style:paragraph-properties fo:text-align="justify" fo:text-indent="0.5909in"/>
    </style:style>
    <style:style style:name="T715" style:parent-style-name="DefaultParagraphFont" style:family="text">
      <style:text-properties fo:background-color="#FFFFFF"/>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fo:background-color="#FFFFFF"/>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style>
    <style:style style:name="P763" style:parent-style-name="Normal" style:family="paragraph">
      <style:paragraph-properties fo:text-align="center" fo:text-indent="0.5909in"/>
    </style:style>
    <style:style style:name="T764" style:parent-style-name="DefaultParagraphFont" style:family="text">
      <style:text-properties style:font-size-complex="12pt"/>
    </style:style>
    <style:style style:name="P765" style:parent-style-name="Normal" style:master-page-name="MPF2" style:family="paragraph">
      <style:paragraph-properties fo:widows="0" fo:orphans="0" fo:break-before="page" fo:text-indent="4.0361in" style:page-number="1"/>
      <style:text-properties style:font-weight-complex="bold" style:font-size-complex="12pt"/>
    </style:style>
    <style:style style:name="P774" style:parent-style-name="Normal" style:family="paragraph">
      <style:paragraph-properties fo:widows="0" fo:orphans="0" fo:text-indent="4.0361in"/>
      <style:text-properties style:font-weight-complex="bold" style:font-size-complex="12pt"/>
    </style:style>
    <style:style style:name="P775" style:parent-style-name="Normal" style:family="paragraph">
      <style:paragraph-properties fo:widows="0" fo:orphans="0" fo:text-indent="4.0361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style:text-properties style:font-weight-complex="bold" style:font-size-complex="12pt"/>
    </style:style>
    <style:style style:name="P779" style:parent-style-name="Normal" style:family="paragraph">
      <style:paragraph-properties fo:widows="0" fo:orphans="0"/>
      <style:text-properties style:font-weight-complex="bold"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fo:color="#000000"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paragraph-properties fo:text-align="center"/>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color="#000000" style:font-size-complex="12pt"/>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justify"/>
      <style:text-properties style:font-size-complex="12pt"/>
    </style:style>
    <style:style style:name="TableColumn798" style:family="table-column">
      <style:table-column-properties style:column-width="0.5354in"/>
    </style:style>
    <style:style style:name="TableColumn799" style:family="table-column">
      <style:table-column-properties style:column-width="5.927in"/>
    </style:style>
    <style:style style:name="Table797" style:family="table">
      <style:table-properties style:width="6.4625in" fo:margin-left="0.0277in" table:align="left"/>
    </style:style>
    <style:style style:name="TableRow800" style:family="table-row">
      <style:table-row-properties style:min-row-height="0.0159in" fo:keep-together="always"/>
    </style:style>
    <style:style style:name="TableCell801" style:family="table-cell">
      <style:table-cell-properties fo:border="0.0069in solid #000000" fo:background-color="#FFFFFF" style:writing-mode="lr-tb" fo:padding-top="0in" fo:padding-left="0.0277in" fo:padding-bottom="0in" fo:padding-right="0.0277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background-color="#FFFFFF" style:writing-mode="lr-tb" fo:padding-top="0in" fo:padding-left="0.0277in" fo:padding-bottom="0in" fo:padding-right="0.0277in"/>
    </style:style>
    <style:style style:name="P804" style:parent-style-name="Normal" style:family="paragraph">
      <style:paragraph-properties fo:text-align="center"/>
      <style:text-properties style:font-size-complex="12pt"/>
    </style:style>
    <style:style style:name="TableRow805" style:family="table-row">
      <style:table-row-properties style:min-row-height="0.0159in" fo:keep-together="always"/>
    </style:style>
    <style:style style:name="TableCell806" style:family="table-cell">
      <style:table-cell-properties fo:border="0.0069in solid #000000" fo:background-color="#FFFFFF" style:writing-mode="lr-tb" fo:padding-top="0in" fo:padding-left="0.0277in" fo:padding-bottom="0in" fo:padding-right="0.0277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background-color="#FFFFFF" style:writing-mode="lr-tb" fo:padding-top="0in" fo:padding-left="0.0277in" fo:padding-bottom="0in" fo:padding-right="0.0277in"/>
    </style:style>
    <style:style style:name="P809" style:parent-style-name="Normal" style:family="paragraph">
      <style:paragraph-properties fo:text-align="justify"/>
      <style:text-properties style:font-size-complex="12pt"/>
    </style:style>
    <style:style style:name="TableRow810" style:family="table-row">
      <style:table-row-properties style:min-row-height="0.0159in" fo:keep-together="always"/>
    </style:style>
    <style:style style:name="TableCell811" style:family="table-cell">
      <style:table-cell-properties fo:border="0.0069in solid #000000" fo:background-color="#FFFFFF" style:writing-mode="lr-tb" fo:padding-top="0in" fo:padding-left="0.0277in" fo:padding-bottom="0in" fo:padding-right="0.0277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background-color="#FFFFFF" style:writing-mode="lr-tb" fo:padding-top="0in" fo:padding-left="0.0277in" fo:padding-bottom="0in" fo:padding-right="0.0277in"/>
    </style:style>
    <style:style style:name="P814" style:parent-style-name="Normal" style:family="paragraph">
      <style:paragraph-properties fo:text-align="justify"/>
      <style:text-properties style:font-size-complex="12pt"/>
    </style:style>
    <style:style style:name="TableRow815" style:family="table-row">
      <style:table-row-properties style:min-row-height="0.0159in" fo:keep-together="always"/>
    </style:style>
    <style:style style:name="TableCell816" style:family="table-cell">
      <style:table-cell-properties fo:border="0.0069in solid #000000" fo:background-color="#FFFFFF" style:writing-mode="lr-tb" fo:padding-top="0in" fo:padding-left="0.0277in" fo:padding-bottom="0in" fo:padding-right="0.0277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background-color="#FFFFFF" style:writing-mode="lr-tb" fo:padding-top="0in" fo:padding-left="0.0277in" fo:padding-bottom="0in" fo:padding-right="0.0277in"/>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text-properties style:font-size-complex="12pt"/>
    </style:style>
    <style:style style:name="P827" style:parent-style-name="Normal" style:family="paragraph">
      <style:paragraph-properties fo:widows="0" fo:orphans="0" fo:text-align="center">
        <style:tab-stops>
          <style:tab-stop style:type="left" style:position="2.1659in"/>
        </style:tab-stops>
      </style:paragraph-properties>
    </style:style>
    <style:style style:name="T828" style:parent-style-name="DefaultParagraphFont" style:family="text">
      <style:text-properties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master-page-name="MPF3" style:family="paragraph">
      <style:paragraph-properties fo:widows="0" fo:orphans="0" fo:break-before="page" fo:margin-left="4in" style:page-number="1">
        <style:tab-stops/>
      </style:paragraph-properties>
    </style:style>
    <style:style style:name="T841" style:parent-style-name="DefaultParagraphFont" style:family="text">
      <style:text-properties style:font-weight-complex="bold"/>
    </style:style>
    <style:style style:name="P842" style:parent-style-name="Normal" style:family="paragraph">
      <style:paragraph-properties fo:widows="0" fo:orphans="0" fo:margin-left="4in">
        <style:tab-stops/>
      </style:paragraph-properties>
      <style:text-properties style:font-weight-complex="bold"/>
    </style:style>
    <style:style style:name="P843" style:parent-style-name="Normal" style:family="paragraph">
      <style:paragraph-properties fo:margin-left="4in">
        <style:tab-stops/>
      </style:paragraph-properties>
    </style:style>
    <style:style style:name="P844" style:parent-style-name="Normal" style:family="paragraph">
      <style:paragraph-properties fo:margin-left="4in">
        <style:tab-stops/>
      </style:paragraph-properties>
    </style:style>
    <style:style style:name="P845" style:parent-style-name="Normal" style:family="paragraph">
      <style:paragraph-properties fo:margin-left="4in">
        <style:tab-stops/>
      </style:paragraph-properties>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text-align="center"/>
    </style:style>
    <style:style style:name="P849" style:parent-style-name="Normal" style:family="paragraph">
      <style:text-properties style:font-weight-complex="bold" fo:text-transform="uppercase" fo:color="#000000" style:language-asian="lt" style:country-asian="LT"/>
    </style:style>
    <style:style style:name="P850" style:parent-style-name="Normal" style:family="paragraph">
      <style:text-properties style:font-weight-complex="bold" fo:text-transform="uppercase" fo:color="#000000" style:language-asian="lt" style:country-asian="LT"/>
    </style:style>
    <style:style style:name="P85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52" style:parent-style-name="Normal" style:family="paragraph">
      <style:paragraph-properties fo:text-align="center"/>
      <style:text-properties style:language-asian="lt" style:country-asian="LT"/>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P855" style:parent-style-name="Normal" style:family="paragraph">
      <style:text-properties style:language-asian="lt" style:country-asian="LT"/>
    </style:style>
    <style:style style:name="TableColumn857" style:family="table-column">
      <style:table-column-properties style:column-width="0.4833in"/>
    </style:style>
    <style:style style:name="TableColumn858" style:family="table-column">
      <style:table-column-properties style:column-width="4.7979in"/>
    </style:style>
    <style:style style:name="TableColumn859" style:family="table-column">
      <style:table-column-properties style:column-width="1.3076in"/>
    </style:style>
    <style:style style:name="Table856" style:family="table">
      <style:table-properties style:width="6.5888in" fo:margin-left="0in" table:align="left"/>
    </style:style>
    <style:style style:name="TableRow860" style:family="table-row">
      <style:table-row-properties style:min-row-height="0.0138in"/>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paragraph-properties fo:text-align="center"/>
    </style:style>
    <style:style style:name="T863" style:parent-style-name="DefaultParagraphFont" style:family="text">
      <style:text-properties fo:color="#000000" style:language-asian="lt" style:country-asian="LT"/>
    </style:style>
    <style:style style:name="TableCell864" style:family="table-cell">
      <style:table-cell-properties fo:border="0.0069in solid #000000" style:writing-mode="lr-tb" fo:padding-top="0.0395in" fo:padding-left="0.075in" fo:padding-bottom="0.0395in" fo:padding-right="0.075in"/>
    </style:style>
    <style:style style:name="P865" style:parent-style-name="Normal" style:family="paragraph">
      <style:paragraph-properties fo:text-align="center"/>
    </style:style>
    <style:style style:name="T866" style:parent-style-name="DefaultParagraphFont" style:family="text">
      <style:text-properties fo:color="#000000" style:language-asian="lt" style:country-asian="LT"/>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paragraph-properties fo:text-align="center"/>
    </style:style>
    <style:style style:name="T869" style:parent-style-name="DefaultParagraphFont" style:family="text">
      <style:text-properties fo:color="#000000" style:language-asian="lt" style:country-asian="LT"/>
    </style:style>
    <style:style style:name="TableRow870" style:family="table-row">
      <style:table-row-properties style:min-row-height="0.0416in"/>
    </style:style>
    <style:style style:name="TableCell871" style:family="table-cell">
      <style:table-cell-properties fo:border="0.0069in solid #000000" style:writing-mode="lr-tb" fo:padding-top="0.0395in" fo:padding-left="0.075in" fo:padding-bottom="0.0395in" fo:padding-right="0.075in"/>
    </style:style>
    <style:style style:name="P872" style:parent-style-name="Normal" style:family="paragraph">
      <style:paragraph-properties fo:text-align="center"/>
    </style:style>
    <style:style style:name="T873" style:parent-style-name="DefaultParagraphFont" style:family="text">
      <style:text-properties fo:color="#000000" style:language-asian="lt" style:country-asian="LT"/>
    </style:style>
    <style:style style:name="TableCell874" style:family="table-cell">
      <style:table-cell-properties fo:border="0.0069in solid #000000" style:writing-mode="lr-tb" fo:padding-top="0.0395in" fo:padding-left="0.075in" fo:padding-bottom="0.0395in" fo:padding-right="0.075in"/>
    </style:style>
    <style:style style:name="P875" style:parent-style-name="Normal" style:family="paragraph">
      <style:paragraph-properties fo:text-align="justify"/>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Normal" style:family="paragraph">
      <style:text-properties style:font-name-asian="Calibri" fo:font-size="11pt" style:font-size-asian="11pt" style:font-size-complex="11pt" fo:language="en" fo:country="US"/>
    </style:style>
    <style:style style:name="TableRow881" style:family="table-row">
      <style:table-row-properties style:min-row-height="0.0416in"/>
    </style:style>
    <style:style style:name="TableCell882" style:family="table-cell">
      <style:table-cell-properties fo:border="0.0069in solid #000000" style:writing-mode="lr-tb" fo:padding-top="0.0395in" fo:padding-left="0.075in" fo:padding-bottom="0.0395in" fo:padding-right="0.075in"/>
    </style:style>
    <style:style style:name="P883" style:parent-style-name="Normal" style:family="paragraph">
      <style:paragraph-properties fo:text-align="center"/>
    </style:style>
    <style:style style:name="T884" style:parent-style-name="DefaultParagraphFont" style:family="text">
      <style:text-properties fo:color="#000000" style:language-asian="lt" style:country-asian="LT"/>
    </style:style>
    <style:style style:name="TableCell885" style:family="table-cell">
      <style:table-cell-properties fo:border="0.0069in solid #000000" style:writing-mode="lr-tb" fo:padding-top="0.0395in" fo:padding-left="0.075in" fo:padding-bottom="0.0395in" fo:padding-right="0.075in"/>
    </style:style>
    <style:style style:name="P886" style:parent-style-name="Normal" style:family="paragraph">
      <style:paragraph-properties fo:text-align="justify"/>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ableCell889" style:family="table-cell">
      <style:table-cell-properties fo:border="0.0069in solid #000000" style:writing-mode="lr-tb" fo:padding-top="0.0395in" fo:padding-left="0.075in" fo:padding-bottom="0.0395in" fo:padding-right="0.075in"/>
    </style:style>
    <style:style style:name="P890" style:parent-style-name="Normal" style:family="paragraph">
      <style:text-properties style:font-name-asian="Calibri" fo:font-size="11pt" style:font-size-asian="11pt" style:font-size-complex="11pt" fo:language="en" fo:country="US"/>
    </style:style>
    <style:style style:name="TableRow891" style:family="table-row">
      <style:table-row-properties style:min-row-height="0.0416in"/>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text-align="center"/>
    </style:style>
    <style:style style:name="T894" style:parent-style-name="DefaultParagraphFont" style:family="text">
      <style:text-properties fo:color="#000000" style:language-asian="lt" style:country-asian="LT"/>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paragraph-properties fo:text-align="justify"/>
    </style:style>
    <style:style style:name="T897" style:parent-style-name="DefaultParagraphFont" style:family="text">
      <style:text-properties fo:color="#000000" style:language-asian="lt" style:country-asian="LT"/>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text-properties style:font-name-asian="Calibri" fo:font-size="11pt" style:font-size-asian="11pt" style:font-size-complex="11pt" fo:language="en" fo:country="US"/>
    </style:style>
    <style:style style:name="TableRow900" style:family="table-row">
      <style:table-row-properties style:min-row-height="0.0416in"/>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text-align="center"/>
    </style:style>
    <style:style style:name="T903" style:parent-style-name="DefaultParagraphFont" style:family="text">
      <style:text-properties fo:color="#000000" style:language-asian="lt" style:country-asian="LT"/>
    </style:style>
    <style:style style:name="TableCell904" style:family="table-cell">
      <style:table-cell-properties fo:border="0.0069in solid #000000" style:writing-mode="lr-tb" fo:padding-top="0.0395in" fo:padding-left="0.075in" fo:padding-bottom="0.0395in" fo:padding-right="0.075in"/>
    </style:style>
    <style:style style:name="P905" style:parent-style-name="Normal" style:family="paragraph">
      <style:paragraph-properties fo:text-align="justify"/>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color="#000000" style:language-asian="lt" style:country-asian="LT"/>
    </style:style>
    <style:style style:name="TableCell910" style:family="table-cell">
      <style:table-cell-properties fo:border="0.0069in solid #000000" style:writing-mode="lr-tb" fo:padding-top="0.0395in" fo:padding-left="0.075in" fo:padding-bottom="0.0395in" fo:padding-right="0.075in"/>
    </style:style>
    <style:style style:name="P911" style:parent-style-name="Normal" style:family="paragraph">
      <style:paragraph-properties fo:text-align="center"/>
      <style:text-properties style:font-size-complex="12pt" style:language-asian="lt" style:country-asian="LT"/>
    </style:style>
    <style:style style:name="TableRow912" style:family="table-row">
      <style:table-row-properties style:min-row-height="0.0416in"/>
    </style:style>
    <style:style style:name="TableCell913" style:family="table-cell">
      <style:table-cell-properties fo:border="0.0069in solid #000000" style:writing-mode="lr-tb" fo:padding-top="0.0395in" fo:padding-left="0.075in" fo:padding-bottom="0.0395in" fo:padding-right="0.075in"/>
    </style:style>
    <style:style style:name="P914" style:parent-style-name="Normal" style:family="paragraph">
      <style:paragraph-properties fo:text-align="center"/>
    </style:style>
    <style:style style:name="T915" style:parent-style-name="DefaultParagraphFont" style:family="text">
      <style:text-properties style:language-asian="lt" style:country-asian="LT"/>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text-align="justify"/>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text-properties style:font-name-asian="Calibri" fo:font-size="11pt" style:font-size-asian="11pt" style:font-size-complex="11pt" fo:language="en" fo:country="US"/>
    </style:style>
    <style:style style:name="TableRow922" style:family="table-row">
      <style:table-row-properties style:min-row-height="0.0416in"/>
    </style:style>
    <style:style style:name="TableCell923" style:family="table-cell">
      <style:table-cell-properties fo:border="0.0069in solid #000000" style:writing-mode="lr-tb" fo:padding-top="0.0395in" fo:padding-left="0.075in" fo:padding-bottom="0.0395in" fo:padding-right="0.075in"/>
    </style:style>
    <style:style style:name="P924" style:parent-style-name="Normal" style:family="paragraph">
      <style:paragraph-properties fo:text-align="center"/>
    </style:style>
    <style:style style:name="T925" style:parent-style-name="DefaultParagraphFont" style:family="text">
      <style:text-properties fo:color="#000000" style:language-asian="lt" style:country-asian="LT"/>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text-align="justify"/>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ableCell930" style:family="table-cell">
      <style:table-cell-properties fo:border="0.0069in solid #000000" style:writing-mode="lr-tb" fo:padding-top="0.0395in" fo:padding-left="0.075in" fo:padding-bottom="0.0395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min-row-height="0.0416in"/>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text-align="center"/>
    </style:style>
    <style:style style:name="T935" style:parent-style-name="DefaultParagraphFont" style:family="text">
      <style:text-properties fo:color="#000000" style:language-asian="lt" style:country-asian="LT"/>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paragraph-properties fo:text-align="justify"/>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font-style="italic" style:font-style-asian="italic"/>
    </style:style>
    <style:style style:name="T940" style:parent-style-name="DefaultParagraphFont" style:family="text">
      <style:text-properties fo:color="#000000" style:language-asian="lt" style:country-asian="LT"/>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fo:text-align="center"/>
      <style:text-properties style:font-size-complex="12pt" style:language-asian="lt" style:country-asian="LT"/>
    </style:style>
    <style:style style:name="TableRow943" style:family="table-row">
      <style:table-row-properties style:min-row-height="0.0416in"/>
    </style:style>
    <style:style style:name="TableCell944" style:family="table-cell">
      <style:table-cell-properties fo:border="0.0069in solid #000000" style:writing-mode="lr-tb" fo:padding-top="0.0395in" fo:padding-left="0.075in" fo:padding-bottom="0.0395in" fo:padding-right="0.075in"/>
    </style:style>
    <style:style style:name="P945" style:parent-style-name="Normal" style:family="paragraph">
      <style:paragraph-properties fo:text-align="center"/>
    </style:style>
    <style:style style:name="T946" style:parent-style-name="DefaultParagraphFont" style:family="text">
      <style:text-properties fo:color="#000000" style:language-asian="lt" style:country-asian="LT"/>
    </style:style>
    <style:style style:name="TableCell947" style:family="table-cell">
      <style:table-cell-properties fo:border="0.0069in solid #000000" style:writing-mode="lr-tb" fo:padding-top="0.0395in" fo:padding-left="0.075in" fo:padding-bottom="0.0395in" fo:padding-right="0.075in"/>
    </style:style>
    <style:style style:name="P948" style:parent-style-name="Normal" style:family="paragraph">
      <style:paragraph-properties fo:text-align="justify"/>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fo:text-align="center"/>
      <style:text-properties style:font-size-complex="12pt" style:language-asian="lt" style:country-asian="LT"/>
    </style:style>
    <style:style style:name="TableRow953" style:family="table-row">
      <style:table-row-properties style:min-row-height="0.0416in"/>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text-align="center"/>
    </style:style>
    <style:style style:name="T956" style:parent-style-name="DefaultParagraphFont" style:family="text">
      <style:text-properties fo:color="#000000" style:language-asian="lt" style:country-asian="LT"/>
    </style:style>
    <style:style style:name="TableCell957" style:family="table-cell">
      <style:table-cell-properties fo:border="0.0069in solid #000000" style:writing-mode="lr-tb" fo:padding-top="0.0395in" fo:padding-left="0.075in" fo:padding-bottom="0.0395in" fo:padding-right="0.075in"/>
    </style:style>
    <style:style style:name="P958" style:parent-style-name="Normal" style:family="paragraph">
      <style:paragraph-properties fo:text-align="justify"/>
    </style:style>
    <style:style style:name="T959" style:parent-style-name="DefaultParagraphFont" style:family="text">
      <style:text-properties fo:color="#000000" style:language-asian="lt" style:country-asian="LT"/>
    </style:style>
    <style:style style:name="TableCell960" style:family="table-cell">
      <style:table-cell-properties fo:border="0.0069in solid #000000" style:writing-mode="lr-tb" fo:padding-top="0.0395in" fo:padding-left="0.075in" fo:padding-bottom="0.0395in" fo:padding-right="0.075in"/>
    </style:style>
    <style:style style:name="P961" style:parent-style-name="Normal" style:family="paragraph">
      <style:paragraph-properties fo:text-align="center"/>
      <style:text-properties style:font-size-complex="12pt" style:language-asian="lt" style:country-asian="LT"/>
    </style:style>
    <style:style style:name="TableRow962" style:family="table-row">
      <style:table-row-properties style:min-row-height="0.0416in"/>
    </style:style>
    <style:style style:name="TableCell963" style:family="table-cell">
      <style:table-cell-properties fo:border="0.0069in solid #000000" style:writing-mode="lr-tb" fo:padding-top="0.0395in" fo:padding-left="0.075in" fo:padding-bottom="0.0395in" fo:padding-right="0.075in"/>
    </style:style>
    <style:style style:name="P964" style:parent-style-name="Normal" style:family="paragraph">
      <style:paragraph-properties fo:text-align="center"/>
    </style:style>
    <style:style style:name="T965" style:parent-style-name="DefaultParagraphFont" style:family="text">
      <style:text-properties style:language-asian="lt" style:country-asian="LT"/>
    </style:style>
    <style:style style:name="TableCell966" style:family="table-cell">
      <style:table-cell-properties fo:border="0.0069in solid #000000" style:writing-mode="lr-tb" fo:padding-top="0.0395in" fo:padding-left="0.075in" fo:padding-bottom="0.0395in" fo:padding-right="0.075in"/>
    </style:style>
    <style:style style:name="P967" style:parent-style-name="Normal" style:family="paragraph">
      <style:paragraph-properties fo:text-align="justify"/>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ableCell970" style:family="table-cell">
      <style:table-cell-properties fo:border="0.0069in solid #000000" style:writing-mode="lr-tb" fo:padding-top="0.0395in" fo:padding-left="0.075in" fo:padding-bottom="0.0395in" fo:padding-right="0.075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min-row-height="0.0416in"/>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 style:family="paragraph">
      <style:paragraph-properties fo:text-align="center"/>
    </style:style>
    <style:style style:name="T975" style:parent-style-name="DefaultParagraphFont" style:family="text">
      <style:text-properties fo:color="#000000" style:language-asian="lt" style:country-asian="LT"/>
    </style:style>
    <style:style style:name="TableCell976" style:family="table-cell">
      <style:table-cell-properties fo:border="0.0069in solid #000000" style:writing-mode="lr-tb" fo:padding-top="0.0395in" fo:padding-left="0.075in" fo:padding-bottom="0.0395in" fo:padding-right="0.075in"/>
    </style:style>
    <style:style style:name="P977" style:parent-style-name="Normal" style:family="paragraph">
      <style:paragraph-properties fo:text-align="justify"/>
    </style:style>
    <style:style style:name="T978" style:parent-style-name="DefaultParagraphFont" style:family="text">
      <style:text-properties fo:color="#000000" style:language-asian="lt" style:country-asian="LT"/>
    </style:style>
    <style:style style:name="TableCell979" style:family="table-cell">
      <style:table-cell-properties fo:border="0.0069in solid #000000" style:writing-mode="lr-tb" fo:padding-top="0.0395in" fo:padding-left="0.075in" fo:padding-bottom="0.0395in" fo:padding-right="0.075in"/>
    </style:style>
    <style:style style:name="P980" style:parent-style-name="Normal" style:family="paragraph">
      <style:paragraph-properties fo:text-align="center"/>
      <style:text-properties style:font-size-complex="12pt" style:language-asian="lt" style:country-asian="LT"/>
    </style:style>
    <style:style style:name="TableRow981" style:family="table-row">
      <style:table-row-properties style:min-row-height="0.0416in"/>
    </style:style>
    <style:style style:name="TableCell982" style:family="table-cell">
      <style:table-cell-properties fo:border="0.0069in solid #000000" style:writing-mode="lr-tb" fo:padding-top="0.0395in" fo:padding-left="0.075in" fo:padding-bottom="0.0395in" fo:padding-right="0.075in"/>
    </style:style>
    <style:style style:name="P983" style:parent-style-name="Normal" style:family="paragraph">
      <style:paragraph-properties fo:text-align="center"/>
    </style:style>
    <style:style style:name="T984" style:parent-style-name="DefaultParagraphFont" style:family="text">
      <style:text-properties fo:color="#000000" style:language-asian="lt" style:country-asian="LT"/>
    </style:style>
    <style:style style:name="TableCell985" style:family="table-cell">
      <style:table-cell-properties fo:border="0.0069in solid #000000" style:writing-mode="lr-tb" fo:padding-top="0.0395in" fo:padding-left="0.075in" fo:padding-bottom="0.0395in" fo:padding-right="0.075in"/>
    </style:style>
    <style:style style:name="P986" style:parent-style-name="Normal" style:family="paragraph">
      <style:paragraph-properties fo:text-align="justify"/>
    </style:style>
    <style:style style:name="T987" style:parent-style-name="DefaultParagraphFont" style:family="text">
      <style:text-properties fo:color="#000000" style:language-asian="lt" style:country-asian="LT"/>
    </style:style>
    <style:style style:name="TableCell988" style:family="table-cell">
      <style:table-cell-properties fo:border="0.0069in solid #000000" style:writing-mode="lr-tb" fo:padding-top="0.0395in" fo:padding-left="0.075in" fo:padding-bottom="0.0395in" fo:padding-right="0.075in"/>
    </style:style>
    <style:style style:name="P989" style:parent-style-name="Normal" style:family="paragraph">
      <style:paragraph-properties fo:text-align="center"/>
      <style:text-properties style:font-size-complex="12pt" style:language-asian="lt" style:country-asian="LT"/>
    </style:style>
    <style:style style:name="TableRow990" style:family="table-row">
      <style:table-row-properties style:min-row-height="0.0416in"/>
    </style:style>
    <style:style style:name="TableCell991" style:family="table-cell">
      <style:table-cell-properties fo:border="0.0069in solid #000000" style:writing-mode="lr-tb" fo:padding-top="0.0395in" fo:padding-left="0.075in" fo:padding-bottom="0.0395in" fo:padding-right="0.075in"/>
    </style:style>
    <style:style style:name="P992" style:parent-style-name="Normal" style:family="paragraph">
      <style:paragraph-properties fo:text-align="center"/>
    </style:style>
    <style:style style:name="T993" style:parent-style-name="DefaultParagraphFont" style:family="text">
      <style:text-properties fo:color="#000000" style:language-asian="lt" style:country-asian="LT"/>
    </style:style>
    <style:style style:name="TableCell994" style:family="table-cell">
      <style:table-cell-properties fo:border="0.0069in solid #000000" style:writing-mode="lr-tb" fo:padding-top="0.0395in" fo:padding-left="0.075in" fo:padding-bottom="0.0395in" fo:padding-right="0.075in"/>
    </style:style>
    <style:style style:name="P995" style:parent-style-name="Normal" style:family="paragraph">
      <style:paragraph-properties fo:text-align="justify"/>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paragraph-properties fo:text-align="center"/>
      <style:text-properties style:font-size-complex="12pt" style:language-asian="lt" style:country-asian="LT"/>
    </style:style>
    <style:style style:name="TableRow1000" style:family="table-row">
      <style:table-row-properties style:min-row-height="0.0416in"/>
    </style:style>
    <style:style style:name="TableCell1001" style:family="table-cell">
      <style:table-cell-properties fo:border="0.0069in solid #000000" style:writing-mode="lr-tb" fo:padding-top="0.0395in" fo:padding-left="0.075in" fo:padding-bottom="0.0395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style:language-asian="lt" style:country-asian="LT"/>
    </style:style>
    <style:style style:name="TableCell1004" style:family="table-cell">
      <style:table-cell-properties fo:border="0.0069in solid #000000" style:writing-mode="lr-tb" fo:padding-top="0.0395in" fo:padding-left="0.075in" fo:padding-bottom="0.0395in" fo:padding-right="0.075in"/>
    </style:style>
    <style:style style:name="P1005" style:parent-style-name="Normal" style:family="paragraph">
      <style:paragraph-properties fo:text-align="justify"/>
    </style:style>
    <style:style style:name="T1006" style:parent-style-name="DefaultParagraphFont" style:family="text">
      <style:text-properties fo:color="#000000" style:language-asian="lt" style:country-asian="LT"/>
    </style:style>
    <style:style style:name="TableCell1007" style:family="table-cell">
      <style:table-cell-properties fo:border="0.0069in solid #000000" style:writing-mode="lr-tb" fo:padding-top="0.0395in" fo:padding-left="0.075in" fo:padding-bottom="0.0395in" fo:padding-right="0.075in"/>
    </style:style>
    <style:style style:name="P1008" style:parent-style-name="Normal" style:family="paragraph">
      <style:paragraph-properties fo:text-align="center"/>
      <style:text-properties style:font-size-complex="12pt" style:language-asian="lt" style:country-asian="LT"/>
    </style:style>
    <style:style style:name="TableRow1009" style:family="table-row">
      <style:table-row-properties style:min-row-height="0.0416in"/>
    </style:style>
    <style:style style:name="TableCell1010" style:family="table-cell">
      <style:table-cell-properties fo:border="0.0069in solid #000000" style:writing-mode="lr-tb" fo:padding-top="0.0395in" fo:padding-left="0.075in" fo:padding-bottom="0.0395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style:language-asian="lt" style:country-asian="LT"/>
    </style:style>
    <style:style style:name="TableCell1013" style:family="table-cell">
      <style:table-cell-properties fo:border="0.0069in solid #000000" style:writing-mode="lr-tb" fo:padding-top="0.0395in" fo:padding-left="0.075in" fo:padding-bottom="0.0395in" fo:padding-right="0.075in"/>
    </style:style>
    <style:style style:name="P1014" style:parent-style-name="Normal" style:family="paragraph">
      <style:paragraph-properties fo:text-align="justify"/>
    </style:style>
    <style:style style:name="T1015" style:parent-style-name="DefaultParagraphFont" style:family="text">
      <style:text-properties fo:color="#000000" style:language-asian="lt" style:country-asian="LT"/>
    </style:style>
    <style:style style:name="TableCell1016" style:family="table-cell">
      <style:table-cell-properties fo:border="0.0069in solid #000000" style:writing-mode="lr-tb" fo:padding-top="0.0395in" fo:padding-left="0.075in" fo:padding-bottom="0.0395in" fo:padding-right="0.075in"/>
    </style:style>
    <style:style style:name="P1017" style:parent-style-name="Normal" style:family="paragraph">
      <style:paragraph-properties fo:text-align="center"/>
      <style:text-properties style:font-size-complex="12pt" style:language-asian="lt" style:country-asian="LT"/>
    </style:style>
    <style:style style:name="TableRow1018" style:family="table-row">
      <style:table-row-properties style:min-row-height="0.0416in"/>
    </style:style>
    <style:style style:name="TableCell1019" style:family="table-cell">
      <style:table-cell-properties fo:border="0.0069in solid #000000" style:writing-mode="lr-tb" fo:padding-top="0.0395in" fo:padding-left="0.075in" fo:padding-bottom="0.0395in" fo:padding-right="0.075in"/>
    </style:style>
    <style:style style:name="P1020" style:parent-style-name="Normal" style:family="paragraph">
      <style:paragraph-properties fo:text-align="center"/>
    </style:style>
    <style:style style:name="T1021" style:parent-style-name="DefaultParagraphFont" style:family="text">
      <style:text-properties style:language-asian="lt" style:country-asian="LT"/>
    </style:style>
    <style:style style:name="TableCell1022" style:family="table-cell">
      <style:table-cell-properties fo:border="0.0069in solid #000000" style:writing-mode="lr-tb" fo:padding-top="0.0395in" fo:padding-left="0.075in" fo:padding-bottom="0.0395in" fo:padding-right="0.075in"/>
    </style:style>
    <style:style style:name="P1023" style:parent-style-name="Normal" style:family="paragraph">
      <style:paragraph-properties fo:text-align="justify"/>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style:language-asian="lt" style:country-asian="LT"/>
    </style:style>
    <style:style style:name="TableCell1026" style:family="table-cell">
      <style:table-cell-properties fo:border="0.0069in solid #000000" style:writing-mode="lr-tb" fo:padding-top="0.0395in" fo:padding-left="0.075in" fo:padding-bottom="0.0395in" fo:padding-right="0.075in"/>
    </style:style>
    <style:style style:name="P1027" style:parent-style-name="Normal" style:family="paragraph">
      <style:text-properties style:font-name-asian="Calibri" fo:font-size="11pt" style:font-size-asian="11pt" style:font-size-complex="11pt" fo:language="en" fo:country="US"/>
    </style:style>
    <style:style style:name="TableRow1028" style:family="table-row">
      <style:table-row-properties style:min-row-height="0.0416in"/>
    </style:style>
    <style:style style:name="TableCell1029" style:family="table-cell">
      <style:table-cell-properties fo:border="0.0069in solid #000000" style:writing-mode="lr-tb" fo:padding-top="0.0395in" fo:padding-left="0.075in" fo:padding-bottom="0.0395in" fo:padding-right="0.075in"/>
    </style:style>
    <style:style style:name="P1030" style:parent-style-name="Normal" style:family="paragraph">
      <style:paragraph-properties fo:text-align="center"/>
    </style:style>
    <style:style style:name="T1031" style:parent-style-name="DefaultParagraphFont" style:family="text">
      <style:text-properties style:language-asian="lt" style:country-asian="LT"/>
    </style:style>
    <style:style style:name="TableCell1032" style:family="table-cell">
      <style:table-cell-properties fo:border="0.0069in solid #000000" style:writing-mode="lr-tb" fo:padding-top="0.0395in" fo:padding-left="0.075in" fo:padding-bottom="0.0395in" fo:padding-right="0.075in"/>
    </style:style>
    <style:style style:name="P1033" style:parent-style-name="Normal" style:family="paragraph">
      <style:paragraph-properties fo:text-align="justify"/>
    </style:style>
    <style:style style:name="T1034" style:parent-style-name="DefaultParagraphFont" style:family="text">
      <style:text-properties fo:color="#000000" style:language-asian="lt" style:country-asian="LT"/>
    </style:style>
    <style:style style:name="TableCell1035" style:family="table-cell">
      <style:table-cell-properties fo:border="0.0069in solid #000000" style:writing-mode="lr-tb" fo:padding-top="0.0395in" fo:padding-left="0.075in" fo:padding-bottom="0.0395in" fo:padding-right="0.075in"/>
    </style:style>
    <style:style style:name="P1036" style:parent-style-name="Normal" style:family="paragraph">
      <style:text-properties style:font-name-asian="Calibri" fo:font-size="11pt" style:font-size-asian="11pt" style:font-size-complex="11pt" fo:language="en" fo:country="US"/>
    </style:style>
    <style:style style:name="TableRow1037" style:family="table-row">
      <style:table-row-properties style:min-row-height="0.0416in"/>
    </style:style>
    <style:style style:name="TableCell1038" style:family="table-cell">
      <style:table-cell-properties fo:border="0.0069in solid #000000" style:writing-mode="lr-tb" fo:padding-top="0.0395in" fo:padding-left="0.075in" fo:padding-bottom="0.0395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style:language-asian="lt" style:country-asian="LT"/>
    </style:style>
    <style:style style:name="TableCell1041" style:family="table-cell">
      <style:table-cell-properties fo:border="0.0069in solid #000000" style:writing-mode="lr-tb" fo:padding-top="0.0395in" fo:padding-left="0.075in" fo:padding-bottom="0.0395in" fo:padding-right="0.075in"/>
    </style:style>
    <style:style style:name="P1042" style:parent-style-name="Normal" style:family="paragraph">
      <style:paragraph-properties fo:text-align="justify"/>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ableCell1045" style:family="table-cell">
      <style:table-cell-properties fo:border="0.0069in solid #000000" style:writing-mode="lr-tb" fo:padding-top="0.0395in" fo:padding-left="0.075in" fo:padding-bottom="0.0395in" fo:padding-right="0.075in"/>
    </style:style>
    <style:style style:name="P1046" style:parent-style-name="Normal" style:family="paragraph">
      <style:paragraph-properties fo:text-align="center"/>
      <style:text-properties style:font-size-complex="12pt" style:language-asian="lt" style:country-asian="LT"/>
    </style:style>
    <style:style style:name="TableRow1047" style:family="table-row">
      <style:table-row-properties style:min-row-height="0.0416in"/>
    </style:style>
    <style:style style:name="TableCell1048" style:family="table-cell">
      <style:table-cell-properties fo:border="0.0069in solid #000000" style:writing-mode="lr-tb" fo:padding-top="0.0395in" fo:padding-left="0.075in" fo:padding-bottom="0.0395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style:language-asian="lt" style:country-asian="LT"/>
    </style:style>
    <style:style style:name="TableCell1051" style:family="table-cell">
      <style:table-cell-properties fo:border="0.0069in solid #000000" style:writing-mode="lr-tb" fo:padding-top="0.0395in" fo:padding-left="0.075in" fo:padding-bottom="0.0395in" fo:padding-right="0.075in"/>
    </style:style>
    <style:style style:name="P1052" style:parent-style-name="Normal" style:family="paragraph">
      <style:paragraph-properties fo:text-align="justify"/>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fo:color="#000000" style:language-asian="lt" style:country-asian="LT"/>
    </style:style>
    <style:style style:name="TableCell1056" style:family="table-cell">
      <style:table-cell-properties fo:border="0.0069in solid #000000" style:writing-mode="lr-tb" fo:padding-top="0.0395in" fo:padding-left="0.075in" fo:padding-bottom="0.0395in" fo:padding-right="0.075in"/>
    </style:style>
    <style:style style:name="P1057" style:parent-style-name="Normal" style:family="paragraph">
      <style:paragraph-properties fo:text-align="center"/>
      <style:text-properties style:font-size-complex="12pt" style:language-asian="lt" style:country-asian="LT"/>
    </style:style>
    <style:style style:name="TableRow1058" style:family="table-row">
      <style:table-row-properties style:min-row-height="0.0416in"/>
    </style:style>
    <style:style style:name="TableCell1059" style:family="table-cell">
      <style:table-cell-properties fo:border="0.0069in solid #000000" style:writing-mode="lr-tb" fo:padding-top="0.0395in" fo:padding-left="0.075in" fo:padding-bottom="0.0395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style:language-asian="lt" style:country-asian="LT"/>
    </style:style>
    <style:style style:name="TableCell1062" style:family="table-cell">
      <style:table-cell-properties fo:border="0.0069in solid #000000" style:writing-mode="lr-tb" fo:padding-top="0.0395in" fo:padding-left="0.075in" fo:padding-bottom="0.0395in" fo:padding-right="0.075in"/>
    </style:style>
    <style:style style:name="P1063" style:parent-style-name="Normal" style:family="paragraph">
      <style:paragraph-properties fo:text-align="justify"/>
    </style:style>
    <style:style style:name="T1064" style:parent-style-name="DefaultParagraphFont" style:family="text">
      <style:text-properties fo:color="#000000" style:language-asian="lt" style:country-asian="LT"/>
    </style:style>
    <style:style style:name="TableCell1065" style:family="table-cell">
      <style:table-cell-properties fo:border="0.0069in solid #000000" style:writing-mode="lr-tb" fo:padding-top="0.0395in" fo:padding-left="0.075in" fo:padding-bottom="0.0395in" fo:padding-right="0.075in"/>
    </style:style>
    <style:style style:name="P1066" style:parent-style-name="Normal" style:family="paragraph">
      <style:paragraph-properties fo:text-align="center"/>
      <style:text-properties style:font-size-complex="12pt" style:language-asian="lt" style:country-asian="LT"/>
    </style:style>
    <style:style style:name="TableRow1067" style:family="table-row">
      <style:table-row-properties style:min-row-height="0.0416in"/>
    </style:style>
    <style:style style:name="TableCell1068" style:family="table-cell">
      <style:table-cell-properties fo:border="0.0069in solid #000000" style:writing-mode="lr-tb" fo:padding-top="0.0395in" fo:padding-left="0.075in" fo:padding-bottom="0.0395in" fo:padding-right="0.075in"/>
    </style:style>
    <style:style style:name="P1069" style:parent-style-name="Normal" style:family="paragraph">
      <style:paragraph-properties fo:text-align="center"/>
    </style:style>
    <style:style style:name="T1070" style:parent-style-name="DefaultParagraphFont" style:family="text">
      <style:text-properties style:language-asian="lt" style:country-asian="LT"/>
    </style:style>
    <style:style style:name="TableCell1071" style:family="table-cell">
      <style:table-cell-properties fo:border="0.0069in solid #000000" style:writing-mode="lr-tb" fo:padding-top="0.0395in" fo:padding-left="0.075in" fo:padding-bottom="0.0395in" fo:padding-right="0.075in"/>
    </style:style>
    <style:style style:name="P1072" style:parent-style-name="Normal" style:family="paragraph">
      <style:paragraph-properties fo:text-align="justify"/>
    </style:style>
    <style:style style:name="T1073" style:parent-style-name="DefaultParagraphFont" style:family="text">
      <style:text-properties fo:color="#000000" style:language-asian="lt" style:country-asian="LT"/>
    </style:style>
    <style:style style:name="TableCell1074" style:family="table-cell">
      <style:table-cell-properties fo:border="0.0069in solid #000000" style:writing-mode="lr-tb" fo:padding-top="0.0395in" fo:padding-left="0.075in" fo:padding-bottom="0.0395in" fo:padding-right="0.075in"/>
    </style:style>
    <style:style style:name="P1075" style:parent-style-name="Normal" style:family="paragraph">
      <style:text-properties style:font-name-asian="Calibri" fo:font-size="11pt" style:font-size-asian="11pt" style:font-size-complex="11pt" fo:language="en" fo:country="US"/>
    </style:style>
    <style:style style:name="TableRow1076" style:family="table-row">
      <style:table-row-properties style:min-row-height="0.0416in"/>
    </style:style>
    <style:style style:name="TableCell1077" style:family="table-cell">
      <style:table-cell-properties fo:border="0.0069in solid #000000" style:writing-mode="lr-tb" fo:padding-top="0.0395in" fo:padding-left="0.075in" fo:padding-bottom="0.0395in" fo:padding-right="0.075in"/>
    </style:style>
    <style:style style:name="P1078" style:parent-style-name="Normal" style:family="paragraph">
      <style:paragraph-properties fo:text-align="center"/>
    </style:style>
    <style:style style:name="T1079" style:parent-style-name="DefaultParagraphFont" style:family="text">
      <style:text-properties fo:color="#000000" style:language-asian="lt" style:country-asian="LT"/>
    </style:style>
    <style:style style:name="TableCell1080" style:family="table-cell">
      <style:table-cell-properties fo:border="0.0069in solid #000000" style:writing-mode="lr-tb" fo:padding-top="0.0395in" fo:padding-left="0.075in" fo:padding-bottom="0.0395in" fo:padding-right="0.075in"/>
    </style:style>
    <style:style style:name="P1081" style:parent-style-name="Normal" style:family="paragraph">
      <style:paragraph-properties fo:text-align="justify"/>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color="#000000" style:language-asian="lt" style:country-asian="LT"/>
    </style:style>
    <style:style style:name="TableCell1086" style:family="table-cell">
      <style:table-cell-properties fo:border="0.0069in solid #000000" style:writing-mode="lr-tb" fo:padding-top="0.0395in" fo:padding-left="0.075in" fo:padding-bottom="0.0395in" fo:padding-right="0.075in"/>
    </style:style>
    <style:style style:name="P1087" style:parent-style-name="Normal" style:family="paragraph">
      <style:paragraph-properties fo:text-align="center"/>
      <style:text-properties style:font-size-complex="12pt" style:language-asian="lt" style:country-asian="LT"/>
    </style:style>
    <style:style style:name="TableRow1088" style:family="table-row">
      <style:table-row-properties style:min-row-height="0.0416in"/>
    </style:style>
    <style:style style:name="TableCell1089" style:family="table-cell">
      <style:table-cell-properties fo:border="0.0069in solid #000000" style:writing-mode="lr-tb" fo:padding-top="0.0395in" fo:padding-left="0.075in" fo:padding-bottom="0.0395in" fo:padding-right="0.075in"/>
    </style:style>
    <style:style style:name="P1090" style:parent-style-name="Normal" style:family="paragraph">
      <style:paragraph-properties fo:text-align="center"/>
    </style:style>
    <style:style style:name="T1091" style:parent-style-name="DefaultParagraphFont" style:family="text">
      <style:text-properties fo:color="#000000" style:language-asian="lt" style:country-asian="LT"/>
    </style:style>
    <style:style style:name="TableCell1092" style:family="table-cell">
      <style:table-cell-properties fo:border="0.0069in solid #000000" style:writing-mode="lr-tb" fo:padding-top="0.0395in" fo:padding-left="0.075in" fo:padding-bottom="0.0395in" fo:padding-right="0.075in"/>
    </style:style>
    <style:style style:name="P1093" style:parent-style-name="Normal" style:family="paragraph">
      <style:paragraph-properties fo:text-align="justify"/>
    </style:style>
    <style:style style:name="TableCell1094" style:family="table-cell">
      <style:table-cell-properties fo:border="0.0069in solid #000000" style:writing-mode="lr-tb" fo:padding-top="0.0395in" fo:padding-left="0.075in" fo:padding-bottom="0.0395in" fo:padding-right="0.075in"/>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justify"/>
      <style:text-properties fo:color="#000000" fo:language="en" fo:country="US" style:language-asian="lt" style:country-asian="LT"/>
    </style:style>
    <style:style style:name="P1097" style:parent-style-name="Normal" style:family="paragraph">
      <style:paragraph-properties fo:text-align="justify"/>
      <style:text-properties style:language-asian="lt" style:country-asian="LT"/>
    </style:style>
    <style:style style:name="TableColumn1099" style:family="table-column">
      <style:table-column-properties style:column-width="2.1659in"/>
    </style:style>
    <style:style style:name="TableColumn1100" style:family="table-column">
      <style:table-column-properties style:column-width="1.9687in"/>
    </style:style>
    <style:style style:name="TableColumn1101" style:family="table-column">
      <style:table-column-properties style:column-width="2.1638in"/>
    </style:style>
    <style:style style:name="Table1098" style:family="table">
      <style:table-properties style:width="6.2986in" fo:margin-left="0in" table:align="left"/>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color="#000000" style:language-asian="lt" style:country-asian="L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style:tab-stops>
          <style:tab-stop style:type="left" style:position="0.4923in"/>
          <style:tab-stop style:type="left" style:position="0.8861in"/>
        </style:tab-stops>
      </style:paragraph-properties>
      <style:text-properties fo:font-weight="bold" style:font-weight-asian="bold" fo:font-style="italic" style:font-style-asian="italic" fo:font-size="10pt" style:font-size-asian="10p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P1125" style:parent-style-name="Normal" style:family="paragraph">
      <style:paragraph-properties fo:text-align="justify"/>
      <style:text-properties style:font-name="Arial"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weight="bold" style:font-weight-asian="bold" fo:font-size="10pt" style:font-size-asian="10pt"/>
    </style:style>
    <style:style style:name="P1128" style:parent-style-name="Normal" style:family="paragraph">
      <style:paragraph-properties fo:text-align="justify"/>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style:font-style-complex="italic" fo:font-size="10pt" style:font-size-asian="10pt"/>
    </style:style>
    <style:style style:name="T1137" style:parent-style-name="DefaultParagraphFont" style:family="text">
      <style:text-properties style:font-name="Arial"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T1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style:font-style-complex="italic" fo:font-size="10pt" style:font-size-asian="10pt"/>
    </style:style>
    <style:style style:name="T1174" style:parent-style-name="DefaultParagraphFont" style:family="text">
      <style:text-properties style:font-name="Arial"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style:font-style-complex="italic" fo:font-size="10pt" style:font-size-asian="10pt"/>
    </style:style>
    <style:style style:name="T1211" style:parent-style-name="DefaultParagraphFont" style:family="text">
      <style:text-properties style:font-name="Arial"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style:font-style-complex="italic" fo:font-size="10pt" style:font-size-asian="10pt"/>
    </style:style>
    <style:style style:name="T1224" style:parent-style-name="DefaultParagraphFont" style:family="text">
      <style:text-properties style:font-name="Arial"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text-properties style:font-name="Arial" fo:font-size="10pt" style:font-size-asian="10pt"/>
    </style:style>
    <style:style style:name="P1254" style:parent-style-name="Normal" style:family="paragraph">
      <style:paragraph-properties fo:widows="0" fo:orphans="0"/>
    </style:style>
  </office:automatic-styles>
  <office:body>
    <office:text text:use-soft-page-breaks="true">
      <text:p text:style-name="P1"><text:span text:style-name="T5">Suvestinė redakcija nuo 2024-04-01 iki 2024-04-29</text:span></text:p>
      <text:p text:style-name="P6"/>
      <text:p text:style-name="P7"><text:span text:style-name="T8">Įsakymas paskelbtas: Žin. 2007, Nr.<text:s/></text:span><text:a xlink:href="https://www.e-tar.lt/portal/legalAct.html?documentId=TAR.0BC2018C31C9" office:target-frame-name="_top" xlink:show="replace"><text:span text:style-name="T9">131-5311</text:span></text:a><text:span text:style-name="T10">, i. k. 1072250ISAK000V-998</text:span></text:p>
      <text:p text:style-name="P11"/>
      <text:p text:style-name="P12">Nauja redakcija nuo 2020-11-01:</text:p>
      <text:p text:style-name="Normal"><text:span text:style-name="T13">Nr.<text:s/></text:span><text:a xlink:href="https://www.e-tar.lt/portal/legalAct.html?documentId=79982c100d1d11ea9d279ea27696ab7b" office:target-frame-name="_top" xlink:show="replace"><text:span text:style-name="T14">V-1327</text:span></text:a><text:span text:style-name="T15">, 2019-11-22, paskelbta TAR 2019-11-22, i. k. 2019-18669</text:span></text:p>
      <text:p text:style-name="P16"/>
      <text:p text:style-name="P17">LIETUVOS RESPUBLIKOS SVEIKATOS APSAUGOS MINISTRAS</text:p>
      <text:p text:style-name="P18"/>
      <text:p text:style-name="P19">ĮSAKYMAS</text:p>
      <text:p text:style-name="P20"><text:span text:style-name="T21">DĖL LABORATORINĖS DIAGNOSTIKOS PASLA</text:span><text:span text:style-name="T22">UGŲ TEIKIMO REIKALAVIMŲ APRAŠO PATVIRTINIMO</text:span></text:p>
      <text:p text:style-name="P23"/>
      <text:p text:style-name="P24">2007 m. gruodžio 5 d. Nr. V-998</text:p>
      <text:p text:style-name="P25">Vilnius</text:p>
      <text:p text:style-name="P26"/>
      <text:p text:style-name="P27"><text:span text:style-name="T28">Vadovaudamasis Lietuvos Respublikos sveikatos priežiūros įstaigų įstatymo 10 straipsnio 6 punktu:</text:span></text:p>
      <text:p text:style-name="P29">1. T v i r t i n u Laboratorinės diagnostikos paslaugų teikimo reikalavimų aprašą (pridedama).</text:p>
      <text:p text:style-name="P30">2.<text:s/><text:span text:style-name="T31">P a v e d u įsakymo vykdymo kontrolę viceministrui pagal veiklos sritį.</text:span><text:s/></text:p>
      <text:p text:style-name="P32"/>
      <text:p text:style-name="P33"/>
      <text:p text:style-name="P34"/>
      <text:p text:style-name="P35">SVEIKATOS APSAUGOS MINISTRAS<text:tab/>RIMVYDAS TURČINSKAS</text:p>
      <text:p text:style-name="Normal"/>
      <text:soft-page-break/>
      <text:p text:style-name="P36">PATVIRTINTA</text:p>
      <text:p text:style-name="P45">Lietuvos Respublikos</text:p>
      <text:p text:style-name="P46">sveikatos apsaugos ministro</text:p>
      <text:p text:style-name="P47">2007 m. gruodžio 5 d. įsakymu Nr. V-998</text:p>
      <text:p text:style-name="P48">(Lietuvos Respublikos</text:p>
      <text:p text:style-name="P49">sveikatos apsaugos ministro</text:p>
      <text:p text:style-name="P50">2019 m. lapkričio 22 d. įsakymo Nr. V-1327</text:p>
      <text:p text:style-name="P51">redakcija)</text:p>
      <text:p text:style-name="P52"/>
      <text:p text:style-name="P53"/>
      <text:p text:style-name="P54"><text:span text:style-name="T55">LABORATORINĖS DIAGNOSTIKOS PASLAUGŲ TEIKIMO REIKALAVIMŲ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Laboratorinės diagnostikos paslaugų teikimo reikalavimų aprašas (toliau – Aprašas) nustato reikalavimus asmens sveikatos priežiūros įstaigų, teikiančių laboratorinės diagnostikos paslaugas (toliau – ASPĮ), patalpoms, specialistams, medicinos priemonėms (prietaisams),<text:s/><text:span text:style-name="T64">in vitro</text:span><text:s/>diagnostikos medicinos priemonėms (prietaisams) ir kitiems prietaisams.</text:p>
      <text:p text:style-name="P65"><text:span text:style-name="T66">2</text:span><text:span text:style-name="T67">. ASPĮ privalo turėti įstaigos asmens sveikatos priežiūros licenciją, suteikiančią teisę teikti laboratorinės diagnostikos paslaugas (toliau – licencija), k</text:span><text:span text:style-name="T68">urioje nurodomos laboratorinių tyrimų grupės,</text:span><text:s/>patvirtintos<text:s/><text:span text:style-name="T69">Lietuvos Respublikos sveikatos</text:span><text:s/>apsaugos ministro 2021 m. spalio 18 d. įsakymu Nr. V-2341 „Dėl Klinikinių laboratorinių tyrimų nomenklatūros patvirtinimo“, kurioms priskiriamus tyrimus<text:span text:style-name="T70"><text:s/>ASPĮ turi tei</text:span><text:span text:style-name="T71">sę atlikti.<text:s/></text:span><text:span text:style-name="T72">ASPĮ savo interneto svetainėje privalo skelbti aktualų pagal<text:s/></text:span><text:span text:style-name="T73">laboratorinių tyrimų grupes</text:span><text:span text:style-name="T74"><text:s/>atliekamų laboratorinių tyrimų sąrašą. Šiame sąraše turi būti<text:s/></text:span><text:soft-page-break/><text:span text:style-name="T75">nurodyti toje ASPĮ atliekami tyrimai, ėminių tipai ir taikomi tyrimų metodai. Kitų ASPĮ labor</text:span><text:span text:style-name="T76">atorijose pagal sudarytą sutartį atliekamų laboratorinių tyrimų sąrašą ASPĮ savo interneto svetainėje pateikia ASPĮ vidaus tvarkos taisyklėse nustatyta tvarka.<text:s/></text:span><text:span text:style-name="T77">Duomenys apie laboratorinių tyrimų grupes,<text:s/></text:span>kurioms priskiriamus tyrimus<text:span text:style-name="T78"><text:s/>atlikti prašoma išduoti<text:s/></text:span><text:span text:style-name="T79">licenciją, licencijas išduodančiai institucijai pateikiami pagal Aprašo 1 priede nurodytą formą.</text:span><text:s/></text:p>
      <text:p text:style-name="P80">Punkto pakeitimai:</text:p>
      <text:p text:style-name="P81"><text:span text:style-name="T82">Nr.<text:s/></text:span><text:a xlink:href="https://www.e-tar.lt/portal/legalAct.html?documentId=3d2917d053fc11ec862fdcbc8b3e3e05" office:target-frame-name="_top" xlink:show="replace"><text:span text:style-name="T83">V-2747</text:span></text:a><text:span text:style-name="T84">, 2021-12-03, paskelbta TAR<text:s/></text:span><text:span text:style-name="T85">2021-12-03, i. k. 2021-25101</text:span></text:p>
      <text:p text:style-name="Normal"/>
      <text:p text:style-name="P86">3. Apraše nustatyti reikalavimai taikomi ASPĮ, nepriklausomai nuo jų nuosavybės formos.</text:p>
      <text:p text:style-name="P87">4. Apraše vartojamos sąvokos ir jų apibrėžtys:</text:p>
      <text:p text:style-name="P88"><text:span text:style-name="T89">4.1</text:span><text:span text:style-name="T90">.<text:s/></text:span><text:span text:style-name="T91">Analitė</text:span><text:span text:style-name="T92"><text:s/>– komponentas, kurio rodikliai mėginyje nustatomi kokybinės ar kieky</text:span><text:span text:style-name="T93">binės analizės būdu ir išreiškiami matavimo vienetais.<text:s/></text:span></text:p>
      <text:p text:style-name="P94">4.2.<text:s/><text:span text:style-name="T95">ASPĮ laboratorija</text:span><text:s/>– licenciją teikti laboratorinės diagnostikos paslaugas turinčioje asmens sveikatos priežiūros įstaigoje esanti laboratorija, kurioje, siekiant gauti duomenų, padedančių spėti, diagnozuoti, numatyti ir gydyti ligas arba įvertinti pacientų sveikatos būklę, atliekami visų arba bent vienos iš laboratorinės medicinos ir genetikos mokslo sričių – biochemijos, citologijos, imunologijos, genetikos, hematologijos, transfuziologijos,<text:s/>mikrobiologijos, virusologijos, ir kitokie žmogaus kūno ėminių tyrimai bei paciento saugai užtikrinti skirti aplinkos tyrimai ir kurioje teikiamos konsultavimo paslaugos, apimančios visus laboratorinių tyrimų aspektus, įskaitant rezultatų interpretavimą ir<text:s/>patarimus dėl papildomų tyrimų.</text:p>
      <text:p text:style-name="P96"><text:span text:style-name="T97">4.3</text:span><text:span text:style-name="T98">.<text:s/></text:span><text:span text:style-name="T99">Didžiausioji leidžiamoji paklaida</text:span><text:span text:style-name="T100"><text:s/>(toliau – DLP) – didžiausias leidžiamas nuokrypis nuo tikrosios vertės, kurį lemia atsitiktinė ir sisteminė paklaida (poslinkis).</text:span></text:p>
      <text:p text:style-name="P101"><text:span text:style-name="T102">4.4</text:span><text:span text:style-name="T103">.<text:s/></text:span><text:span text:style-name="T104">Ėminys</text:span><text:s/>– tiriamosios visumos dalis, paimta tirti.</text:p>
      <text:p text:style-name="P105"><text:span text:style-name="T106">4.5</text:span><text:span text:style-name="T107">.<text:s/></text:span><text:span text:style-name="T108">Išorinis kokybės vertinimas</text:span><text:span text:style-name="T109"><text:s/>(toliau – IKV) – paslauga, apimanti IKV programos organizavimą, tyrimų arba matavimų atlikimą ASPĮ laboratorijoje ir rezultatų įvertinimą pagal standartus LST EN ISO 15189 „Medicinos laboratorijos. Kokybės ir k</text:span><text:span text:style-name="T110">ompetencijos reikalavimai“ (toliau – Standartas 15189), LST ISO/IEC 17043 „Atitikties įvertinimas. Bendrieji tyrimų kokybės tikrinimo reikalavimai“ (toliau – Standartas 17043) ir ISO 13528 „Statistikos metodai, taikomi atliekant išorinį kokybės vertinimą“.</text:span></text:p>
      <text:p text:style-name="P111"><text:span text:style-name="T112">4.6</text:span><text:span text:style-name="T113">.<text:s/></text:span><text:span text:style-name="T114">Kokybė</text:span><text:s/>– charakteristikų visumos atitikties reikalavimams laipsnis.</text:p>
      <text:p text:style-name="P115"><text:span text:style-name="T116">4.7</text:span><text:span text:style-name="T117">.<text:s/></text:span><text:span text:style-name="T118">Laboratorinių tyrimų vidaus kokybės kontrolė</text:span><text:span text:style-name="T119"><text:s/>– priemonių sistema, padedanti įvertinti laboratorinių tyrimų rezultatų glaudumą, pakartojamumą, tam tikromis sąlygomis taip pat ir teisingumą bei tikslumą.</text:span></text:p>
      <text:p text:style-name="P120">4.8.<text:s/><text:span text:style-name="T121">Mėginys</text:span><text:s/>– ėminys ar jo dalis, paruošta arba iš karto tinkanti tirti cheminiais, biocheminiais, genetiniais, biologiniais, mikrobiologiniais ir kitais būdais.</text:p>
      <text:p text:style-name="P122">4.9.<text:s/><text:span text:style-name="T123">Padalytų mėginių tyrimai</text:span><text:s/>– tyrimai, atliekami skirtingų tyrėjų arba skirtingais prietaisais, naudojant pacientų tų pačių mėginių dalis.</text:p>
      <text:p text:style-name="P124">4.10.<text:s/><text:span text:style-name="T125">Pamatinė medžiaga</text:span><text:s/>– medžiaga, kurios vienos ar kelių savybių vertės yra pakankamai vienodos ir tikslios tam, kad jas būtų galima naudoti prietaisams kalibruoti, matavimo metodams įvertinti ar medžiagų vertėms suteikti.<text:s/></text:p>
      <text:p text:style-name="P126">4.11.<text:s/><text:span text:style-name="T127">Pamatinis metodas</text:span><text:s/>– išsamiai išnagrinėtas metodas, kuris aiškiai ir tiksliai nurodo būtinas sąlygas ir veiksmus matuojant vienos ar kelių savybių vertes, kurio tikslumas ir rezultatų glaudumas atitinka numatomą jo taikymą ir kuriuo<text:s/>galima įvertinti to paties matavimo kitų metodų tikslumą, ypač kai reikia apibūdinti pamatinę medžiagą.</text:p>
      <text:p text:style-name="P128">4.12.<text:s/><text:span text:style-name="T129">Pamatinė vertė</text:span><text:s/>– tiksliai nustatyta pamatinės medžiagos savybės vertė.</text:p>
      <text:p text:style-name="P130"><text:span text:style-name="T131">4.13</text:span><text:span text:style-name="T132">.<text:s/></text:span><text:span text:style-name="T133">Poslinkis</text:span><text:s/>– tyrimo rezultatų vidurkio ir pamatinės vertės skirtumas.</text:p>
      <text:p text:style-name="P134">4.14.<text:s/><text:span text:style-name="T135">Tarplaboratorinis palyginimas</text:span><text:s/>– IKV metodas, taikomas vadovaujantis EA4/21<text:s/><text:span text:style-name="T136">„Mažų tarplaboratorinių palyginimų tinkamumo laboratorijų akreditacijoje vertinimo gairės“,</text:span><text:span text:style-name="T137"><text:s/></text:span>patvirtintomis Europos akreditacijos organizacijos (toliau – Gairės EA4/21), ir taikomas tik tais atvejais, kai IKV atliekamas ne pagal Aprašo 4.6 papunktį.</text:p>
      <text:p text:style-name="P138">4.15.<text:s/><text:span text:style-name="T139">Tyrimas</text:span><text:span text:style-name="T140"><text:s/></text:span>– veiksmų, kuriais siekiama nustatyti savybės vertę arba charakteristikas, visuma.</text:p>
      <text:p text:style-name="P141">4.16.<text:s/><text:span text:style-name="T142">Tyrimų rezultatų glaudumas</text:span><text:s/>– nepriklausomų tyrimų rezultatų, gautų atlikus tyrimus tomis pačiomis sąlygomis, tarpusavio atitikimo artumas. Glaudumas išreiškiamas standartiniu nuokrypiu ir (ar) variacijos koeficientu.</text:p>
      <text:p text:style-name="P143">4.17.<text:s/><text:span text:style-name="T144">Tyrimų rezultatų pakartojamumas</text:span><text:s/>– tyrimų rezultatų glaudumas, kai rezultatai gaunami per<text:s/>trumpą laiką tuo pačiu metodu analizuojant tą patį mėginį toje pačioje ASPĮ laboratorijoje to paties specialisto, naudojančio tą pačią įrangą.</text:p>
      <text:p text:style-name="P145"><text:span text:style-name="T146">4.18</text:span><text:span text:style-name="T147">.<text:s/></text:span><text:span text:style-name="T148">Tyrimo rezultatų teisingumas</text:span><text:span text:style-name="T149"><text:s/>–<text:s/></text:span>didelės tyrimo rezultatų imties vidurkio ir tikrosios vertės artumas.</text:p>
      <text:p text:style-name="P150"><text:span text:style-name="T151">4.19</text:span><text:span text:style-name="T152">.<text:s/></text:span><text:span text:style-name="T153">Tyrimo rezultatų tikslumas</text:span><text:s/>– tyrimo rezultato ir sutartinės pamatinės vertės atitikimo artumas.</text:p>
      <text:p text:style-name="P154">4.20.<text:s/><text:span text:style-name="T155">Tyrimo užsakovas</text:span><text:s/>– fizinis, juridinis asmuo, kita organizacija ar jų padalinys, užsakantys tyrimą.</text:p>
      <text:p text:style-name="P156">4.21.<text:span text:style-name="T157"><text:s/></text:span><text:span text:style-name="T158">Variacijos koeficientas</text:span><text:s/>– standartinio nuokrypio santykis su vidurkiu, išreiškiamas procentais.</text:p>
      <text:p text:style-name="P159"/>
      <text:p text:style-name="P160"><text:span text:style-name="T161">II</text:span><text:span text:style-name="T162"><text:s/></text:span><text:span text:style-name="T163">SKYRIUS</text:span></text:p>
      <text:p text:style-name="P164"><text:span text:style-name="T165">REIKALAVIMAI PATALPOMS</text:span></text:p>
      <text:p text:style-name="P166"/>
      <text:p text:style-name="P167">5. ASPĮ turi būti:</text:p>
      <text:p text:style-name="P168">5.1. ėminių priėmimo, mėginių paruošimo, tyrimų atlikimo, rezultatų vertinimo patalpos arba vietos;</text:p>
      <text:p text:style-name="P169">5.2. jeigu imami<text:s/>ėminiai:</text:p>
      <text:p text:style-name="P170">5.2.1. pacientų laukiamasis;</text:p>
      <text:p text:style-name="P171">5.2.2. ėminių paėmimo patalpos arba vietos.</text:p>
      <text:p text:style-name="P172">6. ASPĮ patalpos turi būti suprojektuotos ir išdėstytos taip, kad būtų garantuota teikiamų laboratorinės diagnostikos paslaugų kokybė, užtikrinant, kad įvairūs<text:s/>aplinkos veiksniai (oro temperatūra, apšvietimas, drėgmė, elektros tiekimas, elektromagnetiniai trukdžiai ir kt.) neturėtų neigiamos įtakos atliekamų tyrimų kokybei, tyrimų duomenų saugumui ir konfidencialumui, o nesuderinamos (dėl kryžminės taršos rizikos, skirtingų aplinkos reikalavimų ir kt.) veiklos būtų atskirtos. ASPĮ turi užtikrinti, kad į tyrimų atlikimo, rezultatų vertinimo patalpas ar vietas patektų tik tokią teisę turintys asmenys, o kiti asmenys – tik lydimi šių asmenų, taip pat kad kiekvienas patekimas į šias patalpas ar vietas būtų fiksuojamas ASPĮ laboratorijos vadovo nustatyta tvarka.</text:p>
      <text:p text:style-name="Normal"/>
      <text:p text:style-name="P173"><text:span text:style-name="T174">III</text:span><text:span text:style-name="T175"><text:s/>SKYRIUS</text:span></text:p>
      <text:p text:style-name="P176"><text:span text:style-name="T177">REIKALAVIMAI ASMENS SVEIKATOS PRIEŽIŪROS SPECIALISTAMS</text:span></text:p>
      <text:p text:style-name="Normal"/>
      <text:p text:style-name="P178">7. Laboratorinės diagnostikos paslaugas gali teikti laboratorinės medicinos<text:s/>gydytojas, gydytojas genetikas, gydytojas alergologas ir klinikinis imunologas, medicinos biologas ir medicinos genetikas pagal atitinkamoje Lietuvos medicinos normoje apibrėžtą kompetenciją.</text:p>
      <text:p text:style-name="P179">8. ASPĮ, kurioje dirba bent vienas iš Aprašo 7 punkte išvardytų asmens sveikatos priežiūros specialistų, laboratorinės diagnostikos paslaugas taip pat gali teikti biomedicinos technologas.</text:p>
      <text:p text:style-name="P180">9. Aprašo 7 punkte nurodyti asmens sveikatos priežiūros specialistai gali vadovauti ASPĮ laboratorijai turėdami ne mažesnę<text:s/>kaip 1 metų laboratorinės diagnostikos paslaugų teikimo patirtį.</text:p>
      <text:p text:style-name="P181"><text:span text:style-name="T182">TAR pastaba:</text:span><text:span text:style-name="T183"><text:s/>aprašo 10 punktas įsigalioja 2022 m. lapkričio 1 d.</text:span></text:p>
      <text:p text:style-name="P184"><text:span text:style-name="T185">10</text:span><text:span text:style-name="T186">. ASPĮ laboratorijoje turi dirbti asmuo, atsakingas už kokybės vadybos sistemos ir jos procesų sukūrimą, įdiegimą ir pri</text:span><text:span text:style-name="T187">ežiūrą (toliau – kokybės vadybininkas). ASPĮ laboratorijos kokybės vadybininko pareigas gali eiti asmuo, įvykdęs vieną iš šių sąlygų:</text:span></text:p>
      <text:p text:style-name="P188"><text:span text:style-name="T189">10.1</text:span><text:span text:style-name="T190">. įgijęs laboratorinės medicinos gydytojo, medicinos biologo, medicinos genetiko profesinę kvalifikaciją ar aukštąjį</text:span><text:span text:style-name="T191"><text:s/>universitetinį išsilavinimą, atitinkantį laboratorijos veiklos sritį, ir papildomai:</text:span></text:p>
      <text:p text:style-name="P192"><text:span text:style-name="T193">10.1.1</text:span><text:span text:style-name="T194">. arba išklausęs kokybės vadybos mokymo programą (kursus), apimančią laboratorijos veiklos tarptautinius standartus, kokybės vadybos sistemas, vidaus auditą, kuri</text:span><text:span text:style-name="T195">os bendra trukmė – ne mažiau kaip 36 val.</text:span></text:p>
      <text:p text:style-name="P196"><text:span text:style-name="T197">10.1.2</text:span><text:span text:style-name="T198">. arba įgijęs kokybės vadybos ar sveikatos priežiūros vadybos magistro laipsnį;</text:span></text:p>
      <text:p text:style-name="P199"><text:span text:style-name="T200">10.2</text:span><text:span text:style-name="T201">. Lietuvos Respublikos teisės aktų nustatyta tvarka įgijęs biomedicinos technologo profesinę kvalifikaciją ir įgij</text:span><text:span text:style-name="T202">ęs kokybės vadybos ar sveikatos priežiūros vadybos magistro laipsnį bei turintis ne mažesnę kaip 1 metų biomedicinos technologo darbo ASPĮ laboratorijoje patirtį;</text:span></text:p>
      <text:p text:style-name="P203"><text:span text:style-name="T204">10.3</text:span><text:span text:style-name="T205">. įgijęs kokybės vadybos magistro laipsnį ir išklausęs ne mažiau kaip 36 val. laborat</text:span><text:span text:style-name="T206">orinės medicinos mokymo programą (kursus) ar turintis ne mažesnę kaip 1 metų darbo ASPĮ laboratorijoje patirtį.</text:span><text:s/></text:p>
      <text:p text:style-name="P207">Punkto pakeitimai:</text:p>
      <text:p text:style-name="P208"><text:span text:style-name="T209">Nr.<text:s/></text:span><text:a xlink:href="https://www.e-tar.lt/portal/legalAct.html?documentId=a224fe30f6bc11eb9f09e7df20500045" office:target-frame-name="_top" xlink:show="replace"><text:span text:style-name="T210">V-1817</text:span></text:a><text:span text:style-name="T211">, 2021-08-06,<text:s/></text:span><text:span text:style-name="T212">paskelbta TAR 2021-08-06, i. k. 2021-17190</text:span></text:p>
      <text:p text:style-name="Normal"/>
      <text:p text:style-name="P213"><text:span text:style-name="T214">IV</text:span><text:span text:style-name="T215"><text:s/>SKYRIUS</text:span></text:p>
      <text:p text:style-name="P216"><text:span text:style-name="T217">REIKALAVIMAI<text:s/></text:span><text:span text:style-name="T218">MEDICINOS PRIEMONĖMS (PRIETAISAMS) IR KITOMS PRIEMONĖMS</text:span></text:p>
      <text:p text:style-name="Normal"/>
      <text:p text:style-name="P219">11. ASPĮ turi būti ASPĮ teikiamoms laboratorinės diagnostikos paslaugoms, įskaitant ėminių ėmimą, mėginių paruošimą, tyrimų atlikimą ir rezultatų įvertinimą pagal tyrimų procedūrų ir (ar) reagentų gamintojų metodikų reikalavimus, taip pat tyrimų rezultatų registravimą ir mėginių saugojimą po tyrimo atlikimo, teikti reikalingos priemonės (medicinos priemonės (prietaisai),<text:s/><text:span text:style-name="T220">in vitro</text:span><text:s/>diagnostikos medicinos priemonės (prietaisai) ir kiti prietaisai).</text:p>
      <text:p text:style-name="P221">12. ASPĮ medicinos priemonės (prietaisai) ir<text:s/><text:span text:style-name="T222">in vitro</text:span><text:s/>diagnostikos medicinos priemonės (prietaisai) naudojami vadovaujantis Medicinos priemonių (prietaisų) naudojimo tvarkos aprašu, patvirtintu Lietuvos Respublikos sveikatos apsaugos ministro 2010 m. gegužės 3 d. įsakymu <text:s text:c="11"/>Nr. V-383 „Dėl Medicinos priemonių (prietaisų) naudojimo tvarkos aprašo patvirtinimo“.</text:p>
      <text:p text:style-name="P223">13. ASPĮ turi būti reagentų ir vienkartinių priemonių apskaitos ir atsekamumo bei ruošiamų tirpalų (jei jie ruošiami iš cheminių medžiagų, nesančių reagentų rinkiniuose) žurnalai (popieriniai arba elektroniniai). Šiuose žurnaluose registruojami šie duomenys: tirpalų, reagentų ar vienkartinių priemonių pavadinimas, gamintojo pavadinimas, partijos numeris, gavimo data, galiojimo laikas, naudojimo pradžios ir pabaigos (jei yra) data, paruošimo naudoti data ir paruošto (atidaryto) reagento galiojimo laikas (jei yra), duomenys, pagal kuriuos galima nustatyti tirpalus, reagentus ar vienkartines priemones paruošusius asmenis.<text:s/></text:p>
      <text:p text:style-name="P224">Punkto pakeitimai:</text:p>
      <text:p text:style-name="P225"><text:span text:style-name="T226">Nr.<text:s/></text:span><text:a xlink:href="https://www.e-tar.lt/portal/legalAct.html?documentId=3d2917d053fc11ec862fdcbc8b3e3e05" office:target-frame-name="_top" xlink:show="replace"><text:span text:style-name="T227">V-2747</text:span></text:a><text:span text:style-name="T228">, 2021-12-03, paskelbta TAR 2021-12-03, i. k. 2021-25101</text:span></text:p>
      <text:p text:style-name="Normal"/>
      <text:p text:style-name="P229"><text:span text:style-name="T230">V</text:span><text:span text:style-name="T231"><text:s/>SKYRIUS</text:span></text:p>
      <text:p text:style-name="P232"><text:span text:style-name="T233">ASPĮ LABORATORIJOS KOKYBĖS SISTEMA IR JOS DOKUMENTAI</text:span></text:p>
      <text:p text:style-name="P234"/>
      <text:p text:style-name="P235">14. ASPĮ privalo turėti:</text:p>
      <text:p text:style-name="P236">14.1. įstaigos vadovo patvirtintą ASPĮ Laboratorijos<text:s/>kokybės vadovą arba procesų aprašą, kurio apimtį nustato Standartas 15189;</text:p>
      <text:p text:style-name="P237">14.2. ASPĮ laboratorijos vadovo patvirtintus kokybės vadybos sistemos dokumentus, nurodytus Aprašo 2 priede, kurie yra parengti kaip atskiri dokumentai, ir Aprašo 2 priede nustatytos formos Laboratorijos kokybės vadybos sistemos dokumentų sąrašą.</text:p>
      <text:p text:style-name="P238">15. ASPĮ laboratorija kurti, diegti, prižiūrėti ir gerinti ASPĮ laboratorijos kokybės vadybos sistemą privalo vadovaudamasi Standarto 15189 nuostatomis ir kitais teisės aktais, Lietuvos ir tarptautinių laboratorinės medicinos organizacijų (Tarptautinės klinikinės chemijos ir laboratorinės medicinos federacijos (toliau – IFCC), Europos klinikinės chemijos ir laboratorinės medicinos federacijos (toliau – EFLM) ir kt.) gairėmis ir rekomendacijomis dėl laboratorinės diagnostikos paslaugų teikimo ir darbo organizavimo ASPĮ laboratorijoje.</text:p>
      <text:p text:style-name="P239"/>
      <text:p text:style-name="P240"><text:span text:style-name="T241">VI</text:span><text:span text:style-name="T242"><text:s/>SKYRIUS</text:span></text:p>
      <text:p text:style-name="P243"><text:span text:style-name="T244">LABORATORINIŲ TYRIMŲ KOKYBĖS KONTROLĖ</text:span></text:p>
      <text:p text:style-name="P245"/>
      <text:p text:style-name="P246"><text:span text:style-name="T247">Kiekybinių tyrimų analizės kokybės tikslai</text:span></text:p>
      <text:p text:style-name="P248"/>
      <text:p text:style-name="P249"><text:span text:style-name="T250">16</text:span><text:span text:style-name="T251">. ASPĮ laboratorijos kiekybinių tyrimų<text:s/></text:span><text:span text:style-name="T252">analizės kokybės tikslus nustato:</text:span></text:p>
      <text:p text:style-name="P253"><text:span text:style-name="T254">16.1</text:span><text:span text:style-name="T255">. remdamosi laboratorinio tyrimo analizės kokybės tiesiogine įtaka klinikinėms išeitims (glikozilinto hemoglobino, širdies troponinų ir kt. tyrimai, kurių analizės kokybės tikslai yra nustatyti įvairių tarptautinių o</text:span><text:span text:style-name="T256">rganizacijų bendru sutarimu);</text:span></text:p>
      <text:p text:style-name="P257">16.2. jei Aprašo 16.1 papunktyje nurodytas kiekybinių tyrimų analizės kokybės tikslų nustatymo būdas negalimas, – remdamasi matuojamo dydžio biologinės variacijos koncepcija, ASPĮ laboratorija, atsižvelgdama į klinikinius poreikius, aptarnaujamos populiacijos<text:s/>ypatybes, diagnostikos ir gydymo metodikas, naudojamų<text:s/><text:span text:style-name="T258">in vitro</text:span><text:s/>diagnostikos medicinos priemonių (prietaisų) charakteristikas, sukauptą patirtį atliekant vidaus kokybės kontrolės matavimą glaudumui įvertinti, taip pat į IKV rezultatus arba įvertinusi poslinkį tirdama pamatines medžiagas, nustato kiekvieno atliekamo tyrimo kokybės tikslus, pasirinkdama vieną iš šių variantų:</text:p>
      <text:p text:style-name="P259"><text:span text:style-name="T260">16.2.1</text:span><text:span text:style-name="T261">. optimalų:</text:span></text:p>
      <text:p text:style-name="P262"><text:span text:style-name="T263">16.2.1.1</text:span><text:span text:style-name="T264">. didžiausiam leidžiamam analizės neglaudumui (variacijos koeficientui) (CV</text:span><text:span text:style-name="T265">A</text:span><text:span text:style-name="T266">) nustatyti:</text:span></text:p>
      <text:p text:style-name="P267"><text:span text:style-name="T268">CV</text:span><text:span text:style-name="T269">A</text:span><text:span text:style-name="T270">&lt; 0,25 × CV</text:span><text:span text:style-name="T271">I</text:span><text:span text:style-name="T272"><text:s/>,</text:span></text:p>
      <text:p text:style-name="P273"><text:span text:style-name="T274">čia CV</text:span><text:span text:style-name="T275">I</text:span><text:span text:style-name="T276"><text:s/></text:span><text:span text:style-name="T277">yra sveiko žmogaus tiriamos analitės biologinė variacija;</text:span></text:p>
      <text:p text:style-name="P278"><text:span text:style-name="T279">16.2.1.2</text:span><text:span text:style-name="T280">. didžiausiam leidžiamam analizės poslinkiui (proc.) (Bias</text:span><text:span text:style-name="T281">A</text:span><text:span text:style-name="T282">) nustatyti</text:span></text:p>
      <text:p text:style-name="P283"><text:span text:style-name="T284">Bias</text:span><text:span text:style-name="T285">A</text:span><text:span text:style-name="T286"><text:s/>&lt; 0,125 × (CV</text:span><text:span text:style-name="T287">2</text:span><text:span text:style-name="T288">I</text:span><text:span text:style-name="T289"><text:s/>+ CV</text:span><text:span text:style-name="T290">2</text:span><text:span text:style-name="T291">TI</text:span><text:span text:style-name="T292">)</text:span><text:span text:style-name="T293">1/2</text:span><text:span text:style-name="T294"><text:s/>,</text:span></text:p>
      <text:p text:style-name="P295"><text:span text:style-name="T296">čia CV</text:span><text:span text:style-name="T297">TI</text:span><text:span text:style-name="T298"><text:s/>yra sveikų žmonių populiacijos tiriamos analitės biologinė variacija (biologinė variacija tarp individų);</text:span></text:p>
      <text:p text:style-name="P299"><text:span text:style-name="T300">(CV</text:span><text:span text:style-name="T301">2</text:span><text:span text:style-name="T302">I</text:span><text:span text:style-name="T303"><text:s/>+ CV</text:span><text:span text:style-name="T304">2</text:span><text:span text:style-name="T305">TI</text:span><text:span text:style-name="T306">)</text:span><text:span text:style-name="T307">1/2</text:span><text:span text:style-name="T308"><text:s/>yra suminė biologinė analitės variacija;</text:span></text:p>
      <text:p text:style-name="P309"><text:span text:style-name="T310">16.2.2</text:span><text:span text:style-name="T311">. siektiną:</text:span></text:p>
      <text:p text:style-name="P312"><text:span text:style-name="T313">16.2.2.1</text:span><text:span text:style-name="T314">. didžiausiam leidžiamam analizės neglaudumui (variacijo</text:span><text:span text:style-name="T315">s koeficientui) (CV</text:span><text:span text:style-name="T316">A</text:span><text:span text:style-name="T317">) nustatyti:</text:span></text:p>
      <text:p text:style-name="P318"><text:span text:style-name="T319">CV</text:span><text:span text:style-name="T320">A</text:span><text:span text:style-name="T321">&lt; 0,5 × CV</text:span><text:span text:style-name="T322">I</text:span><text:span text:style-name="T323"><text:s/>,</text:span></text:p>
      <text:p text:style-name="P324"><text:span text:style-name="T325">čia CV</text:span><text:span text:style-name="T326">I</text:span><text:span text:style-name="T327"><text:s/></text:span><text:span text:style-name="T328">yra sveiko žmogaus tiriamos analitės biologinė variacija;</text:span></text:p>
      <text:p text:style-name="P329"><text:span text:style-name="T330">16.2.2.2</text:span><text:span text:style-name="T331">. didžiausiam leidžiamam analizės poslinkiui (proc.) (Bias</text:span><text:span text:style-name="T332">A</text:span><text:span text:style-name="T333">) nustatyti:</text:span></text:p>
      <text:p text:style-name="P334"><text:span text:style-name="T335">Bias</text:span><text:span text:style-name="T336">A</text:span><text:span text:style-name="T337">&lt; 0,25 × (CV</text:span><text:span text:style-name="T338">2</text:span><text:span text:style-name="T339">I</text:span><text:span text:style-name="T340"><text:s/>+ CV</text:span><text:span text:style-name="T341">2</text:span><text:span text:style-name="T342">TI</text:span><text:span text:style-name="T343">)</text:span><text:span text:style-name="T344">1/2</text:span><text:span text:style-name="T345"><text:s/>;</text:span></text:p>
      <text:p text:style-name="P346"><text:span text:style-name="T347">čia CV</text:span><text:span text:style-name="T348">TI</text:span><text:span text:style-name="T349"><text:s/>yra sveikų žm</text:span><text:span text:style-name="T350">onių populiacijos tiriamos analitės biologinė variacija (biologinė variacija tarp individų);</text:span></text:p>
      <text:p text:style-name="P351"><text:span text:style-name="T352">čia (CV</text:span><text:span text:style-name="T353">2</text:span><text:span text:style-name="T354">I</text:span><text:span text:style-name="T355"><text:s/></text:span><text:span text:style-name="T356">+ CV</text:span><text:span text:style-name="T357">2</text:span><text:span text:style-name="T358">TI</text:span><text:span text:style-name="T359">)</text:span><text:span text:style-name="T360">1/2</text:span><text:span text:style-name="T361"><text:s/>yra suminė biologinė analitės variacija;</text:span></text:p>
      <text:p text:style-name="P362"><text:span text:style-name="T363">16.2.3</text:span><text:span text:style-name="T364">. minimalų:</text:span></text:p>
      <text:p text:style-name="P365"><text:span text:style-name="T366">16.2.3.1</text:span><text:span text:style-name="T367">. didžiausiam leidžiamam analizės neglaudumui (variacijos koeficie</text:span><text:span text:style-name="T368">ntui) (CV</text:span><text:span text:style-name="T369">A</text:span><text:span text:style-name="T370">) nustatyti:</text:span></text:p>
      <text:p text:style-name="P371"><text:span text:style-name="T372">CV</text:span><text:span text:style-name="T373">A</text:span><text:span text:style-name="T374"><text:s/>&lt; 0,75 × CV</text:span><text:span text:style-name="T375">I</text:span><text:span text:style-name="T376"><text:s/>;</text:span></text:p>
      <text:p text:style-name="P377"><text:span text:style-name="T378">čia CV</text:span><text:span text:style-name="T379">I</text:span><text:span text:style-name="T380"><text:s/></text:span><text:span text:style-name="T381">yra sveiko žmogaus tiriamos analitės biologinė variacija;</text:span></text:p>
      <text:p text:style-name="P382"><text:span text:style-name="T383">16.2.3.2</text:span><text:span text:style-name="T384">. didžiausiam leidžiamam analizės poslinkiui (proc.) (Bias</text:span><text:span text:style-name="T385">A</text:span><text:span text:style-name="T386">) nustatyti:</text:span></text:p>
      <text:p text:style-name="P387"><text:span text:style-name="T388">Bias</text:span><text:span text:style-name="T389">A</text:span><text:span text:style-name="T390">&lt; 0,375 × (CV</text:span><text:span text:style-name="T391">2</text:span><text:span text:style-name="T392">I</text:span><text:span text:style-name="T393"><text:s/>+ CV</text:span><text:span text:style-name="T394">2</text:span><text:span text:style-name="T395">TI</text:span><text:span text:style-name="T396">)</text:span><text:span text:style-name="T397">1/2</text:span><text:span text:style-name="T398"><text:s/>;</text:span></text:p>
      <text:p text:style-name="P399"><text:span text:style-name="T400">čia CV</text:span><text:span text:style-name="T401">TI</text:span><text:span text:style-name="T402"><text:s/>yra sveikų žmonių populiacijos tiriamos analitės biologinė variacija (biologinė variacija tarp individų);</text:span></text:p>
      <text:p text:style-name="P403"><text:span text:style-name="T404">čia (CV</text:span><text:span text:style-name="T405">2</text:span><text:span text:style-name="T406">I</text:span><text:span text:style-name="T407"><text:s/></text:span><text:span text:style-name="T408">+ CV</text:span><text:span text:style-name="T409">2</text:span><text:span text:style-name="T410">TI</text:span><text:span text:style-name="T411">)</text:span><text:span text:style-name="T412">1/2</text:span><text:span text:style-name="T413"><text:s/>yra suminė biologinė analitės variacija;</text:span></text:p>
      <text:p text:style-name="P414"><text:span text:style-name="T415">16.3</text:span><text:span text:style-name="T416">. jei Aprašo 16.1 ir 16.2 papunkčiuose nurodyti kiekybinių tyrimų analizės</text:span><text:span text:style-name="T417"><text:s/>kokybės tikslų nustatymo būdai negalimi – remdamosi naujausiomis ir pažangiausiomis laboratorinių tyrimų technologijomis, siekdamos geriausio įmanomo glaudumo ir mažiausio poslinkio. Šiame punkte nurodytu atveju ASPĮ laboratorija turi įvertinti kiekybinio</text:span><text:span text:style-name="T418"><text:s/>tyrimo metodo charakteristikų atitiktį reagentų ir (ar)<text:s/></text:span><text:span text:style-name="T419">in vitro</text:span><text:span text:style-name="T420"><text:s/>diagnostikos medicinos priemonių (prietaisų) gamintojo deklaruojamoms metodo charakteristikoms.</text:span></text:p>
      <text:p text:style-name="P421"><text:span text:style-name="T422">17</text:span><text:span text:style-name="T423">. DLP, pasirinkus bet kurį iš Aprašo 16.2 papunktyje nurodytų kiekybinių tyrimų<text:s/></text:span><text:span text:style-name="T424">analizės kokybės tikslų variantų, yra apskaičiuojama pagal formulę, naudojant Aprašo 16.2 papunktyje nurodytas didžiausio leidžiamo analizės neglaudumo ir didžiausio leidžiamo analizės poslinkio vertes:</text:span></text:p>
      <text:p text:style-name="P425"><text:span text:style-name="T426">DLP = Bias</text:span><text:span text:style-name="T427">A</text:span><text:span text:style-name="T428"><text:s/>+ 1,65 × CV</text:span><text:span text:style-name="T429">A</text:span><text:span text:style-name="T430"><text:s/></text:span><text:span text:style-name="T431">,</text:span></text:p>
      <text:p text:style-name="P432"><text:span text:style-name="T433">čia daugiklis 1,65 naudoja</text:span><text:span text:style-name="T434">mas, kai pasikliautinasis intervalas yra 95 proc.</text:span></text:p>
      <text:p text:style-name="P435"><text:span text:style-name="T436">18</text:span><text:span text:style-name="T437">. Kai</text:span><text:span text:style-name="T438"><text:s/>ASPĮ</text:span><text:span text:style-name="T439"><text:s/>laboratorijoje tie patys tyrimai atliekami skirtingais analizatoriais, jais gauti rezultatai laikomi priimtinais, jei tenkinama ši lygtis:</text:span></text:p>
      <text:p text:style-name="P440"><text:span text:style-name="T441">|A-B| &lt; 2</text:span><text:span text:style-name="T442">1/2</text:span><text:span text:style-name="T443"><text:s/>x 1,96 x CV</text:span><text:span text:style-name="T444">A</text:span><text:span text:style-name="T445">= 2,77 x CV</text:span><text:span text:style-name="T446">A</text:span><text:span text:style-name="T447"><text:s/>,</text:span></text:p>
      <text:p text:style-name="P448">čia |A-B|<text:s/>– skirtingais analizatoriais gautų to paties mėginio rezultatų skirtumo modulis.</text:p>
      <text:p text:style-name="P449">ASPĮ laboratorija turi periodiškai įvertinti ir įrodyti visų skirtingais analizatoriais atliekamų tyrimų atitiktį šiame papunktyje nustatytam reikalavimui visuose kliniškai svarbiuose matavimo intervaluose.</text:p>
      <text:p text:style-name="P450"/>
      <text:p text:style-name="P451"><text:span text:style-name="T452">Vidaus kokybės kontrolės tvarka</text:span></text:p>
      <text:p text:style-name="P453"/>
      <text:p text:style-name="P454"><text:span text:style-name="T455">19</text:span><text:span text:style-name="T456">. Laboratorinių tyrimų vidaus kokybės kontrolės tvarka:</text:span></text:p>
      <text:p text:style-name="P457"><text:span text:style-name="T458">19.1</text:span><text:span text:style-name="T459">. Kiekybinių laboratorinių tyrimų vidaus kokybės kontrolė turi būti atliekama tiek kartų, kiek reikia, kad būtų<text:s/></text:span><text:span text:style-name="T460">užtikrinta laboratorinių tyrimų kokybė, tačiau ne rečiau kaip vieną kartą per parą, jeigu tą parą atliekamas tyrimas. Citologinių tyrimų vidaus kokybės kontrolė atliekama ne rečiau kaip vieną kartą per mėnesį.</text:span></text:p>
      <text:p text:style-name="P461"><text:span text:style-name="T462">19.2</text:span><text:span text:style-name="T463">. ASPĮ laboratorija, atsižvelgdama į<text:s/></text:span><text:span text:style-name="T464">i</text:span><text:span text:style-name="T465">n vitro</text:span><text:span text:style-name="T466"><text:s/>diagnostikos medicinos priemonės (prietaiso) gamintojo rekomendacijas, nustato, kiek kontrolinių medžiagų reikia tirti. Vidaus kokybės kontrolė privalo apimti visas kliniškai svarbias matavimo sritis (pamatinių biologinių verčių arba rekomenduojamų</text:span><text:span text:style-name="T467"><text:s/>ribų intervalą, taip pat kliniškai svarbių patologinių verčių intervalą (-us)).</text:span></text:p>
      <text:p text:style-name="P468">19.3. Rekomenduojama, kad<text:s/><text:span text:style-name="T469">vi</text:span><text:span text:style-name="T470">dau</text:span>s k<text:span text:style-name="T471">o</text:span>kyb<text:span text:style-name="T472">ė</text:span>s k<text:span text:style-name="T473">o</text:span><text:span text:style-name="T474">n</text:span>t<text:span text:style-name="T475">r</text:span><text:span text:style-name="T476">o</text:span><text:span text:style-name="T477">l</text:span><text:span text:style-name="T478">ei</text:span><text:s/>būtų naudojamos<text:s/><text:span text:style-name="T479">nep</text:span><text:span text:style-name="T480">ri</text:span>kla<text:span text:style-name="T481">u</text:span>s<text:span text:style-name="T482">o</text:span>mų<text:span text:style-name="T483"><text:s/></text:span>t<text:span text:style-name="T484">r</text:span><text:span text:style-name="T485">eč</text:span><text:span text:style-name="T486">i</text:span><text:span text:style-name="T487">ųjų</text:span><text:s/>š<text:span text:style-name="T488">a</text:span><text:span text:style-name="T489">li</text:span><text:span text:style-name="T490">ų</text:span><text:span text:style-name="T491"><text:s/>pagamintos<text:s/></text:span><text:span text:style-name="T492">vi</text:span><text:span text:style-name="T493">dau</text:span>s k<text:span text:style-name="T494">o</text:span>kyb<text:span text:style-name="T495">ė</text:span>s k<text:span text:style-name="T496">o</text:span><text:span text:style-name="T497">n</text:span>t<text:span text:style-name="T498">r</text:span><text:span text:style-name="T499">o</text:span><text:span text:style-name="T500">l</text:span><text:span text:style-name="T501">ė</text:span>s me<text:span text:style-name="T502">dž</text:span><text:span text:style-name="T503">i</text:span><text:span text:style-name="T504">a</text:span><text:span text:style-name="T505">g</text:span><text:span text:style-name="T506">o</text:span>s<text:s/><text:span text:style-name="T507">a</text:span>rba<text:span text:style-name="T508"><text:s/></text:span><text:span text:style-name="T509">nep</text:span><text:span text:style-name="T510">ri</text:span>kla<text:span text:style-name="T511">u</text:span>s<text:span text:style-name="T512">o</text:span>mų<text:span text:style-name="T513"><text:s/></text:span>t<text:span text:style-name="T514">r</text:span><text:span text:style-name="T515">eč</text:span><text:span text:style-name="T516">i</text:span><text:span text:style-name="T517">ųjų</text:span><text:s/>š<text:span text:style-name="T518">a</text:span><text:span text:style-name="T519">li</text:span><text:span text:style-name="T520">ų</text:span><text:span text:style-name="T521"><text:s/>pagamintos<text:s/></text:span><text:span text:style-name="T522">vi</text:span><text:span text:style-name="T523">dau</text:span>s k<text:span text:style-name="T524">o</text:span>kyb<text:span text:style-name="T525">ė</text:span>s k<text:span text:style-name="T526">o</text:span><text:span text:style-name="T527">n</text:span>t<text:span text:style-name="T528">r</text:span><text:span text:style-name="T529">o</text:span><text:span text:style-name="T530">l</text:span><text:span text:style-name="T531">ė</text:span>s me<text:span text:style-name="T532">dž</text:span><text:span text:style-name="T533">i</text:span><text:span text:style-name="T534">a</text:span><text:span text:style-name="T535">g</text:span><text:span text:style-name="T536">o</text:span>s k<text:span text:style-name="T537">a</text:span><text:span text:style-name="T538">r</text:span>tu su<text:s/><text:span text:style-name="T539">r</text:span><text:span text:style-name="T540">ea</text:span><text:span text:style-name="T541">g</text:span><text:span text:style-name="T542">en</text:span>tų<text:span text:style-name="T543"><text:s/></text:span>ar<text:span text:style-name="T544"><text:s/></text:span><text:span text:style-name="T545">in vitro</text:span><text:span text:style-name="T546"><text:s/>diagnostikos medicinos priemonių (</text:span><text:span text:style-name="T547">p</text:span><text:span text:style-name="T548">ri</text:span><text:span text:style-name="T549">e</text:span>t<text:span text:style-name="T550">a</text:span><text:span text:style-name="T551">i</text:span>sų)<text:span text:style-name="T552"><text:s/></text:span><text:span text:style-name="T553">g</text:span><text:span text:style-name="T554">a</text:span><text:span text:style-name="T555">m</text:span><text:span text:style-name="T556">i</text:span><text:span text:style-name="T557">n</text:span>t<text:span text:style-name="T558">o</text:span><text:span text:style-name="T559">j</text:span>ų<text:span text:style-name="T560"><text:s/></text:span>t<text:span text:style-name="T561">i</text:span><text:span text:style-name="T562">e</text:span>kiam<text:span text:style-name="T563">o</text:span><text:span text:style-name="T564">m</text:span><text:span text:style-name="T565">i</text:span>s<text:span text:style-name="T566"><text:s/>vi</text:span><text:span text:style-name="T567">dau</text:span>s k<text:span text:style-name="T568">o</text:span>kyb<text:span text:style-name="T569">ė</text:span>s<text:s/><text:span text:style-name="T570">k</text:span><text:span text:style-name="T571">o</text:span><text:span text:style-name="T572">n</text:span>t<text:span text:style-name="T573">r</text:span><text:span text:style-name="T574">o</text:span><text:span text:style-name="T575">l</text:span><text:span text:style-name="T576">ė</text:span>s<text:span text:style-name="T577"><text:s/></text:span>me<text:span text:style-name="T578">dž</text:span><text:span text:style-name="T579">i</text:span><text:span text:style-name="T580">a</text:span><text:span text:style-name="T581">g</text:span><text:span text:style-name="T582">o</text:span><text:span text:style-name="T583">m</text:span><text:span text:style-name="T584">i</text:span><text:span text:style-name="T585">s</text:span>.<text:s/></text:p>
      <text:p text:style-name="P586">19.4. Rekomenduojama, kad tos pačios partijos<text:s/><text:span text:style-name="T587">nep</text:span><text:span text:style-name="T588">ri</text:span>kla<text:span text:style-name="T589">u</text:span>s<text:span text:style-name="T590">o</text:span>mų<text:span text:style-name="T591"><text:s/></text:span>t<text:span text:style-name="T592">r</text:span><text:span text:style-name="T593">eč</text:span><text:span text:style-name="T594">i</text:span><text:span text:style-name="T595">ųjų</text:span><text:s/>š<text:span text:style-name="T596">a</text:span><text:span text:style-name="T597">li</text:span><text:span text:style-name="T598">ų</text:span><text:span text:style-name="T599"><text:s/></text:span>vidaus kokybės kontrolės medžiagos būtų naudojama kiek galima ilgesnį laiką.</text:p>
      <text:p text:style-name="P600">19.5. Vidaus kokybės kontrolės medžiagų naudojimas:</text:p>
      <text:p text:style-name="P601"><text:span text:style-name="T602">19.5.1</text:span><text:span text:style-name="T603">. kur įmanoma, naudojama žmogaus mėginių pagrindu pagaminta matrica, savo savybėmis panaši į paciento mėg</text:span><text:span text:style-name="T604">inį;</text:span></text:p>
      <text:p text:style-name="P605"><text:span text:style-name="T606">19.5.2</text:span><text:span text:style-name="T607">. užtikrinama analičių verčių atitiktis kliniškai reikšmingoms koncentracijoms (kiekybiniams tyrimams).</text:span></text:p>
      <text:p text:style-name="P608">19.6. Laboratorinių tyrimų rezultatų priimtinumas vertinamas atsižvelgiant į vidaus kokybės kontrolės medžiagų instrukcijoje nurodytas medžiagų koncentracijos (kiekio, aktyvumo) ribas ir, jei įmanoma, vadovaujantis ASPĮ laboratorijos pasirinktomis Westgardo taisyklėmis (prieinamos interneto svetainėje adresu www.westgard.com):</text:p>
      <text:p text:style-name="P609"><text:span text:style-name="T610">19.6.1</text:span><text:span text:style-name="T611">. gavus naujos partijos vidaus kokybės kontrolės m</text:span><text:span text:style-name="T612">edžiagą, prieš pradedant ją naudoti, būtina nustatyti vidaus kokybės kontrolės medžiagos aritmetinį koncentracijos (aktyvumo, kiekio) vidurkį ir standartinį nuokrypį. Gautas aritmetinis vidurkis privalo būti gamintojo nurodytose ribose, o neglaudumo įverči</text:span><text:span text:style-name="T613">ai turi tenkinti analizės kokybės tikslus. Jei apskaičiuoti vidaus kokybės kontrolės medžiagos aritmetinis koncentracijos (aktyvumo, kiekio) vidurkis ir standartinis nuokrypis skiriasi nuo gamintojo pateiktų instrukcijoje, atsižvelgiant į galimą matavimo p</text:span><text:span text:style-name="T614">aklaidą ir (arba) ASPĮ laboratorijos apskaičiuotą kiekvieno tyrimo neapibrėžtį, gamintojo nurodyti dydžiai keičiami ASPĮ laboratorijoje apskaičiuotais dydžiais;</text:span></text:p>
      <text:p text:style-name="P615"><text:span text:style-name="T616">19.6.2</text:span><text:span text:style-name="T617">. galima neatlikti Aprašo 19.6.1 papunktyje nurodytų veiksmų, jei gamintojo pateiktos</text:span><text:span text:style-name="T618"><text:s/>medžiagų koncentracijos (kiekio, aktyvumo) ribos yra nustatytos pamatiniais metodais arba susietos su pamatinėmis medžiagomis ir tai nurodyta vidaus kokybės kontrolės medžiagų naudojimo instrukcijoje.</text:span></text:p>
      <text:p text:style-name="P619">19.7. Nekiekybiniams tyrimams gali būti taikomas<text:s/>kitas nei Aprašo 18 punkte nurodytas vidaus kokybės užtikrinimo būdas, kai nėra galimybės naudoti vidaus kokybės kontrolės medžiagų, pavyzdžiui, kai du ar daugiau ASPĮ laboratorijos specialistų tiria tą patį mėginį ir lygina gautus rezultatus, kuriuos vertina ir dokumentuoja ASPĮ laboratorijos kokybės vadybininkas arba kitas kompetentingas ASPĮ laboratorijos vadovo įgaliotas ASPĮ laboratorijos specialistas. Leukocitų diferencinio skaičiavimo kraujo tepinėliuose rezultatams palyginti rekomenduojama naudoti<text:s/>C. L. Rumke arba ekvivalentišką pasikliautinųjų intervalų statistinį metodą.</text:p>
      <text:p text:style-name="P620"><text:span text:style-name="T621">19.8</text:span><text:span text:style-name="T622">. Kitus vidaus kokybės kontrolės būdus ir jų atlikimo dažnumą pasirenka<text:s/></text:span><text:span text:style-name="T623">ASPĮ</text:span><text:span text:style-name="T624"><text:s/>laboratorija.</text:span></text:p>
      <text:p text:style-name="P625"><text:span text:style-name="T626">19.9</text:span><text:span text:style-name="T627">. Mikrobiologijos laboratorija turi turėti ASPĮ laboratorijoje naudojamų kontrolinių padermių sąrašą, aprašyti šių padermių naudojimo ir saugojimo tvarką, taip pat ruošiamų ir naudojamų mitybos terpių, dažų, identifikacinių testų, jautrumui antibakteriniam</text:span><text:span text:style-name="T628">s vaistams nustatyti naudojamų<text:s/></text:span><text:span text:style-name="T629">in vitro</text:span><text:span text:style-name="T630"><text:s/>diagnostikos medicinos priemonių (prietaisų) (diskų, praskiedimo plokštelių, E-testų ar kt.) ir kitų naudojamų<text:s/></text:span><text:span text:style-name="T631">in vitro</text:span><text:span text:style-name="T632"><text:s/>medicinos diagnostikos priemonių (prietaisų) kokybės valdymo tvarką. Vidaus kokybės kontrolės pe</text:span><text:span text:style-name="T633">riodiškumas ir taikomi metodai nustatomi ASPĮ laboratorijos vadovo tvirtinamame dokumente, nustatančiame laboratorinių tyrimų kokybės užtikrinimo tvarką. Antimikrobinio jautrumo vidaus kokybės kontrolė atliekama ir vertinama vadovaujantis Europos jautrumo<text:s/></text:span><text:span text:style-name="T634">antimikrobinėms medžiagoms tyrimų komiteto ekspertų taisyklėmis, taikomomis atitinkamiems tyrimams.</text:span></text:p>
      <text:p text:style-name="P635"><text:span text:style-name="T636">19.10</text:span><text:span text:style-name="T637">. Citologinius tyrimus atlieka laboratorinės medicinos gydytojas arba medicinos biologas. Citologinis kraujo tyrimas atliekamas užsakius gydytojui<text:s/></text:span><text:span text:style-name="T638">arba tikrinant automatinio analizatoriaus tyrimo rezultatus, jei analizatoriaus parametrai nukrypsta nuo laboratorijoje nustatytų peržiūros kriterijų. Citologinius kraujo tyrimus atliekanti laboratorija turi nustatyti kliniškai reikšmingus eritrocitų, leuk</text:span><text:span text:style-name="T639">ocitų ir trombocitų citologinius kokybinius ir pusiau kiekybinius vertinimo kriterijus. Citologinius tyrimus atliekanti laboratorija turi įdiegti citologinių tyrimų duomenų koreliavimo su klinikinių, histopatologijos, tėkmės citometrijos, molekulinės genet</text:span><text:span text:style-name="T640">ikos tyrimų duomenimis sistemą, cervikovagininių mėginių statistinių įrašų apie nustatytų<text:s/></text:span><text:span text:style-name="T641">Papanicolau</text:span><text:span text:style-name="T642"><text:s/>testo diagnozių pasiskirstymą pagal procentiles sistemą, registruoti kiekvieno darbuotojo pateiktų rezultatų diagnostinius nesutapimus ir atlikti koregavi</text:span><text:span text:style-name="T643">mo veiksmus. Ištirti kraujo tepinėliai saugomi ne mažiau kaip 7 dienas, ginekologiniai ir neginekologiniai tepinėliai – ne mažiau kaip 5 metus, kaulų čiulpų ir aspiratų tepinėliai – ne mažiau kaip 10 metų.</text:span></text:p>
      <text:p text:style-name="P644"><text:span text:style-name="T645">20</text:span><text:span text:style-name="T646">. ASPĮ laboratorija turi užtikrinti, kad t</text:span><text:span text:style-name="T647">yrimų rezultatai būtų kokybiški ir būtų išvengta pacientų tyrimų rezultato pateikimo esant nepriimtiniems vidaus kokybės kontrolės rezultatams. Vidaus kokybės kontrolės duomenys turi būti ASPĮ laboratorijos vadovo nustatyta tvarka reguliariai peržiūrimi, s</text:span><text:span text:style-name="T648">iekiant nustatyti tyrimų proceso nepageidaujamas tendencijas ir imtis atitinkamų veiksmų joms pašalinti. Rengdama vidaus kokybės kontrolės procedūras, ASPĮ laboratorija turi vadovautis medicinos laboratorijoms taikomų tarptautinių ir (ar) Lietuvos standart</text:span><text:span text:style-name="T649">ų, Lietuvos ir tarptautinių laboratorinės medicinos organizacijų (IFCC, EFLM ir kt.) gairių, rekomendacijų,<text:s/></text:span><text:span text:style-name="T650">in vitro</text:span><text:span text:style-name="T651"><text:s/>diagnostikos medicinos priemonių (prietaisų) instrukcijų nuostatomis.</text:span></text:p>
      <text:p text:style-name="P652"><text:span text:style-name="T653">21</text:span><text:span text:style-name="T654">. Turi būti saugomi šie kiekybinių laboratorinių tyrimų kalibra</text:span><text:span text:style-name="T655">vimo ir vidaus kokybės kontrolės duomenys</text:span><text:span text:style-name="T656">:</text:span><text:span text:style-name="T657"><text:s/></text:span><text:span text:style-name="T658">in vitro</text:span><text:span text:style-name="T659"><text:s/>diagnostikos</text:span><text:span text:style-name="T660"><text:s/></text:span><text:span text:style-name="T661">medicinos priemonės (prietaiso), su kuria atliekamas tyrimas, duomenys,<text:s/></text:span><text:span text:style-name="T662">kurie leistų tiksliai identifikuoti<text:s/></text:span><text:span text:style-name="T663">in vitro</text:span><text:span text:style-name="T664"><text:s/>diagnostikos</text:span><text:span text:style-name="T665"><text:s/></text:span><text:span text:style-name="T666">medicinos priemonę (prietaisą)<text:s/></text:span><text:span text:style-name="T667">(pavadinimas, tipas, modelis,<text:s/></text:span><text:span text:style-name="T668">vardas, gamyklinis numeris, inventorinis numeris ir (ar) kt.),<text:s/></text:span><text:span text:style-name="T669">tyrimo arba analitės pavadinimas,</text:span><text:span text:style-name="T670"><text:s/></text:span><text:span text:style-name="T671">vidaus kokybės kontrolės medžiagos pavadinimas ir partijos numeris, vidaus kokybės kontrolės</text:span><text:span text:style-name="T672"><text:s/>medžiagos tyrimo</text:span><text:span text:style-name="T673"><text:s/></text:span><text:span text:style-name="T674">atlik</text:span><text:span text:style-name="T675">imo data, gautas rezultatas, matuojamojo dyd</text:span><text:span text:style-name="T676">žio verčių aritmetinis vidurkis, standartinis nuokrypis, variacijos koeficientas, Levey-Jennings grafikas (jei tinka). Jeigu nėra galimybės šiuos duomenis išsaugoti elektroninėje laikmenoje Aprašo 22 punkte nustatytą laiką, jie turi būti atspausdinami. Spa</text:span><text:span text:style-name="T677">usdintoje formoje turi būti galimybė atsekti vidaus kokybės kontrolės tyrimus atlikusius ir jų rezultatus patvirtinusius asmenis.</text:span></text:p>
      <text:p text:style-name="P678"><text:span text:style-name="T679">22</text:span><text:span text:style-name="T680">. Laboratorinių tyrimų vidaus kokybės kontrolės duomenys saugomi ne mažiau kaip 5 metus baigus<text:s/></text:span><text:span text:style-name="T681">medicinos priemonės (prie</text:span><text:span text:style-name="T682">taiso)</text:span><text:span text:style-name="T683"><text:s/>eksploataciją.</text:span></text:p>
      <text:p text:style-name="P684"/>
      <text:p text:style-name="P685"><text:span text:style-name="T686">VII</text:span><text:span text:style-name="T687"><text:s/>SKYRIUS</text:span></text:p>
      <text:p text:style-name="P688"><text:span text:style-name="T689">LABORATORINIŲ TYRIMŲ IŠORINIS KOKYBĖS VERTINIMAS</text:span></text:p>
      <text:p text:style-name="P690"/>
      <text:p text:style-name="P691">23. ASPĮ laboratorija, išskyrus Aprašo 27 punkte nurodytus atvejus, turi dalyvauti nepriklausomose ir nešališkose IKV programose, kurių teikėjas atitinka esminius Standarto 17043 reikalavimus,<text:span text:style-name="T692"><text:s/></text:span>tinkančiose jos atliekamiems tyrimams ir taikomiems tyrimų metodams. IKV programų mėginiai turi būti kliniškai reikšmingi žmogaus kilmės mėginiai arba imituoti paciento mėginius ir įvertinti visą tyrimo atlikimo procesą, apimant procesus prieš tyrimą ir po tyrimo, kai tai yra įmanoma.</text:p>
      <text:p text:style-name="P693">24. ASPĮ laboratorija turi parengti dalyvavimo IKV programose planą (kada ir kokios tyrimų grupės / analitės bus patikrintos per kalendorinius metus arba per ilgesnį laikotarpį). Nustatant<text:s/>dalyvavimo IKV programose periodiškumą, turi būti atsižvelgiama į galimos klaidingo rezultato įtakos paciento klinikinėms išeitims riziką. Planuodama kiekvieno ASPĮ licencijoje nurodyto tyrimo dalyvavimo IKV programose reguliariais intervalais dažnį, ASPĮ<text:s/>laboratorija turi užtikrinti, kad<text:span text:style-name="T694"><text:s/></text:span>būtų laikomasi Medicinos priemonių (prietaisų) naudojimo tvarkos aprašo, patvirtinto Lietuvos Respublikos sveikatos apsaugos ministro 2010 m. gegužės 3 d. įsakymu <text:s/>Nr. V-383 „Dėl Medicinos priemonių (prietaisų) naudojimo<text:s/>tvarkos aprašo patvirtinimo“, 37.2 papunkčio nuostatų.</text:p>
      <text:p text:style-name="P695"><text:span text:style-name="T696">25</text:span><text:span text:style-name="T697">.<text:s/></text:span>ASPĮ laboratorija turi įvertinti iš IKV programų organizatorių gautus IKV rezultatus. Jei ASPĮ laboratorijos gauti IKV rezultatai neatitinka IKV programų organizatorių nustatytų rezultatyvumo kriterijų (nustatoma neatitiktis), ji privalo atlikti neatitikties priežasties analizę, numatyti ir įgyvendinti korekcinius ir prevencinius (jei reikia) veiksmus bei sekti jų rezultatus, pakartotinai dalyvaudama IKV, kol bus gauti rezultatyvumo kriterijus tenkinantys rezultatai.</text:p>
      <text:p text:style-name="P698">26. IKV programų mėginiai turi būti tiriami tokia pat tvarka kaip pacientų mėginiai, kad būtų galima užtikrinti visų tyrimo procesų tinkamą valdymą. Mėginius, naudodami tuos pačius tyrimo metodus, turi tirti sveikatos priežiūros<text:s/>specialistai, kurie įprastai atlieka pacientų mėginių tyrimus.</text:p>
      <text:p text:style-name="P699">27. Jei nesant Aprašo 23 punkte nurodyto IKV paslaugų teikėjo arba dėl IKV programos vykdymo ypatumų (pavyzdžiui, IKV programos konkrečiam tyrimui nėra, nestabili kontrolinė medžiaga, IKV paslaugų teikėjai neteikia tam tikrų paslaugų šalies teritorijoje) ar dėl kitų objektyvių, nepriklausančių nuo ASPĮ laboratorijos priežasčių ASPĮ laboratorija negali dalyvauti nepriklausomoje ir nešališkoje IKV programoje, ASPĮ laboratorija turi taikyti kitus alternatyvius būdus tyrimų rezultatų priimtinumui užtikrinti (naudoti sertifikuotąsias pamatines medžiagas (ne darbinius etalonus), taikyti padalintų mėginių tyrimus ir kt.). Jeigu ASPĮ laboratorija neturi galimybės taikyti kitų alternatyvių būdų gaunamų tyrimų rezultatų priimtinumui užtikrinti, ji dėl tarplaboratorinių palyginimų atlikimo gali sudaryti sutartį su kita ASPĮ laboratorija. Tokiu atveju tarplaboratorinių palyginimų rezultatai turi būti vertinami vadovaujantis Gairėmis EA4/21.</text:p>
      <text:p text:style-name="P700">28.<text:s/>Taikomus alternatyvius kokybės valdymo būdus ASPĮ turi aprašyti dokumente, nustatančiame laboratorinių tyrimų kokybės užtikrinimo tvarką.</text:p>
      <text:p text:style-name="P701">29. ASPĮ laboratorijų gauti IKV tyrimų originalių protokolų duomenys ir IKV programų organizatorių statistinės ataskaitos saugomi ne trumpiau kaip 5 metus nuo<text:s/><text:span text:style-name="T702">in vitro</text:span><text:s/>diagnostikos<text:s/><text:span text:style-name="T703">medicinos priemonės (prietaiso), kuria tyrimai buvo atlikti, eksploatacijos pabaigos dienos</text:span>. Jeigu tyrimai atlikti rankiniais ar jiems prilygstančiais tyrimo metodais, protokolų duomenys saugomi 5 metus nuo tyrimų atlikimo dienos.</text:p>
      <text:p text:style-name="P704"/>
      <text:p text:style-name="P705"><text:span text:style-name="T706">VIII</text:span><text:span text:style-name="T707"><text:s/>SKYRIUS</text:span></text:p>
      <text:p text:style-name="P708"><text:span text:style-name="T709">SIUNTIMŲ LABORATORINIAMS TYRIMAMS IR TYRIMŲ REZULTATŲ TEIKIMO TVARKA</text:span></text:p>
      <text:p text:style-name="P710"/>
      <text:p text:style-name="P711">30. ASPĮ laboratorija turi įdiegti Laboratorijos informacinę sistemą (toliau – LIS) arba naudoti Tyrimų registracijos <text:s/>žurnalą, kuriuose būtų <text:s/>saugoma informacija, nurodyta Aprašo 33–35 punktuose.</text:p>
      <text:p text:style-name="P712">31. Siuntimai laboratoriniams tyrimams ir tyrimų rezultatai gali būti teikiami elektroniniu ir (ar) popieriniu būdu. Laboratorinių tyrimų rezultatai, kurie teikiami elektroniniu būdu, patvirtinami saugiu elektroniniu parašu, patvirtintu kvalifikuotu sertifikatu, išskyrus kai laboratorinių tyrimų rezultatai yra naudojami tik toje pačioje ASPĮ – šiuo atveju jie gali būti patvirtinami ASPĮ vadovo nustatyta tvarka.</text:p>
      <text:p text:style-name="P713">32. Laboratorinio tyrimo rezultatų (duomenų) protokolas turi būti pateiktas į Elektroninę sveikatos paslaugų ir bendradarbiavimo infrastruktūros informacinę sistemą (toliau – ESPBI IS), jei ESPBI IS buvo suformuotas laboratorinio tyrimo užsakymas.</text:p>
      <text:p text:style-name="P714">33. Siuntime laboratoriniam tyrimui ir tyrimo rezultatų protokole turi būti<text:s/><text:span text:style-name="T715">formoje <text:s/>Nr. 200/a „Siuntimas laboratoriniam tyrimui ir tyrimo rezultatai“</text:span>, patvirtintoje Lietuvos Respublikos sveikatos apsaugos ministro 2014 m. sausio 27 d. įsakymu Nr. V-120 „D<text:span text:style-name="T716">ėl Privalomų sve</text:span><text:span text:style-name="T717">ikatos statistikos apskaitos ir kitų tipinių formų bei Privalomų sveikatos statistikos ataskaitų formų patvirtinimo“, nustatyta<text:s/></text:span>informacija<text:span text:style-name="T718">.</text:span></text:p>
      <text:p text:style-name="P719"><text:span text:style-name="T720">34</text:span><text:span text:style-name="T721">. Laboratorinių tyrimų rezultatai turi būti aiškiai įskaitomi, be klaidų. Kartu su tyrimų rezultatais taip pa</text:span><text:span text:style-name="T722">t turi būti nurodyta:</text:span></text:p>
      <text:p text:style-name="P723"><text:span text:style-name="T724">34.1</text:span><text:span text:style-name="T725">. laikas, kada ėminį gavo ASPĮ laboratorija, ir laikas, kada tyrimas buvo atliktas;</text:span></text:p>
      <text:p text:style-name="P726"><text:span text:style-name="T727">34.2</text:span><text:span text:style-name="T728">. kiekybinių tyrimų rezultatai, pateikti SI vienetais arba iki SI vienetų atsekamais vienetais, tyrimo metodas (jei reikia);</text:span></text:p>
      <text:p text:style-name="P729"><text:span text:style-name="T730">34.3</text:span><text:span text:style-name="T731">.<text:s/></text:span><text:span text:style-name="T732">rezultatų interpretavimas ir komentarai (jei reikia);</text:span></text:p>
      <text:p text:style-name="P733"><text:span text:style-name="T734">34.4</text:span><text:span text:style-name="T735">. kitos pastabos (pavyzdžiui, trukdžiai, kurie gali turėti neigiamos įtakos rezultatams);</text:span></text:p>
      <text:p text:style-name="P736"><text:span text:style-name="T737">34.5</text:span><text:span text:style-name="T738">. atskirai paženklinti papildomų tyrimų laboratorijų rezultatai (komentarai, interpretavimas), n</text:span><text:span text:style-name="T739">urodant laboratorijos, atlikusios šiuos tyrimus kontaktinius duomenis, tyrimą atlikusius ir rezultatus patvirtinusius specialistus.</text:span></text:p>
      <text:p text:style-name="P740"><text:span text:style-name="T741">35</text:span><text:span text:style-name="T742">. Jei gauto ėminio / mėginio kokybė galėtų pakenkti tyrimų rezultatams, tai turi būti nurodyta tyrimo rezultatų prot</text:span><text:span text:style-name="T743">okole.</text:span></text:p>
      <text:p text:style-name="P744">36. Kai nustatoma, kad tyrimo rezultatai patenka į nustatytus kritinius (pavojingus gyvybei) intervalus, apie tai ASPĮ laboratorija privalo nedelsdama pranešti tyrimo užsakovui.</text:p>
      <text:p text:style-name="P745"><text:span text:style-name="T746">37</text:span><text:span text:style-name="T747">. ASPĮ laboratorija turi nustatyti kiekvieno ASPĮ laboratorij</text:span><text:span text:style-name="T748">oje atliekamo tyrimo atlikimo trukmę. Tyrimo atlikimo trukmė ir (ar) periodiškumas turi būti nustatomi taip, kad būtų užtikrintas tyrimų rezultatų pateikimas tyrimų užsakovams per asmens sveikatos priežiūros paslaugų teikimą reguliuojančių teisės aktų nust</text:span><text:span text:style-name="T749">atytus terminus ir atsižvelgiant į klinikinius poreikius.</text:span></text:p>
      <text:p text:style-name="P750"><text:span text:style-name="T751">38</text:span><text:span text:style-name="T752">. Susidarius situacijai, kai ASPĮ laboratorija vėluoja atlikti tyrimą ir tai gali turėti neigiamos įtakos paciento sveikatos būklei, apie vėluojantį tyrimą ASPĮ laboratorija turi nedelsiant, k</text:span><text:span text:style-name="T753">ai tapo žinoma, kad tyrimas vėluos, pranešti tyrimo užsakovui.</text:span></text:p>
      <text:p text:style-name="P754"><text:span text:style-name="T755">39</text:span><text:span text:style-name="T756">. Tyrimų užsakovui gali būti išduodami išankstiniai (preliminarūs) tyrimo rezultatai, kai jie gali būti svarbūs tolesniems tyrimo ir gydymo veiksmams. Jei galutiniai patvirtinti tyrimo re</text:span><text:span text:style-name="T757">zultatai reikšmingai skiriasi nuo išankstinių (preliminarių), ASPĮ laboratorija, gavusi reikšmingai skirtingus galutinius patvirtintus tyrimo rezultatus, turi nedelsdama, apie tai pranešti tyrimų užsakovui.</text:span></text:p>
      <text:p text:style-name="P758"><text:span text:style-name="T759">40</text:span><text:span text:style-name="T760">. Laboratorinių tyrimų rezultatai turi būti</text:span><text:span text:style-name="T761"><text:s/>saugomi ASPĮ vadovo nustatyta tvarka ne trumpiau kaip 10 metų nuo jų pateikimo tyrimo užsakovui dienos.</text:span></text:p>
      <text:p text:style-name="P762"/>
      <text:p text:style-name="P763"><text:span text:style-name="T764">___________________</text:span></text:p>
      <text:p text:style-name="P765">Laboratorinės diagnostikos paslaugų</text:p>
      <text:p text:style-name="P774">teikimo reikalavimų aprašo</text:p>
      <text:p text:style-name="P775"><text:span text:style-name="T776">1</text:span><text:span text:style-name="T777"><text:s/>priedas</text:span></text:p>
      <text:p text:style-name="P778"/>
      <text:p text:style-name="P779"/>
      <text:p text:style-name="P780"><text:span text:style-name="T781">(Duomenų apie<text:s/></text:span><text:span text:style-name="T782">laboratorinių tyrimų grupes, kurioms priskiriamiems tyrimams atlikti prašoma išduoti licenciją,<text:s/></text:span><text:span text:style-name="T783">pateikimo forma)</text:span></text:p>
      <text:p text:style-name="P784"/>
      <text:p text:style-name="P785">______________________________________________________________________________</text:p>
      <text:p text:style-name="P786"/>
      <text:p text:style-name="P787">______________________________________________________________________________</text:p>
      <text:p text:style-name="P788">(asmens sveikatos priežiūros įstaigos (toliau – ASPĮ) laboratorijos pavadinimas, veiklos adresas)</text:p>
      <text:p text:style-name="P789"/>
      <text:p text:style-name="P790"/>
      <text:p text:style-name="P791"><text:span text:style-name="T792">DUOMENYS APIE LABORATORINIŲ TYRIMŲ GRUPES, KURIOMS PRISKIRIAMIEMS TYRIMAMS ATLIKTI PRAŠOMA IŠDUOTI LICENCIJĄ</text:span></text:p>
      <text:p text:style-name="P793"/>
      <text:p text:style-name="P794">____________________________________</text:p>
      <text:p text:style-name="P795">(data)</text:p>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P802">Eil. Nr.</text:p>
          </table:table-cell>
          <table:table-cell table:style-name="TableCell803">
            <text:p text:style-name="P804">Laboratorinių tyrimų grupė</text:p>
          </table:table-cell>
        </table:table-row>
        <table:table-row table:style-name="TableRow805">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row>
      </table:table>
      <text:p text:style-name="P820"/>
      <text:p text:style-name="P821"/>
      <text:p text:style-name="P822"/>
      <text:p text:style-name="P823">_______________________________           _______________      _____________________</text:p>
      <text:p text:style-name="P824">(ASPĮ vadovo arba jo įgalioto<text:tab/>                 (parašas)                   <text:s/>(vardas ir pavardė)</text:p>
      <text:p text:style-name="P825">asmens pareigų pavadinimas)</text:p>
      <text:p text:style-name="P826"/>
      <text:p text:style-name="P827"><text:span text:style-name="T828">______________________</text:span></text:p>
      <text:p text:style-name="P829">Priedo pakeitimai:</text:p>
      <text:p text:style-name="P830"><text:span text:style-name="T831">Nr.<text:s/></text:span><text:a xlink:href="https://www.e-tar.lt/portal/legalAct.html?documentId=TAR.4D8DE9BA8B08" office:target-frame-name="_top" xlink:show="replace"><text:span text:style-name="T832">V-727</text:span></text:a><text:span text:style-name="T833">, 2011-07-26, Žin., 2011, Nr. 98-4631 (2011-07-30), i. k.<text:s/></text:span><text:span text:style-name="T834">1112250ISAK000V-727</text:span></text:p>
      <text:p text:style-name="P835"><text:span text:style-name="T836">Nr.<text:s/></text:span><text:a xlink:href="https://www.e-tar.lt/portal/legalAct.html?documentId=3d2917d053fc11ec862fdcbc8b3e3e05" office:target-frame-name="_top" xlink:show="replace"><text:span text:style-name="T837">V-2747</text:span></text:a><text:span text:style-name="T838">, 2021-12-03, paskelbta TAR 2021-12-03, i. k. 2021-25101</text:span></text:p>
      <text:p text:style-name="Normal"/>
      <text:p text:style-name="P839"><text:span text:style-name="T841">Laboratorinės diagnostikos paslaugų</text:span></text:p>
      <text:p text:style-name="P842">teikimo reikalavimų aprašo</text:p>
      <text:p text:style-name="P843">2<text:s/>priedas</text:p>
      <text:p text:style-name="P844"/>
      <text:p text:style-name="P845"/>
      <text:p text:style-name="P846"><text:span text:style-name="T847">(Laboratorijos kokybės vadybos sistemos dokumentų sąrašo forma)</text:span></text:p>
      <text:p text:style-name="Normal"/>
      <text:p text:style-name="Normal">______________________________________________________________________________</text:p>
      <text:p text:style-name="Normal"/>
      <text:p text:style-name="Normal">______________________________________________________________________________</text:p>
      <text:p text:style-name="P848">(asmens sveikatos priežiūros įstaigos (toliau – ASPĮ) laboratorijos pavadinimas, veiklos adresas)</text:p>
      <text:p text:style-name="P849"/>
      <text:p text:style-name="P850"/>
      <text:p text:style-name="P851">Laboratorijos kokybės VADYBOS sistemos dokumentų sąrašas</text:p>
      <text:p text:style-name="P852"/>
      <text:p text:style-name="P853">______________________________</text:p>
      <text:p text:style-name="P854">(data)</text:p>
      <text:p text:style-name="P855"/>
      <table:table table:style-name="Table856">
        <table:table-columns>
          <table:table-column table:style-name="TableColumn857"/>
          <table:table-column table:style-name="TableColumn858"/>
          <table:table-column table:style-name="TableColumn859"/>
        </table:table-columns>
        <table:table-header-rows>
          <table:table-row table:style-name="TableRow860">
            <table:table-cell table:style-name="TableCell861">
              <text:p text:style-name="P862"><text:span text:style-name="T863">Eilės Nr.</text:span></text:p>
            </table:table-cell>
            <table:table-cell table:style-name="TableCell864">
              <text:p text:style-name="P865"><text:span text:style-name="T866">Laboratorijos kokybės vadybos sistemos dokumentas<text:s/></text:span></text:p>
            </table:table-cell>
            <table:table-cell table:style-name="TableCell867">
              <text:p text:style-name="P868"><text:span text:style-name="T869">Dokumento data ir Nr.</text:span></text:p>
            </table:table-cell>
          </table:table-row>
        </table:table-header-rows>
        <table:table-row table:style-name="TableRow870">
          <table:table-cell table:style-name="TableCell871">
            <text:p text:style-name="P872"><text:span text:style-name="T873">1.</text:span></text:p>
          </table:table-cell>
          <table:table-cell table:style-name="TableCell874">
            <text:p text:style-name="P875"><text:span text:style-name="T876">Kokybės vadovas<text:s/></text:span>arba procesų aprašas<text:span text:style-name="T877">, kuriame apibrėžta ASPĮ laboratorijos kokybės politika ir tikslai, pasirinkti kokybės rodikliai bei jų vertinimo</text:span><text:span text:style-name="T878"><text:s/>tvarka, kokybės vadybos sistemos taikymo srities aprašymas, laboratorijos organizacinė struktūra, kokybės vadybos sistemos dokumentų struktūra ir tarpusavio ryšiai.</text:span></text:p>
          </table:table-cell>
          <table:table-cell table:style-name="TableCell879">
            <text:p text:style-name="P880"/>
          </table:table-cell>
        </table:table-row>
        <table:table-row table:style-name="TableRow881">
          <table:table-cell table:style-name="TableCell882">
            <text:p text:style-name="P883"><text:span text:style-name="T884">2.</text:span></text:p>
          </table:table-cell>
          <table:table-cell table:style-name="TableCell885">
            <text:p text:style-name="P886"><text:span text:style-name="T887">Įstaigos vadovo rašytinė garantija, kad ASPĮ laboratorijos darbuotojai nepatirs<text:s/></text:span><text:span text:style-name="T888">netinkamo vidinio ir išorinio komercinio, finansinio ar kitokio spaudimo bei įtakos, galinčios paveikti atliekamų darbų kokybę.</text:span></text:p>
          </table:table-cell>
          <table:table-cell table:style-name="TableCell889">
            <text:p text:style-name="P890"/>
          </table:table-cell>
        </table:table-row>
        <table:table-row table:style-name="TableRow891">
          <table:table-cell table:style-name="TableCell892">
            <text:p text:style-name="P893"><text:span text:style-name="T894">3.</text:span></text:p>
          </table:table-cell>
          <table:table-cell table:style-name="TableCell895">
            <text:p text:style-name="P896"><text:span text:style-name="T897">Darbuotojų pareigybių aprašymai.</text:span></text:p>
          </table:table-cell>
          <table:table-cell table:style-name="TableCell898">
            <text:p text:style-name="P899"/>
          </table:table-cell>
        </table:table-row>
        <table:table-row table:style-name="TableRow900">
          <table:table-cell table:style-name="TableCell901">
            <text:p text:style-name="P902"><text:span text:style-name="T903">4.</text:span></text:p>
          </table:table-cell>
          <table:table-cell table:style-name="TableCell904">
            <text:p text:style-name="P905"><text:span text:style-name="T906">Dokumentas, kuriame nustatyta<text:s/></text:span><text:span text:style-name="T907">naujai priimtų ASPĮ laboratorijos darbuotojų adaptacijo</text:span><text:span text:style-name="T908">s, laboratorijos<text:s/></text:span><text:span text:style-name="T909">darbuotojų kvalifikacijos kėlimo ir mokymo organizavimo tvarka (poreikis, planai).</text:span></text:p>
          </table:table-cell>
          <table:table-cell table:style-name="TableCell910">
            <text:p text:style-name="P911"/>
          </table:table-cell>
        </table:table-row>
        <table:table-row table:style-name="TableRow912">
          <table:table-cell table:style-name="TableCell913">
            <text:p text:style-name="P914"><text:span text:style-name="T915">5.</text:span></text:p>
          </table:table-cell>
          <table:table-cell table:style-name="TableCell916">
            <text:p text:style-name="P917"><text:span text:style-name="T918">Dokumentas, kuriame nustatyta kokybės vadybos dokumentų rengimo ir valdymo (dokumentų patvirtinimo, išleidimo, identifikavimo, naudojimo, periodinio<text:s/></text:span><text:span text:style-name="T919">peržiūrėjimo ir atnaujinimo, negaliojančių dokumentų žymėjimo bei tvarkymo, dokumentų keitimų, įrašų identifikavimo, kaupimo, gavimo, saugojimo, priežiūros, keitimo ir sunaikinimo) tvarka.</text:span></text:p>
          </table:table-cell>
          <table:table-cell table:style-name="TableCell920">
            <text:p text:style-name="P921"/>
          </table:table-cell>
        </table:table-row>
        <table:table-row table:style-name="TableRow922">
          <table:table-cell table:style-name="TableCell923">
            <text:p text:style-name="P924"><text:span text:style-name="T925">6.</text:span></text:p>
          </table:table-cell>
          <table:table-cell table:style-name="TableCell926">
            <text:p text:style-name="P927"><text:span text:style-name="T928">Dokumentai, kuriuose apibrėžtas ASPĮ laboratorijos patalpų ir<text:s/></text:span><text:span text:style-name="T929">aplinkos sąlygų tinkamumas ėminiams paimti, tyrimams atlikti, reagentams ir (ar) ėminiams saugoti (laikyti, sandėliuoti), galimybė išvengti kryžminės taršos, aplinkos sąlygų įtakos darbuotojų sveikatai registravimas.</text:span></text:p>
          </table:table-cell>
          <table:table-cell table:style-name="TableCell930">
            <text:p text:style-name="P931"/>
          </table:table-cell>
        </table:table-row>
        <table:table-row table:style-name="TableRow932">
          <table:table-cell table:style-name="TableCell933">
            <text:p text:style-name="P934"><text:span text:style-name="T935">7.</text:span></text:p>
          </table:table-cell>
          <table:table-cell table:style-name="TableCell936">
            <text:p text:style-name="P937"><text:span text:style-name="T938">Dokumentas, kuriame nustatyta ASPĮ laboratorijos<text:s/></text:span>priemonių (medicinos priemonių (prietaisų),<text:s/><text:span text:style-name="T939">in vitro</text:span><text:s/>diagnostikos medicinos priemonių (prietaisų) ir kitų prietaisų) instaliavimo, naudojimo, kalibravimo ir priežiūros tvarka<text:span text:style-name="T940">.</text:span></text:p>
          </table:table-cell>
          <table:table-cell table:style-name="TableCell941">
            <text:p text:style-name="P942"/>
          </table:table-cell>
        </table:table-row>
        <table:table-row table:style-name="TableRow943">
          <table:table-cell table:style-name="TableCell944">
            <text:p text:style-name="P945"><text:span text:style-name="T946">8.</text:span></text:p>
          </table:table-cell>
          <table:table-cell table:style-name="TableCell947">
            <text:p text:style-name="P948"><text:span text:style-name="T949">Dokumentas, kuriame nustat</text:span><text:span text:style-name="T950">yta reagentų ir kitų ASPĮ laboratorijoje naudojamų medžiagų (vienkartinių priemonių) priėmimo, saugojimo, tinkamumo tikrinimo, atsekamumo ir atsargų valdymo tvarka.</text:span></text:p>
          </table:table-cell>
          <table:table-cell table:style-name="TableCell951">
            <text:p text:style-name="P952"/>
          </table:table-cell>
        </table:table-row>
        <table:table-row table:style-name="TableRow953">
          <table:table-cell table:style-name="TableCell954">
            <text:p text:style-name="P955"><text:span text:style-name="T956">9.</text:span></text:p>
          </table:table-cell>
          <table:table-cell table:style-name="TableCell957">
            <text:p text:style-name="P958"><text:span text:style-name="T959">Dokumentas, kuriame nustatyta laboratorinių tyrimų kokybės užtikrinimo tvarka.</text:span></text:p>
          </table:table-cell>
          <table:table-cell table:style-name="TableCell960">
            <text:p text:style-name="P961"/>
          </table:table-cell>
        </table:table-row>
        <table:table-row table:style-name="TableRow962">
          <table:table-cell table:style-name="TableCell963">
            <text:p text:style-name="P964"><text:span text:style-name="T965">10.</text:span></text:p>
          </table:table-cell>
          <table:table-cell table:style-name="TableCell966">
            <text:p text:style-name="P967"><text:span text:style-name="T968">D</text:span><text:span text:style-name="T969">okumentas, kuriame nustatyta ėminių ėmimo tvarka.</text:span></text:p>
          </table:table-cell>
          <table:table-cell table:style-name="TableCell970">
            <text:p text:style-name="P971"/>
          </table:table-cell>
        </table:table-row>
        <table:table-row table:style-name="TableRow972">
          <table:table-cell table:style-name="TableCell973">
            <text:p text:style-name="P974"><text:span text:style-name="T975">11.</text:span></text:p>
          </table:table-cell>
          <table:table-cell table:style-name="TableCell976">
            <text:p text:style-name="P977"><text:span text:style-name="T978">Dokumentas, kuriame nustatyta ėminių priėmimo tvarka.</text:span></text:p>
          </table:table-cell>
          <table:table-cell table:style-name="TableCell979">
            <text:p text:style-name="P980"/>
          </table:table-cell>
        </table:table-row>
        <table:table-row table:style-name="TableRow981">
          <table:table-cell table:style-name="TableCell982">
            <text:p text:style-name="P983"><text:span text:style-name="T984">12.</text:span></text:p>
          </table:table-cell>
          <table:table-cell table:style-name="TableCell985">
            <text:p text:style-name="P986"><text:span text:style-name="T987">Dokumentas, kuriame nustatyta mėginių laikymo ir šalinimo tvarka.</text:span></text:p>
          </table:table-cell>
          <table:table-cell table:style-name="TableCell988">
            <text:p text:style-name="P989"/>
          </table:table-cell>
        </table:table-row>
        <table:table-row table:style-name="TableRow990">
          <table:table-cell table:style-name="TableCell991">
            <text:p text:style-name="P992"><text:span text:style-name="T993">13.</text:span></text:p>
          </table:table-cell>
          <table:table-cell table:style-name="TableCell994">
            <text:p text:style-name="P995"><text:span text:style-name="T996">Laboratorinių tyrimų metodiniai aprašymai ar tyrimų procedūrų<text:s/></text:span><text:span text:style-name="T997">aprašai.</text:span></text:p>
          </table:table-cell>
          <table:table-cell table:style-name="TableCell998">
            <text:p text:style-name="P999"/>
          </table:table-cell>
        </table:table-row>
        <table:table-row table:style-name="TableRow1000">
          <table:table-cell table:style-name="TableCell1001">
            <text:p text:style-name="P1002"><text:span text:style-name="T1003">14.</text:span></text:p>
          </table:table-cell>
          <table:table-cell table:style-name="TableCell1004">
            <text:p text:style-name="P1005"><text:span text:style-name="T1006">Dokumentas, kuriame nustatyta<text:s/></text:span>tyrimo metodų parinkimo, patikrinimo ir validavimo tvarka.</text:p>
          </table:table-cell>
          <table:table-cell table:style-name="TableCell1007">
            <text:p text:style-name="P1008"/>
          </table:table-cell>
        </table:table-row>
        <table:table-row table:style-name="TableRow1009">
          <table:table-cell table:style-name="TableCell1010">
            <text:p text:style-name="P1011"><text:span text:style-name="T1012">15.</text:span></text:p>
          </table:table-cell>
          <table:table-cell table:style-name="TableCell1013">
            <text:p text:style-name="P1014"><text:span text:style-name="T1015">Dokumentas, kuriame nustatyta laboratorinių tyrimų rezultatų patvirtinimo ir jų pateikimo užsakovui tvarka.</text:span></text:p>
          </table:table-cell>
          <table:table-cell table:style-name="TableCell1016">
            <text:p text:style-name="P1017"/>
          </table:table-cell>
        </table:table-row>
        <table:table-row table:style-name="TableRow1018">
          <table:table-cell table:style-name="TableCell1019">
            <text:p text:style-name="P1020"><text:span text:style-name="T1021">16.</text:span></text:p>
          </table:table-cell>
          <table:table-cell table:style-name="TableCell1022">
            <text:p text:style-name="P1023"><text:span text:style-name="T1024">Dokumentas, kuriame nustatyta<text:s/></text:span><text:span text:style-name="T1025">ASPĮ laboratorijos informacijos tyrimų užsakovams ir kitiems asmenims teikimo tvarka.<text:s/></text:span></text:p>
          </table:table-cell>
          <table:table-cell table:style-name="TableCell1026">
            <text:p text:style-name="P1027"/>
          </table:table-cell>
        </table:table-row>
        <table:table-row table:style-name="TableRow1028">
          <table:table-cell table:style-name="TableCell1029">
            <text:p text:style-name="P1030"><text:span text:style-name="T1031">17.</text:span></text:p>
          </table:table-cell>
          <table:table-cell table:style-name="TableCell1032">
            <text:p text:style-name="P1033"><text:span text:style-name="T1034">Dokumentas, kuriame nustatyta<text:s/></text:span>konsultavimo paslaugų teikimo tvarka.</text:p>
          </table:table-cell>
          <table:table-cell table:style-name="TableCell1035">
            <text:p text:style-name="P1036"/>
          </table:table-cell>
        </table:table-row>
        <table:table-row table:style-name="TableRow1037">
          <table:table-cell table:style-name="TableCell1038">
            <text:p text:style-name="P1039"><text:span text:style-name="T1040">18.</text:span></text:p>
          </table:table-cell>
          <table:table-cell table:style-name="TableCell1041">
            <text:p text:style-name="P1042"><text:span text:style-name="T1043">Dokumentas, kuriame nustatyta ASPĮ laboratorijos naudojimosi kitų laboratorijų<text:s/></text:span><text:span text:style-name="T1044">paslaugomis tvarka.</text:span></text:p>
          </table:table-cell>
          <table:table-cell table:style-name="TableCell1045">
            <text:p text:style-name="P1046"/>
          </table:table-cell>
        </table:table-row>
        <table:table-row table:style-name="TableRow1047">
          <table:table-cell table:style-name="TableCell1048">
            <text:p text:style-name="P1049"><text:span text:style-name="T1050">19.</text:span></text:p>
          </table:table-cell>
          <table:table-cell table:style-name="TableCell1051">
            <text:p text:style-name="P1052"><text:span text:style-name="T1053">Dokumentas, kuriame apibrėžta<text:s/></text:span><text:span text:style-name="T1054">neatitikčių ir korekcinių veiksmų valdymo procedūra</text:span><text:span text:style-name="T1055">.</text:span></text:p>
          </table:table-cell>
          <table:table-cell table:style-name="TableCell1056">
            <text:p text:style-name="P1057"/>
          </table:table-cell>
        </table:table-row>
        <table:table-row table:style-name="TableRow1058">
          <table:table-cell table:style-name="TableCell1059">
            <text:p text:style-name="P1060"><text:span text:style-name="T1061">20.</text:span></text:p>
          </table:table-cell>
          <table:table-cell table:style-name="TableCell1062">
            <text:p text:style-name="P1063"><text:span text:style-name="T1064">Dokumentas, kuriame nustatyta skundų priėmimo ir nagrinėjimo tvarka.</text:span></text:p>
          </table:table-cell>
          <table:table-cell table:style-name="TableCell1065">
            <text:p text:style-name="P1066"/>
          </table:table-cell>
        </table:table-row>
        <table:table-row table:style-name="TableRow1067">
          <table:table-cell table:style-name="TableCell1068">
            <text:p text:style-name="P1069"><text:span text:style-name="T1070">21.</text:span></text:p>
          </table:table-cell>
          <table:table-cell table:style-name="TableCell1071">
            <text:p text:style-name="P1072"><text:span text:style-name="T1073">Dokumentas, kuriame nustatyta<text:s/></text:span>ASPĮ laboratorijos informacinių<text:s/>technologijų sistemų bei programų tvarkymo ir naudojimo, užtikrinant laboratorinių duomenų konfidencialumą, prieinamumą ir vientisumą, tvarka ir laboratorijos darbuotojų, kurie naudojasi informacinėmis technologijomis, teisės ir atsakomybė.</text:p>
          </table:table-cell>
          <table:table-cell table:style-name="TableCell1074">
            <text:p text:style-name="P1075"/>
          </table:table-cell>
        </table:table-row>
        <table:table-row table:style-name="TableRow1076">
          <table:table-cell table:style-name="TableCell1077">
            <text:p text:style-name="P1078"><text:span text:style-name="T1079">22.</text:span></text:p>
          </table:table-cell>
          <table:table-cell table:style-name="TableCell1080">
            <text:p text:style-name="P1081"><text:span text:style-name="T1082">Dokumentas, kuriame apibrėžta<text:s/></text:span><text:span text:style-name="T1083">ASPĮ laboratorijos vadovybės vertinamosios analizės atlikimo procedūra (laboratorijos kokybės sistemos įvertinimas, siekiant užtikrinti veiklos stabilumą ir efektyvumą, įdiegti reikiamus keitimus ir patobulinimus; ASPĮ laborat</text:span><text:span text:style-name="T1084">orijos vadovybės vertinamosios analizės<text:s/></text:span><text:span text:style-name="T1085">ataskaita).</text:span></text:p>
          </table:table-cell>
          <table:table-cell table:style-name="TableCell1086">
            <text:p text:style-name="P1087"/>
          </table:table-cell>
        </table:table-row>
        <table:table-row table:style-name="TableRow1088">
          <table:table-cell table:style-name="TableCell1089">
            <text:p text:style-name="P1090"><text:span text:style-name="T1091">23.</text:span></text:p>
          </table:table-cell>
          <table:table-cell table:style-name="TableCell1092">
            <text:p text:style-name="P1093">ASPĮ laboratorijos vadovo patvirtintas laboratorinių tyrimų pamatinių biologinių verčių intervalų (rekomenduojamų ribų) ar klinikinių sprendimų verčių sąrašas.</text:p>
          </table:table-cell>
          <table:table-cell table:style-name="TableCell1094">
            <text:p text:style-name="P1095"/>
          </table:table-cell>
        </table:table-row>
      </table:table>
      <text:p text:style-name="P1096"/>
      <text:p text:style-name="P1097"/>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Normal"><text:span text:style-name="T1104">________________________</text:span></text:p>
            <text:p text:style-name="Normal"><text:span text:style-name="T1105">(ASPĮ<text:s/></text:span><text:span text:style-name="T1106">laboratorijos vadovo arba jo įgalioto asmens pareigų pavadinimas)</text:span></text:p>
          </table:table-cell>
          <table:table-cell table:style-name="TableCell1107">
            <text:p text:style-name="P1108"><text:span text:style-name="T1109">____________</text:span></text:p>
            <text:p text:style-name="P1110"><text:span text:style-name="T1111">(parašas)</text:span></text:p>
          </table:table-cell>
          <table:table-cell table:style-name="TableCell1112">
            <text:p text:style-name="P1113"><text:span text:style-name="T1114">______________________</text:span></text:p>
            <text:p text:style-name="P1115"><text:span text:style-name="T1116">(vardas, pavardė)</text:span></text:p>
          </table:table-cell>
        </table:table-row>
      </table:table>
      <text:p text:style-name="Normal"/>
      <text:p text:style-name="P1117"/>
      <text:p text:style-name="P1118">Priedo pakeitimai:</text:p>
      <text:p text:style-name="P1119"><text:span text:style-name="T1120">Nr.<text:s/></text:span><text:a xlink:href="https://www.e-tar.lt/portal/legalAct.html?documentId=TAR.4D8DE9BA8B08" office:target-frame-name="_top" xlink:show="replace"><text:span text:style-name="T1121">V-727</text:span></text:a><text:span text:style-name="T1122">, 2011-07-26,</text:span><text:span text:style-name="T1123"><text:s/>Žin., 2011, Nr. 98-4631 (2011-07-30), i. k. 1112250ISAK000V-727</text:span></text:p>
      <text:p text:style-name="Normal"/>
      <text:p text:style-name="P1124"/>
      <text:p text:style-name="P1125"/>
      <text:p text:style-name="P1126"><text:span text:style-name="T1127">Pakeitimai:</text:span></text:p>
      <text:p text:style-name="P1128"/>
      <text:p text:style-name="P1129"><text:span text:style-name="T1130">1.</text:span></text:p>
      <text:p text:style-name="P1131"><text:span text:style-name="T1132">Lietuvos Respublikos sveikatos apsaugos ministerija, Įsakymas</text:span></text:p>
      <text:p text:style-name="P1133"><text:span text:style-name="T1134">Nr.<text:s/></text:span><text:a xlink:href="https://www.e-tar.lt/portal/legalAct.html?documentId=TAR.55F53468BE37" office:target-frame-name="_top" xlink:show="replace"><text:span text:style-name="T1135">V-614</text:span></text:a><text:span text:style-name="T1136">, 2008-06-20, Žin</text:span><text:span text:style-name="T1137">., 2008, Nr. 74-2898 (2008-06-30), i. k. 1082250ISAK000V-614</text:span></text:p>
      <text:p text:style-name="P1138"><text:span text:style-name="T1139">Dėl Lietuvos Respublikos sveikatos apsaugos ministro 2007 m. gruodžio 5 d. įsakymo Nr. V-998 "Dėl asmens sveikatos priežiūros įstaigų laboratorijų veiklos vertinimo" pakeitimo</text:span></text:p>
      <text:p text:style-name="P1140"/>
      <text:p text:style-name="P1141"><text:span text:style-name="T1142">2.</text:span></text:p>
      <text:p text:style-name="P1143"><text:span text:style-name="T1144">Lietuvos Respub</text:span><text:span text:style-name="T1145">likos sveikatos apsaugos ministerija, Įsakymas</text:span></text:p>
      <text:p text:style-name="P1146"><text:span text:style-name="T1147">Nr.<text:s/></text:span><text:a xlink:href="https://www.e-tar.lt/portal/legalAct.html?documentId=TAR.C37557D4F60F" office:target-frame-name="_top" xlink:show="replace"><text:span text:style-name="T1148">V-297</text:span></text:a><text:span text:style-name="T1149">, 2009-04-21, Žin., 2009, Nr. 46-1865 (2009-04-25), i. k. 1092250ISAK000V-297</text:span></text:p>
      <text:p text:style-name="P1150"><text:span text:style-name="T1151">Dėl Lietuvos Respublikos sveikatos<text:s/></text:span><text:span text:style-name="T1152">apsaugos ministro 2007 m. gruodžio 5 d. įsakymo Nr. V-998 "Dėl asmens sveikatos priežiūros įstaigų laboratorijų veiklos vertinimo" pakeitimo</text:span></text:p>
      <text:p text:style-name="P1153"/>
      <text:p text:style-name="P1154"><text:span text:style-name="T1155">3.</text:span></text:p>
      <text:p text:style-name="P1156"><text:span text:style-name="T1157">Lietuvos Respublikos sveikatos apsaugos ministerija, Įsakymas</text:span></text:p>
      <text:p text:style-name="P1158"><text:span text:style-name="T1159">Nr.<text:s/></text:span><text:a xlink:href="https://www.e-tar.lt/portal/legalAct.html?documentId=TAR.4D8DE9BA8B08" office:target-frame-name="_top" xlink:show="replace"><text:span text:style-name="T1160">V-727</text:span></text:a><text:span text:style-name="T1161">, 2011-07-26, Žin., 2011, Nr. 98-4631 (2011-07-30), i. k. 1112250ISAK000V-727</text:span></text:p>
      <text:p text:style-name="P1162"><text:span text:style-name="T1163">Dėl Lietuvos Respublikos sveikatos apsaugos ministro 2007 m. gruodžio 5 d. įsakymo Nr. V-998<text:s/></text:span><text:span text:style-name="T1164">"Dėl asmens sveikatos priežiūros įstaigų laboratorijų veiklos vertinimo" pakeitimo</text:span></text:p>
      <text:p text:style-name="P1165"/>
      <text:p text:style-name="P1166"><text:span text:style-name="T1167">4.</text:span></text:p>
      <text:p text:style-name="P1168"><text:span text:style-name="T1169">Lietuvos Respublikos sveikatos apsaugos ministerija, Įsakymas</text:span></text:p>
      <text:p text:style-name="P1170"><text:span text:style-name="T1171">Nr.<text:s/></text:span><text:a xlink:href="https://www.e-tar.lt/portal/legalAct.html?documentId=TAR.C26072900FB2" office:target-frame-name="_top" xlink:show="replace"><text:span text:style-name="T1172">V-699</text:span></text:a><text:span text:style-name="T1173">, 2012-07-05, Ži</text:span><text:span text:style-name="T1174">n., 2012, Nr. 84-4401 (2012-07-17), i. k. 1122250ISAK000V-699</text:span></text:p>
      <text:p text:style-name="P1175"><text:span text:style-name="T1176">Dėl Lietuvos Respublikos sveikatos apsaugos ministro 2007 m. gruodžio 5 d. įsakymo Nr. V-998 "Dėl asmens sveikatos priežiūros įstaigų laboratorijų veiklos vertinimo" pakeitimo</text:span></text:p>
      <text:p text:style-name="P1177"/>
      <text:p text:style-name="P1178"><text:span text:style-name="T1179">5.</text:span></text:p>
      <text:p text:style-name="P1180"><text:span text:style-name="T1181">Lietuvos Respu</text:span><text:span text:style-name="T1182">blikos sveikatos apsaugos ministerija, Įsakymas</text:span></text:p>
      <text:p text:style-name="P1183"><text:span text:style-name="T1184">Nr.<text:s/></text:span><text:a xlink:href="https://www.e-tar.lt/portal/legalAct.html?documentId=TAR.125DC6B43A1B" office:target-frame-name="_top" xlink:show="replace"><text:span text:style-name="T1185">V-993</text:span></text:a><text:span text:style-name="T1186">, 2012-11-07, Žin., 2012, Nr. 131-6616 (2012-11-13), i. k. 1122250ISAK000V-993</text:span></text:p>
      <text:p text:style-name="P1187"><text:span text:style-name="T1188">Dėl Lietuvos Respublikos sveikatos aps</text:span><text:span text:style-name="T1189">augos ministro 2007 m. gruodžio 5 d. įsakymo Nr. V-998 "Dėl asmens sveikatos priežiūros įstaigų laboratorijų veiklos vertinimo" pakeitimo</text:span></text:p>
      <text:p text:style-name="P1190"/>
      <text:p text:style-name="P1191"><text:span text:style-name="T1192">6.</text:span></text:p>
      <text:p text:style-name="P1193"><text:span text:style-name="T1194">Lietuvos Respublikos sveikatos apsaugos ministerija, Įsakymas</text:span></text:p>
      <text:p text:style-name="P1195"><text:span text:style-name="T1196">Nr.<text:s/></text:span><text:a xlink:href="https://www.e-tar.lt/portal/legalAct.html?documentId=79982c100d1d11ea9d279ea27696ab7b" office:target-frame-name="_top" xlink:show="replace"><text:span text:style-name="T1197">V-1327</text:span></text:a><text:span text:style-name="T1198">, 2019-11-22, paskelbta TAR 2019-11-22, i. k. 2019-18669</text:span></text:p>
      <text:p text:style-name="P1199"><text:span text:style-name="T1200">Dėl Lietuvos Respublikos sveikatos apsaugos ministro 2007 m. gruodžio 5 d. įsakymo Nr. V-998 „Dėl asmens sveikatos priežiūros įstaigų laborator</text:span><text:span text:style-name="T1201">ijų veiklos vertinimo“ pakeitimo</text:span></text:p>
      <text:p text:style-name="P1202"/>
      <text:p text:style-name="P1203"><text:span text:style-name="T1204">7.</text:span></text:p>
      <text:p text:style-name="P1205"><text:span text:style-name="T1206">Lietuvos Respublikos sveikatos apsaugos ministerija, Įsakymas</text:span></text:p>
      <text:p text:style-name="P1207"><text:span text:style-name="T1208">Nr.<text:s/></text:span><text:a xlink:href="https://www.e-tar.lt/portal/legalAct.html?documentId=a224fe30f6bc11eb9f09e7df20500045" office:target-frame-name="_top" xlink:show="replace"><text:span text:style-name="T1209">V-1817</text:span></text:a><text:span text:style-name="T1210">, 2021-08-06, paskelbta TAR 2021-08-06, i. k. 202</text:span><text:span text:style-name="T1211">1-17190</text:span></text:p>
      <text:p text:style-name="P1212"><text:span text:style-name="T1213">Dėl Lietuvos Respublikos sveikatos apsaugos ministro 2019 m. lapkričio 22 d. įsakymo Nr. V-1327 „Dėl Lietuvos Respublikos sveikatos apsaugos ministro 2007 m. gruodžio 5 d. įsakymo Nr. V-998 „Dėl asmens sveikatos priežiūros įstaigų laboratorijų veik</text:span><text:span text:style-name="T1214">los vertinimo“ pakeitimo“ pakeitimo</text:span></text:p>
      <text:p text:style-name="P1215"/>
      <text:p text:style-name="P1216"><text:span text:style-name="T1217">8.</text:span></text:p>
      <text:p text:style-name="P1218"><text:span text:style-name="T1219">Lietuvos Respublikos sveikatos apsaugos ministerija, Įsakymas</text:span></text:p>
      <text:p text:style-name="P1220"><text:span text:style-name="T1221">Nr.<text:s/></text:span><text:a xlink:href="https://www.e-tar.lt/portal/legalAct.html?documentId=3d2917d053fc11ec862fdcbc8b3e3e05" office:target-frame-name="_top" xlink:show="replace"><text:span text:style-name="T1222">V-2747</text:span></text:a><text:span text:style-name="T1223">, 2021-12-03, paskelbta TAR 2021-12-03, i. k.<text:s/></text:span><text:span text:style-name="T1224">2021-25101</text:span></text:p>
      <text:p text:style-name="P1225"><text:span text:style-name="T1226">Dėl Lietuvos Respublikos sveikatos apsaugos ministro 2007 m. gruodžio 5 d. įsakymo Nr. V-998 „Dėl Laboratorinės diagnostikos paslaugų teikimo reikalavimų aprašo patvirtinimo“ pakeitimo</text:span></text:p>
      <text:p text:style-name="P1227"/>
      <text:p text:style-name="P1228"><text:span text:style-name="T1229">9.</text:span></text:p>
      <text:p text:style-name="P1230"><text:span text:style-name="T1231">Lietuvos Respublikos sveikatos apsaugos ministerija,<text:s/></text:span><text:span text:style-name="T1232">Įsakymas</text:span></text:p>
      <text:p text:style-name="P1233"><text:span text:style-name="T1234">Nr.<text:s/></text:span><text:a xlink:href="https://www.e-tar.lt/portal/legalAct.html?documentId=a5ddc280816411ed8df094f359a60216" office:target-frame-name="_top" xlink:show="replace"><text:span text:style-name="T1235">V-1909</text:span></text:a><text:span text:style-name="T1236">, 2022-12-21, paskelbta TAR 2022-12-21, i. k. 2022-26206</text:span></text:p>
      <text:p text:style-name="P1237"><text:span text:style-name="T1238">Dėl Lietuvos Respublikos sveikatos apsaugos ministro 2021 m. gruodžio 3 d. įsakymo</text:span><text:span text:style-name="T1239"><text:s/>Nr. V-2747 „Dėl Lietuvos Respublikos sveikatos apsaugos ministro 2007 m. gruodžio 5 d. įsakymo Nr. V-998 „Dėl Laboratorinės diagnostikos paslaugų teikimo reikalavimų aprašo patvirtinimo“ pakeitimo“ pakeitimo</text:span></text:p>
      <text:p text:style-name="P1240"/>
      <text:p text:style-name="P1241"><text:span text:style-name="T1242">10.</text:span></text:p>
      <text:p text:style-name="P1243"><text:span text:style-name="T1244">Lietuvos Respublikos sveikatos apsaugos mi</text:span><text:span text:style-name="T1245">nisterija, Įsakymas</text:span></text:p>
      <text:p text:style-name="P1246"><text:span text:style-name="T1247">Nr.<text:s/></text:span><text:a xlink:href="https://www.e-tar.lt/portal/legalAct.html?documentId=49ee67f0a0c011eea5a28c81c82193a8" office:target-frame-name="_top" xlink:show="replace"><text:span text:style-name="T1248">V-1370</text:span></text:a><text:span text:style-name="T1249">, 2023-12-22, paskelbta TAR 2023-12-22, i. k. 2023-25229</text:span></text:p>
      <text:p text:style-name="P1250"><text:span text:style-name="T1251">Dėl Lietuvos Respublikos sveikatos apsaugos ministro 2021 m. gruodžio 3</text:span><text:span text:style-name="T1252"><text:s/>d. įsakymo Nr. V-2747 „Dėl Lietuvos Respublikos sveikatos apsaugos ministro 2007 m. gruodžio 5 d. įsakymo Nr. V-998 „Dėl Laboratorinės diagnostikos paslaugų teikimo reikalavimų aprašo patvirtinimo“ pakeitimo“ pakeit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3937in" text:min-label-width="0.5972in" text:list-level-position-and-space-mode="label-alignment">
          <style:list-level-label-alignment text:label-followed-by="listtab" fo:margin-left="0.9909in" fo:text-indent="-0.5972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65in"/>
      </style:footer-style>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3.134in"/>
          <style:tab-stop style:type="right" style:position="6.268in"/>
        </style:tab-stops>
      </style:paragraph-properties>
    </style:style>
    <style:style style:name="P42" style:parent-style-name="Normal" style:family="paragraph">
      <style:paragraph-properties>
        <style:tab-stops>
          <style:tab-stop style:type="center" style:position="3.134in"/>
          <style:tab-stop style:type="right" style:position="6.268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81in" fo:margin-left="1.1812in" fo:margin-bottom="0.1972in" fo:margin-right="0.2944in" style:num-format="1" style:writing-mode="lr-tb">
        <style:footnote-sep style:width="0.007in" style:rel-width="33%" style:color="#000000" style:line-style="solid" style:adjustment="left"/>
      </style:page-layout-properties>
    </style:page-layout>
    <style:style style:name="P766" style:parent-style-name="Normal" style:family="paragraph">
      <style:paragraph-properties fo:text-align="center">
        <style:tab-stops>
          <style:tab-stop style:type="center" style:position="2.884in"/>
          <style:tab-stop style:type="right" style:position="5.768in"/>
        </style:tab-stops>
      </style:paragraph-properties>
    </style:style>
    <style:style style:name="T767" style:parent-style-name="DefaultParagraphFont" style:family="text">
      <style:text-properties style:font-size-complex="12pt"/>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0" style:parent-style-name="Normal" style:family="paragraph">
      <style:paragraph-properties>
        <style:tab-stops>
          <style:tab-stop style:type="center" style:position="3.134in"/>
          <style:tab-stop style:type="right" style:position="6.268in"/>
        </style:tab-stops>
      </style:paragraph-properties>
    </style:style>
    <style:style style:name="P771" style:parent-style-name="Normal" style:family="paragraph">
      <style:paragraph-properties>
        <style:tab-stops>
          <style:tab-stop style:type="center" style:position="3.134in"/>
          <style:tab-stop style:type="right" style:position="6.268in"/>
        </style:tab-stops>
      </style:paragraph-properties>
    </style:style>
    <style:style style:name="P772" style:parent-style-name="Normal" style:family="paragraph">
      <style:paragraph-properties>
        <style:tab-stops>
          <style:tab-stop style:type="center" style:position="3.4625in"/>
          <style:tab-stop style:type="right" style:position="6.925in"/>
        </style:tab-stops>
      </style:paragraph-properties>
    </style:style>
    <style:style style:name="P773"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40"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header-left>
        <text:p text:style-name="P3"><text:page-number text:fixed="false">8</text:page-number></text:p>
        <text:p text:style-name="Header"/>
      </style:header-left>
    </style:master-page>
    <style:master-page style:next-style-name="MP0" style:name="MPF0" style:page-layout-name="PL0">
      <style:header>
        <text:p text:style-name="P4"/>
        <text:p text:style-name="Header"/>
      </style:header>
    </style:master-page>
    <style:master-page style:name="MP1" style:page-layout-name="PL1">
      <style:header>
        <text:p text:style-name="P37"><text:span text:style-name="T38"><text:page-number text:fixed="false">9</text:page-number></text:span></text:p>
        <text:p text:style-name="P39"/>
      </style:header>
      <style:header-left>
        <text:p text:style-name="P40"/>
      </style:header-left>
      <style:footer>
        <text:p text:style-name="P41"/>
      </style:footer>
      <style:footer-left>
        <text:p text:style-name="P42"/>
      </style:footer-left>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766"><text:span text:style-name="T767"><text:page-number text:fixed="false">9</text:page-number></text:span></text:p>
        <text:p text:style-name="P768"/>
      </style:header>
      <style:header-left>
        <text:p text:style-name="P769"/>
      </style:header-left>
      <style:footer>
        <text:p text:style-name="P770"/>
      </style:footer>
      <style:footer-left>
        <text:p text:style-name="P771"/>
      </style:footer-left>
    </style:master-page>
    <style:master-page style:next-style-name="MP2" style:name="MPF2" style:page-layout-name="PL2">
      <style:header>
        <text:p text:style-name="P772"/>
      </style:header>
      <style:footer>
        <text:p text:style-name="P773"/>
      </style:footer>
    </style:master-page>
    <style:master-page style:name="MP3" style:page-layout-name="PL3">
      <style:header>
        <text:p text:style-name="P840"><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4-30T11:02:00Z</meta:creation-date>
    <dc:date>2024-04-30T11:02:00Z</dc:date>
    <meta:template xlink:href="Normal.dotm" xlink:type="simple"/>
    <meta:editing-cycles>2</meta:editing-cycles>
    <meta:editing-duration>PT0S</meta:editing-duration>
    <meta:document-statistic meta:page-count="3" meta:paragraph-count="432" meta:word-count="5185" meta:character-count="41986" meta:row-count="1773" meta:non-whitespace-character-count="37233"/>
  </office:meta>
</office:document-meta>
</file>