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4923i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4923in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 style:font-size-complex="4p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4" style:parent-style-name="DefaultParagraphFont" style:family="text">
      <style:text-properties fo:text-transform="uppercase"/>
    </style:style>
    <style:style style:name="T295" style:parent-style-name="DefaultParagraphFont" style:family="text">
      <style:text-properties fo:text-transform="uppercase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01</text:span></text:p>
      <text:p text:style-name="P8"/>
      <text:p text:style-name="P9"><text:span text:style-name="T10">Įsakymas paskelbtas: Žin. 2005, Nr.<text:s/></text:span><text:a xlink:href="https://www.e-tar.lt/portal/legalAct.html?documentId=TAR.0BC3993319C0" office:target-frame-name="_top" xlink:show="replace"><text:span text:style-name="T11">113-4144</text:span></text:a><text:span text:style-name="T12">, i. k. 1052070ISAKSAK-1889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VYKDYTI VIDURINIO UGDYMO PROGRAMĄ</text:p>
      <text:p text:style-name="P20"/>
      <text:p text:style-name="P21">2005 m. rugsėjo 19 d. Nr. ISAK-1889</text:p>
      <text:p text:style-name="P22">Vilnius</text:p>
      <text:p text:style-name="P23"/>
      <text:p text:style-name="P24"><text:span text:style-name="T25">Vadovaudamasis švietimo ir mokslo ministro 2004 m. liepos 15 d</text:span><text:span text:style-name="T26">. įsakymu Nr. ISAK-1136 „Dėl kriterijų profiliniam mokymui“ (Žin., 2004, Nr.<text:s/></text:span><text:a xlink:href="https://www.e-tar.lt/portal/lt/legalAct/TAR.2A420C1C0A59" office:target-frame-name="_blank" xlink:show="new"><text:span text:style-name="T27">111-4151</text:span></text:a><text:span text:style-name="T28">):</text:span></text:p>
      <text:p text:style-name="P29"><text:span text:style-name="T30">1</text:span><text:span text:style-name="T31">.<text:s/></text:span><text:span text:style-name="T32">Leidžiu</text:span><text:span text:style-name="T33"><text:s/>vykdyti vidurinio ugdymo programą:</text:span></text:p>
      <text:p text:style-name="P34"><text:span text:style-name="T35">1.1</text:span><text:span text:style-name="T36">. VšĮ Alantos technologijos<text:s/></text:span><text:span text:style-name="T37">ir verslo mokykloje;</text:span></text:p>
      <text:p text:style-name="P38"><text:span text:style-name="T39">1.2</text:span><text:span text:style-name="T40">. Alytaus dailiųjų amatų mokykloje;</text:span></text:p>
      <text:p text:style-name="P41"><text:span text:style-name="T42">1.3</text:span><text:span text:style-name="T43">. Alytaus profesinio rengimo centre;</text:span></text:p>
      <text:p text:style-name="P44">1.4. Anykščių technologijos mokykloje;<text:s/></text:p>
      <text:p text:style-name="P45">Punkto pakeitimai:</text:p>
      <text:p text:style-name="P46"><text:span text:style-name="T47">Nr.<text:s/></text:span><text:a xlink:href="https://www.e-tar.lt/portal/legalAct.html?documentId=TAR.70532272ACD3" office:target-frame-name="_top" xlink:show="replace"><text:span text:style-name="T48">ISAK-1515</text:span></text:a><text:span text:style-name="T49">, 2006-07-17, Žin., 2006, Nr. 81-3213 (2006-07-25), i. k. 1062070ISAKSAK-1515</text:span></text:p>
      <text:p text:style-name="Normal"/>
      <text:p text:style-name="P50"><text:span text:style-name="T51">1.5</text:span><text:span text:style-name="T52">. Aukštadvario žemės ūkio mokykloje;</text:span></text:p>
      <text:p text:style-name="P53"><text:span text:style-name="T54">1.6</text:span><text:span text:style-name="T55">. Balbieriškio žemės ūkio mokykloje;</text:span></text:p>
      <text:p text:style-name="P56"><text:span text:style-name="T57">1.7</text:span><text:span text:style-name="T58">. Biržų politechnikos mokykloje;</text:span></text:p>
      <text:p text:style-name="P59"><text:span text:style-name="T60">1.8</text:span><text:span text:style-name="T61">. Bukiškių žemės ūkio mokykloje;</text:span></text:p>
      <text:p text:style-name="P62"><text:span text:style-name="T63">1.9</text:span><text:span text:style-name="T64">. VšĮ Daugų technologijos ir verslo mokyklos gimnazijos skyriuje;</text:span></text:p>
      <text:p text:style-name="P65"><text:span text:style-name="T66">1.10</text:span><text:span text:style-name="T67">. Dieveniškių žemės ūkio mokykloje;</text:span></text:p>
      <text:p text:style-name="P68"><text:span text:style-name="T69">1.11</text:span><text:span text:style-name="T70">. Elektrėnų profesinio mokymo centre;</text:span></text:p>
      <text:p text:style-name="P71"><text:span text:style-name="T72">1.12</text:span><text:span text:style-name="T73">. Gruzdžių žemės ūkio mokykloje;</text:span></text:p>
      <text:p text:style-name="P74"><text:span text:style-name="T75">1.13</text:span><text:span text:style-name="T76">. Jonavos politechnikos mokykloje;</text:span></text:p>
      <text:p text:style-name="P77"><text:span text:style-name="T78">1.14</text:span><text:span text:style-name="T79">. Joniškio žemės ūkio mokykloje;</text:span></text:p>
      <text:p text:style-name="P80">Punkto pakeitimai:</text:p>
      <text:p text:style-name="P81"><text:span text:style-name="T82">Nr.<text:s/></text:span><text:a xlink:href="https://www.e-tar.lt/portal/legalAct.html?documentId=TAR.5F4D86CA650B" office:target-frame-name="_top" xlink:show="replace"><text:span text:style-name="T83">ISAK-2094</text:span></text:a><text:span text:style-name="T84">, 2005-10-20, Žin., 2005, Nr. 127-4581 (2005-10-27), i. k. 1052070ISAKSAK-2094</text:span></text:p>
      <text:p text:style-name="Normal"/>
      <text:p text:style-name="P85"><text:span text:style-name="T86">1.15</text:span><text:span text:style-name="T87">. Kauno buitinių pasl</text:span><text:span text:style-name="T88">augų ir verslo mokykloje;</text:span></text:p>
      <text:p text:style-name="P89"><text:span text:style-name="T90">1.16</text:span><text:span text:style-name="T91">. VšĮ Kauno paslaugų verslo darbuotojų profesinio rengimo centre;</text:span></text:p>
      <text:p text:style-name="P92"><text:span text:style-name="T93">1.17</text:span><text:span text:style-name="T94">. Kauno mechanikos mokykloje;</text:span></text:p>
      <text:p text:style-name="P95"><text:span text:style-name="T96">1.18</text:span><text:span text:style-name="T97">. Kauno maisto pramonės mokykloje;</text:span></text:p>
      <text:p text:style-name="P98"><text:span text:style-name="T99">1.19</text:span><text:span text:style-name="T100">. Kauno prekybos ir verslo mokykloje;</text:span></text:p>
      <text:p text:style-name="P101"><text:span text:style-name="T102">1.20</text:span><text:span text:style-name="T103">. Kauno ryšininkų mok</text:span><text:span text:style-name="T104">ykloje;</text:span></text:p>
      <text:p text:style-name="P105"><text:span text:style-name="T106">1.21</text:span><text:span text:style-name="T107">. Kauno statybininkų mokykloje;</text:span></text:p>
      <text:p text:style-name="P108"><text:span text:style-name="T109">1.22</text:span><text:span text:style-name="T110">. Kauno statybininkų rengimo centro gimnazijos skyriuje;</text:span></text:p>
      <text:p text:style-name="P111"><text:span text:style-name="T112">1.23</text:span><text:span text:style-name="T113">. Kauno taikomosios dailės mokyklos gimnazijos skyriuje;</text:span></text:p>
      <text:p text:style-name="P114"><text:span text:style-name="T115">1.24</text:span><text:span text:style-name="T116">. VšĮ Kelmės profesinio rengimo centre;</text:span></text:p>
      <text:p text:style-name="P117"><text:span text:style-name="T118">1.25</text:span><text:span text:style-name="T119">. Kėdainių profesinio<text:s/></text:span><text:span text:style-name="T120">rengimo centre;</text:span></text:p>
      <text:p text:style-name="P121"><text:span text:style-name="T122">1.26</text:span><text:span text:style-name="T123">. Klaipėdos laivininkų mokykloje;</text:span></text:p>
      <text:p text:style-name="P124"><text:span text:style-name="T125">1.27</text:span><text:span text:style-name="T126">. Klaipėdos laivų statybos ir remonto mokykloje;</text:span></text:p>
      <text:p text:style-name="P127"><text:span text:style-name="T128">1.28</text:span><text:span text:style-name="T129">. Klaipėdos paslaugų ir verslo mokyklos gimnazijos skyriuje;</text:span></text:p>
      <text:p text:style-name="P130"><text:span text:style-name="T131">1.29</text:span><text:span text:style-name="T132">. Klaipėdos siuvimo ir paslaugų verslo mokykloje;</text:span></text:p>
      <text:p text:style-name="P133"><text:span text:style-name="T134">1.30</text:span><text:span text:style-name="T135">. Klai</text:span><text:span text:style-name="T136">pėdos statybininkų mokykloje;</text:span></text:p>
      <text:p text:style-name="P137"><text:span text:style-name="T138">1.31</text:span><text:span text:style-name="T139">. Klaipėdos turizmo mokykloje;</text:span></text:p>
      <text:p text:style-name="P140"><text:span text:style-name="T141">1.32</text:span><text:span text:style-name="T142">. VšĮ Kretingos technologijos ir verslo mokykloje;</text:span></text:p>
      <text:p text:style-name="P143">1.33. VšĮ Kretingos technologijos ir verslo mokyklos gimnazijos skyriuje;<text:s/></text:p>
      <text:p text:style-name="P144">Punkto pakeitimai:</text:p>
      <text:p text:style-name="P145"><text:span text:style-name="T146">Nr.<text:s/></text:span><text:a xlink:href="https://www.e-tar.lt/portal/legalAct.html?documentId=TAR.70532272ACD3" office:target-frame-name="_top" xlink:show="replace"><text:span text:style-name="T147">ISAK-1515</text:span></text:a><text:span text:style-name="T148">, 2006-07-17, Žin., 2006, Nr. 81-3213 (2006-07-25), i. k. 1062070ISAKSAK-1515</text:span></text:p>
      <text:p text:style-name="Normal"/>
      <text:p text:style-name="P149"><text:span text:style-name="T150">1.34</text:span><text:span text:style-name="T151">. Kupiškio technologijos ir verslo mokykloje;</text:span></text:p>
      <text:p text:style-name="P152"><text:span text:style-name="T153">1.35</text:span><text:span text:style-name="T154">. Marijampolės profesinio<text:s/></text:span><text:span text:style-name="T155">rengimo centre;</text:span></text:p>
      <text:p text:style-name="P156"><text:span text:style-name="T157">1.36</text:span><text:span text:style-name="T158">. Mažeikių politechnikos mokykloje;</text:span></text:p>
      <text:p text:style-name="P159"><text:span text:style-name="T160">1.37</text:span><text:span text:style-name="T161">. Pajūrio žemės ūkio mokykloje;</text:span></text:p>
      <text:p text:style-name="P162"><text:span text:style-name="T163">1.38</text:span><text:span text:style-name="T164">. Plungės žemės ūkio ir verslo mokykloje;</text:span></text:p>
      <text:p text:style-name="P165"><text:span text:style-name="T166">1.39</text:span><text:span text:style-name="T167">. Panevėžio Margaritos Rimkevičaitės technologijos mokykloje;</text:span></text:p>
      <text:p text:style-name="P168"><text:span text:style-name="T169">1.40</text:span><text:span text:style-name="T170">. Panevėžio prekybos ir<text:s/></text:span><text:span text:style-name="T171">verslo mokykloje;</text:span></text:p>
      <text:p text:style-name="P172"><text:span text:style-name="T173">1.41</text:span><text:span text:style-name="T174">. VšĮ Panevėžio profesinio rengimo centre;</text:span></text:p>
      <text:p text:style-name="P175"><text:span text:style-name="T176">1.42</text:span><text:span text:style-name="T177">. Raseinių technologijos ir verslo mokykloje;</text:span></text:p>
      <text:p text:style-name="P178"><text:span text:style-name="T179">1.43</text:span><text:span text:style-name="T180">. Rokiškio technologijos, verslo ir žemės ūkio mokykloje;</text:span></text:p>
      <text:p text:style-name="P181"><text:span text:style-name="T182">1.44</text:span><text:span text:style-name="T183">. Simno žemės ūkio mokykloje;</text:span></text:p>
      <text:p text:style-name="P184"><text:span text:style-name="T185">1.45</text:span><text:span text:style-name="T186">. Skuodo kaimo verslų</text:span><text:span text:style-name="T187">, amatų ir paslaugų mokykloje;</text:span></text:p>
      <text:p text:style-name="P188"><text:span text:style-name="T189">1.46</text:span><text:span text:style-name="T190">. Šiaulių profesinio rengimo centre;</text:span></text:p>
      <text:p text:style-name="P191"><text:span text:style-name="T192">1.47</text:span><text:span text:style-name="T193">. Šilutės statybos, turizmo ir paslaugų mokykloje;</text:span></text:p>
      <text:p text:style-name="P194"><text:span text:style-name="T195">1.48</text:span><text:span text:style-name="T196">. Šilutės žemės ūkio mokykloje;</text:span></text:p>
      <text:p text:style-name="P197"><text:span text:style-name="T198">1.49</text:span><text:span text:style-name="T199">. Tauragės profesinio rengimo centro gimnazijos skyriuje;</text:span></text:p>
      <text:p text:style-name="P200"><text:span text:style-name="T201">1.50</text:span><text:span text:style-name="T202">. VšĮ T</text:span><text:span text:style-name="T203">elšių regioniniame profesinio mokymo centre;</text:span></text:p>
      <text:p text:style-name="P204"><text:span text:style-name="T205">1.51</text:span><text:span text:style-name="T206">. Ukmergės technologijų ir verslo mokykloje;</text:span></text:p>
      <text:p text:style-name="P207"><text:span text:style-name="T208">1.52</text:span><text:span text:style-name="T209">. Utenos regioniniame profesinio mokymo centre;</text:span></text:p>
      <text:p text:style-name="P210"><text:span text:style-name="T211">1.53</text:span><text:span text:style-name="T212">. Vabalninko žemės ūkio mokykloje;</text:span></text:p>
      <text:p text:style-name="P213"><text:span text:style-name="T214">1.54</text:span><text:span text:style-name="T215">. Varėnos technologijos ir verslo mokykloje;</text:span></text:p>
      <text:p text:style-name="P216"><text:span text:style-name="T217">1.55</text:span><text:span text:style-name="T218">. Veisiejų technologijos ir verslo mokyklos gimnazijos skyriuje;</text:span></text:p>
      <text:p text:style-name="P219"><text:span text:style-name="T220">1.56</text:span><text:span text:style-name="T221">. Vilkijos žemės ūkio mokykloje;</text:span></text:p>
      <text:p text:style-name="P222"><text:span text:style-name="T223">1.57</text:span><text:span text:style-name="T224">. Vilniaus geležinkelio transporto ir verslo paslaugų mokykloje;</text:span></text:p>
      <text:p text:style-name="P225"><text:span text:style-name="T226">1.58</text:span><text:span text:style-name="T227">. Vilniaus paslaugų verslo darbuotojų profesinio rengimo centre;</text:span></text:p>
      <text:p text:style-name="P228"><text:span text:style-name="T229">1.59</text:span><text:span text:style-name="T230">. Vilniaus turizmo ir prekybos verslo mokykloje;</text:span></text:p>
      <text:p text:style-name="P231"><text:span text:style-name="T232">1.60</text:span><text:span text:style-name="T233">. Vilniaus technologijų ir verslo profesinio mokymo centre;</text:span></text:p>
      <text:p text:style-name="P234"><text:span text:style-name="T235">1.61</text:span><text:span text:style-name="T236">. Vilniaus siuvėjų ir automechanikų mokykloje;</text:span></text:p>
      <text:p text:style-name="P237"><text:span text:style-name="T238">1.62</text:span><text:span text:style-name="T239">. VšĮ Vilniaus statybininkų rengimo centre;</text:span></text:p>
      <text:p text:style-name="P240"><text:span text:style-name="T241">1.63</text:span><text:span text:style-name="T242">. Visagino technol</text:span><text:span text:style-name="T243">ogijos ir verslo profesinio mokymo centro gimnazijos skyriuje;</text:span></text:p>
      <text:p text:style-name="P244"><text:span text:style-name="T245">1.64</text:span><text:span text:style-name="T246">. Zarasų žemės ūkio mokykloje;</text:span></text:p>
      <text:p text:style-name="P247"><text:span text:style-name="T248">1.65</text:span><text:span text:style-name="T249">. Žeimelio žemės ūkio mokykloje;</text:span></text:p>
      <text:p text:style-name="P250"><text:span text:style-name="T251">1.66</text:span><text:span text:style-name="T252">. Joniškėlio Igno Karpio aukštesniosios žemės ūkio mokyklos profesinio mokymo skyriuje;</text:span></text:p>
      <text:p text:style-name="P253">1.67. Joniškėlio Igno Karpio žemės ūkio ir paslaugų mokykloje;<text:s/></text:p>
      <text:p text:style-name="P254">Punkto pakeitimai:</text:p>
      <text:p text:style-name="P255"><text:span text:style-name="T256">Nr.<text:s/></text:span><text:a xlink:href="https://www.e-tar.lt/portal/legalAct.html?documentId=TAR.70532272ACD3" office:target-frame-name="_top" xlink:show="replace"><text:span text:style-name="T257">ISAK-1515</text:span></text:a><text:span text:style-name="T258">, 2006-07-17, Žin., 2006, Nr. 81-3213 (2006-07-25), i. k. 1062070ISAKSAK-1515</text:span></text:p>
      <text:p text:style-name="Normal"/>
      <text:p text:style-name="P259">1.68. Smalininkų technologijų ir verslo mokykloje;<text:s/></text:p>
      <text:p text:style-name="P260">Punkto pakeitimai:</text:p>
      <text:p text:style-name="P261"><text:span text:style-name="T262">Nr.<text:s/></text:span><text:a xlink:href="https://www.e-tar.lt/portal/legalAct.html?documentId=TAR.70532272ACD3" office:target-frame-name="_top" xlink:show="replace"><text:span text:style-name="T263">ISAK-1515</text:span></text:a><text:span text:style-name="T264">, 2006-07-17, Žin., 2006, Nr. 81-3213 (2006-07-25), i. k. 1062070ISAKSAK-1515</text:span></text:p>
      <text:p text:style-name="Normal"/>
      <text:p text:style-name="P265">1.69. Šeduvos technologijų ir verslo mokykloje;<text:s/></text:p>
      <text:p text:style-name="P266">Punkto pakeitimai:</text:p>
      <text:p text:style-name="P267"><text:span text:style-name="T268">Nr.<text:s/></text:span><text:a xlink:href="https://www.e-tar.lt/portal/legalAct.html?documentId=TAR.70532272ACD3" office:target-frame-name="_top" xlink:show="replace"><text:span text:style-name="T269">ISAK-1515</text:span></text:a><text:span text:style-name="T270">, 2006-07-17, Žin., 2006, Nr. 81-3213 (2006-07-25), i. k. 1062070ISAKSAK-1515</text:span></text:p>
      <text:p text:style-name="Normal"/>
      <text:p text:style-name="P271">1.70. Vilniaus technologijų, verslo ir žemės ūkio mokykloje.<text:s/></text:p>
      <text:p text:style-name="P272">Papildyta punktu:</text:p>
      <text:p text:style-name="P273"><text:span text:style-name="T274">Nr.<text:s/></text:span><text:a xlink:href="https://www.e-tar.lt/portal/legalAct.html?documentId=TAR.70532272ACD3" office:target-frame-name="_top" xlink:show="replace"><text:span text:style-name="T275">ISAK-1515</text:span></text:a><text:span text:style-name="T276">, 2006-07-17, Žin., 2006, Nr. 81-3213 (2006-07-25), i. k. 1062070ISAKSAK-1515</text:span></text:p>
      <text:p text:style-name="Normal"/>
      <text:p text:style-name="P277">2. Leidžiu 2006–2007 mokslo metais Kauno miškų ir aplinkos inžinerijos kolegijos profesinio mokymo skyriuje vykdyti vidurinio ugdymo programą.<text:s/></text:p>
      <text:p text:style-name="P278">Punkto pakeitimai:</text:p>
      <text:p text:style-name="P279"><text:span text:style-name="T280">Nr.<text:s/></text:span><text:a xlink:href="https://www.e-tar.lt/portal/legalAct.html?documentId=TAR.70532272ACD3" office:target-frame-name="_top" xlink:show="replace"><text:span text:style-name="T281">ISAK-151</text:span><text:span text:style-name="T282">5</text:span></text:a><text:span text:style-name="T283">, 2006-07-17, Žin., 2006, Nr. 81-3213 (2006-07-25), i. k. 1062070ISAKSAK-1515</text:span></text:p>
      <text:p text:style-name="Normal"/>
      <text:p text:style-name="P284"><text:span text:style-name="T285">3</text:span><text:span text:style-name="T286">.<text:s/></text:span><text:span text:style-name="T287">Pripažįstu</text:span><text:span text:style-name="T288"><text:s/>netekusiu galios švietimo ir mokslo ministro 2004 m. rugsėjo 17 d. įsakymą Nr. ISAK-1455 „Dėl leidimo tęsti profilinį mokymą“ (Žin., 2004, Nr.<text:s/></text:span><text:a xlink:href="https://www.e-tar.lt/portal/lt/legalAct/TAR.A6EA9D05E3FB" office:target-frame-name="_blank" xlink:show="new"><text:span text:style-name="T289">144-5266</text:span></text:a><text:span text:style-name="T290">).</text:span></text:p>
      <text:p text:style-name="P291"/>
      <text:p text:style-name="P292"/>
      <text:p text:style-name="P293"><text:span text:style-name="T294">ŠVIETIMO IR MOKSLO MINISTRAS</text:span><text:span text:style-name="T295"><text:tab/>REMIGIJUS MOTUZAS</text:span></text:p>
      <text:p text:style-name="P296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švietimo ir mokslo ministerija, Įsakymas</text:span></text:p>
      <text:p text:style-name="P306"><text:span text:style-name="T307">Nr.<text:s/></text:span><text:a xlink:href="https://www.e-tar.lt/portal/legalAct.html?documentId=TAR.5F4D86CA650B" office:target-frame-name="_top" xlink:show="replace"><text:span text:style-name="T308">ISAK-2094</text:span></text:a><text:span text:style-name="T309">, 2005-10-20, Žin., 2005, Nr. 127-4581 (2005-10-27), i. k. 1052070ISAKSAK-2094</text:span></text:p>
      <text:p text:style-name="P310"><text:span text:style-name="T311">Dėl švietimo ir mokslo ministro 2005 m. rugsėjo 19 d. įsakymo Nr. ISAK-1889 "Dėl leidimo</text:span><text:span text:style-name="T312"><text:s/>vykdyti vidurinio ugdymo programą" pakeitimo</text:span></text:p>
      <text:p text:style-name="P313"/>
      <text:p text:style-name="P314"><text:span text:style-name="T315">2.</text:span></text:p>
      <text:p text:style-name="P316"><text:span text:style-name="T317">Lietuvos Respublikos švietimo ir mokslo ministerija, Įsakymas</text:span></text:p>
      <text:p text:style-name="P318"><text:span text:style-name="T319">Nr.<text:s/></text:span><text:a xlink:href="https://www.e-tar.lt/portal/legalAct.html?documentId=TAR.70532272ACD3" office:target-frame-name="_top" xlink:show="replace"><text:span text:style-name="T320">ISAK-1515</text:span></text:a><text:span text:style-name="T321">, 2006-07-17, Žin., 2006, Nr. 81-3213 (2006-07-25</text:span><text:span text:style-name="T322">), i. k. 1062070ISAKSAK-1515</text:span></text:p>
      <text:p text:style-name="P323"><text:span text:style-name="T324">Dėl švietimo ir mokslo ministro 2005 m. rugsėjo 19 d. įsakymo Nr. ISAK-1889 "Dėl leidimo vykdyti vidurinio ugdymo programą"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23T07:48:00Z</meta:creation-date>
    <dc:date>2016-06-23T07:48:00Z</dc:date>
    <meta:template xlink:href="Normal" xlink:type="simple"/>
    <meta:editing-cycles>2</meta:editing-cycles>
    <meta:editing-duration>PT0S</meta:editing-duration>
    <meta:document-statistic meta:page-count="3" meta:paragraph-count="149" meta:word-count="1045" meta:character-count="7004" meta:row-count="469" meta:non-whitespace-character-count="6108"/>
  </office:meta>
</office:document-meta>
</file>