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0.04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0.04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 style:font-size-complex="4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1" style:parent-style-name="DefaultParagraphFont" style:family="text">
      <style:text-properties fo:text-transform="uppercase"/>
    </style:style>
    <style:style style:name="T282" style:parent-style-name="DefaultParagraphFont" style:family="text">
      <style:text-properties fo:text-transform="uppercase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28 iki 2006-08-31</text:span></text:p>
      <text:p text:style-name="P8"/>
      <text:p text:style-name="P9"><text:span text:style-name="T10">Įsakymas paskelbtas: Žin. 2005, Nr.<text:s/></text:span><text:a xlink:href="https://www.e-tar.lt/portal/legalAct.html?documentId=TAR.0BC3993319C0" office:target-frame-name="_top" xlink:show="replace"><text:span text:style-name="T11">113-4144</text:span></text:a><text:span text:style-name="T12">, i. k. 1052070ISAKSAK-188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VYKDYTI VIDURINIO UGDYMO PROGRAMĄ</text:p>
      <text:p text:style-name="P20"/>
      <text:p text:style-name="P21">2005 m. rugsėjo 19 d. Nr. ISAK-1889</text:p>
      <text:p text:style-name="P22">Vilnius</text:p>
      <text:p text:style-name="P23"/>
      <text:p text:style-name="P24"><text:span text:style-name="T25">Vadovaudamasis švietimo ir mokslo ministro 2004 m. liepos 15 d</text:span><text:span text:style-name="T26">. įsakymu Nr. ISAK-1136 „Dėl kriterijų profiliniam mokymui“ (Žin., 2004, Nr.<text:s/></text:span><text:a xlink:href="https://www.e-tar.lt/portal/lt/legalAct/TAR.2A420C1C0A59" office:target-frame-name="_blank" xlink:show="new"><text:span text:style-name="T27">111-4151</text:span></text:a><text:span text:style-name="T28">):</text:span></text:p>
      <text:p text:style-name="P29"><text:span text:style-name="T30">1</text:span><text:span text:style-name="T31">.<text:s/></text:span><text:span text:style-name="T32">Leidžiu</text:span><text:span text:style-name="T33"><text:s/>vykdyti vidurinio ugdymo programą:</text:span></text:p>
      <text:p text:style-name="P34"><text:span text:style-name="T35">1.1</text:span><text:span text:style-name="T36">. VšĮ Alantos technologijos<text:s/></text:span><text:span text:style-name="T37">ir verslo mokykloje;</text:span></text:p>
      <text:p text:style-name="P38"><text:span text:style-name="T39">1.2</text:span><text:span text:style-name="T40">. Alytaus dailiųjų amatų mokykloje;</text:span></text:p>
      <text:p text:style-name="P41"><text:span text:style-name="T42">1.3</text:span><text:span text:style-name="T43">. Alytaus profesinio rengimo centre;</text:span></text:p>
      <text:p text:style-name="P44"><text:span text:style-name="T45">1.4</text:span><text:span text:style-name="T46">. Anykščių žemės ūkio mokykloje;</text:span></text:p>
      <text:p text:style-name="P47"><text:span text:style-name="T48">1.5</text:span><text:span text:style-name="T49">. Aukštadvario žemės ūkio mokykloje;</text:span></text:p>
      <text:p text:style-name="P50"><text:span text:style-name="T51">1.6</text:span><text:span text:style-name="T52">. Balbieriškio žemės ūkio mokykloje;</text:span></text:p>
      <text:p text:style-name="P53"><text:span text:style-name="T54">1.7</text:span><text:span text:style-name="T55">. Biržų polit</text:span><text:span text:style-name="T56">echnikos mokykloje;</text:span></text:p>
      <text:p text:style-name="P57"><text:span text:style-name="T58">1.8</text:span><text:span text:style-name="T59">. Bukiškių žemės ūkio mokykloje;</text:span></text:p>
      <text:p text:style-name="P60"><text:span text:style-name="T61">1.9</text:span><text:span text:style-name="T62">. VšĮ Daugų technologijos ir verslo mokyklos gimnazijos skyriuje;</text:span></text:p>
      <text:p text:style-name="P63"><text:span text:style-name="T64">1.10</text:span><text:span text:style-name="T65">. Dieveniškių žemės ūkio mokykloje;</text:span></text:p>
      <text:p text:style-name="P66"><text:span text:style-name="T67">1.11</text:span><text:span text:style-name="T68">. Elektrėnų profesinio mokymo centre;</text:span></text:p>
      <text:p text:style-name="P69"><text:span text:style-name="T70">1.12</text:span><text:span text:style-name="T71">. Gruzdžių žemės ūkio<text:s/></text:span><text:span text:style-name="T72">mokykloje;</text:span></text:p>
      <text:p text:style-name="P73"><text:span text:style-name="T74">1.13</text:span><text:span text:style-name="T75">. Jonavos politechnikos mokykloje;</text:span></text:p>
      <text:p text:style-name="P76"><text:span text:style-name="T77">1.14</text:span><text:span text:style-name="T78">. Joniškio žemės ūkio mokykloje;</text:span></text:p>
      <text:p text:style-name="P79">Punkto pakeitimai:</text:p>
      <text:p text:style-name="P80"><text:span text:style-name="T81">Nr.<text:s/></text:span><text:a xlink:href="https://www.e-tar.lt/portal/legalAct.html?documentId=TAR.5F4D86CA650B" office:target-frame-name="_top" xlink:show="replace"><text:span text:style-name="T82">ISAK-2094</text:span></text:a><text:span text:style-name="T83">, 2005-10-20, Žin., 2005, Nr. 127-4581<text:s/></text:span><text:span text:style-name="T84">(2005-10-27), i. k. 1052070ISAKSAK-2094</text:span></text:p>
      <text:p text:style-name="Normal"/>
      <text:p text:style-name="P85"><text:span text:style-name="T86">1.15</text:span><text:span text:style-name="T87">. Kauno buitinių paslaugų ir verslo mokykloje;</text:span></text:p>
      <text:p text:style-name="P88"><text:span text:style-name="T89">1.16</text:span><text:span text:style-name="T90">. VšĮ Kauno paslaugų verslo darbuotojų profesinio rengimo centre;</text:span></text:p>
      <text:p text:style-name="P91"><text:span text:style-name="T92">1.17</text:span><text:span text:style-name="T93">. Kauno mechanikos mokykloje;</text:span></text:p>
      <text:p text:style-name="P94"><text:span text:style-name="T95">1.18</text:span><text:span text:style-name="T96">. Kauno maisto pramonės mokykloje;</text:span></text:p>
      <text:p text:style-name="P97"><text:span text:style-name="T98">1.1</text:span><text:span text:style-name="T99">9</text:span><text:span text:style-name="T100">. Kauno prekybos ir verslo mokykloje;</text:span></text:p>
      <text:p text:style-name="P101"><text:span text:style-name="T102">1.20</text:span><text:span text:style-name="T103">. Kauno ryšininkų mokykloje;</text:span></text:p>
      <text:p text:style-name="P104"><text:span text:style-name="T105">1.21</text:span><text:span text:style-name="T106">. Kauno statybininkų mokykloje;</text:span></text:p>
      <text:p text:style-name="P107"><text:span text:style-name="T108">1.22</text:span><text:span text:style-name="T109">. Kauno statybininkų rengimo centro gimnazijos skyriuje;</text:span></text:p>
      <text:p text:style-name="P110"><text:span text:style-name="T111">1.23</text:span><text:span text:style-name="T112">. Kauno taikomosios dailės mokyklos gimnazijos skyriuje;</text:span></text:p>
      <text:p text:style-name="P113"><text:span text:style-name="T114">1.24</text:span><text:span text:style-name="T115">. VšĮ Kelmės profesinio rengimo centre;</text:span></text:p>
      <text:p text:style-name="P116"><text:span text:style-name="T117">1.25</text:span><text:span text:style-name="T118">. Kėdainių profesinio rengimo centre;</text:span></text:p>
      <text:p text:style-name="P119"><text:span text:style-name="T120">1.26</text:span><text:span text:style-name="T121">. Klaipėdos laivininkų mokykloje;</text:span></text:p>
      <text:p text:style-name="P122"><text:span text:style-name="T123">1.27</text:span><text:span text:style-name="T124">. Klaipėdos laivų statybos ir remonto mokykloje;</text:span></text:p>
      <text:p text:style-name="P125"><text:span text:style-name="T126">1.28</text:span><text:span text:style-name="T127">. Klaipėdos paslaugų ir verslo mokyklos gimnazijos skyriuje;</text:span></text:p>
      <text:p text:style-name="P128"><text:span text:style-name="T129">1.29</text:span><text:span text:style-name="T130">. Klaipėdos siuvimo ir paslaugų verslo mokykloje;</text:span></text:p>
      <text:p text:style-name="P131"><text:span text:style-name="T132">1.30</text:span><text:span text:style-name="T133">. Klaipėdos statybininkų mokykloje;</text:span></text:p>
      <text:p text:style-name="P134"><text:span text:style-name="T135">1.31</text:span><text:span text:style-name="T136">. Klaipėdos turizmo mokykloje;</text:span></text:p>
      <text:p text:style-name="P137"><text:span text:style-name="T138">1.32</text:span><text:span text:style-name="T139">. VšĮ Kretingos technologijos ir verslo mokykloje;</text:span></text:p>
      <text:p text:style-name="P140"><text:span text:style-name="T141">1.33</text:span><text:span text:style-name="T142">. Kuršėnų politechnikos mokykloje;</text:span></text:p>
      <text:p text:style-name="P143"><text:span text:style-name="T144">1.34</text:span><text:span text:style-name="T145">.<text:s/></text:span><text:span text:style-name="T146">Kupiškio technologijos ir verslo mokykloje;</text:span></text:p>
      <text:p text:style-name="P147"><text:span text:style-name="T148">1.35</text:span><text:span text:style-name="T149">. Marijampolės profesinio rengimo centre;</text:span></text:p>
      <text:p text:style-name="P150"><text:span text:style-name="T151">1.36</text:span><text:span text:style-name="T152">. Mažeikių politechnikos mokykloje;</text:span></text:p>
      <text:p text:style-name="P153"><text:span text:style-name="T154">1.37</text:span><text:span text:style-name="T155">. Pajūrio žemės ūkio mokykloje;</text:span></text:p>
      <text:p text:style-name="P156"><text:span text:style-name="T157">1.38</text:span><text:span text:style-name="T158">. Plungės žemės ūkio ir verslo mokykloje;</text:span></text:p>
      <text:p text:style-name="P159"><text:span text:style-name="T160">1.39</text:span><text:span text:style-name="T161">. Panevėžio<text:s/></text:span><text:span text:style-name="T162">Margaritos Rimkevičaitės technologijos mokykloje;</text:span></text:p>
      <text:p text:style-name="P163"><text:span text:style-name="T164">1.40</text:span><text:span text:style-name="T165">. Panevėžio prekybos ir verslo mokykloje;</text:span></text:p>
      <text:p text:style-name="P166"><text:span text:style-name="T167">1.41</text:span><text:span text:style-name="T168">. VšĮ Panevėžio profesinio rengimo centre;</text:span></text:p>
      <text:p text:style-name="P169"><text:span text:style-name="T170">1.42</text:span><text:span text:style-name="T171">. Raseinių technologijos ir verslo mokykloje;</text:span></text:p>
      <text:p text:style-name="P172"><text:span text:style-name="T173">1.43</text:span><text:span text:style-name="T174">. Rokiškio technologijos, verslo ir žemės ū</text:span><text:span text:style-name="T175">kio mokykloje;</text:span></text:p>
      <text:p text:style-name="P176"><text:span text:style-name="T177">1.44</text:span><text:span text:style-name="T178">. Simno žemės ūkio mokykloje;</text:span></text:p>
      <text:p text:style-name="P179"><text:span text:style-name="T180">1.45</text:span><text:span text:style-name="T181">. Skuodo kaimo verslų, amatų ir paslaugų mokykloje;</text:span></text:p>
      <text:p text:style-name="P182"><text:span text:style-name="T183">1.46</text:span><text:span text:style-name="T184">. Šiaulių profesinio rengimo centre;</text:span></text:p>
      <text:p text:style-name="P185"><text:span text:style-name="T186">1.47</text:span><text:span text:style-name="T187">. Šilutės statybos, turizmo ir paslaugų mokykloje;</text:span></text:p>
      <text:p text:style-name="P188"><text:span text:style-name="T189">1.48</text:span><text:span text:style-name="T190">. Šilutės žemės ūkio mokykloje;</text:span></text:p>
      <text:p text:style-name="P191"><text:span text:style-name="T192">1.49</text:span><text:span text:style-name="T193">. Tauragės profesinio rengimo centro gimnazijos skyriuje;</text:span></text:p>
      <text:p text:style-name="P194"><text:span text:style-name="T195">1.50</text:span><text:span text:style-name="T196">. VšĮ Telšių regioniniame profesinio mokymo centre;</text:span></text:p>
      <text:p text:style-name="P197"><text:span text:style-name="T198">1.51</text:span><text:span text:style-name="T199">. Ukmergės technologijų ir verslo mokykloje;</text:span></text:p>
      <text:p text:style-name="P200"><text:span text:style-name="T201">1.52</text:span><text:span text:style-name="T202">. Utenos regioniniame profesinio mokymo centre;</text:span></text:p>
      <text:p text:style-name="P203"><text:span text:style-name="T204">1.53</text:span><text:span text:style-name="T205">. Vabalninko</text:span><text:span text:style-name="T206"><text:s/>žemės ūkio mokykloje;</text:span></text:p>
      <text:p text:style-name="P207"><text:span text:style-name="T208">1.54</text:span><text:span text:style-name="T209">. Varėnos technologijos ir verslo mokykloje;</text:span></text:p>
      <text:p text:style-name="P210"><text:span text:style-name="T211">1.55</text:span><text:span text:style-name="T212">. Veisiejų technologijos ir verslo mokyklos gimnazijos skyriuje;</text:span></text:p>
      <text:p text:style-name="P213"><text:span text:style-name="T214">1.56</text:span><text:span text:style-name="T215">. Vilkijos žemės ūkio mokykloje;</text:span></text:p>
      <text:p text:style-name="P216"><text:span text:style-name="T217">1.57</text:span><text:span text:style-name="T218">. Vilniaus geležinkelio transporto ir verslo paslaugų moky</text:span><text:span text:style-name="T219">kloje;</text:span></text:p>
      <text:p text:style-name="P220"><text:span text:style-name="T221">1.58</text:span><text:span text:style-name="T222">. Vilniaus paslaugų verslo darbuotojų profesinio rengimo centre;</text:span></text:p>
      <text:p text:style-name="P223"><text:span text:style-name="T224">1.59</text:span><text:span text:style-name="T225">. Vilniaus turizmo ir prekybos verslo mokykloje;</text:span></text:p>
      <text:p text:style-name="P226"><text:span text:style-name="T227">1.60</text:span><text:span text:style-name="T228">. Vilniaus technologijų ir verslo profesinio mokymo centre;</text:span></text:p>
      <text:p text:style-name="P229"><text:span text:style-name="T230">1.61</text:span><text:span text:style-name="T231">. Vilniaus siuvėjų ir automechanikų mokyklo</text:span><text:span text:style-name="T232">je;</text:span></text:p>
      <text:p text:style-name="P233"><text:span text:style-name="T234">1.62</text:span><text:span text:style-name="T235">. VšĮ Vilniaus statybininkų rengimo centre;</text:span></text:p>
      <text:p text:style-name="P236"><text:span text:style-name="T237">1.63</text:span><text:span text:style-name="T238">. Visagino technologijos ir verslo profesinio mokymo centro gimnazijos skyriuje;</text:span></text:p>
      <text:p text:style-name="P239"><text:span text:style-name="T240">1.64</text:span><text:span text:style-name="T241">. Zarasų žemės ūkio mokykloje;</text:span></text:p>
      <text:p text:style-name="P242"><text:span text:style-name="T243">1.65</text:span><text:span text:style-name="T244">. Žeimelio žemės ūkio mokykloje;</text:span></text:p>
      <text:p text:style-name="P245"><text:span text:style-name="T246">1.66</text:span><text:span text:style-name="T247">. Joniškėlio Igno<text:s/></text:span><text:span text:style-name="T248">Karpio aukštesniosios žemės ūkio mokyklos profesinio mokymo skyriuje;</text:span></text:p>
      <text:p text:style-name="P249"><text:span text:style-name="T250">1.67</text:span><text:span text:style-name="T251">. Smalininkų aukštesniosios žemės ūkio mokyklos profesinio mokymo skyriuje;</text:span></text:p>
      <text:p text:style-name="P252"><text:span text:style-name="T253">1.68</text:span><text:span text:style-name="T254">. Šeduvos aukštesniosios žemės ūkio mokyklos profesinio mokymo skyriuje;</text:span></text:p>
      <text:p text:style-name="P255"><text:span text:style-name="T256">1.69</text:span><text:span text:style-name="T257">. Vilniaus au</text:span><text:span text:style-name="T258">kštesniosios žemės ūkio mokyklos profesinio mokymo skyriuje.</text:span></text:p>
      <text:p text:style-name="P259"><text:span text:style-name="T260">2</text:span><text:span text:style-name="T261">.<text:s/></text:span><text:span text:style-name="T262">Leidžiu</text:span><text:span text:style-name="T263"><text:s/>2005–2006 mokslo metais vykdyti vidurinio ugdymo programą:</text:span></text:p>
      <text:p text:style-name="P264"><text:span text:style-name="T265">2.1</text:span><text:span text:style-name="T266">. Kauno miškų ir aplinkos inžinerijos kolegijos profesinio mokymo skyriuje;</text:span></text:p>
      <text:p text:style-name="P267"><text:span text:style-name="T268">2.2</text:span><text:span text:style-name="T269">. Marijampolės kolegijos dvylik</text:span><text:span text:style-name="T270">tosiose klasėse.</text:span></text:p>
      <text:p text:style-name="P271"><text:span text:style-name="T272">3</text:span><text:span text:style-name="T273">.<text:s/></text:span><text:span text:style-name="T274">Pripažįstu</text:span><text:span text:style-name="T275"><text:s/>netekusiu galios švietimo ir mokslo ministro 2004 m. rugsėjo 17 d. įsakymą Nr. ISAK-1455 „Dėl leidimo tęsti profilinį mokymą“ (Žin., 2004, Nr.<text:s/></text:span><text:a xlink:href="https://www.e-tar.lt/portal/lt/legalAct/TAR.A6EA9D05E3FB" office:target-frame-name="_blank" xlink:show="new"><text:span text:style-name="T276">144-5266</text:span></text:a><text:span text:style-name="T277">).</text:span></text:p>
      <text:p text:style-name="P278"/>
      <text:p text:style-name="P279"/>
      <text:p text:style-name="P280"><text:span text:style-name="T281">ŠVIETIMO IR MOKSLO MINISTRAS</text:span><text:span text:style-name="T282"><text:tab/>REMIGIJUS MOTUZAS</text:span></text:p>
      <text:p text:style-name="P283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soft-page-break/>
      <text:p text:style-name="P291"><text:span text:style-name="T292">Lietuvos Respublikos švietimo ir mokslo ministerija, Įsakymas</text:span></text:p>
      <text:p text:style-name="P293"><text:span text:style-name="T294">Nr.<text:s/></text:span><text:a xlink:href="https://www.e-tar.lt/portal/legalAct.html?documentId=TAR.5F4D86CA650B" office:target-frame-name="_top" xlink:show="replace"><text:span text:style-name="T295">ISAK-2094</text:span></text:a><text:span text:style-name="T296">,<text:s/></text:span><text:span text:style-name="T297">2005-10-20, Žin., 2005, Nr. 127-4581 (2005-10-27), i. k. 1052070ISAKSAK-2094</text:span></text:p>
      <text:p text:style-name="P298"><text:span text:style-name="T299">Dėl švietimo ir mokslo ministro 2005 m. rugsėjo 19 d. įsakymo Nr. ISAK-1889 "Dėl leidimo vykdyti vidurinio ugdymo programą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3T07:48:00Z</meta:creation-date>
    <dc:date>2016-06-23T07:48:00Z</dc:date>
    <meta:template xlink:href="Normal" xlink:type="simple"/>
    <meta:editing-cycles>2</meta:editing-cycles>
    <meta:editing-duration>PT0S</meta:editing-duration>
    <meta:document-statistic meta:page-count="3" meta:paragraph-count="118" meta:word-count="695" meta:character-count="5355" meta:row-count="318" meta:non-whitespace-character-count="4778"/>
  </office:meta>
</office:document-meta>
</file>