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text-position="super 66.6%"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text-position="super 66.6%"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center"/>
      <style:text-properties fo:color="#000000" style:language-asian="lt" style:country-asian="LT"/>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fo:text-align="center"/>
      <style:text-properties fo:color="#000000" style:language-asian="lt" style:country-asian="LT"/>
    </style:style>
    <style:style style:name="P401" style:parent-style-name="Normal" style:family="paragraph">
      <style:paragraph-properties fo:text-align="center"/>
      <style:text-properties fo:color="#000000"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text-position="super 65%"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fo:font-size="10pt" style:font-size-asian="10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text-position="super 65%"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text-position="super 65%"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text-transform="uppercase"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text-position="super 65%"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text-position="super 65%"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break-before="page" fo:margin-left="3.543in">
        <style:tab-stops>
          <style:tab-stop style:type="left" style:position="-2.918in"/>
        </style:tab-stops>
      </style:paragraph-properties>
    </style:style>
    <style:style style:name="P434" style:parent-style-name="Normal" style:family="paragraph">
      <style:paragraph-properties fo:text-indent="3.543in">
        <style:tab-stops>
          <style:tab-stop style:type="left" style:position="0.625in"/>
        </style:tab-stops>
      </style:paragraph-properties>
    </style:style>
    <style:style style:name="P435" style:parent-style-name="Normal" style:family="paragraph">
      <style:paragraph-properties fo:text-indent="3.543in">
        <style:tab-stops>
          <style:tab-stop style:type="left" style:position="0.625in"/>
        </style:tab-stops>
      </style:paragraph-properties>
    </style:style>
    <style:style style:name="P436" style:parent-style-name="Normal" style:family="paragraph">
      <style:paragraph-properties fo:text-indent="3.543in">
        <style:tab-stops>
          <style:tab-stop style:type="left" style:position="0.625in"/>
        </style:tab-stops>
      </style:paragraph-properties>
    </style:style>
    <style:style style:name="P437" style:parent-style-name="Normal" style:family="paragraph">
      <style:paragraph-properties fo:text-indent="3.543in">
        <style:tab-stops>
          <style:tab-stop style:type="left" style:position="0.625in"/>
        </style:tab-stops>
      </style:paragraph-properties>
    </style:style>
    <style:style style:name="P438" style:parent-style-name="Normal" style:family="paragraph">
      <style:paragraph-properties fo:text-indent="3.543in">
        <style:tab-stops>
          <style:tab-stop style:type="left" style:position="0.625in"/>
        </style:tab-stops>
      </style:paragraph-properties>
    </style:style>
    <style:style style:name="P439" style:parent-style-name="Normal" style:family="paragraph">
      <style:paragraph-properties fo:text-indent="3.543in">
        <style:tab-stops>
          <style:tab-stop style:type="left" style:position="0.625in"/>
        </style:tab-stops>
      </style:paragraph-properties>
    </style:style>
    <style:style style:name="P440" style:parent-style-name="Normal" style:family="paragraph">
      <style:paragraph-properties fo:text-indent="3.543in">
        <style:tab-stops>
          <style:tab-stop style:type="left" style:position="0.625in"/>
        </style:tab-stops>
      </style:paragraph-properties>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indent="0.4923in"/>
      <style:text-properties style:font-size-complex="12pt" style:language-asian="lt" style:country-asian="LT"/>
    </style:style>
    <style:style style:name="TableColumn446" style:family="table-column">
      <style:table-column-properties style:column-width="0.9388in"/>
    </style:style>
    <style:style style:name="TableColumn447" style:family="table-column">
      <style:table-column-properties style:column-width="0.9375in"/>
    </style:style>
    <style:style style:name="TableColumn448" style:family="table-column">
      <style:table-column-properties style:column-width="1.2659in"/>
    </style:style>
    <style:style style:name="TableColumn449" style:family="table-column">
      <style:table-column-properties style:column-width="1.3in"/>
    </style:style>
    <style:style style:name="TableColumn450" style:family="table-column">
      <style:table-column-properties style:column-width="1.05in"/>
    </style:style>
    <style:style style:name="TableColumn451" style:family="table-column">
      <style:table-column-properties style:column-width="1.2in"/>
    </style:style>
    <style:style style:name="Table445" style:family="table">
      <style:table-properties style:width="6.6923in" fo:margin-left="0in" table:align="left"/>
    </style:style>
    <style:style style:name="TableRow452" style:family="table-row">
      <style:table-row-properties/>
    </style:style>
    <style:style style:name="TableCell453" style:family="table-cell">
      <style:table-cell-properties fo:border="0.0104in outset #000000" style:vertical-align="middle" fo:padding-top="0.0729in" fo:padding-left="0.0729in" fo:padding-bottom="0.0729in" fo:padding-right="0.0729in"/>
    </style:style>
    <style:style style:name="P454" style:parent-style-name="Normal" style:family="paragraph">
      <style:text-properties fo:font-size="10pt" style:font-size-asian="10pt"/>
    </style:style>
    <style:style style:name="TableCell455" style:family="table-cell">
      <style:table-cell-properties fo:border="0.0104in outset #000000" style:vertical-align="middle" fo:padding-top="0.0729in" fo:padding-left="0.0729in" fo:padding-bottom="0.0729in" fo:padding-right="0.0729in"/>
    </style:style>
    <style:style style:name="P456" style:parent-style-name="Normal" style:family="paragraph">
      <style:text-properties fo:font-size="10pt" style:font-size-asian="10pt"/>
    </style:style>
    <style:style style:name="TableCell457" style:family="table-cell">
      <style:table-cell-properties fo:border="0.0104in outset #000000" style:vertical-align="middle" fo:padding-top="0.0729in" fo:padding-left="0.0729in" fo:padding-bottom="0.0729in" fo:padding-right="0.0729in"/>
    </style:style>
    <style:style style:name="P458" style:parent-style-name="Normal" style:family="paragraph">
      <style:text-properties fo:font-size="10pt" style:font-size-asian="10pt"/>
    </style:style>
    <style:style style:name="TableCell459" style:family="table-cell">
      <style:table-cell-properties fo:border="0.0104in outset #000000" style:vertical-align="middle" fo:padding-top="0.0729in" fo:padding-left="0.0729in" fo:padding-bottom="0.0729in" fo:padding-right="0.0729in"/>
    </style:style>
    <style:style style:name="P460" style:parent-style-name="Normal" style:family="paragraph">
      <style:text-properties fo:font-size="10pt" style:font-size-asian="10pt"/>
    </style:style>
    <style:style style:name="TableCell461" style:family="table-cell">
      <style:table-cell-properties fo:border="0.0104in outset #000000" style:vertical-align="middle" fo:padding-top="0.0729in" fo:padding-left="0.0729in" fo:padding-bottom="0.0729in" fo:padding-right="0.0729in"/>
    </style:style>
    <style:style style:name="P462" style:parent-style-name="Normal" style:family="paragraph">
      <style:text-properties fo:font-size="10pt" style:font-size-asian="10pt"/>
    </style:style>
    <style:style style:name="TableCell463" style:family="table-cell">
      <style:table-cell-properties fo:border="0.0104in outset #000000" style:vertical-align="middle" fo:padding-top="0.0729in" fo:padding-left="0.0729in" fo:padding-bottom="0.0729in" fo:padding-right="0.0729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104in outset #000000" style:vertical-align="middle" fo:padding-top="0.0729in" fo:padding-left="0.0729in" fo:padding-bottom="0.0729in" fo:padding-right="0.0729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outset #000000" style:vertical-align="middle" fo:padding-top="0.0729in" fo:padding-left="0.0729in" fo:padding-bottom="0.0729in" fo:padding-right="0.0729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outset #000000" style:vertical-align="middle" fo:padding-top="0.0729in" fo:padding-left="0.0729in" fo:padding-bottom="0.0729in" fo:padding-right="0.0729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outset #000000" style:vertical-align="middle" fo:padding-top="0.0729in" fo:padding-left="0.0729in" fo:padding-bottom="0.0729in" fo:padding-right="0.0729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outset #000000" style:vertical-align="middle" fo:padding-top="0.0729in" fo:padding-left="0.0729in" fo:padding-bottom="0.0729in" fo:padding-right="0.0729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outset #000000" style:vertical-align="middle" fo:padding-top="0.0729in" fo:padding-left="0.0729in" fo:padding-bottom="0.0729in" fo:padding-right="0.0729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0.0104in outset #000000" style:vertical-align="middle" fo:padding-top="0.0729in" fo:padding-left="0.0729in" fo:padding-bottom="0.0729in" fo:padding-right="0.0729in"/>
    </style:style>
    <style:style style:name="P480" style:parent-style-name="Normal" style:family="paragraph">
      <style:text-properties fo:font-size="10pt" style:font-size-asian="10pt"/>
    </style:style>
    <style:style style:name="TableCell481" style:family="table-cell">
      <style:table-cell-properties fo:border="0.0104in outset #000000" style:vertical-align="middle" fo:padding-top="0.0729in" fo:padding-left="0.0729in" fo:padding-bottom="0.0729in" fo:padding-right="0.0729in"/>
    </style:style>
    <style:style style:name="P482" style:parent-style-name="Normal" style:family="paragraph">
      <style:text-properties fo:font-size="10pt" style:font-size-asian="10pt"/>
    </style:style>
    <style:style style:name="TableCell483" style:family="table-cell">
      <style:table-cell-properties fo:border="0.0104in outset #000000" style:vertical-align="middle" fo:padding-top="0.0729in" fo:padding-left="0.0729in" fo:padding-bottom="0.0729in" fo:padding-right="0.0729in"/>
    </style:style>
    <style:style style:name="P484" style:parent-style-name="Normal" style:family="paragraph">
      <style:text-properties fo:font-size="10pt" style:font-size-asian="10pt"/>
    </style:style>
    <style:style style:name="TableCell485" style:family="table-cell">
      <style:table-cell-properties fo:border="0.0104in outset #000000" style:vertical-align="middle" fo:padding-top="0.0729in" fo:padding-left="0.0729in" fo:padding-bottom="0.0729in" fo:padding-right="0.0729in"/>
    </style:style>
    <style:style style:name="P486" style:parent-style-name="Normal" style:family="paragraph">
      <style:text-properties fo:font-size="10pt" style:font-size-asian="10pt"/>
    </style:style>
    <style:style style:name="TableCell487" style:family="table-cell">
      <style:table-cell-properties fo:border="0.0104in outset #000000" style:vertical-align="middle" fo:padding-top="0.0729in" fo:padding-left="0.0729in" fo:padding-bottom="0.0729in" fo:padding-right="0.0729in"/>
    </style:style>
    <style:style style:name="P488" style:parent-style-name="Normal" style:family="paragraph">
      <style:text-properties fo:font-size="10pt" style:font-size-asian="10pt"/>
    </style:style>
    <style:style style:name="TableCell489" style:family="table-cell">
      <style:table-cell-properties fo:border="0.0104in outset #000000" style:vertical-align="middle" fo:padding-top="0.0729in" fo:padding-left="0.0729in" fo:padding-bottom="0.0729in" fo:padding-right="0.0729in"/>
    </style:style>
    <style:style style:name="P490" style:parent-style-name="Normal" style:family="paragraph">
      <style:text-properties fo:font-size="10pt" style:font-size-asian="10pt"/>
    </style:style>
    <style:style style:name="P491" style:parent-style-name="Normal" style:family="paragraph">
      <style:paragraph-properties fo:text-indent="0.4923in"/>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25in"/>
        </style:tab-stops>
      </style:paragraph-properties>
    </style:style>
    <style:style style:name="P493" style:parent-style-name="Normal" style:family="paragraph">
      <style:paragraph-properties fo:text-align="justify">
        <style:tab-stops>
          <style:tab-stop style:type="left" style:leader-style="solid" style:leader-text="_" style:position="1.7812in"/>
          <style:tab-stop style:type="left" style:position="2.6916in"/>
          <style:tab-stop style:type="left" style:leader-style="solid" style:leader-text="_" style:position="4.1166in"/>
          <style:tab-stop style:type="left" style:position="5.027in"/>
          <style:tab-stop style:type="right" style:leader-style="solid" style:leader-text="_" style:position="6.6895in"/>
        </style:tab-stops>
      </style:paragraph-properties>
    </style:style>
    <style:style style:name="P494" style:parent-style-name="Normal" style:family="paragraph">
      <style:paragraph-properties fo:text-align="justify" fo:text-indent="0.277in">
        <style:tab-stops>
          <style:tab-stop style:type="left" style:position="0.625in"/>
          <style:tab-stop style:type="center" style:position="3.4437in"/>
          <style:tab-stop style:type="center" style:position="5.8187in"/>
        </style:tab-stops>
      </style:paragraph-properties>
    </style:style>
    <style:style style:name="T495" style:parent-style-name="DefaultParagraphFont" style:family="text">
      <style:text-properties fo:font-size="10pt" style:font-size-asian="10pt" style:font-size-complex="7.5pt"/>
    </style:style>
    <style:style style:name="T496" style:parent-style-name="DefaultParagraphFont" style:family="text">
      <style:text-properties fo:font-size="10pt" style:font-size-asian="10pt" style:font-size-complex="7.5pt"/>
    </style:style>
    <style:style style:name="T497" style:parent-style-name="DefaultParagraphFont" style:family="text">
      <style:text-properties fo:font-size="10pt" style:font-size-asian="10pt" style:font-size-complex="7.5pt"/>
    </style:style>
    <style:style style:name="P498" style:parent-style-name="Normal" style:family="paragraph">
      <style:paragraph-properties fo:text-align="center">
        <style:tab-stops>
          <style:tab-stop style:type="left" style:position="0.625in"/>
        </style:tab-stops>
      </style:paragraph-properties>
    </style:style>
    <style:style style:name="P499" style:parent-style-name="Normal" style:family="paragraph">
      <style:paragraph-properties fo:break-before="page" fo:margin-left="3.543in">
        <style:tab-stops>
          <style:tab-stop style:type="left" style:position="-2.918in"/>
        </style:tab-stops>
      </style:paragraph-properties>
    </style:style>
    <style:style style:name="P500" style:parent-style-name="Normal" style:family="paragraph">
      <style:paragraph-properties fo:text-indent="3.543in">
        <style:tab-stops>
          <style:tab-stop style:type="left" style:position="0.625in"/>
        </style:tab-stops>
      </style:paragraph-properties>
    </style:style>
    <style:style style:name="P501" style:parent-style-name="Normal" style:family="paragraph">
      <style:paragraph-properties fo:text-indent="3.543in">
        <style:tab-stops>
          <style:tab-stop style:type="left" style:position="0.625in"/>
        </style:tab-stops>
      </style:paragraph-properties>
    </style:style>
    <style:style style:name="P502" style:parent-style-name="Normal" style:family="paragraph">
      <style:paragraph-properties fo:text-indent="3.543in">
        <style:tab-stops>
          <style:tab-stop style:type="left" style:position="0.625in"/>
        </style:tab-stops>
      </style:paragraph-properties>
    </style:style>
    <style:style style:name="P503" style:parent-style-name="Normal" style:family="paragraph">
      <style:paragraph-properties fo:text-indent="3.543in">
        <style:tab-stops>
          <style:tab-stop style:type="left" style:position="0.625in"/>
        </style:tab-stops>
      </style:paragraph-properties>
    </style:style>
    <style:style style:name="P504" style:parent-style-name="Normal" style:family="paragraph">
      <style:paragraph-properties fo:text-indent="3.543in">
        <style:tab-stops>
          <style:tab-stop style:type="left" style:position="0.625in"/>
        </style:tab-stops>
      </style:paragraph-properties>
    </style:style>
    <style:style style:name="P505" style:parent-style-name="Normal" style:family="paragraph">
      <style:paragraph-properties fo:text-indent="3.543in">
        <style:tab-stops>
          <style:tab-stop style:type="left" style:position="0.625in"/>
        </style:tab-stops>
      </style:paragraph-properties>
    </style:style>
    <style:style style:name="P506" style:parent-style-name="Normal" style:family="paragraph">
      <style:paragraph-properties fo:text-indent="3.543in">
        <style:tab-stops>
          <style:tab-stop style:type="left" style:position="0.625in"/>
        </style:tab-stops>
      </style:paragraph-properties>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5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center"/>
      <style:text-properties fo:font-weight="bold" style:font-weight-asian="bold" style:font-size-complex="11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fo:text-indent="0.4923in"/>
    </style:style>
    <style:style style:name="TableColumn519" style:family="table-column">
      <style:table-column-properties style:column-width="0.2986in" style:use-optimal-column-width="false"/>
    </style:style>
    <style:style style:name="TableColumn520" style:family="table-column">
      <style:table-column-properties style:column-width="0.8847in" style:use-optimal-column-width="false"/>
    </style:style>
    <style:style style:name="TableColumn521" style:family="table-column">
      <style:table-column-properties style:column-width="0.752in" style:use-optimal-column-width="false"/>
    </style:style>
    <style:style style:name="TableColumn522" style:family="table-column">
      <style:table-column-properties style:column-width="0.5805in" style:use-optimal-column-width="false"/>
    </style:style>
    <style:style style:name="TableColumn523" style:family="table-column">
      <style:table-column-properties style:column-width="0.3666in" style:use-optimal-column-width="false"/>
    </style:style>
    <style:style style:name="TableColumn524" style:family="table-column">
      <style:table-column-properties style:column-width="0.8395in" style:use-optimal-column-width="false"/>
    </style:style>
    <style:style style:name="TableColumn525" style:family="table-column">
      <style:table-column-properties style:column-width="0.7618in" style:use-optimal-column-width="false"/>
    </style:style>
    <style:style style:name="TableColumn526" style:family="table-column">
      <style:table-column-properties style:column-width="0.7618in" style:use-optimal-column-width="false"/>
    </style:style>
    <style:style style:name="TableColumn527" style:family="table-column">
      <style:table-column-properties style:column-width="0.7229in" style:use-optimal-column-width="false"/>
    </style:style>
    <style:style style:name="TableColumn528" style:family="table-column">
      <style:table-column-properties style:column-width="0.7236in" style:use-optimal-column-width="false"/>
    </style:style>
    <style:style style:name="Table518" style:family="table">
      <style:table-properties style:width="6.6923in" fo:margin-left="0in" table:align="left"/>
    </style:style>
    <style:style style:name="TableRow529" style:family="table-row">
      <style:table-row-properties style:min-row-height="0.1875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style:style>
    <style:style style:name="P532" style:parent-style-name="Normal" style:family="paragraph">
      <style:paragraph-properties fo:text-align="center"/>
      <style:text-properties fo:font-size="7pt" style:font-size-asian="7pt" style:font-size-complex="7pt"/>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7pt" style:font-size-asian="7pt" style:font-size-complex="7pt"/>
    </style:style>
    <style:style style:name="T540" style:parent-style-name="DefaultParagraphFont" style:family="text">
      <style:text-properties style:text-position="super 64.2%"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7pt" style:font-size-asian="7pt" style:font-size-complex="7pt"/>
    </style:style>
    <style:style style:name="T544" style:parent-style-name="DefaultParagraphFont" style:family="text">
      <style:text-properties style:text-position="super 64.2%" fo:font-size="7pt" style:font-size-asian="7pt" style:font-size-complex="7pt"/>
    </style:style>
    <style:style style:name="T545" style:parent-style-name="DefaultParagraphFont" style:family="text">
      <style:text-properties fo:font-size="7pt" style:font-size-asian="7pt" style:font-size-complex="7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7pt" style:font-size-asian="7pt" style:font-size-complex="7pt"/>
    </style:style>
    <style:style style:name="T549" style:parent-style-name="DefaultParagraphFont" style:family="text">
      <style:text-properties style:text-position="super 64.2%" fo:font-size="7pt" style:font-size-asian="7pt" style:font-size-complex="7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7pt" style:font-size-asian="7pt" style:font-size-complex="7pt"/>
    </style:style>
    <style:style style:name="T553" style:parent-style-name="DefaultParagraphFont" style:family="text">
      <style:text-properties style:text-position="super 64.2%"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style:style>
    <style:style style:name="P556" style:parent-style-name="Normal" style:family="paragraph">
      <style:paragraph-properties fo:text-align="center"/>
    </style:style>
    <style:style style:name="T557" style:parent-style-name="DefaultParagraphFont" style:family="text">
      <style:text-properties fo:font-size="7pt" style:font-size-asian="7pt" style:font-size-complex="7pt"/>
    </style:style>
    <style:style style:name="T558" style:parent-style-name="DefaultParagraphFont" style:family="text">
      <style:text-properties style:text-position="super 64.2%"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Row561" style:family="table-row">
      <style:table-row-properties style:min-row-height="0.177in" style:use-optimal-row-height="false" fo:keep-together="always"/>
    </style:style>
    <style:style style:name="P562" style:parent-style-name="Normal" style:family="paragraph">
      <style:paragraph-properties fo:text-align="center"/>
      <style:text-properties fo:font-size="7pt" style:font-size-asian="7pt" style:font-size-complex="7pt"/>
    </style:style>
    <style:style style:name="P563" style:parent-style-name="Normal" style:family="paragraph">
      <style:paragraph-properties fo:text-align="center"/>
      <style:text-properties fo:font-size="7pt" style:font-size-asian="7pt" style:font-size-complex="7pt"/>
    </style:style>
    <style:style style:name="P564" style:parent-style-name="Normal" style:family="paragraph">
      <style:paragraph-properties fo:text-align="center"/>
      <style:text-properties fo:font-size="7pt" style:font-size-asian="7pt" style:font-size-complex="7pt"/>
    </style:style>
    <style:style style:name="P565" style:parent-style-name="Normal" style:family="paragraph">
      <style:paragraph-properties fo:text-align="center"/>
      <style:text-properties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style:style>
    <style:style style:name="P570" style:parent-style-name="Normal" style:family="paragraph">
      <style:paragraph-properties fo:text-align="center"/>
      <style:text-properties fo:font-size="7pt" style:font-size-asian="7pt" style:font-size-complex="7pt"/>
    </style:style>
    <style:style style:name="P571" style:parent-style-name="Normal" style:family="paragraph">
      <style:paragraph-properties fo:text-align="center"/>
      <style:text-properties fo:font-size="7pt" style:font-size-asian="7pt" style:font-size-complex="7pt"/>
    </style:style>
    <style:style style:name="P572" style:parent-style-name="Normal" style:family="paragraph">
      <style:paragraph-properties fo:text-align="center"/>
      <style:text-properties fo:font-size="7pt" style:font-size-asian="7pt" style:font-size-complex="7pt"/>
    </style:style>
    <style:style style:name="TableRow573" style:family="table-row">
      <style:table-row-properties style:min-row-height="0.3479in" style:use-optimal-row-height="false" fo:keep-together="always"/>
    </style:style>
    <style:style style:name="P574" style:parent-style-name="Normal" style:family="paragraph">
      <style:paragraph-properties fo:text-align="center"/>
      <style:text-properties fo:font-size="7pt" style:font-size-asian="7pt" style:font-size-complex="7pt"/>
    </style:style>
    <style:style style:name="P575" style:parent-style-name="Normal" style:family="paragraph">
      <style:paragraph-properties fo:text-align="center"/>
      <style:text-properties fo:font-size="7pt" style:font-size-asian="7pt" style:font-size-complex="7pt"/>
    </style:style>
    <style:style style:name="P576" style:parent-style-name="Normal" style:family="paragraph">
      <style:paragraph-properties fo:text-align="center"/>
      <style:text-properties fo:font-size="7pt" style:font-size-asian="7pt" style:font-size-complex="7pt"/>
    </style:style>
    <style:style style:name="P577" style:parent-style-name="Normal" style:family="paragraph">
      <style:paragraph-properties fo:text-align="center"/>
      <style:text-properties fo:font-size="7pt" style:font-size-asian="7pt" style:font-size-complex="7pt"/>
    </style:style>
    <style:style style:name="P578" style:parent-style-name="Normal" style:family="paragraph">
      <style:paragraph-properties fo:text-align="center"/>
      <style:text-properties fo:font-size="7pt" style:font-size-asian="7pt" style:font-size-complex="7pt"/>
    </style:style>
    <style:style style:name="P579" style:parent-style-name="Normal" style:family="paragraph">
      <style:paragraph-properties fo:text-align="center"/>
      <style:text-properties fo:font-size="7pt" style:font-size-asian="7pt" style:font-size-complex="7pt"/>
    </style:style>
    <style:style style:name="P580" style:parent-style-name="Normal" style:family="paragraph">
      <style:paragraph-properties fo:text-align="center"/>
      <style:text-properties fo:font-size="7pt" style:font-size-asian="7pt" style:font-size-complex="7pt"/>
    </style:style>
    <style:style style:name="P581" style:parent-style-name="Normal" style:family="paragraph">
      <style:paragraph-properties fo:text-align="center"/>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7pt" style:font-size-asian="7pt" style:font-size-complex="7pt"/>
    </style:style>
    <style:style style:name="T587" style:parent-style-name="DefaultParagraphFont" style:family="text">
      <style:text-properties style:text-position="super 64.2%" fo:font-size="7pt" style:font-size-asian="7pt" style:font-size-complex="7pt"/>
    </style:style>
    <style:style style:name="TableRow588" style:family="table-row">
      <style:table-row-properties style:min-row-height="0.1666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style:style>
    <style:style style:name="TableRow609" style:family="table-row">
      <style:table-row-properties style:min-row-height="0.193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7pt" style:font-size-asian="7pt" style:font-size-complex="7pt"/>
    </style:style>
    <style:style style:name="TableRow630" style:family="table-row">
      <style:table-row-properties style:min-row-height="0.1937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7pt" style:font-size-asian="7pt"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fo:font-size="7pt" style:font-size-asian="7pt" style:font-size-complex="7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7pt" style:font-size-asian="7pt" style:font-size-complex="7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7pt" style:font-size-asian="7pt" style:font-size-complex="7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style:tab-stops>
          <style:tab-stop style:type="left" style:position="1.3458in"/>
          <style:tab-stop style:type="left" style:leader-style="solid" style:leader-text="_" style:position="2.7312in"/>
          <style:tab-stop style:type="left" style:position="3.0875in"/>
          <style:tab-stop style:type="left" style:leader-style="solid" style:leader-text="_" style:position="4.4729in"/>
          <style:tab-stop style:type="left" style:position="4.9083in"/>
          <style:tab-stop style:type="right" style:leader-style="solid" style:leader-text="_" style:position="6.6895in"/>
        </style:tab-stops>
      </style:paragraph-properties>
    </style:style>
    <style:style style:name="P654" style:parent-style-name="Normal" style:family="paragraph">
      <style:paragraph-properties>
        <style:tab-stops>
          <style:tab-stop style:type="center" style:position="1.9791in"/>
          <style:tab-stop style:type="center" style:position="3.8in"/>
          <style:tab-stop style:type="center" style:position="5.8187in"/>
        </style:tab-stops>
      </style:paragraph-properties>
      <style:text-properties fo:font-size="10pt" style:font-size-asian="10pt"/>
    </style:style>
    <style:style style:name="P655" style:parent-style-name="Normal" style:family="paragraph">
      <style:paragraph-properties>
        <style:tab-stops>
          <style:tab-stop style:type="left" style:position="1.3458in"/>
          <style:tab-stop style:type="left" style:leader-style="solid" style:leader-text="_" style:position="2.7312in"/>
          <style:tab-stop style:type="left" style:position="3.0875in"/>
          <style:tab-stop style:type="left" style:leader-style="solid" style:leader-text="_" style:position="4.4729in"/>
          <style:tab-stop style:type="left" style:position="4.9083in"/>
          <style:tab-stop style:type="right" style:leader-style="solid" style:leader-text="_" style:position="6.6895in"/>
        </style:tab-stops>
      </style:paragraph-properties>
    </style:style>
    <style:style style:name="P656" style:parent-style-name="Normal" style:family="paragraph">
      <style:paragraph-properties>
        <style:tab-stops>
          <style:tab-stop style:type="center" style:position="2.0187in"/>
          <style:tab-stop style:type="center" style:position="3.7604in"/>
          <style:tab-stop style:type="center" style:position="5.7791in"/>
        </style:tab-stops>
      </style:paragraph-properties>
      <style:text-properties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style:text-position="super 66.6%"/>
    </style:style>
    <style:style style:name="P658" style:parent-style-name="Normal" style:family="paragraph">
      <style:paragraph-properties fo:text-align="justify" fo:text-indent="0.475in"/>
    </style:style>
    <style:style style:name="T659" style:parent-style-name="DefaultParagraphFont" style:family="text">
      <style:text-properties style:text-position="super 65%"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475in"/>
    </style:style>
    <style:style style:name="T663" style:parent-style-name="DefaultParagraphFont" style:family="text">
      <style:text-properties style:text-position="super 65%"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475in"/>
    </style:style>
    <style:style style:name="T666" style:parent-style-name="DefaultParagraphFont" style:family="text">
      <style:text-properties style:text-position="super 65%"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75in"/>
    </style:style>
    <style:style style:name="T670" style:parent-style-name="DefaultParagraphFont" style:family="text">
      <style:text-properties style:text-position="super 65%"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475in"/>
    </style:style>
    <style:style style:name="T674" style:parent-style-name="DefaultParagraphFont" style:family="text">
      <style:text-properties style:text-position="super 65%"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475in"/>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fo:break-before="page" fo:margin-left="3.543in">
        <style:tab-stops/>
      </style:paragraph-properties>
    </style:style>
    <style:style style:name="P683" style:parent-style-name="Normal" style:family="paragraph">
      <style:paragraph-properties fo:text-indent="3.543in">
        <style:tab-stops>
          <style:tab-stop style:type="left" style:position="0.625in"/>
        </style:tab-stops>
      </style:paragraph-properties>
    </style:style>
    <style:style style:name="P684" style:parent-style-name="Normal" style:family="paragraph">
      <style:paragraph-properties fo:text-indent="3.543in">
        <style:tab-stops>
          <style:tab-stop style:type="left" style:position="0.625in"/>
        </style:tab-stops>
      </style:paragraph-properties>
    </style:style>
    <style:style style:name="P685" style:parent-style-name="Normal" style:family="paragraph">
      <style:paragraph-properties fo:text-indent="3.543in">
        <style:tab-stops>
          <style:tab-stop style:type="left" style:position="0.625in"/>
        </style:tab-stops>
      </style:paragraph-properties>
    </style:style>
    <style:style style:name="P686" style:parent-style-name="Normal" style:family="paragraph">
      <style:paragraph-properties fo:text-indent="3.543in">
        <style:tab-stops>
          <style:tab-stop style:type="left" style:position="0.625in"/>
        </style:tab-stops>
      </style:paragraph-properties>
    </style:style>
    <style:style style:name="P687" style:parent-style-name="Normal" style:family="paragraph">
      <style:paragraph-properties fo:text-indent="3.543in">
        <style:tab-stops>
          <style:tab-stop style:type="left" style:position="0.625in"/>
        </style:tab-stops>
      </style:paragraph-properties>
    </style:style>
    <style:style style:name="P688" style:parent-style-name="Normal" style:family="paragraph">
      <style:paragraph-properties fo:text-indent="3.543in">
        <style:tab-stops>
          <style:tab-stop style:type="left" style:position="0.625in"/>
        </style:tab-stops>
      </style:paragraph-properties>
    </style:style>
    <style:style style:name="P689" style:parent-style-name="Normal" style:family="paragraph">
      <style:paragraph-properties fo:text-indent="3.543in">
        <style:tab-stops>
          <style:tab-stop style:type="left" style:position="0.625in"/>
        </style:tab-stops>
      </style:paragraph-properties>
      <style:text-properties fo:color="#000000"/>
    </style:style>
    <style:style style:name="TableColumn691" style:family="table-column">
      <style:table-column-properties style:column-width="0.3125in" style:use-optimal-column-width="false"/>
    </style:style>
    <style:style style:name="TableColumn692" style:family="table-column">
      <style:table-column-properties style:column-width="0.5145in" style:use-optimal-column-width="false"/>
    </style:style>
    <style:style style:name="TableColumn693" style:family="table-column">
      <style:table-column-properties style:column-width="0.1458in" style:use-optimal-column-width="false"/>
    </style:style>
    <style:style style:name="TableColumn694" style:family="table-column">
      <style:table-column-properties style:column-width="0.4479in" style:use-optimal-column-width="false"/>
    </style:style>
    <style:style style:name="TableColumn695" style:family="table-column">
      <style:table-column-properties style:column-width="0.7125in" style:use-optimal-column-width="false"/>
    </style:style>
    <style:style style:name="TableColumn696" style:family="table-column">
      <style:table-column-properties style:column-width="0.3958in" style:use-optimal-column-width="false"/>
    </style:style>
    <style:style style:name="TableColumn697" style:family="table-column">
      <style:table-column-properties style:column-width="0.4354in" style:use-optimal-column-width="false"/>
    </style:style>
    <style:style style:name="TableColumn698" style:family="table-column">
      <style:table-column-properties style:column-width="0.5541in" style:use-optimal-column-width="false"/>
    </style:style>
    <style:style style:name="TableColumn699" style:family="table-column">
      <style:table-column-properties style:column-width="0.418in" style:use-optimal-column-width="false"/>
    </style:style>
    <style:style style:name="TableColumn700" style:family="table-column">
      <style:table-column-properties style:column-width="0.3777in" style:use-optimal-column-width="false"/>
    </style:style>
    <style:style style:name="TableColumn701" style:family="table-column">
      <style:table-column-properties style:column-width="0.3777in" style:use-optimal-column-width="false"/>
    </style:style>
    <style:style style:name="TableColumn702" style:family="table-column">
      <style:table-column-properties style:column-width="0.3777in" style:use-optimal-column-width="false"/>
    </style:style>
    <style:style style:name="TableColumn703" style:family="table-column">
      <style:table-column-properties style:column-width="0.4277in" style:use-optimal-column-width="false"/>
    </style:style>
    <style:style style:name="TableColumn704" style:family="table-column">
      <style:table-column-properties style:column-width="0.2263in" style:use-optimal-column-width="false"/>
    </style:style>
    <style:style style:name="TableColumn705" style:family="table-column">
      <style:table-column-properties style:column-width="0.4069in" style:use-optimal-column-width="false"/>
    </style:style>
    <style:style style:name="TableColumn706" style:family="table-column">
      <style:table-column-properties style:column-width="0.7125in" style:use-optimal-column-width="false"/>
    </style:style>
    <style:style style:name="Table690" style:family="table">
      <style:table-properties style:width="6.8437in" fo:margin-left="0in" table:align="left"/>
    </style:style>
    <style:style style:name="TableRow707" style:family="table-row">
      <style:table-row-properties style:min-row-height="0.2451in" style:use-optimal-row-height="false"/>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text-properties style:font-size-complex="12pt"/>
    </style:style>
    <style:style style:name="TableRow710" style:family="table-row">
      <style:table-row-properties style:min-row-height="0.3868in" style:use-optimal-row-height="false"/>
    </style:style>
    <style:style style:name="TableCell711" style:family="table-cell">
      <style:table-cell-properties fo:border="none"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size-complex="12pt"/>
    </style:style>
    <style:style style:name="TableRow713" style:family="table-row">
      <style:table-row-properties style:min-row-height="0.1159in" style:use-optimal-row-height="false"/>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8pt" style:font-size-asian="8pt" style:font-size-complex="8pt"/>
    </style:style>
    <style:style style:name="TableRow720" style:family="table-row">
      <style:table-row-properties style:min-row-height="0.0701in" style:use-optimal-row-height="false"/>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8pt" style:font-size-asian="8pt" style:font-size-complex="8pt"/>
    </style:style>
    <style:style style:name="TableRow723" style:family="table-row">
      <style:table-row-properties style:min-row-height="0.1916in" style:use-optimal-row-height="false"/>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style>
    <style:style style:name="TableRow738" style:family="table-row">
      <style:table-row-properties style:min-row-height="0.4583in" style:use-optimal-row-height="false"/>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ableRow746" style:family="table-row">
      <style:table-row-properties style:min-row-height="0.127in" style:use-optimal-row-height="false"/>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TableRow759" style:family="table-row">
      <style:table-row-properties style:min-row-height="0.427in" style:use-optimal-row-height="false"/>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TableRow780" style:family="table-row">
      <style:table-row-properties style:min-row-height="0.177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indent="0.0284in"/>
      <style:text-properties fo:font-size="8pt" style:font-size-asian="8pt" style:font-size-complex="8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indent="0.0284in"/>
      <style:text-properties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284in"/>
      <style:text-properties fo:font-size="8pt" style:font-size-asian="8pt" style:font-size-complex="8pt"/>
    </style:style>
    <style:style style:name="TableRow809" style:family="table-row">
      <style:table-row-properties style:min-row-height="0.177in" style:use-optimal-row-height="false"/>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284in"/>
      <style:text-properties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284in"/>
      <style:text-properties fo:font-size="8pt" style:font-size-asian="8pt" style:font-size-complex="8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84in"/>
      <style:text-properties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284in"/>
      <style:text-properties fo:font-size="8pt" style:font-size-asian="8pt" style:font-size-complex="8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284in"/>
      <style:text-properties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284in"/>
      <style:text-properties fo:font-size="8pt" style:font-size-asian="8pt" style:font-size-complex="8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84in"/>
      <style:text-properties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Row838" style:family="table-row">
      <style:table-row-properties style:min-row-height="0.177in" style:use-optimal-row-height="false"/>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284in"/>
      <style:text-properties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284in"/>
      <style:text-properties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284in"/>
      <style:text-properties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284in"/>
      <style:text-properties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284in"/>
      <style:text-properties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284in"/>
      <style:text-properties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284in"/>
      <style:text-properties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284in"/>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Row896" style:family="table-row">
      <style:table-row-properties style:min-row-height="0.177in" style:use-optimal-row-height="false"/>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Row925" style:family="table-row">
      <style:table-row-properties style:min-row-height="0.177in" style:use-optimal-row-height="false"/>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284in"/>
      <style:text-properties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284in"/>
      <style:text-properties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284in"/>
      <style:text-properties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284in"/>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284in"/>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284in"/>
      <style:text-properties fo:font-size="8pt" style:font-size-asian="8pt" style:font-size-complex="8pt"/>
    </style:style>
    <style:style style:name="TableRow954" style:family="table-row">
      <style:table-row-properties style:min-row-height="0.177in" style:use-optimal-row-height="false"/>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284in"/>
      <style:text-properties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84in"/>
      <style:text-properties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284in"/>
      <style:text-properties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284in"/>
      <style:text-properties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284in"/>
      <style:text-properties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284in"/>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284in"/>
      <style:text-properties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284in"/>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284in"/>
      <style:text-properties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Row983" style:family="table-row">
      <style:table-row-properties style:min-row-height="0.177in" style:use-optimal-row-height="false"/>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284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284in"/>
      <style:text-properties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284in"/>
      <style:text-properties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284in"/>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Row1012" style:family="table-row">
      <style:table-row-properties style:min-row-height="0.177in" style:use-optimal-row-height="false"/>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284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284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284in"/>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Row1041" style:family="table-row">
      <style:table-row-properties style:min-row-height="0.177in" style:use-optimal-row-height="false"/>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284in"/>
      <style:text-properties fo:font-size="8pt" style:font-size-asian="8pt" style:font-size-complex="8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284in"/>
      <style:text-properties fo:font-size="8pt" style:font-size-asian="8pt" style:font-size-complex="8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284in"/>
      <style:text-properties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284in"/>
      <style:text-properties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P1070"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1071"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1072" style:parent-style-name="Normal" style:family="paragraph">
      <style:paragraph-properties fo:text-align="justify" fo:margin-right="0.375in" fo:text-indent="2.1375in">
        <style:tab-stops>
          <style:tab-stop style:type="left" style:position="2.1375in"/>
          <style:tab-stop style:type="center" style:position="2.7312in"/>
          <style:tab-stop style:type="left" style:position="3.8791in"/>
          <style:tab-stop style:type="left" style:position="4.0375in"/>
          <style:tab-stop style:type="center" style:position="4.4729in"/>
        </style:tab-stops>
      </style:paragraph-properties>
      <style:text-properties style:font-size-complex="12pt"/>
    </style:style>
    <style:style style:name="P1073"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style>
    <style:style style:name="P1074"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1075" style:parent-style-name="Normal" style:family="paragraph">
      <style:paragraph-properties fo:text-align="center" fo:margin-right="0.375in">
        <style:tab-stops>
          <style:tab-stop style:type="left" style:position="0.625in"/>
          <style:tab-stop style:type="left" style:position="3.375in"/>
          <style:tab-stop style:type="left" style:position="3.625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break-before="page" fo:margin-left="3.543in">
        <style:tab-stops/>
      </style:paragraph-properties>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indent="3.543in"/>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indent="3.543in"/>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indent="3.54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text-transform="uppercase"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indent="3.543in"/>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indent="3.543in"/>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indent="3.54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text-properties fo:color="#000000"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7" style:parent-style-name="Normal" style:family="paragraph">
      <style:paragraph-properties fo:text-align="justify" fo:text-indent="0.4923in"/>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text-properties fo:color="#000000" style:language-asian="lt" style:country-asian="LT"/>
    </style:style>
    <style:style style:name="P1114" style:parent-style-name="Normal" style:family="paragraph">
      <style:paragraph-properties fo:text-align="justify" fo:text-indent="0.4923in">
        <style:tab-stops>
          <style:tab-stop style:type="center" style:position="0.95in"/>
        </style:tab-stops>
      </style:paragraph-properties>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tab-stops>
          <style:tab-stop style:type="center" style:position="0.95in"/>
        </style:tab-stops>
      </style:paragraph-properties>
      <style:text-properties fo:color="#000000" style:font-size-complex="11pt"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text-properties fo:color="#000000" style:language-asian="lt" style:country-asian="L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9">Įsakymas netenka galios 2018-02-01:</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c98eb6c0064a11e8b3e7ba9cffd043b1" office:target-frame-name="_top" xlink:show="replace"><text:span text:style-name="T14">1A-16</text:span></text:a><text:span text:style-name="T15">, 2018-01-30,<text:s/></text:span><text:span text:style-name="T16">paskelbta TAR 2018-01-31, i. k. 2018-01476</text:span></text:p>
      <text:p text:style-name="P17"><text:span text:style-name="T18">Dėl Valstybinės gyvulių veislininkystės priežiūros tarnybos prie Žemės ūkio ministerijos viršininko 2005 m. lapkričio 7 d. įsakymo Nr. 1A-25 „Dėl Pažymų apie žemės ūkio veiklos subjekto dalyvavimą retų veislių gyv</text:span><text:span text:style-name="T19">ulių ir paukščių programoje ir Pažymų apie žemės ūkio veiklos subjekto laikomų retų veislių gyvulių ir paukščių skaičių išdavimo tvarkos patvirtinimo“ pripažinimo netekusiu galios</text:span></text:p>
      <text:p text:style-name="P20"/>
      <text:p text:style-name="P21"><text:span text:style-name="T22">Suvestinė redakcija nuo 2010-07-14 iki 2018-01-31</text:span></text:p>
      <text:p text:style-name="P23"/>
      <text:p text:style-name="P24"><text:span text:style-name="T25">Įsakymas paskelbtas: Žin</text:span><text:span text:style-name="T26">. 2005, Nr.<text:s/></text:span><text:a xlink:href="https://www.e-tar.lt/portal/legalAct.html?documentId=TAR.0BCF726286FD" office:target-frame-name="_top" xlink:show="replace"><text:span text:style-name="T27">136-4905</text:span></text:a><text:span text:style-name="T28">, i. k. 105233GISAK0001A-25</text:span></text:p>
      <text:p text:style-name="P29"/>
      <text:p text:style-name="P30"><text:s/></text:p>
      <text:p text:style-name="P31"><text:span text:style-name="T32"/><text:span text:style-name="T33">VALSTYBINĖS GYVULIŲ VEISLININKYSTĖS PRIEŽIŪROS TARNYBOS PRIE ŽE</text:span><text:span text:style-name="T34">MĖS ŪKIO MINISTERIJOS VIRŠININKO</text:span></text:p>
      <text:p text:style-name="P35"/>
      <text:p text:style-name="P36">Į S A K Y M A S</text:p>
      <text:p text:style-name="P37">DĖL PAŽYMŲ APIE ŽEMĖS ŪKIO VEIKLOS SUBJEKTO DALYVAVIMĄ RETŲ VEISLIŲ GYVULIŲ IR PAUKŠČIŲ PROGRAMOJE IR PAŽYMŲ APIE ŽEMĖS ŪKIO VEIKLOS SUBJEKTO LAIKOMŲ RETŲ VEISLIŲ GYVULIŲ IR PAUKŠČIŲ SKAIČIŲ IŠDAVIMO TVARKOS PATVIRTINIMO</text:p>
      <text:p text:style-name="P38"/>
      <text:p text:style-name="P39">2005 m. lapkričio 7 d. Nr. 1A-25</text:p>
      <text:p text:style-name="P40">Vilnius</text:p>
      <text:p text:style-name="P41"/>
      <text:p text:style-name="P42"><text:span text:style-name="T43">Vadovaudamasis Lietuvos Respublikos Vyriausybės 2004 m. vasario 6 d. nutarimo Nr. 135 „Dėl valstybės institucijų, savivaldybių ir kitų juridinių asmenų, atsakingų už Europos žemės ūkio orientavimo ir garantijų fondo Garantijų skyriaus priemonių įgyvendinim</text:span><text:span text:style-name="T44">ą, paskyrimo“ (Žin., 2004, Nr.<text:s/></text:span><text:a xlink:href="https://www.e-tar.lt/portal/lt/legalAct/TAR.727E3D0C5140" office:target-frame-name="_blank" xlink:show="new"><text:span text:style-name="T45">22-667</text:span></text:a><text:span text:style-name="T46">; 2005, Nr.<text:s/></text:span><text:a xlink:href="https://www.e-tar.lt/portal/lt/legalAct/TAR.37919A4A8C92" office:target-frame-name="_blank" xlink:show="new"><text:span text:style-name="T47">133-4786</text:span></text:a><text:span text:style-name="T48">) 3.5.9 punktu:</text:span><text:s/></text:p>
      <text:p text:style-name="P49">Preambulės pakeitimai:</text:p>
      <text:p text:style-name="P50"><text:span text:style-name="T51">Nr.<text:s/></text:span><text:a xlink:href="https://www.e-tar.lt/portal/legalAct.html?documentId=TAR.EBF97FA0A980" office:target-frame-name="_top" xlink:show="replace"><text:span text:style-name="T52">1A-41</text:span></text:a><text:span text:style-name="T53">, 2010-07-07, Žin., 2010, Nr. 82-4372 (2010-07-13), i. k. 110233GISAK0001A-41</text:span></text:p>
      <text:p text:style-name="Normal"/>
      <text:p text:style-name="P54"><text:span text:style-name="T55">1</text:span><text:span text:style-name="T56">.<text:s/></text:span><text:span text:style-name="T57">Tvirtinu</text:span><text:span text:style-name="T58"><text:s/>Pažymų apie žemės ūkio veiklos subjekto dalyvavimą retų vei</text:span><text:span text:style-name="T59">slių gyvulių ir paukščių programoje ir Pažymų apie žemės ūkio veiklos subjekto laikomų retų veislių gyvulių ir paukščių skaičių išdavimo tvarką (pridedama).</text:span></text:p>
      <text:p text:style-name="P60"><text:span text:style-name="T61">2</text:span><text:span text:style-name="T62">. P a v e d u:</text:span></text:p>
      <text:p text:style-name="P63"><text:span text:style-name="T64">2.1</text:span><text:span text:style-name="T65">. vyriausiesiems specialistams – valstybiniams veislininkystės<text:s/></text:span><text:span text:style-name="T66">inspektoriams regionuose, vadovaujantis 1 punktu patvirtinta tvarka, išduoti Pažymas apie žemės ūkio veiklos subjekto dalyvavimą retų veislių gyvulių ir paukščių programoje ir Pažymas apie žemės ūkio veiklos subjekto laikomų retų veislių gyvulių ir paukšči</text:span><text:span text:style-name="T67">ų skaičių;</text:span></text:p>
      <text:p text:style-name="P68"><text:span text:style-name="T69">2.2</text:span><text:span text:style-name="T70">. įsakymo vykdymą kontroliuoti viršininko pavaduotojams pagal kuruojamas veiklos sritis.</text:span><text:s/></text:p>
      <text:p text:style-name="P71">Punkto pakeitimai:</text:p>
      <text:p text:style-name="P72"><text:span text:style-name="T73">Nr.<text:s/></text:span><text:a xlink:href="https://www.e-tar.lt/portal/legalAct.html?documentId=TAR.EBF97FA0A980" office:target-frame-name="_top" xlink:show="replace"><text:span text:style-name="T74">1A-41</text:span></text:a><text:span text:style-name="T75">, 2010-07-07, Žin., 2010, Nr.<text:s/></text:span><text:span text:style-name="T76">82-4372 (2010-07-13), i. k. 110233GISAK0001A-41</text:span></text:p>
      <text:p text:style-name="Normal"/>
      <text:p text:style-name="P77"/>
      <text:p text:style-name="P78"/>
      <text:p text:style-name="P79">VIRŠININKAS<text:tab/>KĘSTUTIS JUOZAS SAIKEVIČIUS</text:p>
      <text:p text:style-name="P80"/>
      <text:p text:style-name="P81"><text:span text:style-name="T82">SUDERINTA</text:span></text:p>
      <text:p text:style-name="P83"><text:span text:style-name="T84">Nacionalinės mokėjimo agentūros</text:span></text:p>
      <text:p text:style-name="P85"><text:span text:style-name="T86">prie Žemės ūkio ministerijos</text:span></text:p>
      <text:p text:style-name="P87"><text:span text:style-name="T88">2005 m. spalio 28 d. raštu Nr. BR6-(6.16)-7932</text:span></text:p>
      <text:soft-page-break/>
      <text:p text:style-name="P89"><text:span text:style-name="T90">PATVIRTINTA</text:span></text:p>
      <text:p text:style-name="P91"><text:span text:style-name="T92">Valstybinės gyvulių veislin</text:span><text:span text:style-name="T93">inkystės</text:span></text:p>
      <text:p text:style-name="P94"><text:span text:style-name="T95">priežiūros tarnybos prie Žemės ūkio</text:span></text:p>
      <text:p text:style-name="P96"><text:span text:style-name="T97">ministerijos viršininko 2005 m. lapkričio 7 d.</text:span></text:p>
      <text:p text:style-name="P98"><text:span text:style-name="T99">įsakymu Nr. 1A-25</text:span></text:p>
      <text:p text:style-name="P100"/>
      <text:p text:style-name="P101"><text:span text:style-name="T102">PAŽYMŲ APIE ŽEMĖS ŪKIO VEIKLOS SUBJEKTO DALYVAVIMĄ RETŲ VEISLIŲ GYVULIŲ IR PAUKŠČIŲ PROGRAMOJE IR PAŽYMŲ APIE ŽEMĖS ŪKIO VEIKLOS SUBJEKTO LAIKOMŲ</text:span><text:span text:style-name="T103"><text:s/>RETŲ VEISLIŲ GYVULIŲ IR PAUKŠČIŲ SKAIČIŲ IŠDAVIMO TVARKA</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Pažymų apie žemės ūkio veiklos subjekto dalyvavimą Retų veislių gyvulių ir paukščių programoje ir pažymų apie žemės ūkio veiklos subjekto laikomų retų veislių<text:s/></text:span><text:span text:style-name="T113">gyvulių ir paukščių skaičių (toliau – Pažymų) išdavimo tvarka nustato Pažymų išdavimą dalyvaujantiems Retų veislių gyvulių ir paukščių programoje. Tai Kaimo plėtros 2004–2006 metų priemonės „Agrarinė aplinkosauga“ administravimo taisyklių, susijusių su met</text:span><text:span text:style-name="T114">inių kompensacinių išmokų už dalyvavimą Retų veislių gyvulių ir paukščių programoje, dokumentas, reglamentuojantis deleguotų techninių funkcijų atlikimą. Paraiškų pagal Kaimo plėtros 2004–2006 metų plano priemones surinkimo grafiką kasmet tvirtina Lietuvos</text:span><text:span text:style-name="T115"><text:s/>Respublikos žemės ūkio ministras įsakymu</text:span><text:span text:style-name="T116">1</text:span><text:span text:style-name="T117">. Žemės ūkio veiklos subjektai, veisiantys vietinių veislių gyvulius ir turintys gyvulių veislę patvirtinančius dokumentus, dalyvauja Lietuvos žemės ūkio gyvūnų nacionalinių genetinių išteklių subalansuoto panaudoj</text:span><text:span text:style-name="T118">imo ir išsaugojimo programoje.</text:span></text:p>
      <text:p text:style-name="P119"><text:span text:style-name="T120">2</text:span><text:span text:style-name="T121">. Pažymų išdavimo tvarkoje naudojamos sąvokos ir sutrumpinimai:</text:span></text:p>
      <text:p text:style-name="P122"><text:span text:style-name="T123">Agentūra</text:span><text:span text:style-name="T124"><text:s/>– Nacionalinė mokėjimo agentūra prie Žemės ūkio ministerijos.</text:span></text:p>
      <text:p text:style-name="P125"><text:span text:style-name="T126">Dokumentai</text:span><text:span text:style-name="T127"><text:s/>– prašymai, paraiškos, laisvos formos pranešimai ir kiti su pažymų išdavimu susiję dokumentai.</text:span></text:p>
      <text:p text:style-name="P128"><text:span text:style-name="T129">Dokumentų forma<text:s/></text:span><text:span text:style-name="T130">–</text:span><text:span text:style-name="T131"><text:s/></text:span><text:span text:style-name="T132">Žemės ūkio ministerijos parengta ir patvirtinta pažymos forma, Tarnybos viršininko įsakymais patvirtinti dokumentai.</text:span></text:p>
      <text:p text:style-name="P133"><text:span text:style-name="T134">Inspektorius<text:s/></text:span><text:span text:style-name="T135">–</text:span><text:span text:style-name="T136"><text:s/></text:span><text:span text:style-name="T137">Valstybinė</text:span><text:span text:style-name="T138">s gyvulių veislininkystės priežiūros tarnybos prie Žemės ūkio ministerijos vyriausiasis specialistas – valstybinis veislininkystės inspektorius<text:s/></text:span><text:span text:style-name="T139">regione</text:span><text:span text:style-name="T140">.</text:span></text:p>
      <text:p text:style-name="P141"><text:span text:style-name="T142">Aktas</text:span><text:span text:style-name="T143"><text:s/>– Žemės ūkio subjekto laikomų retų veislių gyvulių ir paukščių patikrinimo aktas, patvirtintas Ta</text:span><text:span text:style-name="T144">rnybos viršininko 2005 m. kovo 30 d. įsakymu Nr. 1A-9 (Žin., 2005, Nr.<text:s/></text:span><text:a xlink:href="https://www.e-tar.lt/portal/lt/legalAct/TAR.12C40DCD175F" office:target-frame-name="_blank" xlink:show="new"><text:span text:style-name="T145">51-1735</text:span></text:a><text:span text:style-name="T146">).</text:span></text:p>
      <text:p text:style-name="P147"><text:span text:style-name="T148">Pažyma Nr. 1<text:s/></text:span><text:span text:style-name="T149">– Pažyma apie žemės ūkio veiklos subjekto dalyvavimą retų veislių gyvulių ir<text:s/></text:span><text:span text:style-name="T150">paukščių programoje.</text:span></text:p>
      <text:p text:style-name="P151"><text:span text:style-name="T152">Pažyma Nr. 2<text:s/></text:span><text:span text:style-name="T153">– Pažyma apie žemės ūkio veiklos subjekto laikomų retų veislių gyvulių ir paukščių skaičių.</text:span></text:p>
      <text:p text:style-name="P154"><text:span text:style-name="T155">Šių pažymų formos patvirtintos Lietuvos Respublikos žemės ūkio ministro 2004 m. rugpjūčio 2 d. įsakymu Nr. 3D-452 „Dėl pažymų paga</text:span><text:span text:style-name="T156">l kaimo plėtros 2004–2006 metų plano priemonės „Agrarinė aplinkosauga“ retų veislių gyvulių ir paukščių programą patvirtinimo“ (Žin., 2004, Nr.<text:s/></text:span><text:a xlink:href="https://www.e-tar.lt/portal/lt/legalAct/TAR.1981633CBFD5" office:target-frame-name="_blank" xlink:show="new"><text:span text:style-name="T157">124-4500</text:span></text:a><text:span text:style-name="T158">).</text:span></text:p>
      <text:p text:style-name="P159"><text:span text:style-name="T160">Pareiškėjas</text:span><text:span text:style-name="T161"><text:s/>– že</text:span><text:span text:style-name="T162">mės ūkio veiklos subjektas, pateikęs prašymą inspektoriui Pažymai gauti.</text:span></text:p>
      <text:p text:style-name="P163"><text:span text:style-name="T164">Programa<text:s/></text:span><text:span text:style-name="T165">–</text:span><text:span text:style-name="T166"><text:s/></text:span><text:span text:style-name="T167">Retų veislių gyvulių ir paukščių programa.</text:span></text:p>
      <text:p text:style-name="P168"><text:span text:style-name="T169">Retų veislių gyvuliai ir paukščiai</text:span><text:span text:style-name="T170"><text:s/>– Lietuvos Respublikos žemės ūkio ministro 2004 m. rugpjūčio 13 d. įsakymo Nr. 3D-482 „Dėl Kai</text:span><text:span text:style-name="T171">mo plėtros 2004–2006 metų plano priemonės „Agrarinė aplinkosauga“ administravimo taisyklių“ (2004, Nr. 129-4636) 13.4 punkte išvardytų veislių gyvuliai ir paukščiai.</text:span></text:p>
      <text:p text:style-name="P172"><text:span text:style-name="T173">Sutartis</text:span><text:span text:style-name="T174"><text:s/>– Tarnybos ir Agentūros 2005 m. gegužės 30 d. Duomenų teikimo ir bendradarbiavimo</text:span><text:span text:style-name="T175"><text:s/>sutartis Nr. 51.</text:span></text:p>
      <text:p text:style-name="P176"><text:span text:style-name="T177">Tarnyba</text:span><text:span text:style-name="T178"><text:s/>– Valstybinė gyvulių veislininkystės priežiūros tarnyba prie Žemės ūkio ministerijos.</text:span></text:p>
      <text:soft-page-break/>
      <text:p text:style-name="P179"><text:span text:style-name="T180">Veislę ir kilmę patvirtinantys dokumentai<text:s/></text:span><text:span text:style-name="T181">–</text:span><text:span text:style-name="T182"><text:s/></text:span><text:span text:style-name="T183">galvijams, arkliams ir avims – iš VĮ Žemės ūkio informacijos ir kaimo verslo centro duomenų bazės Gy</text:span><text:span text:style-name="T184">vulio kortelės išspausdinta versija arba kilmės pažymėjimas; kiaulėms – iš Valstybinės kiaulių veislininkystės stoties duomenų bazės Gyvulio kilmės lapo išspausdinta versija; vištinėms žąsims – dokumentai, patvirtinantys vištinių žąsų arba jų kiaušinių pir</text:span><text:span text:style-name="T185">kimą iš Lietuvos veterinarijos akademijos Gyvulininkystės instituto, veisiančio vištines žąsis.</text:span></text:p>
      <text:p text:style-name="P186"><text:span text:style-name="T187">ŽŪM</text:span><text:span text:style-name="T188"><text:s/>– Lietuvos Respublikos žemės ūkio ministerija.</text:span></text:p>
      <text:p text:style-name="P189">Punkto pakeitimai:</text:p>
      <text:p text:style-name="P190"><text:span text:style-name="T191">Nr.<text:s/></text:span><text:a xlink:href="https://www.e-tar.lt/portal/legalAct.html?documentId=TAR.1541B292A457" office:target-frame-name="_top" xlink:show="replace"><text:span text:style-name="T192">1A-34</text:span></text:a><text:span text:style-name="T193">, 2010-05-17, Žin., 2010, Nr. 58-2873 (2010-05-20), i. k. 110233GISAK0001A-34</text:span></text:p>
      <text:p text:style-name="Normal"/>
      <text:p text:style-name="P194"><text:span text:style-name="T195">3</text:span><text:span text:style-name="T196">. Inspektoriai, vykdantys Lietuvos Respublikos žemės ūkio ministro 2004 m. rugpjūčio 13 d. įsakymu Nr. 3D-482 „Dėl Kaimo plėtros 2004–2006 metų plano priemonės „Agrari</text:span><text:span text:style-name="T197">nė aplinkosauga“ administravimo taisyklių“ (Žin., 2004, Nr.<text:s/></text:span><text:a xlink:href="https://www.e-tar.lt/portal/lt/legalAct/TAR.2C1071D3464C" office:target-frame-name="_blank" xlink:show="new"><text:span text:style-name="T198">129-4636</text:span></text:a><text:span text:style-name="T199">) pavestas funkcijas.</text:span></text:p>
      <text:p text:style-name="P200"><text:span text:style-name="T201">4</text:span><text:span text:style-name="T202">. Pažymų išdavimo tvarką įsakymu tvirtina Tarnybos viršininkas.</text:span></text:p>
      <text:p text:style-name="P203"><text:span text:style-name="T204">5</text:span><text:span text:style-name="T205">. Pažym</text:span><text:span text:style-name="T206">os pildomos lietuvių kalba, didžiosiomis raidėmis, aiškiu įskaitomu šriftu, be taisymų, trynimų ir braukimų.</text:span></text:p>
      <text:p text:style-name="P207"><text:span text:style-name="T208">6</text:span><text:span text:style-name="T209">. Raidės ir skaičiai įrašomi tiksliai į jiems skirtas vietas, nepažeidžiant nurodytų linijų.</text:span></text:p>
      <text:p text:style-name="P210"/>
      <text:p text:style-name="P211"><text:span text:style-name="T212">II</text:span><text:span text:style-name="T213">.<text:s/></text:span><text:span text:style-name="T214">PAŽYMŲ IŠDAVIMAS</text:span></text:p>
      <text:p text:style-name="P215"/>
      <text:p text:style-name="P216"><text:span text:style-name="T217">7</text:span><text:span text:style-name="T218">. Pareiškėjas<text:s/></text:span><text:span text:style-name="T219">pateikia inspektoriui prašymą išduoti Pažymas. Su prašymu pateikiamos gyvulių veislę ir kilmę patvirtinančių dokumentų kopijos. Jei pareiškėjas neturi gyvulių veislę ir kilmę patvirtinančių dokumentų, inspektorius suranda reikiamus duomenis iš atitinkamos<text:s/></text:span><text:span text:style-name="T220">duomenų bazės.</text:span></text:p>
      <text:p text:style-name="P221"><text:span text:style-name="T222">8</text:span><text:span text:style-name="T223">. Inspektorius, gavęs pareiškėjo prašymą:</text:span></text:p>
      <text:p text:style-name="P224"><text:span text:style-name="T225">8.1</text:span><text:span text:style-name="T226">. užregistruoja gautą prašymą Gautų dokumentų<text:s/></text:span><text:span text:style-name="T227">registre</text:span><text:span text:style-name="T228">2</text:span><text:span text:style-name="T229">;</text:span></text:p>
      <text:p text:style-name="P230">Punkto pakeitimai:</text:p>
      <text:p text:style-name="P231"><text:span text:style-name="T232">Nr.<text:s/></text:span><text:a xlink:href="https://www.e-tar.lt/portal/legalAct.html?documentId=TAR.1541B292A457" office:target-frame-name="_top" xlink:show="replace"><text:span text:style-name="T233">1A-34</text:span></text:a><text:span text:style-name="T234">, 2010-05-17, Žin.,<text:s/></text:span><text:span text:style-name="T235">2010, Nr. 58-2873 (2010-05-20), i. k. 110233GISAK0001A-34</text:span></text:p>
      <text:p text:style-name="Normal"/>
      <text:p text:style-name="P236"><text:span text:style-name="T237">8.2</text:span><text:span text:style-name="T238">. suformuoja atskirą kiekvieno pareiškėjo dokumentų bylą, kurioje dedami:</text:span></text:p>
      <text:p text:style-name="P239"><text:span text:style-name="T240">8.2.1</text:span><text:span text:style-name="T241">. pareiškėjo prašymai dėl Pažymų išdavimo;</text:span></text:p>
      <text:p text:style-name="P242"><text:span text:style-name="T243">8.2.2</text:span><text:span text:style-name="T244">. patikrinimo aktai;</text:span></text:p>
      <text:p text:style-name="P245"><text:span text:style-name="T246">8.2.3</text:span><text:span text:style-name="T247">. veislę ir kilmę patvirtin</text:span><text:span text:style-name="T248">ančių dokumentų kopijos;</text:span></text:p>
      <text:p text:style-name="P249"><text:span text:style-name="T250">8.2.4</text:span><text:span text:style-name="T251">. išduotų Pažymų kopijos;</text:span></text:p>
      <text:p text:style-name="P252"><text:span text:style-name="T253">8.3</text:span><text:span text:style-name="T254">. per 10 kalendorinių dienų atlieka pareiškėjo ūkio patikrinimą vietoje. Jei pareiškėjo ūkis buvo tikrintas trijų mėnesių laikotarpiu iki prašymo pateikimo dienos, patikrinimas vietoje ga</text:span><text:span text:style-name="T255">li būti neatliekamas. Tokiu atveju duomenys, reikalingi Pažymų išdavimui, naudojami iš aktų, patvirtintų Tarnybos viršininko įsakymu</text:span><text:span text:style-name="T256">3</text:span><text:span text:style-name="T257">, pagal atitinkamą gyvulio rūšį. Vykdamas tikrinti ūkį vietoje, pasiima pareiškėjo dokumentų bylą. Atlikdamas pareiškėjo ūk</text:span><text:span text:style-name="T258">io patikrinimą vietoje, patikrina ar:</text:span></text:p>
      <text:p text:style-name="P259"><text:span text:style-name="T260">8.3.1</text:span><text:span text:style-name="T261">. gyvuliai arba paukščiai yra tų veislių, kurios nurodytos Programoje;</text:span></text:p>
      <text:p text:style-name="P262"><text:span text:style-name="T263">8.3.2</text:span><text:span text:style-name="T264">. pareiškėjo ūkis atitinka reikalavimus, nurodytus Kaimo plėtros 2004–2006 plano priemonės „Agrarinė aplinkosauga“ administravimo t</text:span><text:span text:style-name="T265">aisyklių, patvirtintų Lietuvos Respublikos žemės ūkio ministro 2004 m. rugpjūčio 13 d. įsakymu Nr. 3D-482 (Žin., 2004, Nr.<text:s/></text:span><text:a xlink:href="https://www.e-tar.lt/portal/lt/legalAct/TAR.2C1071D3464C" office:target-frame-name="_blank" xlink:show="new"><text:span text:style-name="T266">129-4636</text:span></text:a><text:span text:style-name="T267">), 17 punkte.</text:span></text:p>
      <text:p text:style-name="P268"><text:span text:style-name="T269">8.3.3.</text:span><text:span text:style-name="T270"><text:s/>Neteko galios nuo 2010-05-21</text:span></text:p>
      <text:p text:style-name="P271">Punkto naikinimas:</text:p>
      <text:p text:style-name="P272"><text:span text:style-name="T273">Nr.<text:s/></text:span><text:a xlink:href="https://www.e-tar.lt/portal/legalAct.html?documentId=TAR.1541B292A457" office:target-frame-name="_top" xlink:show="replace"><text:span text:style-name="T274">1A-34</text:span></text:a><text:span text:style-name="T275">, 2010-05-17, Žin. 2010, Nr. 58-2873 (2010-05-20), i. k. 110233GISAK0001A-34</text:span></text:p>
      <text:p text:style-name="Normal"/>
      <text:p text:style-name="P276"><text:span text:style-name="T277">9</text:span><text:span text:style-name="T278">. Inspektorius:</text:span></text:p>
      <text:p text:style-name="P279"><text:span text:style-name="T280">9.1</text:span><text:span text:style-name="T281">. surašo</text:span><text:span text:style-name="T282"><text:s/>patikrinimo aktą, patvirtintą Valstybinės gyvulių veislininkystės priežiūros tarnybos prie žemės ūkio ministerijos viršininko 2005 m. kovo 30 d. įsakymu Nr. 1A-9 (Žin., 2005, Nr.<text:s/></text:span><text:a xlink:href="https://www.e-tar.lt/portal/lt/legalAct/TAR.12C40DCD175F" office:target-frame-name="_blank" xlink:show="new"><text:span text:style-name="T283">51-1735</text:span></text:a><text:span text:style-name="T284">). Aktas surašomas dviem egzemplioriais: vienas paliekamas pareiškėjo ūkyje, antras – inspektoriui. Aktas registruojamas Patikrinimo aktų registre</text:span><text:span text:style-name="T285">4</text:span><text:span text:style-name="T286"><text:s/>– P.</text:span><text:s/></text:p>
      <text:soft-page-break/>
      <text:p text:style-name="P287">Punkto pakeitimai:</text:p>
      <text:p text:style-name="P288"><text:span text:style-name="T289">Nr.<text:s/></text:span><text:a xlink:href="https://www.e-tar.lt/portal/legalAct.html?documentId=TAR.1541B292A457" office:target-frame-name="_top" xlink:show="replace"><text:span text:style-name="T290">1A-34</text:span></text:a><text:span text:style-name="T291">, 2010-05-17, Žin., 2010, Nr. 58-2873 (2010-05-20), i. k. 110233GISAK0001A-34</text:span></text:p>
      <text:p text:style-name="Normal"/>
      <text:p text:style-name="P292"><text:span text:style-name="T293">9.2</text:span><text:span text:style-name="T294">. surašo išvadą akte, ar pareiškėjas atitinka šiuos reikalavimus dalyvaujantiems Programoje:</text:span></text:p>
      <text:p text:style-name="P295"><text:span text:style-name="T296">9.2.1</text:span><text:span text:style-name="T297">. gyvuliai yra tų veislių, kurios gali<text:s/></text:span><text:span text:style-name="T298">dalyvauti Programoje.</text:span></text:p>
      <text:p text:style-name="P299"><text:span text:style-name="T300">9.2.2.</text:span><text:span text:style-name="T301"><text:s/>Neteko galios nuo 2010-05-21</text:span></text:p>
      <text:p text:style-name="P302">Punkto naikinimas:</text:p>
      <text:p text:style-name="P303"><text:span text:style-name="T304">Nr.<text:s/></text:span><text:a xlink:href="https://www.e-tar.lt/portal/legalAct.html?documentId=TAR.1541B292A457" office:target-frame-name="_top" xlink:show="replace"><text:span text:style-name="T305">1A-34</text:span></text:a><text:span text:style-name="T306">, 2010-05-17, Žin. 2010, Nr. 58-2873 (2010-05-20), i. k. 110233GISAK0001A-34</text:span></text:p>
      <text:p text:style-name="Normal"/>
      <text:p text:style-name="P307"><text:span text:style-name="T308">10</text:span><text:span text:style-name="T309">. Inspektorius, vadovaudamasis ūkio patikrinimo akte surašyta išvada, per 30 kalendorinių dienų nuo prašymo gavimo dienos išduoda Pažymas.</text:span></text:p>
      <text:p text:style-name="P310"><text:span text:style-name="T311">11</text:span><text:span text:style-name="T312">. Pažyma Nr. 1 išduodama pareiškėjams, pradedantiems dalyvauti Programoje.</text:span></text:p>
      <text:p text:style-name="P313"><text:span text:style-name="T314">12</text:span><text:span text:style-name="T315">. Pažyma Nr. 2 išduodama kas</text:span><text:span text:style-name="T316">met pareiškėjams, dalyvaujantiems Programoje.</text:span></text:p>
      <text:p text:style-name="P317"><text:span text:style-name="T318">13</text:span><text:span text:style-name="T319">. Pažyma registruojama Išduodamų pažymų registracijos žurnale (1 priedas). Pažymos registracijos numerį sudaro Išduodamų pažymų registracijos žurnalo numeris, patikrinimo akto numeris (skliausteliuose) ir</text:span><text:span text:style-name="T320"><text:s/>eilės numeris. Išduotų pažymų kopijos dedamos į suformuotą atskirą kiekvieno pareiškėjo dokumentų bylą.</text:span></text:p>
      <text:p text:style-name="P321"/>
      <text:p text:style-name="P322"><text:span text:style-name="T323">III</text:span><text:span text:style-name="T324">.<text:s/></text:span><text:span text:style-name="T325">ATASKAITŲ PATEIKIMAS</text:span></text:p>
      <text:p text:style-name="P326"/>
      <text:p text:style-name="P327"><text:span text:style-name="T328">14</text:span><text:span text:style-name="T329">. Pasibaigus prašymų surinkimo grafike nurodytam terminui, inspektorius per 12 kalendorinių dienų pateikia Tarn</text:span><text:span text:style-name="T330">ybai Atliktų patikrų/tyrimų ataskaitą (2 priedas), Patikrintų objektų sąrašą (3 priedas), pareiškėjo prašymų, patikrinimo aktų, išduotų Pažymų Nr. 2, kilmę patvirtinančių dokumentų kopijas.</text:span><text:s/></text:p>
      <text:p text:style-name="P331">Punkto pakeitimai:</text:p>
      <text:p text:style-name="P332"><text:span text:style-name="T333">Nr.<text:s/></text:span><text:a xlink:href="https://www.e-tar.lt/portal/legalAct.html?documentId=TAR.1541B292A457" office:target-frame-name="_top" xlink:show="replace"><text:span text:style-name="T334">1A-34</text:span></text:a><text:span text:style-name="T335">, 2010-05-17, Žin., 2010, Nr. 58-2873 (2010-05-20), i. k. 110233GISAK0001A-34</text:span></text:p>
      <text:p text:style-name="Normal"/>
      <text:p text:style-name="P336"><text:span text:style-name="T337">15</text:span><text:span text:style-name="T338">. Tarnybos viršininko įsakymu paskirtas valstybės tarnautojas:</text:span></text:p>
      <text:p text:style-name="P339"><text:span text:style-name="T340">15.1</text:span><text:span text:style-name="T341">. pagal šios tvarkos 4 priede pateiktą Atsitiktinės<text:s/></text:span><text:span text:style-name="T342">atrankos vykdymo instrukciją, atsitiktiniu būdu, iš inspektorių pateiktų Patikrintų objektų sąrašų atrenka po 10 proc. patikrintų objektų iš kiekvieno rajono, tam, kad patikrintų, ar:</text:span></text:p>
      <text:p text:style-name="P343"><text:span text:style-name="T344">15.1.1</text:span><text:span text:style-name="T345">. Pažymos ir Patikrinimo aktai sudaryti remiantis nustatytais re</text:span><text:span text:style-name="T346">ikalavimais;</text:span></text:p>
      <text:p text:style-name="P347"><text:span text:style-name="T348">15.1.2</text:span><text:span text:style-name="T349">. inspektorius išrašo Pažymas, vadovaudamasis Patikrinimo aktų duomenimis;</text:span></text:p>
      <text:p text:style-name="P350"><text:span text:style-name="T351">15.1.3</text:span><text:span text:style-name="T352">. inspektorius laiku atlieka jam pavestas funkcijas;</text:span></text:p>
      <text:p text:style-name="P353"><text:span text:style-name="T354">15.2</text:span><text:span text:style-name="T355">. pateikia inspektoriams atrinktų objektų sąrašus, pagal kuriuos inspektoriai per 3 d</text:span><text:span text:style-name="T356">arbo dienas pateikia nurodytų objektų suformuotų dokumentų bylų kopijas;</text:span></text:p>
      <text:p text:style-name="P357"><text:span text:style-name="T358">15.3</text:span><text:span text:style-name="T359">. registruoja inspektorių atsiųstų dokumentų, susijusių su Programa, kopijas<text:s/></text:span><text:span text:style-name="T360">Gautų pažymų apie žemės ūkio subjekto laikomų retų veislių gyvulių ir paukščių skaičių bei joms iš</text:span><text:span text:style-name="T361">duoti reikalingų dokumentų kopijų ir jų apskaitos registre</text:span><text:span text:style-name="T362">5</text:span><text:span text:style-name="T363">;</text:span></text:p>
      <text:p text:style-name="P364">Punkto pakeitimai:</text:p>
      <text:p text:style-name="P365"><text:span text:style-name="T366">Nr.<text:s/></text:span><text:a xlink:href="https://www.e-tar.lt/portal/legalAct.html?documentId=TAR.1541B292A457" office:target-frame-name="_top" xlink:show="replace"><text:span text:style-name="T367">1A-34</text:span></text:a><text:span text:style-name="T368">, 2010-05-17, Žin., 2010, Nr. 58-2873 (2010-05-20), i. k. 110233GISAK0001A-34</text:span></text:p>
      <text:p text:style-name="Normal"/>
      <text:p text:style-name="P369"><text:span text:style-name="T370">15.4</text:span><text:span text:style-name="T371">. per 10 kalendorinių dienų patikrina atsiųstus dokumentus ir surašo patikrinimo ataskaitą, kurią tvirtina Tarnybos viršininkas;</text:span></text:p>
      <text:p text:style-name="P372"><text:span text:style-name="T373">15.5</text:span><text:span text:style-name="T374"><text:s/>pateikia Agentūrai sutartyje nurodytus dokumentus per sutartyje nurodytus laikotarpius.</text:span></text:p>
      <text:p text:style-name="P375"/>
      <text:p text:style-name="P376"><text:span text:style-name="T377">IV</text:span><text:span text:style-name="T378">.<text:s/></text:span><text:span text:style-name="T379">PAŽYMŲ IŠDAVIMO</text:span><text:span text:style-name="T380"><text:s/>TVARKOS KEITIMO TVARKA</text:span></text:p>
      <text:p text:style-name="P381"/>
      <text:p text:style-name="P382"><text:span text:style-name="T383">16</text:span><text:span text:style-name="T384">. Ši tvarka gali būti keičiama Tarnybos viršininko įsakymu. Pasikeitus šioje tvarkoje nurodytiems teisės aktams, tiesiogiai taikomos naujos tų teisės aktų nuostatos.</text:span></text:p>
      <text:p text:style-name="P385"/>
      <text:p text:style-name="P386"><text:span text:style-name="T387">V</text:span><text:span text:style-name="T388">.<text:s/></text:span><text:span text:style-name="T389">ATSAKOMYBĖ</text:span></text:p>
      <text:p text:style-name="P390"/>
      <text:p text:style-name="P391"><text:span text:style-name="T392">17</text:span><text:span text:style-name="T393">. Už prašymuose pateiktus duome</text:span><text:span text:style-name="T394">nis atsako juos pateikę pareiškėjai.</text:span></text:p>
      <text:p text:style-name="P395"><text:span text:style-name="T396">18</text:span><text:span text:style-name="T397">. Už išduotų Pažymų duomenis atsako inspektorius.</text:span></text:p>
      <text:p text:style-name="P398">______________</text:p>
      <text:p text:style-name="P399"/>
      <text:p text:style-name="P400"/>
      <text:p text:style-name="P401"/>
      <text:p text:style-name="P402"><text:span text:style-name="T403"><draw:custom-shape svg:x="0in" svg:y="0in" svg:width="2.20903in" svg:height="0.07847in" draw:z-index="0" draw:id="id0" draw:style-name="a1" draw:name="Horizontal Line 1" text:anchor-type="as-char"><svg:title/><svg:desc/><draw:enhanced-geometry draw:type="non-primitive" svg:viewBox="0 0 21600 21600" draw:enhanced-path="M 0 0 L 21600 0 21600 21600 0 21600 Z N"/></draw:custom-shape></text:span></text:p>
      <text:p text:style-name="P404"><text:span text:style-name="T405">1</text:span><text:span text:style-name="T406"><text:s/>2005 metams – Lietuvos Respublikos žemės ūkio ministro 2004 m. gruodžio 24 d. įsakymas Nr. 3D-676 „Dėl paraiškų pagal Kaimo plėtros 2004–2006</text:span><text:span text:style-name="T407"><text:s/>metų plano priemones surinkimo 2005 metais grafiko patvirtinimo“ (Žin., 2004, Nr.<text:s/></text:span><text:a xlink:href="https://www.e-tar.lt/portal/lt/legalAct/TAR.06222459A5D7" office:target-frame-name="_blank" xlink:show="new"><text:span text:style-name="T408">186-6968</text:span></text:a><text:span text:style-name="T409">).</text:span></text:p>
      <text:p text:style-name="P410"><text:span text:style-name="T411">2<text:s/></text:span><text:span text:style-name="T412">Lietuvos archyvų departamento prie Lietuvos Respublikos Vyriausybės general</text:span><text:span text:style-name="T413">inio direktorius 2001 m. gruodžio 28 d įsakymas Nr. 88 „Dėl Raštvedybos taisyklių patvirtinimo“ (Žin., 2002, Nr.<text:s/></text:span><text:a xlink:href="https://www.e-tar.lt/portal/lt/legalAct/TAR.5A089D514C5E" office:target-frame-name="_blank" xlink:show="new"><text:span text:style-name="T414">5-211</text:span></text:a><text:span text:style-name="T415">).</text:span></text:p>
      <text:p text:style-name="P416"><text:span text:style-name="T417">3</text:span><text:span text:style-name="T418"><text:s/>Valstybinės gyvulių veislininkystės priežiūros tarnybos prie<text:s/></text:span><text:span text:style-name="T419">ž</text:span><text:span text:style-name="T420">emės ūkio ministerijos viršininko 2005 m. kovo 30 d. įsakymas Nr. 1A-9 „Dėl patikrinimo aktų patvirtinimo“ (Žin., 2005, Nr.<text:s/></text:span><text:a xlink:href="https://www.e-tar.lt/portal/lt/legalAct/TAR.12C40DCD175F" office:target-frame-name="_blank" xlink:show="new"><text:span text:style-name="T421">51-1735</text:span></text:a><text:span text:style-name="T422">).</text:span></text:p>
      <text:p text:style-name="P423"><text:span text:style-name="T424">4</text:span><text:span text:style-name="T425"><text:s/>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426">5-211</text:span></text:a><text:span text:style-name="T427">).</text:span></text:p>
      <text:p text:style-name="P428"><text:span text:style-name="T429">5</text:span><text:span text:style-name="T430"><text:s/>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431">5-211</text:span></text:a><text:span text:style-name="T432">).</text:span></text:p>
      <text:soft-page-break/>
      <text:p text:style-name="P433">Pažymų apie žemės ūkio veiklos</text:p>
      <text:p text:style-name="P434">subjekto dalyvavimą retų veislių</text:p>
      <text:p text:style-name="P435">gyvulių ir paukščių programoje</text:p>
      <text:p text:style-name="P436">ir Pažymų apie žemės ūkio veiklos</text:p>
      <text:p text:style-name="P437">subjekto laikomų retų veislių gyvulių</text:p>
      <text:p text:style-name="P438">ir<text:s/>paukščių skaičių išdavimo tvarka</text:p>
      <text:p text:style-name="P439">1<text:s/>priedas</text:p>
      <text:p text:style-name="P440"/>
      <text:p text:style-name="P441">(dokumento sudarytojo pavadinimas)</text:p>
      <text:p text:style-name="P442"/>
      <text:p text:style-name="P443">iŠDUODAMŲ PAŽYMŲ REGISTRACIJOS ŽURNALAS Nr._______</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Reg. Nr.</text:p>
          </table:table-cell>
          <table:table-cell table:style-name="TableCell455">
            <text:p text:style-name="P456">Data</text:p>
          </table:table-cell>
          <table:table-cell table:style-name="TableCell457">
            <text:p text:style-name="P458">Adresatas</text:p>
          </table:table-cell>
          <table:table-cell table:style-name="TableCell459">
            <text:p text:style-name="P460">Pažymos pavadinimas (antraštė)</text:p>
          </table:table-cell>
          <table:table-cell table:style-name="TableCell461">
            <text:p text:style-name="P462">Bylos, į kurią įdėtas dokumentas, nuoroda</text:p>
          </table:table-cell>
          <table:table-cell table:style-name="TableCell463">
            <text:p text:style-name="P464">Pastabos</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p text:style-name="P493"><text:tab/><text:tab/><text:tab/><text:tab/><text:tab/></text:p>
      <text:p text:style-name="P494"><text:span text:style-name="T495">(pareigų pavadinimas)</text:span><text:span text:style-name="T496"><text:tab/>(parašas)</text:span><text:span text:style-name="T497"><text:tab/>(vardas ir pavardė)</text:span></text:p>
      <text:p text:style-name="P498">______________</text:p>
      <text:soft-page-break/>
      <text:p text:style-name="P499">Pažymų apie žemės ūkio veiklos</text:p>
      <text:p text:style-name="P500">subjekto dalyvavimą retų veislių</text:p>
      <text:p text:style-name="P501">gyvulių ir paukščių programoje</text:p>
      <text:p text:style-name="P502">ir Pažymų apie žemės ūkio veiklos</text:p>
      <text:p text:style-name="P503">subjekto laikomų retų veislių gyvulių</text:p>
      <text:p text:style-name="P504">ir<text:s/>paukščių skaičių išdavimo tvarka</text:p>
      <text:p text:style-name="P505">2<text:s/>priedas</text:p>
      <text:p text:style-name="P506"/>
      <text:p text:style-name="P507"><text:span text:style-name="T508">INSTITUCIJOS, VYKDANČIOS TEISĖS AKTAIS IR BENDRADARBIAVIMO SUTARTIMIS JAI DELEGUOTAS TECHNINES FUNKCIJAS</text:span><text:span text:style-name="T509">,</text:span><text:span text:style-name="T510"><text:s/>ATLIKTŲ PATIKRŲ/TYRIMŲ ATASKAITA</text:span></text:p>
      <text:p text:style-name="P511"/>
      <text:p text:style-name="P512">200/_/-/_/_/-/_/_/</text:p>
      <text:p text:style-name="P513">______________</text:p>
      <text:p text:style-name="P514">(Sudarymo vieta)</text:p>
      <text:p text:style-name="P515"/>
      <text:p text:style-name="P516">Institucijos, vykdančios deleguotas technines funkcijas (toliau – DTFVI), pavadinimas<text:tab/></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Eil. Nr.</text:p>
            <text:p text:style-name="P532"/>
            <text:p text:style-name="P533"/>
          </table:table-cell>
          <table:table-cell table:style-name="TableCell534" table:number-rows-spanned="3">
            <text:p text:style-name="P535">Priemonės /programos</text:p>
            <text:p text:style-name="P536">pavadinimas</text:p>
          </table:table-cell>
          <table:table-cell table:style-name="TableCell537" table:number-rows-spanned="3">
            <text:p text:style-name="P538"><text:span text:style-name="T539">Ataskaitinis laikotarpis</text:span><text:span text:style-name="T540">1</text:span></text:p>
          </table:table-cell>
          <table:table-cell table:style-name="TableCell541" table:number-rows-spanned="3">
            <text:p text:style-name="P542"><text:span text:style-name="T543">Bendras deleguotų techninių funkcijų objektų</text:span><text:span text:style-name="T544">2</text:span><text:span text:style-name="T545"><text:s/>skaičius</text:span></text:p>
          </table:table-cell>
          <table:table-cell table:style-name="TableCell546" table:number-columns-spanned="2">
            <text:p text:style-name="P547"><text:span text:style-name="T548">Tikrinamas deleguotų techninių funkcijų objektų procentas</text:span><text:span text:style-name="T549">3</text:span></text:p>
          </table:table-cell>
          <table:covered-table-cell/>
          <table:table-cell table:style-name="TableCell550" table:number-rows-spanned="3">
            <text:p text:style-name="P551"><text:span text:style-name="T552">Atrinktų patik-roms deleguotų techninių funkcijų objektų skaičius</text:span><text:span text:style-name="T553">4</text:span></text:p>
          </table:table-cell>
          <table:table-cell table:style-name="TableCell554" table:number-rows-spanned="3">
            <text:p text:style-name="P555">Patikrintų deleguotų techninių funkcijų objektų</text:p>
            <text:p text:style-name="P556"><text:span text:style-name="T557">skaičius</text:span><text:span text:style-name="T558">5</text:span></text:p>
          </table:table-cell>
          <table:table-cell table:style-name="TableCell559" table:number-columns-spanned="2" table:number-rows-spanned="2">
            <text:p text:style-name="P560">Deleguotų techninių funkcijų objektų skaičius, kurių atžvilgiu, atlikus patikrą/tyrimą, priimtos</text:p>
          </table: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able:number-rows-spanned="2">
            <text:p text:style-name="P567">100</text:p>
          </table:table-cell>
          <table:table-cell table:style-name="TableCell568" table:number-rows-spanned="2">
            <text:p text:style-name="P569">atrenkamų patik-roms<text:s/>objektų procentas</text:p>
          </table:table-cell>
          <table:covered-table-cell>
            <text:p text:style-name="P570"/>
          </table:covered-table-cell>
          <table:covered-table-cell>
            <text:p text:style-name="P571"/>
          </table:covered-table-cell>
          <table:covered-table-cell>
            <text:p text:style-name="P572"/>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teigiamos tikri-nimo išvados</text:p>
          </table:table-cell>
          <table:table-cell table:style-name="TableCell584">
            <text:p text:style-name="P585"><text:span text:style-name="T586">neigiamos tik- rinimo išvados</text:span><text:span text:style-name="T587">6</text:span></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Normal">Priedų pavadinimai:<text:s/></text:p>
      <text:p text:style-name="Normal">Bendras pridedamų lapų skaičius (neįskaitant šios ataskaitos lapų skaičiaus): __________</text:p>
      <text:p text:style-name="P653">Ataskaitą parengė:<text:s/><text:tab/><text:tab/><text:tab/><text:tab/><text:tab/><text:tab/></text:p>
      <text:p text:style-name="P654"><text:tab/>(pareigos)<text:tab/>(parašas)<text:tab/>(vardas, pavardė)</text:p>
      <text:p text:style-name="P655">Ataskaitą patvirtino:<text:s/><text:tab/><text:tab/><text:tab/><text:tab/><text:tab/></text:p>
      <text:p text:style-name="P656"><text:tab/>(pareigos)<text:tab/>(parašas)<text:tab/>(vardas, pavardė)</text:p>
      <text:p text:style-name="P657"><text:tab/>___________</text:p>
      <text:p text:style-name="P658"><text:span text:style-name="T659">1<text:s/></text:span><text:span text:style-name="T660">– įrašomas ataskaitinis laikotarpis, kuris nustatomas, kaip numatyta DTFVI ir Agentūros bendradarbiavimo<text:s/></text:span><text:span text:style-name="T661">sutartyje;</text:span></text:p>
      <text:p text:style-name="P662"><text:span text:style-name="T663">2<text:s/></text:span><text:span text:style-name="T664">– deleguotų techninių funkcijų objektai – tai objektai, kuriuos DTFVI, įgyvendindama technines funkcijas, tikrina, tiria, vertina ar atlieka kitus veiksmus, kurių metu nustatytais faktais remiamasi priimant sprendimą dėl paramos suteikimo;</text:span></text:p>
      <text:p text:style-name="P665"><text:span text:style-name="T666">3</text:span><text:span text:style-name="T667"><text:s/>–</text:span><text:span text:style-name="T668"><text:s/>tais atvejais, kai tikrinama 100 proc. deleguotų techninių funkcijų objektų, 5 skiltyje pažymima „X“, kitais atvejais 6 skiltyje nurodomas konkretus procentas;</text:span></text:p>
      <text:p text:style-name="P669"><text:span text:style-name="T670">4<text:s/></text:span><text:span text:style-name="T671">– pildoma tais atvejais, kai tikrinama ne 100 proc. deleguotų techninių funkcijų objektų, t.<text:s/></text:span><text:span text:style-name="T672">y. kai buvo pildyta 6 skiltis, – įrašomas atrinktų objektų skaičius;</text:span></text:p>
      <text:p text:style-name="P673"><text:span text:style-name="T674">5<text:s/></text:span><text:span text:style-name="T675">– kartu su Atliktų patikrų/tyrimų ataskaita pateikiamas patikrintų deleguotų techninių funkcijų objektų sąrašas;</text:span></text:p>
      <text:p text:style-name="P676"><text:span text:style-name="T677">6<text:s/></text:span><text:span text:style-name="T678">– esant bent vienam tokiam atvejui, nurodyti, kokie veiksmai buvo atli</text:span><text:span text:style-name="T679">ekami (t. y. kokių priemonių buvo imtasi, jei, atlikus patikrą/tyrimą, priimtos neigiamos tikrinimo išvados).</text:span></text:p>
      <text:p text:style-name="P680"><text:span text:style-name="T681">______________</text:span></text:p>
      <text:soft-page-break/>
      <text:p text:style-name="P682">Pažymų apie žemės ūkio veiklos</text:p>
      <text:p text:style-name="P683">subjekto dalyvavimą retų veislių</text:p>
      <text:p text:style-name="P684">gyvulių ir paukščių programoje</text:p>
      <text:p text:style-name="P685">ir Pažymų apie žemės ūkio veiklos</text:p>
      <text:p text:style-name="P686">subjekto laikomų retų veislių gyvulių</text:p>
      <text:p text:style-name="P687">ir paukščių skaičių išdavimo tvarka</text:p>
      <text:p text:style-name="P688">3<text:s/>prieda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6">
            <text:p text:style-name="P709">(dokumento sudar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6">
            <text:p text:style-name="P712">Patikrintų obje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
          </table:table-cell>
          <table:covered-table-cell/>
          <table:covered-table-cell/>
          <table:table-cell table:style-name="TableCell716" table:number-columns-spanned="11">
            <text:p text:style-name="P717">(sudarymo vieta ir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16">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4">
            <text:p text:style-name="P725">Eil. Nr.</text:p>
          </table:table-cell>
          <table:table-cell table:style-name="TableCell726" table:number-rows-spanned="4">
            <text:p text:style-name="P727">Rajonas</text:p>
          </table:table-cell>
          <table:table-cell table:style-name="TableCell728" table:number-columns-spanned="2" table:number-rows-spanned="4">
            <text:p text:style-name="P729">Ūkis/ ūkininkas</text:p>
          </table:table-cell>
          <table:covered-table-cell/>
          <table:table-cell table:style-name="TableCell730" table:number-rows-spanned="4">
            <text:p text:style-name="P731">Pažymos apie dalyvavimą retų veislių<text:s/>gyvulių ir paukščių programoje išdavimo data</text:p>
          </table:table-cell>
          <table:table-cell table:style-name="TableCell732" table:number-columns-spanned="8" table:number-rows-spanned="2">
            <text:p text:style-name="P733">Laikomi remtini retų veislių gyvūnai (pagal išduotas pažymas)</text:p>
          </table:table-cell>
          <table:covered-table-cell/>
          <table:covered-table-cell/>
          <table:covered-table-cell/>
          <table:covered-table-cell/>
          <table:covered-table-cell/>
          <table:covered-table-cell/>
          <table:covered-table-cell/>
          <table:table-cell table:style-name="TableCell734" table:number-columns-spanned="2" table:number-rows-spanned="4">
            <text:p text:style-name="P735">Ūkio tikrinimo data</text:p>
          </table:table-cell>
          <table:covered-table-cell/>
          <table:table-cell table:style-name="TableCell736" table:number-rows-spanned="4">
            <text:p text:style-name="P737">Pastabos</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able:covered-table-cell>
            <text:p text:style-name="P742"/>
          </table:covered-table-cell>
          <table:covered-table-cell>
            <text:p text:style-name="P743"/>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able:covered-table-cell>
            <text:p text:style-name="P750"/>
          </table:covered-table-cell>
          <table:table-cell table:style-name="TableCell751" table:number-rows-spanned="2">
            <text:p text:style-name="P752">rūšis</text:p>
          </table:table-cell>
          <table:table-cell table:style-name="TableCell753" table:number-rows-spanned="2">
            <text:p text:style-name="P754">veislė</text:p>
          </table:table-cell>
          <table:table-cell table:style-name="TableCell755" table:number-columns-spanned="6">
            <text:p text:style-name="P756">skaičius</text:p>
          </table:table-cell>
          <table:covered-table-cell/>
          <table:covered-table-cell/>
          <table:covered-table-cell/>
          <table:covered-table-cell/>
          <table:covered-table-cell/>
          <table:covered-table-cell>
            <text:p text:style-name="P757"/>
          </table:covered-table-cell>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faktiniai pažymos išdavimo metu</text:p>
          </table:table-cell>
          <table:table-cell table:style-name="TableCell768">
            <text:p text:style-name="P769">2005</text:p>
          </table:table-cell>
          <table:table-cell table:style-name="TableCell770">
            <text:p text:style-name="P771">2006</text:p>
          </table:table-cell>
          <table:table-cell table:style-name="TableCell772">
            <text:p text:style-name="P773">2007</text:p>
          </table:table-cell>
          <table:table-cell table:style-name="TableCell774">
            <text:p text:style-name="P775">2008</text:p>
          </table:table-cell>
          <table:table-cell table:style-name="TableCell776">
            <text:p text:style-name="P777">2009</text:p>
          </table:table-cell>
          <table:covered-table-cell>
            <text:p text:style-name="P778"/>
          </table:covered-table-cell>
          <table:covered-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8.</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ext:p text:style-name="P1014">9.</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ext:p text:style-name="P1043">10.</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row>
      </table:table>
      <text:p text:style-name="P1070">Inspektorius</text:p>
      <text:p text:style-name="P1071"/>
      <text:p text:style-name="P1072">(Parašas)<text:tab/>(Vardas ir pavardė)</text:p>
      <text:p text:style-name="P1073"/>
      <text:p text:style-name="P1074">A. V.</text:p>
      <text:p text:style-name="P1075"><text:span text:style-name="T1076">______________</text:span></text:p>
      <text:soft-page-break/>
      <text:p text:style-name="P1077"><text:span text:style-name="T1078">Pažymų apie žemės ūkio veiklos</text:span></text:p>
      <text:p text:style-name="P1079"><text:span text:style-name="T1080">subjekto dalyvavimą retų veislių</text:span></text:p>
      <text:p text:style-name="P1081"><text:span text:style-name="T1082">gyvulių ir paukščių programoje</text:span></text:p>
      <text:p text:style-name="P1083"><text:span text:style-name="T1084">ir<text:s/></text:span><text:span text:style-name="T1085">p</text:span><text:span text:style-name="T1086">ažymų apie žemės ūkio veiklos</text:span></text:p>
      <text:p text:style-name="P1087"><text:span text:style-name="T1088">subjekto laikomų retų veislių gyvulių</text:span></text:p>
      <text:p text:style-name="P1089"><text:span text:style-name="T1090">ir paukščių skaičių išdavimo tvarka</text:span></text:p>
      <text:p text:style-name="P1091"><text:span text:style-name="T1092">4</text:span><text:span text:style-name="T1093"><text:s/>priedas</text:span></text:p>
      <text:p text:style-name="P1094"/>
      <text:p text:style-name="P1095"><text:span text:style-name="T1096">ATSITIKTINĖS ATRANKOS VYKDYMO INSTRUKCIJA</text:span></text:p>
      <text:p text:style-name="P1097"/>
      <text:p text:style-name="P1098"><text:span text:style-name="T1099">1</text:span><text:span text:style-name="T1100">. Atsitiktinės atrankos</text:span><text:span text:style-name="T1101"><text:s/>vykdymas:</text:span></text:p>
      <text:p text:style-name="P1102"><text:span text:style-name="T1103">1.1</text:span><text:span text:style-name="T1104">. atsitiktinė atranka turi būti įvykdyta per 1 darbo dieną nuo Tarnybos viršininko žodinio pavedimo pradėti vykdyti atsitiktinę atranką;</text:span></text:p>
      <text:p text:style-name="P1105"><text:span text:style-name="T1106">1.2</text:span><text:span text:style-name="T1107">. kadangi šios tvarkos 15.1 punkte atsitiktinės atrankos reikšmė nurodyta procentais, Tarnybos v</text:span><text:span text:style-name="T1108">iršininko įsakymu patvirtintas valstybės tarnautojas (toliau – tarnautojas) apskaičiuoja konkretų atrenkamų tikrinimo objektų skaičių (bendrą objektų skaičių padaugina iš atsitiktinės atrankos reikšmės ir padalija iš 100). Jei gaunamas skaičius nėra sveika</text:span><text:span text:style-name="T1109">sis, apvalinama iki didesniojo sveikojo skaičiaus;</text:span></text:p>
      <text:p text:style-name="P1110"><text:span text:style-name="T1111">1.3</text:span><text:span text:style-name="T1112">. tarnautojas apskaičiuoja atsitiktinės atrankos žingsnį pagal formulę:</text:span></text:p>
      <text:p text:style-name="P1113"/>
      <text:p text:style-name="P1114"><text:span text:style-name="T1115"><text:tab/>PS</text:span></text:p>
      <text:p text:style-name="P1116"><text:span text:style-name="T1117">AŽ= –––,</text:span></text:p>
      <text:p text:style-name="P1118"><text:tab/>AA</text:p>
      <text:p text:style-name="P1119"/>
      <text:p text:style-name="P1120"><text:span text:style-name="T1121">kur:</text:span></text:p>
      <text:p text:style-name="P1122"><text:span text:style-name="T1123">AŽ – atrankos žingsnis;</text:span></text:p>
      <text:p text:style-name="P1124"><text:span text:style-name="T1125">PS – tikrinimo objektų skaičius;</text:span></text:p>
      <text:p text:style-name="P1126"><text:span text:style-name="T1127">AA – atsitiktinės atrankos būdu atrenkamų<text:s/></text:span><text:span text:style-name="T1128">tikrinimo objektų skaičius;</text:span></text:p>
      <text:p text:style-name="P1129"><text:span text:style-name="T1130">1.4</text:span><text:span text:style-name="T1131">. atrenkami tikrinimo objektai.</text:span></text:p>
      <text:p text:style-name="P1132"><text:span text:style-name="T1133">2</text:span><text:span text:style-name="T1134">. Atsitiktinės atrankos rezultatų įvertinimas:</text:span></text:p>
      <text:p text:style-name="P1135"><text:span text:style-name="T1136">2.1</text:span><text:span text:style-name="T1137">. tarnautojas, įvykdęs atsitiktinę atranką, turi įvertinti jos rezultatus;</text:span></text:p>
      <text:p text:style-name="P1138"><text:span text:style-name="T1139">2.2</text:span><text:span text:style-name="T1140">. įvertindamas atsitiktinės atrankos rezultatus,</text:span><text:span text:style-name="T1141"><text:s/>tarnautojas įsitikina, kad:</text:span></text:p>
      <text:p text:style-name="P1142"><text:span text:style-name="T1143">2.2.1</text:span><text:span text:style-name="T1144">. atsitiktine atranka atrinktas nustatytas tikrinimo objektų kiekis;</text:span></text:p>
      <text:p text:style-name="P1145"><text:span text:style-name="T1146">2.2.2</text:span><text:span text:style-name="T1147">. apie atsitiktinės atrankos būdu atrinktus tikrinimo objektus pateikiami visi reikalingi duomenys;</text:span></text:p>
      <text:p text:style-name="P1148"><text:span text:style-name="T1149">2.3</text:span><text:span text:style-name="T1150">. jei rezultatai nėra tinkami, ta</text:span><text:span text:style-name="T1151">rnautojas turi išsiaiškinti to priežastį ir, Tarnybos viršininkui pavedus, atlikti pakartotinę atsitiktinę atranką;</text:span></text:p>
      <text:p text:style-name="P1152"><text:span text:style-name="T1153">2.4</text:span><text:span text:style-name="T1154">. tinkami atsitiktinės atrankos rezultatai turi būti pateikti tvirtinti Tarnybos viršininkui ne vėliau kaip per 5 (penkias) darbo<text:s/></text:span><text:span text:style-name="T1155">dieną nuo atsitiktinės atrankos įvykdymo.</text:span></text:p>
      <text:p text:style-name="P1156"/>
      <text:p text:style-name="P1157">______________</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Valstybinė gyvulių veislininkystės priežiūros tarnyba prie Žemės ūkio ministerijos, Įsakymas</text:span></text:p>
      <text:p text:style-name="P1167"><text:span text:style-name="T1168">Nr.<text:s/></text:span><text:a xlink:href="https://www.e-tar.lt/portal/legalAct.html?documentId=TAR.1541B292A457" office:target-frame-name="_top" xlink:show="replace"><text:span text:style-name="T1169">1A-34</text:span></text:a><text:span text:style-name="T1170">, 2010-05-17, Žin., 2010, Nr. 58-2873 (2010-05-20), i. k. 110233GISAK0001A-34</text:span></text:p>
      <text:p text:style-name="P1171"><text:span text:style-name="T1172">Dėl Valstybinės gyvulių veislininkystės priežiūros tarnybos prie Žemės ūkio ministerijos virš</text:span><text:span text:style-name="T1173">ininko 2005 m. lapkričio 7 d. įsakymo Nr. 1A-25 "Dėl Pažymų apie žemės ūkio veiklos subjekto dalyvavimą retų veislių gyvulių ir paukščių programoje ir Pažymų apie žemės ūkio veiklos subjekto laikomų retų veislių gyvulių ir paukščių skaičių išdavimo tvarkos</text:span><text:span text:style-name="T1174"><text:s/>patvirtinimo" pakeitimo</text:span></text:p>
      <text:p text:style-name="P1175"/>
      <text:soft-page-break/>
      <text:p text:style-name="P1176"><text:span text:style-name="T1177">2.</text:span></text:p>
      <text:p text:style-name="P1178"><text:span text:style-name="T1179">Valstybinė gyvulių veislininkystės priežiūros tarnyba prie Žemės ūkio ministerijos, Įsakymas</text:span></text:p>
      <text:p text:style-name="P1180"><text:span text:style-name="T1181">Nr.<text:s/></text:span><text:a xlink:href="https://www.e-tar.lt/portal/legalAct.html?documentId=TAR.EBF97FA0A980" office:target-frame-name="_top" xlink:show="replace"><text:span text:style-name="T1182">1A-41</text:span></text:a><text:span text:style-name="T1183">, 2010-07-07, Žin., 2010, Nr. 82-4372 (2010</text:span><text:span text:style-name="T1184">-07-13), i. k. 110233GISAK0001A-41</text:span></text:p>
      <text:p text:style-name="P1185"><text:span text:style-name="T1186">Dėl Valstybinės gyvulių veislininkystės priežiūros tarnybos prie Žemės ūkio ministerijos viršininko 2005 m. lapkričio 7 d. įsakymo Nr. 1A-25 "Dėl Pažymų apie žemės ūkio veiklos subjekto dalyvavimą retų veislių gyvulių ir<text:s/></text:span><text:span text:style-name="T1187">paukščių programoje ir Pažymų apie žemės ūkio veiklos subjekto laikomų retų veislių gyvulių ir paukščių skaičių išdavimo tvarkos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5T09:27:00Z</meta:creation-date>
    <dc:date>2018-02-05T09:27:00Z</dc:date>
    <meta:template xlink:href="Normal.dotm" xlink:type="simple"/>
    <meta:editing-cycles>2</meta:editing-cycles>
    <meta:editing-duration>PT0S</meta:editing-duration>
    <meta:document-statistic meta:page-count="10" meta:paragraph-count="340" meta:word-count="2814" meta:character-count="21810" meta:row-count="1017" meta:non-whitespace-character-count="19336"/>
  </office:meta>
</office:document-meta>
</file>