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fo:background-color="#FFFFFF" style:language-asian="lt" style:country-asian="LT" fo:hyphenate="false"/>
    </style:style>
    <style:style style:name="P17" style:parent-style-name="Normal" style:family="paragraph">
      <style:paragraph-properties fo:text-align="center"/>
      <style:text-properties fo:font-weight="bold" style:font-weight-asian="bold" style:font-weight-complex="bold" fo:font-size="8pt" style:font-size-asian="8pt" style:font-size-complex="8pt" fo:background-color="#FFFFFF" style:language-asian="lt" style:country-asian="LT" fo:hyphenate="false"/>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fo:hyphenate="false"/>
    </style:style>
    <style:style style:name="P19" style:parent-style-name="Normal" style:family="paragraph">
      <style:paragraph-properties fo:text-align="center"/>
      <style:text-properties fo:font-weight="bold" style:font-weight-asian="bold" style:font-weight-complex="bold" fo:color="#000000" fo:background-color="#FFFFFF" style:language-asian="zh" style:country-asian="CN" fo:hyphenate="false"/>
    </style:style>
    <style:style style:name="P20" style:parent-style-name="Normal" style:family="paragraph">
      <style:paragraph-properties fo:text-align="center"/>
      <style:text-properties style:font-weight-complex="bold" fo:color="#000000" style:font-size-complex="12pt" fo:background-color="#FFFFFF" style:language-asian="lt" style:country-asian="LT" fo:hyphenate="false"/>
    </style:style>
    <style:style style:name="P21" style:parent-style-name="Normal" style:family="paragraph">
      <style:paragraph-properties fo:text-align="center"/>
      <style:text-properties style:font-weight-complex="bold" fo:color="#000000" style:font-size-complex="12pt" fo:background-color="#FFFFFF" style:language-asian="lt" style:country-asian="LT" fo:hyphenate="false"/>
    </style:style>
    <style:style style:name="P22" style:parent-style-name="Normal" style:family="paragraph">
      <style:paragraph-properties fo:text-align="center"/>
      <style:text-properties style:font-weight-complex="bold" fo:color="#000000" style:font-size-complex="12pt" fo:background-color="#FFFFFF" style:language-asian="lt" style:country-asian="LT" fo:hyphenate="false"/>
    </style:style>
    <style:style style:name="P23" style:parent-style-name="Normal" style:family="paragraph">
      <style:paragraph-properties fo:text-align="center"/>
      <style:text-properties style:font-weight-complex="bold" fo:color="#000000" style:font-size-complex="12pt" fo:background-color="#FFFFFF" style:language-asian="lt" style:country-asian="LT"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weight-complex="bold" fo:color="#000000" fo:background-color="#FFFFFF" style:language-asian="zh" style:country-asian="CN"/>
    </style:style>
    <style:style style:name="T26" style:parent-style-name="DefaultParagraphFont" style:family="text">
      <style:text-properties style:font-weight-complex="bold" fo:background-color="#FFFFFF" style:language-asian="zh" style:country-asian="CN"/>
    </style:style>
    <style:style style:name="T27" style:parent-style-name="DefaultParagraphFont" style:family="text">
      <style:text-properties style:font-weight-complex="bold" fo:background-color="#FFFFFF"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font-weight-complex="bold" fo:background-color="#FFFFFF" style:language-asian="zh" style:country-asian="CN"/>
    </style:style>
    <style:style style:name="T32" style:parent-style-name="DefaultParagraphFont" style:family="text">
      <style:text-properties style:font-weight-complex="bold" fo:background-color="#FFFFFF" style:language-asian="zh" style:country-asian="CN"/>
    </style:style>
    <style:style style:name="T33" style:parent-style-name="DefaultParagraphFont" style:family="text">
      <style:text-properties style:font-weight-complex="bold" fo:background-color="#FFFFFF" style:language-asian="zh" style:country-asian="CN"/>
    </style:style>
    <style:style style:name="T34" style:parent-style-name="DefaultParagraphFont" style:family="text">
      <style:text-properties style:font-weight-complex="bold" fo:color="#000000" fo:background-color="#FFFFFF" style:language-asian="zh" style:country-asian="CN"/>
    </style:style>
    <style:style style:name="T35" style:parent-style-name="DefaultParagraphFont" style:family="text">
      <style:text-properties style:font-weight-complex="bold" fo:color="#000000" fo:background-color="#FFFFFF" style:language-asian="zh" style:country-asian="CN"/>
    </style:style>
    <style:style style:name="T36" style:parent-style-name="DefaultParagraphFont" style:family="text">
      <style:text-properties style:font-weight-complex="bold" fo:color="#000000" fo:background-color="#FFFFFF" style:language-asian="zh" style:country-asian="CN"/>
    </style:style>
    <style:style style:name="T37" style:parent-style-name="DefaultParagraphFont" style:family="text">
      <style:text-properties style:font-weight-complex="bold" fo:color="#000000" fo:background-color="#FFFFFF" style:language-asian="zh" style:country-asian="CN"/>
    </style:style>
    <style:style style:name="T38" style:parent-style-name="DefaultParagraphFont" style:family="text">
      <style:text-properties style:font-weight-complex="bold" fo:color="#000000" fo:background-color="#FFFFFF" style:language-asian="zh" style:country-asian="CN"/>
    </style:style>
    <style:style style:name="T39" style:parent-style-name="DefaultParagraphFont" style:family="text">
      <style:text-properties style:font-weight-complex="bold" fo:color="#000000" fo:background-color="#FFFFFF" style:language-asian="zh" style:country-asian="CN"/>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fo:color="#000000" fo:letter-spacing="0.0416in" style:language-asian="zh" style:country-asian="CN"/>
    </style:style>
    <style:style style:name="T42" style:parent-style-name="DefaultParagraphFont" style:family="text">
      <style:text-properties fo:color="#000000" style:language-asian="zh" style:country-asian="CN"/>
    </style:style>
    <style:style style:name="T43" style:parent-style-name="DefaultParagraphFont" style:family="text">
      <style:text-properties fo:color="#000000" style:language-asian="zh" style:country-asian="CN"/>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widows="0" fo:orphans="0" fo:break-before="page" fo:margin-left="3.7409in" style:page-number="1">
        <style:tab-stops/>
      </style:paragraph-properties>
      <style:text-properties style:language-asian="zh" style:country-asian="CN" fo:hyphenate="false"/>
    </style:style>
    <style:style style:name="P53" style:parent-style-name="Normal" style:family="paragraph">
      <style:paragraph-properties fo:widows="0" fo:orphans="0" fo:margin-left="3.7409in">
        <style:tab-stops/>
      </style:paragraph-properties>
      <style:text-properties style:language-asian="zh" style:country-asian="CN" fo:hyphenate="false"/>
    </style:style>
    <style:style style:name="P54" style:parent-style-name="Normal" style:family="paragraph">
      <style:paragraph-properties fo:widows="0" fo:orphans="0" fo:margin-left="3.7409in">
        <style:tab-stops/>
      </style:paragraph-properties>
      <style:text-properties style:language-asian="zh" style:country-asian="CN" fo:hyphenate="false"/>
    </style:style>
    <style:style style:name="P55" style:parent-style-name="Normal" style:family="paragraph">
      <style:paragraph-properties fo:widows="0" fo:orphans="0" fo:margin-left="3.7409in">
        <style:tab-stops/>
      </style:paragraph-properties>
      <style:text-properties style:language-asian="zh" style:country-asian="CN" fo:hyphenate="false"/>
    </style:style>
    <style:style style:name="P56" style:parent-style-name="Normal" style:family="paragraph">
      <style:paragraph-properties fo:widows="0" fo:orphans="0" fo:margin-left="3.7409in">
        <style:tab-stops/>
      </style:paragraph-properties>
      <style:text-properties style:language-asian="zh" style:country-asian="CN" fo:hyphenate="false"/>
    </style:style>
    <style:style style:name="P57" style:parent-style-name="Normal" style:family="paragraph">
      <style:paragraph-properties fo:widows="0" fo:orphans="0" fo:margin-left="3.7409in">
        <style:tab-stops/>
      </style:paragraph-properties>
      <style:text-properties style:language-asian="zh" style:country-asian="CN" fo:hyphenate="false"/>
    </style:style>
    <style:style style:name="P58"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59"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6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66"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72" style:parent-style-name="Normal" style:family="paragraph">
      <style:paragraph-properties fo:text-align="justify" fo:line-height="115%" fo:text-indent="0.5in"/>
    </style:style>
    <style:style style:name="T73" style:parent-style-name="DefaultParagraphFont" style:family="text">
      <style:text-properties fo:background-color="#FFFFFF" style:language-asian="lt" style:country-asian="LT"/>
    </style:style>
    <style:style style:name="T74" style:parent-style-name="DefaultParagraphFont" style:family="text">
      <style:text-properties fo:background-color="#FFFFFF" style:language-asian="lt" style:country-asian="LT"/>
    </style:style>
    <style:style style:name="T75" style:parent-style-name="DefaultParagraphFont" style:family="text">
      <style:text-properties fo:background-color="#FFFFFF" style:language-asian="lt" style:country-asian="LT"/>
    </style:style>
    <style:style style:name="T76" style:parent-style-name="DefaultParagraphFont" style:family="text">
      <style:text-properties fo:background-color="#FFFFFF" style:language-asian="lt" style:country-asian="LT"/>
    </style:style>
    <style:style style:name="T77" style:parent-style-name="DefaultParagraphFont" style:family="text">
      <style:text-properties fo:background-color="#FFFFFF" style:language-asian="lt" style:country-asian="LT"/>
    </style:style>
    <style:style style:name="T78" style:parent-style-name="DefaultParagraphFont" style:family="text">
      <style:text-properties fo:background-color="#FFFFFF"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fo:background-color="#FFFFFF" style:language-asian="ar" style:country-asian="SA"/>
    </style:style>
    <style:style style:name="T82" style:parent-style-name="DefaultParagraphFont" style:family="text">
      <style:text-properties style:font-size-complex="12pt" fo:background-color="#FFFFFF" style:language-asian="ar" style:country-asian="SA"/>
    </style:style>
    <style:style style:name="T83" style:parent-style-name="DefaultParagraphFont" style:family="text">
      <style:text-properties style:font-size-complex="12pt" fo:background-color="#FFFFFF" style:language-asian="ar" style:country-asian="SA"/>
    </style:style>
    <style:style style:name="P84" style:parent-style-name="Normal" style:family="paragraph">
      <style:paragraph-properties fo:text-align="justify" fo:line-height="115%"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line-height="115%"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indent="0.5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keep-with-next="always" fo:line-height="115%" fo:text-indent="0.5in"/>
      <style:text-properties style:language-asian="lt" style:country-asian="LT"/>
    </style:style>
    <style:style style:name="P106" style:parent-style-name="Normal" style:family="paragraph">
      <style:paragraph-properties fo:keep-with-next="always" fo:text-align="justify" fo:line-height="115%"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line-height="115%"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line-height="115%"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6.6%"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line-height="115%"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line-height="115%"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line-height="115%"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line-height="115%"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line-height="115%"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line-height="115%"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line-height="115%"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line-height="115%"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line-height="115%"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line-height="115%"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line-height="115%"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zh" style:country-asian="CN"/>
    </style:style>
    <style:style style:name="T182" style:parent-style-name="DefaultParagraphFont" style:family="text">
      <style:text-properties fo:color="#000000" style:language-asian="zh" style:country-asian="CN"/>
    </style:style>
    <style:style style:name="T183" style:parent-style-name="DefaultParagraphFont" style:family="text">
      <style:text-properties fo:color="#000000" style:language-asian="zh" style:country-asian="CN"/>
    </style:style>
    <style:style style:name="T184" style:parent-style-name="DefaultParagraphFont" style:family="text">
      <style:text-properties fo:color="#000000" style:language-asian="zh" style:country-asian="CN"/>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language-asian="lt" style:country-asian="LT"/>
    </style:style>
    <style:style style:name="P192" style:parent-style-name="Normal" style:family="paragraph">
      <style:paragraph-properties fo:keep-with-next="always" fo:text-indent="0.5in"/>
      <style:text-properties style:language-asian="lt" style:country-asian="LT"/>
    </style:style>
    <style:style style:name="P193" style:parent-style-name="Normal" style:family="paragraph">
      <style:paragraph-properties fo:keep-with-next="always" fo:text-align="justify" fo:line-height="115%"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indent="0.5in"/>
      <style:text-properties style:language-asian="lt" style:country-asian="LT"/>
    </style:style>
    <style:style style:name="P205" style:parent-style-name="Normal" style:family="paragraph">
      <style:paragraph-properties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text-indent="0.5in"/>
      <style:text-properties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background-color="#FFFFFF" style:language-asian="lt" style:country-asian="LT"/>
    </style:style>
    <style:style style:name="T216" style:parent-style-name="DefaultParagraphFont" style:family="text">
      <style:text-properties fo:background-color="#FFFFFF"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background-color="#FFFFFF" style:language-asian="lt" style:country-asian="LT"/>
    </style:style>
    <style:style style:name="T220" style:parent-style-name="DefaultParagraphFont" style:family="text">
      <style:text-properties fo:background-color="#FFFFFF" style:language-asian="lt" style:country-asian="LT"/>
    </style:style>
    <style:style style:name="T221" style:parent-style-name="DefaultParagraphFont" style:family="text">
      <style:text-properties fo:background-color="#FFFFFF"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background-color="#FFFFFF"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baseline" fo:line-height="115%"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baseline" fo:line-height="115%"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style="italic" style:font-style-asian="italic" style:font-style-complex="italic" style:language-asian="lt" style:country-asian="LT"/>
    </style:style>
    <style:style style:name="T251" style:parent-style-name="DefaultParagraphFont" style:family="text">
      <style:text-properties fo:font-style="italic" style:font-style-asian="italic" style:font-style-complex="italic"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vertical-align="baseline" fo:line-height="115%"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fo:background-color="#FFFFFF" style:language-asian="zh" style:country-asian="CN"/>
    </style:style>
    <style:style style:name="T256" style:parent-style-name="DefaultParagraphFont" style:family="text">
      <style:text-properties fo:background-color="#FFFFFF" style:language-asian="zh" style:country-asian="CN"/>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vertical-align="baseline" fo:line-height="115%"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64" style:parent-style-name="DefaultParagraphFont" style:family="text">
      <style:text-properties style:language-asian="zh" style:country-asian="CN"/>
    </style:style>
    <style:style style:name="T265" style:parent-style-name="DefaultParagraphFont" style:family="text">
      <style:text-properties style:language-asian="zh" style:country-asian="CN"/>
    </style:style>
    <style:style style:name="T266" style:parent-style-name="DefaultParagraphFont" style:family="text">
      <style:text-properties fo:letter-spacing="0.0013in" style:font-size-complex="12pt" style:language-asian="zh" style:country-asian="CN"/>
    </style:style>
    <style:style style:name="T267" style:parent-style-name="DefaultParagraphFont" style:family="text">
      <style:text-properties fo:letter-spacing="0.0013in" style:font-size-complex="12pt" style:language-asian="zh" style:country-asian="CN"/>
    </style:style>
    <style:style style:name="T268" style:parent-style-name="DefaultParagraphFont" style:family="text">
      <style:text-properties fo:letter-spacing="0.0013in" style:font-size-complex="12pt" style:language-asian="zh" style:country-asian="CN"/>
    </style:style>
    <style:style style:name="T269" style:parent-style-name="DefaultParagraphFont" style:family="text">
      <style:text-properties fo:letter-spacing="0.0013in" style:font-size-complex="12pt" style:language-asian="zh" style:country-asian="CN"/>
    </style:style>
    <style:style style:name="T270" style:parent-style-name="DefaultParagraphFont" style:family="text">
      <style:text-properties fo:letter-spacing="0.0013in" style:font-size-complex="12pt" style:language-asian="zh" style:country-asian="C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fo:font-weight="bold" style:font-weight-asian="bold" style:font-weight-complex="bold"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language-asian="lt" style:country-asian="LT"/>
    </style:style>
    <style:style style:name="P281" style:parent-style-name="Normal" style:family="paragraph">
      <style:paragraph-properties fo:line-height="115%" fo:text-indent="0.5in"/>
      <style:text-properties fo:font-weight="bold" style:font-weight-asian="bold" style:font-weight-complex="bold"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15%" fo:text-indent="0.5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line-height="115%" fo:text-indent="0.5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line-height="115%" fo:text-indent="0.5in"/>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line-height="115%" fo:text-indent="0.5in"/>
      <style:text-properties fo:hyphenate="false"/>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line-height="115%" fo:text-indent="0.5in"/>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line-height="115%" fo:text-indent="0.5in"/>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line-height="115%" fo:text-indent="0.5in"/>
      <style:text-properties fo:hyphenate="false"/>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line-height="115%" fo:text-indent="0.5in"/>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line-height="115%" fo:text-indent="0.5in"/>
      <style:text-properties fo:hyphenate="false"/>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line-height="115%" fo:text-indent="0.5in"/>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line-height="115%" fo:text-indent="0.5in"/>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15%"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name-asian="Calibri" style:language-asian="lt" style:country-asian="L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P391" style:parent-style-name="Normal" style:family="paragraph">
      <style:paragraph-properties fo:text-indent="0.5in"/>
      <style:text-properties style:language-asian="lt" style:country-asian="L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line-height="115%"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text-underline-type="single" style:text-underline-style="solid" style:text-underline-width="auto" style:text-underline-mode="continuou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line-height="115%" fo:text-indent="0.5in"/>
    </style:style>
    <style:style style:name="T438" style:parent-style-name="DefaultParagraphFont" style:family="text">
      <style:text-properties fo:background-color="#FFFFFF" style:language-asian="zh" style:country-asian="CN"/>
    </style:style>
    <style:style style:name="T439" style:parent-style-name="DefaultParagraphFont" style:family="text">
      <style:text-properties fo:background-color="#FFFFFF" style:language-asian="zh" style:country-asian="CN"/>
    </style:style>
    <style:style style:name="T440" style:parent-style-name="DefaultParagraphFont" style:family="text">
      <style:text-properties fo:background-color="#FFFFFF" style:language-asian="zh" style:country-asian="CN"/>
    </style:style>
    <style:style style:name="T441" style:parent-style-name="DefaultParagraphFont" style:family="text">
      <style:text-properties fo:background-color="#FFFFFF" style:language-asian="zh" style:country-asian="CN"/>
    </style:style>
    <style:style style:name="T442" style:parent-style-name="DefaultParagraphFont" style:family="text">
      <style:text-properties fo:background-color="#FFFFFF" style:language-asian="zh" style:country-asian="CN"/>
    </style:style>
    <style:style style:name="T443" style:parent-style-name="DefaultParagraphFont" style:family="text">
      <style:text-properties fo:font-weight="bold" style:font-weight-asian="bold" style:font-weight-complex="bold" fo:background-color="#FFFFFF" style:language-asian="zh" style:country-asian="CN"/>
    </style:style>
    <style:style style:name="T444" style:parent-style-name="DefaultParagraphFont" style:family="text">
      <style:text-properties fo:background-color="#FFFFFF" style:language-asian="zh" style:country-asian="CN"/>
    </style:style>
    <style:style style:name="T445" style:parent-style-name="DefaultParagraphFont" style:family="text">
      <style:text-properties fo:background-color="#FFFFFF" style:language-asian="zh" style:country-asian="CN"/>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line-height="115%"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background-color="#FFFFFF" style:language-asian="lt" style:country-asian="LT"/>
    </style:style>
    <style:style style:name="T461" style:parent-style-name="DefaultParagraphFont" style:family="text">
      <style:text-properties fo:background-color="#FFFFFF" style:language-asian="lt" style:country-asian="LT"/>
    </style:style>
    <style:style style:name="T462" style:parent-style-name="DefaultParagraphFont" style:family="text">
      <style:text-properties fo:background-color="#FFFFFF"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15%"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font-size-complex="12pt" fo:background-color="#FFFFFF" style:language-asian="ar" style:country-asian="SA"/>
    </style:style>
    <style:style style:name="T474" style:parent-style-name="DefaultParagraphFont" style:family="text">
      <style:text-properties style:font-size-complex="12pt" fo:background-color="#FFFFFF" style:language-asian="ar" style:country-asian="SA"/>
    </style:style>
    <style:style style:name="T475" style:parent-style-name="DefaultParagraphFont" style:family="text">
      <style:text-properties fo:font-weight="bold" style:font-weight-asian="bold" style:font-weight-complex="bold" style:font-size-complex="12pt" fo:background-color="#FFFFFF" style:language-asian="ar" style:country-asian="SA"/>
    </style:style>
    <style:style style:name="T476" style:parent-style-name="DefaultParagraphFont" style:family="text">
      <style:text-properties style:font-size-complex="12pt" fo:background-color="#FFFFFF" style:language-asian="ar" style:country-asian="SA"/>
    </style:style>
    <style:style style:name="T477" style:parent-style-name="DefaultParagraphFont" style:family="text">
      <style:text-properties style:font-size-complex="12pt" fo:background-color="#FFFFFF" style:language-asian="ar" style:country-asian="SA"/>
    </style:style>
    <style:style style:name="P478" style:parent-style-name="Normal" style:family="paragraph">
      <style:paragraph-properties fo:text-align="justify" fo:line-height="115%"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background-color="#FFFFFF" style:language-asian="zh" style:country-asian="CN"/>
    </style:style>
    <style:style style:name="T482" style:parent-style-name="DefaultParagraphFont" style:family="text">
      <style:text-properties style:font-size-complex="12pt" fo:background-color="#FFFFFF" style:language-asian="ar" style:country-asian="SA"/>
    </style:style>
    <style:style style:name="T483" style:parent-style-name="DefaultParagraphFont" style:family="text">
      <style:text-properties fo:background-color="#FFFFFF" style:language-asian="zh" style:country-asian="CN"/>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language-asian="zh" style:country-asian="CN"/>
    </style:style>
    <style:style style:name="T487" style:parent-style-name="DefaultParagraphFont" style:family="text">
      <style:text-properties style:language-asian="zh" style:country-asian="CN"/>
    </style:style>
    <style:style style:name="T488" style:parent-style-name="DefaultParagraphFont" style:family="text">
      <style:text-properties fo:background-color="#FFFFFF" style:language-asian="zh" style:country-asian="CN"/>
    </style:style>
    <style:style style:name="T489" style:parent-style-name="DefaultParagraphFont" style:family="text">
      <style:text-properties fo:background-color="#FFFFFF"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fo:background-color="#FFFFFF"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fo:background-color="#FFFFFF" style:language-asian="zh" style:country-asian="CN"/>
    </style:style>
    <style:style style:name="T494" style:parent-style-name="DefaultParagraphFont" style:family="text">
      <style:text-properties style:language-asian="zh" style:country-asian="C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15%" fo:text-indent="0.5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text-underline-type="single" style:text-underline-style="solid" style:text-underline-width="auto" style:text-underline-mode="continuou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background-color="#FFFFFF"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indent="0.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language-asian="lt" style:country-asian="LT"/>
    </style:style>
    <style:style style:name="P538" style:parent-style-name="Normal" style:family="paragraph">
      <style:paragraph-properties fo:text-indent="0.5in"/>
      <style:text-properties style:language-asian="lt" style:country-asian="LT"/>
    </style:style>
    <style:style style:name="P539" style:parent-style-name="Normal" style:family="paragraph">
      <style:paragraph-properties fo:text-align="justify" fo:line-height="115%"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font-weight="bold" style:font-weight-asian="bold" style:font-weight-complex="bold"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font-weight="bold" style:font-weight-asian="bold" style:font-weight-complex="bold"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language-asian="lt" style:country-asian="LT"/>
    </style:style>
    <style:style style:name="T561" style:parent-style-name="DefaultParagraphFont" style:family="text">
      <style:text-properties fo:font-weight="bold" style:font-weight-asian="bold" style:font-weight-complex="bold"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language-asian="lt" style:country-asian="LT"/>
    </style:style>
    <style:style style:name="P564" style:parent-style-name="Normal" style:family="paragraph">
      <style:paragraph-properties fo:text-indent="0.5in"/>
      <style:text-properties style:language-asian="lt" style:country-asian="LT"/>
    </style:style>
    <style:style style:name="P565" style:parent-style-name="Normal" style:family="paragraph">
      <style:paragraph-properties fo:text-align="justify" fo:line-height="115%"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line-height="115%"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line-height="115%"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line-height="115%"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line-height="115%"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line-height="115%"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line-height="115%"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line-height="115%"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line-height="115%"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line-height="115%"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line-height="115%"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line-height="115%" fo:text-indent="0.5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line-height="115%"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line-height="115%"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line-height="115%"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text-position="sub 66.6%"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text-position="sub 66.6%"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text-position="sub 66.6%"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line-height="115%"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line-height="115%"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center" fo:line-height="115%"/>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P661" style:parent-style-name="Normal" style:family="paragraph">
      <style:paragraph-properties fo:line-height="115%" fo:text-indent="0.5in"/>
      <style:text-properties style:language-asian="lt" style:country-asian="LT"/>
    </style:style>
    <style:style style:name="P662" style:parent-style-name="Normal" style:family="paragraph">
      <style:paragraph-properties fo:text-align="justify" style:vertical-align="baseline" fo:line-height="115%"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vertical-align="baseline" fo:line-height="115%"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indent="0.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language-asian="lt" style:country-asian="LT"/>
    </style:style>
    <style:style style:name="T675" style:parent-style-name="DefaultParagraphFont" style:family="text">
      <style:text-properties fo:font-weight="bold" style:font-weight-asian="bold" style:font-weight-complex="bold"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language-asian="lt" style:country-asian="LT"/>
    </style:style>
    <style:style style:name="P678" style:parent-style-name="Normal" style:family="paragraph">
      <style:paragraph-properties fo:text-indent="0.5in"/>
      <style:text-properties style:language-asian="lt" style:country-asian="LT"/>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line-height="115%"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line-height="115%" fo:text-indent="0.5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line-height="115%"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text-underline-type="single" style:text-underline-style="solid" style:text-underline-width="auto" style:text-underline-mode="continuou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center">
        <style:tab-stops>
          <style:tab-stop style:type="left" style:position="3.8395in"/>
        </style:tab-stops>
      </style:paragraph-properties>
    </style:style>
    <style:style style:name="T697" style:parent-style-name="DefaultParagraphFont" style:family="text">
      <style:text-properties style:language-asian="lt" style:country-asian="LT"/>
    </style:style>
    <style:style style:name="P698" style:parent-style-name="Normal" style:master-page-name="MPF2" style:family="paragraph">
      <style:paragraph-properties fo:break-before="page" fo:text-align="justify" fo:margin-left="3.543in" style:page-number="1">
        <style:tab-stops>
          <style:tab-stop style:type="left" style:position="0.2965in"/>
        </style:tab-stops>
      </style:paragraph-properties>
      <style:text-properties style:font-size-complex="12pt" style:language-asian="lt" style:country-asian="LT"/>
    </style:style>
    <style:style style:name="P701"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02"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03"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04"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05"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06"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07"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08" style:parent-style-name="Normal" style:family="paragraph">
      <style:paragraph-properties fo:margin-left="3.543in">
        <style:tab-stops>
          <style:tab-stop style:type="left" style:position="0.296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indent="0.5in"/>
      <style:text-properties style:font-size-complex="12pt" style:language-asian="lt" style:country-asian="LT"/>
    </style:style>
    <style:style style:name="P715"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hyphenate="false"/>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P718"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style:font-weight-complex="bold" fo:font-size="11pt" style:font-size-asian="11pt" style:font-size-complex="11pt" style:language-asian="lt" style:country-asian="LT" fo:hyphenate="false"/>
    </style:style>
    <style:style style:name="P719"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hyphenate="false"/>
    </style:style>
    <style:style style:name="T720" style:parent-style-name="DefaultParagraphFont" style:family="text">
      <style:text-properties style:font-weight-complex="bold" fo:font-size="11pt" style:font-size-asian="11pt" style:font-size-complex="11pt" style:language-asian="lt" style:country-asian="LT"/>
    </style:style>
    <style:style style:name="T721" style:parent-style-name="DefaultParagraphFont" style:family="text">
      <style:text-properties style:font-weight-complex="bold" fo:font-size="11pt" style:font-size-asian="11pt" style:font-size-complex="11pt" style:language-asian="lt" style:country-asian="LT"/>
    </style:style>
    <style:style style:name="P722" style:parent-style-name="Normal" style:family="paragraph">
      <style:text-properties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725" style:family="table-column">
      <style:table-column-properties style:column-width="0.4666in" style:use-optimal-column-width="false"/>
    </style:style>
    <style:style style:name="TableColumn726" style:family="table-column">
      <style:table-column-properties style:column-width="1.7416in" style:use-optimal-column-width="false"/>
    </style:style>
    <style:style style:name="TableColumn727" style:family="table-column">
      <style:table-column-properties style:column-width="2.2229in" style:use-optimal-column-width="false"/>
    </style:style>
    <style:style style:name="TableColumn728" style:family="table-column">
      <style:table-column-properties style:column-width="2.259in" style:use-optimal-column-width="false"/>
    </style:style>
    <style:style style:name="Table724" style:family="table">
      <style:table-properties style:width="6.6902in" fo:margin-left="0in" table:align="left"/>
    </style:style>
    <style:style style:name="TableRow729" style:family="table-row">
      <style:table-row-properties style:min-row-height="0.0416in" style:use-optimal-row-height="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style:writing-mode="lr-tb" fo:padding-top="0.0395in" fo:padding-left="0.0395in" fo:padding-bottom="0.0395in" fo:padding-right="0.039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Row738" style:family="table-row">
      <style:table-row-properties style:min-row-height="0.0416in" style:use-optimal-row-height="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text-properties fo:font-size="11pt" style:font-size-asian="11pt" style:font-size-complex="11pt" style:language-asian="lt" style:country-asian="LT"/>
    </style:style>
    <style:style style:name="TableRow747" style:family="table-row">
      <style:table-row-properties style:min-row-height="0.0416in" style:use-optimal-row-height="false"/>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text-properties fo:font-size="11pt" style:font-size-asian="11pt" style:font-size-complex="11pt" style:language-asian="lt" style:country-asian="LT"/>
    </style:style>
    <style:style style:name="TableRow756" style:family="table-row">
      <style:table-row-properties style:min-row-height="0.0416in" style:use-optimal-row-height="fals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text-properties fo:font-size="11pt" style:font-size-asian="11pt" style:font-size-complex="11pt" style:language-asian="lt" style:country-asian="LT"/>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text-properties fo:font-size="11pt" style:font-size-asian="11pt" style:font-size-complex="11pt" style:language-asian="lt" style:country-asian="LT"/>
    </style:style>
    <style:style style:name="P765" style:parent-style-name="Normal" style:family="paragraph">
      <style:paragraph-properties fo:text-indent="0.5in"/>
      <style:text-properties fo:font-size="11pt" style:font-size-asian="11pt" style:font-size-complex="11pt" style:language-asian="lt" style:country-asian="LT"/>
    </style:style>
    <style:style style:name="P766"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hyphenate="false"/>
    </style:style>
    <style:style style:name="T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P770"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style:font-weight-complex="bold" fo:font-size="11pt" style:font-size-asian="11pt" style:font-size-complex="11pt" style:language-asian="lt" style:country-asian="LT" fo:hyphenate="false"/>
    </style:style>
    <style:style style:name="P771"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style:font-weight-complex="bold" fo:font-size="11pt" style:font-size-asian="11pt" style:font-size-complex="11pt" style:language-asian="lt" style:country-asian="LT" fo:hyphenate="false"/>
    </style:style>
    <style:style style:name="P772" style:parent-style-name="Normal" style:family="paragraph">
      <style:paragraph-properties fo:text-align="justify"/>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775" style:family="table-column">
      <style:table-column-properties style:column-width="0.4576in" style:use-optimal-column-width="false"/>
    </style:style>
    <style:style style:name="TableColumn776" style:family="table-column">
      <style:table-column-properties style:column-width="1.8701in" style:use-optimal-column-width="false"/>
    </style:style>
    <style:style style:name="TableColumn777" style:family="table-column">
      <style:table-column-properties style:column-width="1.9736in" style:use-optimal-column-width="false"/>
    </style:style>
    <style:style style:name="TableColumn778" style:family="table-column">
      <style:table-column-properties style:column-width="2.3888in" style:use-optimal-column-width="false"/>
    </style:style>
    <style:style style:name="Table774" style:family="table">
      <style:table-properties style:width="6.6902in" fo:margin-left="0in" table:align="left"/>
    </style:style>
    <style:style style:name="TableRow779" style:family="table-row">
      <style:table-row-properties style:min-row-height="0.3368in" style:use-optimal-row-height="false"/>
    </style:style>
    <style:style style:name="TableCell780" style:family="table-cell">
      <style:table-cell-properties fo:border="0.0138in solid #000000" style:writing-mode="lr-tb" style:vertical-align="middle" fo:padding-top="0.0194in" fo:padding-left="0.0395in" fo:padding-bottom="0.0194in" fo:padding-right="0.039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Row788" style:family="table-row">
      <style:table-row-properties style:min-row-height="0.0416in" style:use-optimal-row-height="false"/>
    </style:style>
    <style:style style:name="TableCell7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6" style:parent-style-name="Normal" style:family="paragraph">
      <style:text-properties fo:font-size="11pt" style:font-size-asian="11pt" style:font-size-complex="11pt" style:language-asian="lt" style:country-asian="LT"/>
    </style:style>
    <style:style style:name="TableRow797" style:family="table-row">
      <style:table-row-properties style:min-row-height="0.0416in" style:use-optimal-row-height="false"/>
    </style:style>
    <style:style style:name="TableCell7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9" style:parent-style-name="Normal" style:family="paragraph">
      <style:text-properties fo:font-size="11pt" style:font-size-asian="11pt" style:font-size-complex="11pt" style:language-asian="lt" style:country-asian="LT"/>
    </style:style>
    <style:style style:name="TableCell8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5" style:parent-style-name="Normal" style:family="paragraph">
      <style:text-properties fo:font-size="11pt" style:font-size-asian="11pt" style:font-size-complex="11pt" style:language-asian="lt" style:country-asian="LT"/>
    </style:style>
    <style:style style:name="TableRow806" style:family="table-row">
      <style:table-row-properties style:min-row-height="0.0416in" style:use-optimal-row-height="false"/>
    </style:style>
    <style:style style:name="TableCell8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2" style:parent-style-name="Normal" style:family="paragraph">
      <style:text-properties fo:font-size="11pt" style:font-size-asian="11pt" style:font-size-complex="11pt" style:language-asian="lt" style:country-asian="LT"/>
    </style:style>
    <style:style style:name="TableCell8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4" style:parent-style-name="Normal" style:family="paragraph">
      <style:text-properties fo:font-size="11pt" style:font-size-asian="11pt" style:font-size-complex="11pt" style:language-asian="lt" style:country-asian="LT"/>
    </style:style>
    <style:style style:name="P815" style:parent-style-name="Normal" style:family="paragraph">
      <style:paragraph-properties fo:text-indent="0.5in"/>
      <style:text-properties fo:font-size="11pt" style:font-size-asian="11pt" style:font-size-complex="11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8"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font-size="11pt" style:font-size-asian="11pt" style:font-size-complex="11pt" style:language-asian="lt" style:country-asian="LT" fo:hyphenate="false"/>
    </style:style>
    <style:style style:name="P819"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font-size="11pt" style:font-size-asian="11pt" style:font-size-complex="11pt" style:language-asian="lt" style:country-asian="LT" fo:hyphenate="false"/>
    </style:style>
    <style:style style:name="P820"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font-size="11pt" style:font-size-asian="11pt" style:font-size-complex="11pt" style:language-asian="lt" style:country-asian="LT" fo:hyphenate="false"/>
    </style:style>
    <style:style style:name="P821" style:parent-style-name="Normal" style:family="paragraph">
      <style:text-properties fo:font-size="11pt" style:font-size-asian="11pt" style:font-size-complex="11pt" style:language-asian="lt" style:country-asian="LT"/>
    </style:style>
    <style:style style:name="P82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2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24" style:parent-style-name="Normal" style:family="paragraph">
      <style:text-properties fo:font-weight="bold" style:font-weight-asian="bold" fo:font-size="11pt" style:font-size-asian="11pt" style:font-size-complex="11pt" style:language-asian="lt" style:country-asian="LT"/>
    </style:style>
    <style:style style:name="P825" style:parent-style-name="Normal" style:family="paragraph">
      <style:text-properties fo:font-size="11pt" style:font-size-asian="11pt" style:font-size-complex="11pt" style:language-asian="lt" style:country-asian="LT"/>
    </style:style>
    <style:style style:name="P826"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font-size="11pt" style:font-size-asian="11pt" style:font-size-complex="11pt" style:language-asian="lt" style:country-asian="LT" fo:hyphenate="false"/>
    </style:style>
    <style:style style:name="TableColumn828" style:family="table-column">
      <style:table-column-properties style:column-width="2.5958in" style:use-optimal-column-width="false"/>
    </style:style>
    <style:style style:name="TableColumn829" style:family="table-column">
      <style:table-column-properties style:column-width="1.6444in" style:use-optimal-column-width="false"/>
    </style:style>
    <style:style style:name="TableColumn830" style:family="table-column">
      <style:table-column-properties style:column-width="2.45in" style:use-optimal-column-width="false"/>
    </style:style>
    <style:style style:name="Table827" style:family="table">
      <style:table-properties style:width="6.6902in" fo:margin-left="0in" table:align="left"/>
    </style:style>
    <style:style style:name="TableRow831" style:family="table-row">
      <style:table-row-properties style:min-row-height="0.3312in" style:use-optimal-row-height="false"/>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hyphenate="false"/>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widows="0" fo:orphans="0" style:vertical-align="baseline">
        <style:tab-stops>
          <style:tab-stop style:type="right" style:leader-style="dotted" style:leader-text="." style:position="3.6972in"/>
        </style:tab-stops>
      </style:paragraph-properties>
      <style:text-properties fo:font-size="11pt" style:font-size-asian="11pt" style:font-size-complex="11pt" style:language-asian="lt" style:country-asian="LT" fo:hyphenate="false"/>
    </style:style>
    <style:style style:name="TableRow837" style:family="table-row">
      <style:table-row-properties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font-size="11pt" style:font-size-asian="11pt" style:font-size-complex="11pt" style:language-asian="lt" style:country-asian="LT" fo:hyphenate="false"/>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widows="0" fo:orphans="0" style:vertical-align="baseline">
        <style:tab-stops>
          <style:tab-stop style:type="right" style:leader-style="dotted" style:leader-text="." style:position="1.4361in"/>
        </style:tab-stops>
      </style:paragraph-properties>
      <style:text-properties fo:font-size="10pt" style:font-size-asian="10pt" style:language-asian="lt" style:country-asian="LT" fo:hyphenate="false"/>
    </style:style>
    <style:style style:name="P849"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P852" style:parent-style-name="Normal" style:family="paragraph">
      <style:paragraph-properties fo:text-align="center"/>
    </style:style>
    <style:style style:name="S3" style:family="section">
      <style:section-properties fo:margin-left="0in" fo:margin-right="0in" style:writing-mode="lr-tb"/>
    </style:style>
    <style:style style:name="P853"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54"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55"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56"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57"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58"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59"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60"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61" style:parent-style-name="Normal" style:family="paragraph">
      <style:paragraph-properties fo:margin-left="3.543in">
        <style:tab-stops>
          <style:tab-stop style:type="left" style:position="0.296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center" style:vertical-align="baseline" fo:margin-right="0.2291in"/>
      <style:text-properties style:font-size-complex="12pt" style:language-asian="lt" style:country-asian="LT"/>
    </style:style>
    <style:style style:name="P865" style:parent-style-name="Normal" style:family="paragraph">
      <style:paragraph-properties fo:text-align="center" style:vertical-align="baseline" fo:margin-right="0.2291in"/>
      <style:text-properties style:font-size-complex="12pt" style:language-asian="lt" style:country-asian="LT"/>
    </style:style>
    <style:style style:name="P866" style:parent-style-name="Normal" style:family="paragraph">
      <style:paragraph-properties fo:text-align="center" style:vertical-align="baseline" fo:margin-right="0.2291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vertical-align="baseline" fo:margin-right="0.2291in" fo:text-indent="0.043in"/>
      <style:text-properties style:font-size-complex="12pt" style:language-asian="lt" style:country-asian="LT"/>
    </style:style>
    <style:style style:name="P870" style:parent-style-name="Normal" style:family="paragraph">
      <style:paragraph-properties fo:text-align="center" style:vertical-align="baseline" fo:margin-right="0.2291in"/>
      <style:text-properties style:font-size-complex="12pt" style:language-asian="lt" style:country-asian="LT"/>
    </style:style>
    <style:style style:name="P871" style:parent-style-name="Normal" style:family="paragraph">
      <style:paragraph-properties fo:text-align="center" style:vertical-align="baseline" fo:margin-right="0.2291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4pt" style:font-size-asian="14pt" style:font-size-complex="14pt" style:language-asian="lt" style:country-asian="LT"/>
    </style:style>
    <style:style style:name="P874" style:parent-style-name="Normal" style:family="paragraph">
      <style:paragraph-properties fo:text-align="center" style:vertical-align="baseline" fo:margin-right="0.2291in" fo:text-indent="0.05in"/>
      <style:text-properties fo:font-size="14pt" style:font-size-asian="14pt" style:font-size-complex="14pt" style:language-asian="lt" style:country-asian="LT"/>
    </style:style>
    <style:style style:name="P875" style:parent-style-name="Normal" style:family="paragraph">
      <style:paragraph-properties fo:text-align="center" style:vertical-align="baseline" fo:margin-right="0.2291in"/>
      <style:text-properties fo:font-size="14pt" style:font-size-asian="14pt" style:font-size-complex="14pt" style:language-asian="lt" style:country-asian="LT"/>
    </style:style>
    <style:style style:name="P876"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77" style:parent-style-name="Normal" style:family="paragraph">
      <style:paragraph-properties fo:text-align="center" style:vertical-align="baseline" fo:margin-right="0.2291in" fo:text-indent="0.043in"/>
      <style:text-properties style:font-size-complex="12pt" style:language-asian="lt" style:country-asian="LT"/>
    </style:style>
    <style:style style:name="P878" style:parent-style-name="Normal" style:family="paragraph">
      <style:paragraph-properties fo:text-align="center" style:vertical-align="baseline" fo:margin-right="0.2291in"/>
    </style:style>
    <style:style style:name="T879" style:parent-style-name="DefaultParagraphFont" style:family="text">
      <style:text-properties fo:font-weight="bold" style:font-weight-asian="bold" style:font-weight-complex="bold" fo:text-transform="uppercase"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center" style:vertical-align="baseline" fo:margin-right="0.2291in"/>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center" style:vertical-align="baseline" fo:margin-right="0.2291in" fo:text-indent="0.043in"/>
      <style:text-properties style:font-size-complex="12pt" style:language-asian="lt" style:country-asian="LT"/>
    </style:style>
    <style:style style:name="P885" style:parent-style-name="Normal" style:family="paragraph">
      <style:paragraph-properties fo:text-align="center" style:vertical-align="baseline" fo:margin-right="0.2291in"/>
      <style:text-properties style:font-size-complex="12pt" style:language-asian="lt" style:country-asian="LT"/>
    </style:style>
    <style:style style:name="P886"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87" style:parent-style-name="Normal" style:family="paragraph">
      <style:paragraph-properties fo:text-align="center" style:vertical-align="baseline" fo:margin-right="0.2291in" fo:text-indent="0.0395in"/>
      <style:text-properties fo:font-size="11pt" style:font-size-asian="11pt" style:font-size-complex="11pt" style:language-asian="lt" style:country-asian="LT"/>
    </style:style>
    <style:style style:name="P888"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89"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90" style:parent-style-name="Normal" style:family="paragraph">
      <style:paragraph-properties fo:text-align="justify" style:vertical-align="baseline" fo:margin-right="0.2291in" fo:text-indent="0.0368in"/>
      <style:text-properties fo:font-size="10pt" style:font-size-asian="10pt" style:language-asian="lt" style:country-asian="LT"/>
    </style:style>
    <style:style style:name="P891" style:parent-style-name="Normal" style:family="paragraph">
      <style:paragraph-properties fo:text-align="justify" style:vertical-align="baseline" fo:line-height="115%" fo:margin-right="-0.0006in" fo:text-indent="0.5354in"/>
      <style:text-properties style:font-size-complex="12pt" style:language-asian="lt" style:country-asian="LT"/>
    </style:style>
    <style:style style:name="P892" style:parent-style-name="Normal" style:family="paragraph">
      <style:paragraph-properties fo:text-align="center" style:vertical-align="baseline" fo:line-height="115%" fo:margin-right="-0.0006in" fo:text-indent="0.4923in"/>
      <style:text-properties fo:font-size="10pt" style:font-size-asian="10pt" style:language-asian="lt" style:country-asian="LT"/>
    </style:style>
    <style:style style:name="P893" style:parent-style-name="Normal" style:family="paragraph">
      <style:paragraph-properties fo:text-align="justify" style:vertical-align="baseline" fo:line-height="115%" fo:margin-right="-0.0006in" fo:text-indent="0.4923in"/>
      <style:text-properties style:font-size-complex="12pt" style:language-asian="lt" style:country-asian="LT"/>
    </style:style>
    <style:style style:name="P894" style:parent-style-name="Normal" style:family="paragraph">
      <style:paragraph-properties fo:text-align="justify" style:vertical-align="baseline" fo:line-height="115%" fo:margin-right="-0.0104in" fo:text-indent="0.5326in"/>
      <style:text-properties style:font-size-complex="12pt" style:language-asian="lt" style:country-asian="LT"/>
    </style:style>
    <style:style style:name="P895"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96"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97"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98"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99"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900"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901"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902" style:parent-style-name="Normal" style:family="paragraph">
      <style:paragraph-properties fo:text-align="justify" style:vertical-align="baseline" fo:line-height="115%" fo:margin-right="-0.0104in" fo:text-indent="1.6666in"/>
      <style:text-properties fo:font-size="11pt" style:font-size-asian="11pt" style:font-size-complex="11pt" style:language-asian="lt" style:country-asian="LT"/>
    </style:style>
    <style:style style:name="P903"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904" style:parent-style-name="Normal" style:family="paragraph">
      <style:paragraph-properties fo:text-align="justify" style:vertical-align="baseline" fo:line-height="115%" fo:margin-right="-0.0104in" fo:text-indent="0.5326in"/>
      <style:text-properties style:font-size-complex="12pt" style:language-asian="lt" style:country-asian="LT"/>
    </style:style>
    <style:style style:name="P905" style:parent-style-name="Normal" style:family="paragraph">
      <style:paragraph-properties fo:text-align="justify" style:vertical-align="baseline" fo:line-height="115%" fo:margin-right="-0.0104in" fo:text-indent="0.4895in"/>
      <style:text-properties fo:font-size="11pt" style:font-size-asian="11pt" style:font-size-complex="11pt" style:language-asian="lt" style:country-asian="LT"/>
    </style:style>
    <style:style style:name="P906" style:parent-style-name="Normal" style:family="paragraph">
      <style:paragraph-properties fo:text-align="justify" style:vertical-align="baseline" fo:line-height="115%" fo:margin-right="-0.0104in" fo:text-indent="0.687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4pt" style:font-size-asian="14pt" style:font-size-complex="14pt" style:language-asian="lt" style:country-asian="LT"/>
    </style:style>
    <style:style style:name="P913" style:parent-style-name="Normal" style:family="paragraph">
      <style:paragraph-properties fo:break-before="page"/>
      <style:text-properties style:font-size-complex="12pt" style:language-asian="lt" style:country-asian="LT"/>
    </style:style>
    <style:style style:name="P914" style:parent-style-name="Normal" style:family="paragraph">
      <style:paragraph-properties fo:text-align="center" style:vertical-align="baseline"/>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center" style:vertical-align="baseline" fo:text-indent="0.2513in"/>
      <style:text-properties style:font-size-complex="12pt" style:language-asian="lt" style:country-asian="LT"/>
    </style:style>
    <style:style style:name="P918" style:parent-style-name="Normal" style:family="paragraph">
      <style:paragraph-properties fo:text-align="center" style:vertical-align="baseline"/>
      <style:text-properties fo:font-size="14pt" style:font-size-asian="14pt" style:font-size-complex="14pt" style:language-asian="lt" style:country-asian="LT"/>
    </style:style>
    <style:style style:name="P919" style:parent-style-name="Normal" style:family="paragraph">
      <style:paragraph-properties fo:text-align="center" style:vertical-align="baseline" fo:text-indent="0.2083in"/>
      <style:text-properties fo:font-size="11pt" style:font-size-asian="11pt" style:font-size-complex="11pt" style:language-asian="lt" style:country-asian="LT"/>
    </style:style>
    <style:style style:name="P920" style:parent-style-name="Normal" style:family="paragraph">
      <style:paragraph-properties fo:text-align="center" style:vertical-align="baseline" fo:text-indent="0.2083in"/>
      <style:text-properties fo:font-size="11pt" style:font-size-asian="11pt" style:font-size-complex="11pt" style:language-asian="lt" style:country-asian="LT"/>
    </style:style>
    <style:style style:name="P921" style:parent-style-name="Normal" style:family="paragraph">
      <style:paragraph-properties fo:text-align="center" style:vertical-align="baseline" fo:text-indent="0.2083in"/>
      <style:text-properties fo:font-size="11pt" style:font-size-asian="11pt" style:font-size-complex="11pt" style:language-asian="lt" style:country-asian="LT"/>
    </style:style>
    <style:style style:name="P922" style:parent-style-name="Normal" style:family="paragraph">
      <style:paragraph-properties fo:text-align="center" style:vertical-align="baseline" fo:text-indent="0.2513in"/>
      <style:text-properties style:font-size-complex="12pt" style:language-asian="lt" style:country-asian="LT"/>
    </style:style>
    <style:style style:name="P923" style:parent-style-name="Normal" style:family="paragraph">
      <style:paragraph-properties fo:text-align="center" style:vertical-align="baseline" fo:text-indent="0.2513in"/>
      <style:text-properties style:font-size-complex="12pt" style:language-asian="lt" style:country-asian="LT"/>
    </style:style>
    <style:style style:name="P924" style:parent-style-name="Normal" style:family="paragraph">
      <style:paragraph-properties fo:text-align="center" style:vertical-align="baseline" fo:text-indent="0.2083in"/>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center" style:vertical-align="baseline" fo:text-indent="0.2083in"/>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center" style:vertical-align="baseline" fo:text-indent="0.2513in"/>
      <style:text-properties style:font-size-complex="12pt" style:language-asian="lt" style:country-asian="LT"/>
    </style:style>
    <style:style style:name="P931" style:parent-style-name="Normal" style:family="paragraph">
      <style:paragraph-properties fo:text-align="center" style:vertical-align="baseline"/>
      <style:text-properties style:font-size-complex="12pt" style:language-asian="lt" style:country-asian="LT"/>
    </style:style>
    <style:style style:name="P932" style:parent-style-name="Normal" style:family="paragraph">
      <style:paragraph-properties fo:text-align="center" style:vertical-align="baseline"/>
      <style:text-properties fo:font-size="11pt" style:font-size-asian="11pt" style:font-size-complex="11pt" style:language-asian="lt" style:country-asian="LT"/>
    </style:style>
    <style:style style:name="P933" style:parent-style-name="Normal" style:family="paragraph">
      <style:paragraph-properties fo:text-align="center" style:vertical-align="baseline"/>
      <style:text-properties fo:font-size="11pt" style:font-size-asian="11pt" style:font-size-complex="11pt" style:language-asian="lt" style:country-asian="LT"/>
    </style:style>
    <style:style style:name="P934" style:parent-style-name="Normal" style:family="paragraph">
      <style:paragraph-properties fo:text-align="center" style:vertical-align="baseline"/>
      <style:text-properties fo:font-size="11pt" style:font-size-asian="11pt" style:font-size-complex="11pt" style:language-asian="lt" style:country-asian="LT"/>
    </style:style>
    <style:style style:name="P935"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P936" style:parent-style-name="Normal" style:family="paragraph">
      <style:paragraph-properties fo:text-align="center" style:vertical-align="baseline" fo:line-height="115%" fo:text-indent="0.043in"/>
      <style:text-properties style:font-size-complex="12pt" style:language-asian="lt" style:country-asian="LT"/>
    </style:style>
    <style:style style:name="P937" style:parent-style-name="Normal" style:family="paragraph">
      <style:paragraph-properties fo:text-align="justify" style:vertical-align="baseline" fo:line-height="115%" fo:text-indent="0.5326in"/>
      <style:text-properties style:font-size-complex="12pt" style:language-asian="lt" style:country-asian="LT"/>
    </style:style>
    <style:style style:name="P938" style:parent-style-name="Normal" style:family="paragraph">
      <style:paragraph-properties fo:text-align="center" style:vertical-align="baseline" fo:line-height="115%" fo:text-indent="0.4895in"/>
      <style:text-properties fo:font-size="11pt" style:font-size-asian="11pt" style:font-size-complex="11pt" style:language-asian="lt" style:country-asian="LT"/>
    </style:style>
    <style:style style:name="P939" style:parent-style-name="Normal" style:family="paragraph">
      <style:paragraph-properties fo:text-align="justify" style:vertical-align="baseline" fo:line-height="115%" fo:text-indent="0.4895in"/>
      <style:text-properties style:font-size-complex="12pt" style:language-asian="lt" style:country-asian="LT"/>
    </style:style>
    <style:style style:name="P940" style:parent-style-name="Normal" style:family="paragraph">
      <style:paragraph-properties fo:text-align="justify" style:vertical-align="baseline" fo:line-height="115%" fo:text-indent="0.489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line-height="115%" fo:text-indent="0.4895in"/>
      <style:text-properties style:font-size-complex="12pt" style:language-asian="lt" style:country-asian="LT"/>
    </style:style>
    <style:style style:name="P946" style:parent-style-name="Normal" style:family="paragraph">
      <style:paragraph-properties fo:text-align="justify" style:vertical-align="baseline" fo:line-height="115%" fo:text-indent="0.4895in"/>
      <style:text-properties style:font-size-complex="12pt" style:language-asian="lt" style:country-asian="LT"/>
    </style:style>
    <style:style style:name="P947" style:parent-style-name="Normal" style:family="paragraph">
      <style:paragraph-properties fo:text-align="justify" style:vertical-align="baseline" fo:line-height="115%" fo:text-indent="0.4895in"/>
      <style:text-properties style:font-size-complex="12pt" style:language-asian="lt" style:country-asian="LT"/>
    </style:style>
    <style:style style:name="P948" style:parent-style-name="Normal" style:family="paragraph">
      <style:paragraph-properties fo:text-align="justify" style:vertical-align="baseline" fo:line-height="115%" fo:text-indent="0.4895in"/>
      <style:text-properties style:font-size-complex="12pt" style:language-asian="lt" style:country-asian="LT"/>
    </style:style>
    <style:style style:name="P949" style:parent-style-name="Normal" style:family="paragraph">
      <style:paragraph-properties fo:text-align="justify" style:vertical-align="baseline" fo:line-height="115%" fo:text-indent="0.4895in"/>
      <style:text-properties style:font-size-complex="12pt" style:language-asian="lt" style:country-asian="LT"/>
    </style:style>
    <style:style style:name="P950" style:parent-style-name="Normal" style:family="paragraph">
      <style:paragraph-properties fo:text-align="justify" style:vertical-align="baseline" fo:line-height="115%" fo:text-indent="0.4895in"/>
      <style:text-properties style:font-size-complex="12pt" style:language-asian="lt" style:country-asian="LT"/>
    </style:style>
    <style:style style:name="P951" style:parent-style-name="Normal" style:family="paragraph">
      <style:paragraph-properties fo:text-align="justify" style:vertical-align="baseline" fo:line-height="115%" fo:text-indent="0.4895in"/>
      <style:text-properties style:font-size-complex="12pt" style:language-asian="lt" style:country-asian="LT"/>
    </style:style>
    <style:style style:name="P952" style:parent-style-name="Normal" style:family="paragraph">
      <style:paragraph-properties fo:text-align="justify" style:vertical-align="baseline" fo:line-height="115%" fo:text-indent="0.4895in"/>
      <style:text-properties style:font-size-complex="12pt" style:language-asian="lt" style:country-asian="LT"/>
    </style:style>
    <style:style style:name="P953" style:parent-style-name="Normal" style:family="paragraph">
      <style:paragraph-properties fo:text-align="justify" style:vertical-align="baseline" fo:line-height="115%" fo:text-indent="4.62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4pt" style:font-size-asian="14pt" style:font-size-complex="14pt" style:language-asian="lt" style:country-asian="LT"/>
    </style:style>
    <style:style style:name="P956" style:parent-style-name="Normal" style:family="paragraph">
      <style:paragraph-properties fo:text-align="justify" style:vertical-align="baseline" fo:line-height="115%"/>
      <style:text-properties style:font-size-complex="14pt" style:language-asian="lt" style:country-asian="LT"/>
    </style:style>
    <style:style style:name="P957" style:parent-style-name="Normal" style:family="paragraph">
      <style:paragraph-properties fo:text-align="justify" style:vertical-align="baseline" fo:line-height="115%"/>
      <style:text-properties fo:font-size="14pt" style:font-size-asian="14pt" style:font-size-complex="14pt" style:language-asian="lt" style:country-asian="LT"/>
    </style:style>
    <style:style style:name="P958" style:parent-style-name="Normal" style:family="paragraph">
      <style:paragraph-properties fo:text-align="justify" style:vertical-align="baseline" fo:line-height="115%" fo:text-indent="0.5312in"/>
      <style:text-properties fo:font-size="11pt" style:font-size-asian="11pt" style:font-size-complex="11pt" style:language-asian="lt" style:country-asian="LT"/>
    </style:style>
    <style:style style:name="P959" style:parent-style-name="Normal" style:family="paragraph">
      <style:paragraph-properties fo:text-align="justify" style:vertical-align="baseline" fo:margin-left="3.1458in">
        <style:tab-stops/>
      </style:paragraph-properties>
      <style:text-properties style:font-size-complex="12pt" style:language-asian="lt" style:country-asian="LT"/>
    </style:style>
    <style:style style:name="P960" style:parent-style-name="Normal" style:family="paragraph">
      <style:paragraph-properties fo:text-align="center" style:vertical-align="baseline"/>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widows="0" fo:orphans="0"/>
    </style:style>
  </office:automatic-styles>
  <office:body>
    <office:text text:use-soft-page-breaks="true">
      <text:p text:style-name="P1"><text:span text:style-name="T4">Suvestinė redakcija nuo 2024-11-16</text:span></text:p>
      <text:p text:style-name="P5"/>
      <text:p text:style-name="P6"><text:span text:style-name="T7">Įsakymas paskelbtas: Žin. 2010, Nr.<text:s/></text:span><text:a xlink:href="https://www.e-tar.lt/portal/legalAct.html?documentId=TAR.0BDC9C467C32" office:target-frame-name="_top" xlink:show="replace"><text:span text:style-name="T8">110-5648</text:span></text:a><text:span text:style-name="T9">, i. k. 110301MISAK00D1-762</text:span></text:p>
      <text:p text:style-name="P10"/>
      <text:p text:style-name="P11">Nauja redakcija nuo 2024-07-25:</text:p>
      <text:p text:style-name="Normal"><text:span text:style-name="T12">Nr.<text:s/></text:span><text:a xlink:href="https://www.e-tar.lt/portal/legalAct.html?documentId=b02818e0499411efbdaea558de59136c" office:target-frame-name="_top" xlink:show="replace"><text:span text:style-name="T13">D1-250</text:span></text:a><text:span text:style-name="T14">, 2024-07-24, paskelbta TAR 2024-07-24, i. k. 2024-13483</text:span></text:p>
      <text:p text:style-name="P15"/>
      <text:p text:style-name="P16">LIETUVOS RESPUBLIKOS APLINKOS MINISTRAS</text:p>
      <text:p text:style-name="P17"/>
      <text:p text:style-name="P18">ĮSAKYMAS</text:p>
      <text:p text:style-name="P19">DĖL SUBJEKTŲ, KURIE NĖRA PERKANČIOSIOS<text:s/>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p>
      <text:p text:style-name="P20"/>
      <text:p text:style-name="P21">2010 m. rugsėjo 14 d. Nr. D1-762</text:p>
      <text:p text:style-name="P22">Vilnius</text:p>
      <text:p text:style-name="P23"/>
      <text:p text:style-name="P24"><text:span text:style-name="T25">Vadovaudamasis<text:s/></text:span><text:span text:style-name="T26">Lietuvos Respublikos atliekų tvarkymo įstatymo 34 straipsnio 5 dalimi, Lietuvos<text:s/></text:span><text:soft-page-break/><text:span text:style-name="T27">Respublikos klimato kaitos valdymo įstatymo 10 straipsniu,<text:s/></text:span><text:span text:style-name="T28">Lietuvos Respublikos Vyriausybės</text:span><text:span text:style-name="T29"><text:s/>2009 m. gruodžio 16 d. nutarimo Nr. 1725 „Dėl Valstybės paramos daugiabučiams namams atnaujinti (modernizuoti) teikimo ir daugiabučių namų atnaujinimo (modernizavimo) projektų įgyvendinimo priežiūros taisyklių patvirtinimo ir daugiabučio namo atnaujinimo<text:s/></text:span><text:span text:style-name="T30">(modernizavimo) projektui įgyvendinti skirto kaupiamojo įnašo ir (ar) kitų įmokų didžiausios mėnesinės įmokos nustatymo“ 2.5 papunkčiu,<text:s/></text:span><text:span text:style-name="T31">atsižvelgdamas į Aplinkos ministerijos biudžeto programų lėšų naudojimo ir administravimo tvarkos aprašo, patvirtinto <text:s/>L</text:span><text:span text:style-name="T32">ietuvos Respublikos aplinkos ministro 2023 m. kovo 13 d. įsakymu Nr. D1-70 „Dėl Aplinkos ministerijos biudžeto programų lėšų naudojimo ir administravimo tvarkos aprašo patvirtinimo“, 6 punktą, Klimato kaitos programos lėšų naudojimo tvarkos aprašo, patvirt</text:span><text:span text:style-name="T33">into Lietuvos Respublikos aplinkos ministro 2010 m. balandžio 6 d. įsakymu Nr. D1-275 „Dėl Klimato kaitos programos</text:span><text:span text:style-name="T34"><text:s/>lėšų naudojimo tvarkos aprašo patvirtinimo“, 62 punktą, Aplinkos apsaugos rėmimo programos lėšomis finansuojamų investicijų projektų įgyvend</text:span><text:span text:style-name="T35">inimo ir priežiūros tvarkos aprašo, patvirtinto Lietuvos Respublikos aplinkos ministro 2003 m. rugpjūčio 29 d. įsakymu Nr. 437 „Dėl Aplinkos apsaugos rėmimo programos lėšomis finansuojamų investicijų projektų įgyvendinimo ir priežiūros tvarkos aprašo patvi</text:span><text:span text:style-name="T36">rtinimo“,<text:s/></text:span><text:soft-page-break/><text:span text:style-name="T37">15 punktą, Bendrojo finansavimo lėšų skyrimo Europos Sąjungos aplinkos ir klimato politikos programos (LIFE) projektams tvarkos aprašo, patvirtinto Lietuvos Respublikos aplinkos ministro 2014 m. birželio 18 d. įsakymu Nr. D1-542 „Dėl Bendrojo fin</text:span><text:span text:style-name="T38">ansavimo lėšų skyrimo Europos Sąjungos aplinkos ir klimato politikos programos (LIFE) projektams tvarkos aprašo patvirtinimo“, 8 punktą ir Lietuvos Respublikos Vyriausybės 2010 m. liepos 21 d. nutarimo Nr. 1133 „Dėl Žaliųjų pirkimų tikslų nustatymo ir įgyv</text:span><text:span text:style-name="T39">endinimo“ 1 punktą ir 2.1 papunktį,</text:span></text:p>
      <text:p text:style-name="P40"><text:span text:style-name="T41">tvirtinu</text:span><text:span text:style-name="T42"><text:s/>Subjektų, kurie nėra perkančiosios organizacijos pagal Lietuvos Respublikos viešųjų pirkimų įstatymą ir nėra perkantieji subjektai pagal Lietuvos Respublikos pirkimų, atliekamų vandentvarkos, energetikos, tran</text:span><text:span text:style-name="T43">sporto ar pašto paslaugų srities perkančiųjų subjektų, įstatymą, pirkimų vykdymo tvarkos aprašą (pridedama).</text:span></text:p>
      <text:p text:style-name="P44"/>
      <text:p text:style-name="P45"/>
      <text:p text:style-name="P46"/>
      <text:p text:style-name="P47"><text:span text:style-name="T48">Aplinkos ministras</text:span><text:span text:style-name="T49"><text:tab/>Gediminas Kazlauskas</text:span></text:p>
      <text:p text:style-name="Normal"/>
      <text:soft-page-break/>
      <text:p text:style-name="P50">PATVIRTINTA</text:p>
      <text:p text:style-name="P53">Lietuvos Respublikos aplinkos ministro</text:p>
      <text:p text:style-name="P54">2010 m. rugsėjo 14 d. įsakymu Nr. D1-762<text:s/></text:p>
      <text:p text:style-name="P55">(Lietuvos Respublikos aplinkos ministro</text:p>
      <text:p text:style-name="P56">2024 m. liepos 24 d. įsakymo Nr. D1-250<text:s/></text:p>
      <text:p text:style-name="P57">redakcija)</text:p>
      <text:p text:style-name="P58"/>
      <text:p text:style-name="P59"/>
      <text:p text:style-name="P60"><text:span text:style-name="T61">SUBJEKTŲ, KURIE NĖRA PERKANČIOSIOS ORGANIZAC</text:span><text:span text:style-name="T62">IJOS PAGAL LIETUVOS RESPUBLIKOS VIEŠŲJŲ PIRKIMŲ ĮSTATYMĄ IR NĖRA PERKANTIEJI SUBJEKTAI PAGAL LIETUVOS RESPUBLIKOS PIRKIMŲ, ATLIEKAMŲ VANDENTVARKOS, ENERGETIKOS, TRANSPORTO AR PAŠTO PASLAUGŲ SRITIES PERKANČIŲJŲ<text:s/></text:span><text:soft-page-break/><text:span text:style-name="T63">SUBJEKTŲ, ĮSTATYMĄ, PIRKIMŲ VYKDYMO TVARKOS AP</text:span><text:span text:style-name="T64">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ubjektų, kurie nėra perkančiosios organizacijos pagal Lietuvos Respublikos viešųjų pirkimų įstatymą ir nėra perkantieji subjektai pagal Lietuvos Respublikos pirkimų, atliekamų vandentvarkos, energetikos,<text:s/></text:span><text:span text:style-name="T75">transporto ar pašto paslaugų srities perkančiųjų subjektų, įstatymą, pirkimų vykdymo tvarkos aprašas (toliau – Tvarkos aprašas) nustato reikalavimus pareiškėjų, kurie yra ūkio subjektai, ir kitų pareiškėjų, kurie nėra ūkio subjektai, vykdomiems pirkimams,<text:s/></text:span><text:span text:style-name="T76">kurie iš dalies finansuojami Aplinkos ministerijos ir (ar) jos pavaldžių institucijų lėšomis, bet nėra perkančiosios organizacijos pagal Viešųjų pirkimų įstatymą ir nėra perkantieji subjektai pagal Pirkimų, atliekamų vandentvarkos, energetikos, transporto<text:s/></text:span><text:span text:style-name="T77">ar pašto paslaugų srities perkančiųjų subjektų, įstatymą, tačiau įgyvendina arba numato įgyvendinti projektus, finansuojamus Atliekų prevencijos ir tvarkymo, Aplinkos apsaugos rėmimo, Bendrųjų miškų ūkio reikmių finansavimo ir Klimato kaitos programų, Mode</text:span><text:span text:style-name="T78">rnizavimo fondo arba Europos Sąjungos aplinkos ir klimato politikos (LIFE) (toliau – LIFE programa) ir Daugiabučių namų atnaujinimo (modernizavimo) programos lėšomis (toliau – Daugiabučių programa)</text:span><text:span text:style-name="T79"><text:s/>.</text:span></text:p>
      <text:p text:style-name="P80"><text:span text:style-name="T81">2</text:span><text:span text:style-name="T82">. Tvarkos apraše nustatyti reikalavimai netaikomi k</text:span><text:span text:style-name="T83">omunalinių paslaugų (dujų, vandens tiekimo ir nuotekų surinkimo, jeigu tiekiama centralizuotu būdu, šilumos tiekimo) pirkimams.</text:span></text:p>
      <text:p text:style-name="P84"><text:span text:style-name="T85">3</text:span><text:span text:style-name="T86">. Pareiškėjai ir (ar) pirkimų vykdytojai, ir (ar) projekto vykdytojai (toliau – pareiškėjas), atlikdami visus pirkimus, išs</text:span><text:span text:style-name="T87">kyrus pirkimus, vykdomus žodžiu ir (ar) įgyvendinant užsienyje vykdomus tarptautinių donorų lėšomis finansuojamus vystomojo bendradarbiavimo projektus, turi taikyti žaliųjų pirkimų reikalavimus.</text:span></text:p>
      <text:p text:style-name="P88"><text:span text:style-name="T89">4</text:span><text:span text:style-name="T90">. Žaliųjų pirkimų reikalavimai nustatyti<text:s/></text:span><text:span text:style-name="T91">Aplinkos apsaug</text:span><text:span text:style-name="T92">os kriterijų taikymo, vykdant žaliuosius pirkimus, tvarkos apraše</text:span><text:span text:style-name="T93">, patvirtintame Lietuvos Respublikos aplinkos ministro 2011 m. birželio 28 d. įsakymu Nr. D1-508 „Dėl Aplinkos apsaugos kriterijų taikymo, vykdant žaliuosius pirkimus, tvarkos aprašo patvirti</text:span><text:span text:style-name="T94">nimo“.<text:s/></text:span></text:p>
      <text:p text:style-name="P95"><text:span text:style-name="T96">5</text:span><text:span text:style-name="T97">. Tiekėjų apklausos pažymoje asmens duomenys teikiami ir naudojami vadovaujantis 2016 m. balandžio 27 d. Europos Parlamento ir Tarybos reglamentu (ES) 2016/679 dėl fizinių asmenų apsaugos tvarkant asmens duomenis ir dėl laisvo tokių duomenų ju</text:span><text:span text:style-name="T98">dėjimo ir kuriuo panaikinama Direktyva 95/46/EB (toliau – Bendrasis duomenų apsaugos reglamentas) ir Lietuvos Respublikos asmens duomenų teisinės apsaugos įstatymu.</text:span></text:p>
      <text:p text:style-name="P99"/>
      <text:p text:style-name="P100"><text:span text:style-name="T101">II</text:span><text:span text:style-name="T102"><text:s/>SKYRIUS</text:span></text:p>
      <text:p text:style-name="P103"><text:span text:style-name="T104">SĄVOKOS</text:span></text:p>
      <text:p text:style-name="P105"/>
      <text:p text:style-name="P106"><text:span text:style-name="T107">6</text:span><text:span text:style-name="T108">. Tvarkos apraše vartojamos sąvokos:</text:span></text:p>
      <text:p text:style-name="P109"><text:span text:style-name="T110">6.1</text:span><text:span text:style-name="T111">.</text:span><text:span text:style-name="T112"><text:s/>Apklausa</text:span><text:span text:style-name="T113"><text:s/>– pirkimo būdas, kai pareiškėjas kviečia pasirinktus tiekėjus teikti pasiūlymus.</text:span></text:p>
      <text:p text:style-name="P114"><text:span text:style-name="T115">6.2</text:span><text:span text:style-name="T116">.</text:span><text:span text:style-name="T117"><text:s/></text:span><text:span text:style-name="T118">Darbas</text:span><text:span text:style-name="T119"><text:s/>– statybos darbų rezultatas, kurio savaime pakanka ekonominei ar techninei funkcijai atlikti.</text:span></text:p>
      <text:p text:style-name="P120"><text:span text:style-name="T121">6.3</text:span><text:span text:style-name="T122">.</text:span><text:span text:style-name="T123"><text:s/>Darbų pirkimas</text:span><text:span text:style-name="T124"><text:s/>– pirkimas, kurio dalykas yra atlikti ar</text:span><text:span text:style-name="T125">ba suprojektuoti ir atlikti darbus pagal pareiškėjo nustatytus reikalavimus.</text:span></text:p>
      <text:p text:style-name="P126"><text:span text:style-name="T127">6.4</text:span><text:span text:style-name="T128">.</text:span><text:span text:style-name="T129"><text:s/>Konkursas</text:span><text:span text:style-name="T130"><text:s/>– pirkimo būdas, kai skelbimas dėl prekių pirkimo, paslaugų teikimo ir (ar) darbų atlikimo pagal pareiškėjo nustatytas pirkimo sąlygas publikuojamas viešai ir s</text:span><text:span text:style-name="T131">uinteresuotas tiekėjas gali teikti pasiūlymą.</text:span></text:p>
      <text:p text:style-name="P132"><text:span text:style-name="T133">6.5</text:span><text:span text:style-name="T134">.<text:s/></text:span><text:span text:style-name="T135">Pirkimo pasiūlymas</text:span><text:span text:style-name="T136"><text:s/>– visuma tiekėjo raštu pateiktų dokumentų, kur siūloma tiekti prekes, teikti paslaugas ar atlikti darbus pagal pareiškėjo nustatytas pirkimo sąlygas, taip pat viešai internete, rekla</text:span><text:span text:style-name="T137">minėje medžiagoje ar kitaip arba žodžiu tiekėjų pateikiama informacija apie pirkimo objektą.</text:span></text:p>
      <text:p text:style-name="P138"><text:span text:style-name="T139">6.6</text:span><text:span text:style-name="T140">.</text:span><text:span text:style-name="T141"><text:s/>Paslaugų pirkimas</text:span><text:span text:style-name="T142"><text:s/>– pirkimas, kurio dalykas yra paslaugos arba prekės ir paslaugos, jei paslaugų vertė didesnė už prekių kainą, ar pirkimas, kurio dalykas</text:span><text:span text:style-name="T143"><text:s/>yra paslaugos ir darbai, jeigu šie darbai tik papildo perkamas paslaugas.</text:span></text:p>
      <text:p text:style-name="P144"><text:span text:style-name="T145">6.7</text:span><text:span text:style-name="T146">.<text:s/></text:span><text:span text:style-name="T147">Pirkimas</text:span><text:span text:style-name="T148"><text:s/>– prekių, paslaugų ar darbų pirkimas, reglamentuojamas Tvarkos aprašu.</text:span></text:p>
      <text:p text:style-name="P149"><text:span text:style-name="T150">6.8</text:span><text:span text:style-name="T151">.</text:span><text:span text:style-name="T152"><text:s/>Pirkimo dokumentai</text:span><text:span text:style-name="T153"><text:s/>– pareiškėjo rengiami ir skelbiami ar kitomis priemonėmis tiekėj</text:span><text:span text:style-name="T154">ams pateikiami dokumentai, kuriuose apibūdinami pirkimo objektas ir jo pirkimo sąlygos.</text:span></text:p>
      <text:p text:style-name="P155"><text:span text:style-name="T156">6.9</text:span><text:span text:style-name="T157">.</text:span><text:span text:style-name="T158"><text:s/>Pirkimo – pardavimo sutartis</text:span><text:span text:style-name="T159"><text:s/>(toliau – pirkimo sutartis) – rašytinė sutartis, pagal kurią pareiškėjas už atlygį iš vieno ar daugiau tiekėjų perima prekes, prii</text:span><text:span text:style-name="T160">ma paslaugas ar darbus ir kuria siekiama ekonominės naudos;</text:span></text:p>
      <text:p text:style-name="P161"><text:span text:style-name="T162">6.10</text:span><text:span text:style-name="T163">.</text:span><text:span text:style-name="T164"><text:s/>Pirkimo pradžia</text:span><text:span text:style-name="T165"><text:s/>– apklausos atveju – pareiškėjo prašymas tiekėjo raštu ar žodžiu pateikti pasiūlymą arba pasinaudojimas viešai (internete, reklaminėje medžiagoje ar kitaip) skelbiama informacija, konkurso atveju – viešas pirkimo paskelbimas.</text:span></text:p>
      <text:p text:style-name="P166"><text:span text:style-name="T167">6.11</text:span><text:span text:style-name="T168">.</text:span><text:span text:style-name="T169"><text:s/>Pirkimo skelbimas</text:span><text:span text:style-name="T170"><text:s/>–</text:span><text:span text:style-name="T171"><text:s/>pareiškėjo viešas pranešimas apie prekių, paslaugų ar darbų pirkimo konkursą, skelbiamas svetainėje www.apva.lt.<text:s/></text:span></text:p>
      <text:p text:style-name="P172"><text:span text:style-name="T173">6.12</text:span><text:span text:style-name="T174">.</text:span><text:span text:style-name="T175"><text:s/>Prekių pirkimas</text:span><text:span text:style-name="T176"><text:s/>– pirkimas (įskaitant pirkimą išsimokėtinai), kurio dalykas yra prekės, jų nuoma arba finansinė nuoma, numatant tas</text:span><text:span text:style-name="T177"><text:s/>prekes įsigyti arba to nenumatant, taip pat perkamų prekių pristatymo, montavimo, diegimo ir kitos jų parengimo naudoti paslaugos.</text:span></text:p>
      <text:p text:style-name="P178"><text:span text:style-name="T179">6.13</text:span><text:span text:style-name="T180">. Kitos Tvarkos apraše vartojamos sąvokos suprantamos taip, kaip jos apibrėžtos Lietuvos Respublikos viešųjų pirkimų įstatymo 2 straipsnyje,<text:s/></text:span><text:span text:style-name="T181">Lietuvos Respublikos valstybės paramos daugiabučiams namams atnaujinti (modernizuoti) įstatyme, Valstybės paramos d</text:span><text:span text:style-name="T182">augiabučiams namams atnaujinti (modernizuoti) teikimo ir daugiabučių namų atnaujinimo (modernizavimo) projektų įgyvendinimo priežiūros taisyklėse, patvirtintose Lietuvos Respublikos Vyriausybės 2009 m. gruodžio 16 d. nutarimu Nr. 1725 „Dėl Valstybės paramo</text:span><text:span text:style-name="T183">s daugiabučiams namams atnaujinti (modernizuoti) teikimo ir daugiabučių namų atnaujinimo (modernizavimo) projektų įgyvendinimo priežiūros taisyklių patvirtinimo ir daugiabučio namo atnaujinimo (modernizavimo) projektui įgyvendinti skirto kaupiamojo įnašo i</text:span><text:span text:style-name="T184">r (ar) kitų įmokų didžiausios mėnesinės įmokos nustatymo“<text:s/></text:span><text:span text:style-name="T185">nustatytas ir vartojamas sąvokas.</text:span></text:p>
      <text:p text:style-name="P186"/>
      <text:p text:style-name="P187"><text:span text:style-name="T188">III</text:span><text:span text:style-name="T189"><text:s/>SKYRIUS<text:s/></text:span></text:p>
      <text:p text:style-name="P190"><text:span text:style-name="T191">PIRKIMO TIKSLAS IR PAGRINDINIAI PRINCIPAI</text:span></text:p>
      <text:p text:style-name="P192"/>
      <text:p text:style-name="P193"><text:span text:style-name="T194">7</text:span><text:span text:style-name="T195">. Pirkimo tikslas – vadovaujantis Tvarkos apraše nustatytais reikalavimais, sudaryti pirkimo s</text:span><text:span text:style-name="T196">utartį, leidžiančią įsigyti pareiškėjui reikalingų prekių, paslaugų ar darbų racionaliai naudojant skirtas lėšas.</text:span></text:p>
      <text:p text:style-name="P197"><text:span text:style-name="T198">8</text:span><text:span text:style-name="T199">. Pareiškėjas užtikrina, kad vykdant pirkimą būtų laikomasi lygiateisiškumo, nediskriminavimo, abipusio pripažinimo, proporcingumo, skaid</text:span><text:span text:style-name="T200">rumo principų.</text:span></text:p>
      <text:p text:style-name="P201"><text:span text:style-name="T202">9</text:span><text:span text:style-name="T203">. Pareiškėjas privalo visiems tiekėjams taikyti vienodus reikalavimus ir kriterijus, suteikti vienodas galimybes ir pateikti vienodą informaciją.</text:span></text:p>
      <text:p text:style-name="P204"/>
      <text:p text:style-name="P205"/>
      <text:p text:style-name="P206"><text:span text:style-name="T207">IV</text:span><text:span text:style-name="T208"><text:s/>SKYRIUS</text:span></text:p>
      <text:p text:style-name="P209"><text:span text:style-name="T210">NUMATOMOS PIRKIMO VERTĖS NUSTATYMAS IR PIRKIMO BŪDAI</text:span></text:p>
      <text:p text:style-name="P211"/>
      <text:p text:style-name="P212"><text:span text:style-name="T213">10</text:span><text:span text:style-name="T214">.<text:s/></text:span><text:span text:style-name="T215">Numatoma<text:s/></text:span><text:span text:style-name="T216">pirkimo vertė skaičiuojama įskaitant jau sudarytas arba ketinamas sudaryti tos pačios rūšies prekių ir (arba) paslaugų ar to paties objekto darbų pirkimo sutartis, finansuojamas iš projekto lėšų,<text:s/></text:span><text:span text:style-name="T217">ir fiksuojama pirkimų komisijos protokole arba kitame dokume</text:span><text:span text:style-name="T218">nte (pvz., įsakyme, potvarkyje), jeigu pirkimo komisija nesudaroma</text:span><text:span text:style-name="T219">. Vykdant projektus, kurių trukmė ilgesnė kaip 2 metai, sumuojama tik per vienus finansinius metus sudarytų ar planuojamų sudaryti sutarčių vertė. Pareiškėjams rekomenduojama tos pačios rūši</text:span><text:span text:style-name="T220">es prekių ir (arba) paslaugų pirkimo sutarčių vertės nustatymui taikyti Bendrąjį viešųjų pirkimų žodyną, patvirtintą 2002 m. lapkričio 5 d. Europos Parlamento ir Tarybos reglamentu (EB) Nr. 2195/2002 dėl bendro viešųjų pirkimų žodyno (toliau – BVPŽ). Laiko</text:span><text:span text:style-name="T221">ma, kad prekės ir paslaugos yra tos pačios rūšies, jeigu priskirtos tai pačiai grupei pagal BVPŽ skaitmeninio kodo pirmuosius tris skaitmenis.</text:span></text:p>
      <text:p text:style-name="P222"><text:span text:style-name="T223">11</text:span><text:span text:style-name="T224">. Darbų pirkimo vertė nustatoma ir fiksuojama pirkimų komisijos protokole arba kitame dokumente ((pvz., įsa</text:span><text:span text:style-name="T225">kyme, potvarkyje), jeigu pirkimo komisija nesudaroma</text:span><text:span text:style-name="T226">,<text:s/></text:span><text:span text:style-name="T227">atsižvelgiant į visų dėl to paties objekto sudaromų darbų pirkimo sutarčių verčių sumą, įskaitant ir numatomo projektavimo (kai kartu perkamas darbų atlikimas ir projektavimas), ir kitų darbų pirkimo su</text:span><text:span text:style-name="T228">tarčiai atlikti būtinų prekių ir paslaugų numatomas vertes.</text:span></text:p>
      <text:p text:style-name="P229"><text:span text:style-name="T230">12</text:span><text:span text:style-name="T231">. Jei prekių, paslaugų ar darbų atlikimu gali būti suinteresuoti skirtingi tiekėjai arba jei skaidymas gali užtikrinti racionalesnį lėšų naudojimą, pirkimą rekomenduojama skaidyti į atskiras</text:span><text:span text:style-name="T232"><text:s/>dalis. Pareiškėjas, vykdydamas konkrečių prekių, paslaugų arba darbų pirkimus, gali skaidyti pirkimo objektą į dalis, jei visoms išskaidytoms pirkimo dalims bus taikomas pirkimo būdas, pagal Tvarkos aprašo 10 ir 11 punktų nuostatas taikytinas visai pirkim</text:span><text:span text:style-name="T233">o vertei.<text:s/></text:span><text:span text:style-name="T234">Vykdant daugiabučio namo atnaujinimo (modernizavimo) projektą darbų pirkimas į dalis neskaidomas.</text:span></text:p>
      <text:p text:style-name="P235"><text:span text:style-name="T236">13</text:span><text:span text:style-name="T237">. Pirkimas gali būti vykdomas apklausos arba konkurso būdu. Konkursą organizuoti privaloma, kai numatomo pirkimo vertė be pridėtinės vertės mo</text:span><text:span text:style-name="T238">kesčio yra  lygi ar didesnė kaip 70 000 Eur perkant prekes ar paslaugas, ir yra lygi ar didesnė kaip 174 000 Eur, kai perkami darbai. Visais atvejais pareiškėjas gali vykdyti pirkimą konkurso būdu.</text:span></text:p>
      <text:p text:style-name="P239"><text:span text:style-name="T240">14</text:span><text:span text:style-name="T241">. Pareiškėjas, nustatęs, kad numatoma pirkimo vertė yra lygi ar didesnė už vertę, nurodytą Tvarkos aprašo 13 punkte, ir pagal šį punktą privaloma organizuoti pirkimą konkurso būdu, sudaro pirkimų komisiją. Pirkimų komisija sudaroma pareiškėjo sprendimu iš<text:s/></text:span><text:span text:style-name="T242">ne mažiau kaip trijų narių. Pirkimų komisijos nariai privalo pasirašyti konfidencialumo pasižadėjimą ir nešališkumo deklaraciją (Tvarkos aprašo 2 priedas). Pirkimų komisija sprendimus priima posėdyje paprasta balsų dauguma. Jeigu balsai pasiskirsto po lygi</text:span><text:span text:style-name="T243">ai, lemia pirkimo komisijos pirmininko balsas. Visi pirkimo komisijos sprendimai įforminami protokolu, kuriame įrašomi sprendimo motyvai, paaiškinimai, komisijos narių atskiroji nuomonė (jei yra). Protokolą pasirašo visi pirkimo komisijos posėdyje dalyvavę</text:span><text:span text:style-name="T244"><text:s/>komisijos nariai. Pirkimų komisijos posėdis laikomas įvykusiu, jei dalyvavo daugiau kaip pusė pirkimo komisijos narių, jei komisija sudaryta iš 3 asmenų ‒ kai posėdyje dalyvauja visi pirkimų komisijos nariai. Balsuoti galima tik už arba prieš. <text:s/></text:span></text:p>
      <text:p text:style-name="P245"><text:span text:style-name="T246">Pirkimo k</text:span><text:span text:style-name="T247">omisijos nariu negali</text:span><text:span text:style-name="T248"><text:s/>būti asmuo, susijęs su pasiūlymus teikiančiais asmenimis šeimos, partnerystės, artimosios giminystės santykiais, taip pat jeigu asmuo (ar jam artimas asmuo) turi asmeninį turtinį ar neturtinį suinteresuotumą, galintį daryti įtaką prii</text:span><text:span text:style-name="T249">mant sprendimus dėl pirkimo. Atsiradus šiame punkte nurodytoms aplinkybėms, pirkimo komisijos narys ne vėliau kaip per 3 dienas pateikia rašytinį nusišalinimą nuo pirkimų komisijos darbo vykdant konkretų pirkimą. Šiuo atveju pirkimų komisijos sudėtis<text:s/></text:span><text:span text:style-name="T250">ad ho</text:span><text:span text:style-name="T251">c</text:span><text:span text:style-name="T252"><text:s/>gali būti papildyta nauju nariu laikantis šio punkto nuostatų. </text:span></text:p>
      <text:p text:style-name="P253"><text:span text:style-name="T254">Pareiškėjas gali vykdyti pirkimą ir nesudaryti pirkimų komisijos, jeigu nėra pakankamai darbuotojų pirkimų komisijai sudaryti arba pirkimas vykdomas<text:s/></text:span><text:span text:style-name="T255">per Lietuvos Respublikoje veikiančios cen</text:span><text:span text:style-name="T256">trinės perkančiosios organizacijos valdomą elektroninę sistemą</text:span><text:span text:style-name="T257">. Tokiu atveju pirkimą vykdo ūkio subjekto vadovas ar jo įgaliotas asmuo.</text:span></text:p>
      <text:p text:style-name="P258"><text:span text:style-name="T259">Jeigu projektas finansuojamas Daugiabučių programos lėšomis, bent vienas pirkimų komisijos narys turi būti daugiabučio<text:s/></text:span><text:span text:style-name="T260">namo butų ir kitų patalpų savininkų išrinktas atstovas (butų ir kitų patalpų savininkų sprendimu išrenkamas daugiabučio namo butų ir kitų patalpų savininkų atstovas, kuris dalyvaus pirkimuose); kai perkami statybos rangos darbai – bent vienas pirkimų komis</text:span><text:span text:style-name="T261">ijos narys turi būti pirkimo specialistas, turintis statybos techninės veiklos pagrindinės srities vadovo kvalifikaciją, nurodytą statybos techniniame reglamente STR 1.02.01:2017 „Statybos dalyvių atestavimo ir teisės pripažinimo tvarkos aprašas“, patvirti</text:span><text:span text:style-name="T262">ntame Lietuvos Respublikos aplinkos ministro 2016 m. gruodžio 12 d. įsakymu Nr. D1-880 „Dėl statybos techninio reglamento STR 2017 „Statybos dalyvių atestavimo ir teisės pripažinimo tvarkos aprašas“ patvirtinimo“.</text:span></text:p>
      <text:p text:style-name="P263"><text:span text:style-name="T264">15</text:span><text:span text:style-name="T265">.</text:span><text:span text:style-name="T266"><text:s/>Pareiškėjas privalo įsigyti prekių</text:span><text:span text:style-name="T267">, paslaugų ir darbų per Lietuvos Respublikoje veikiančios centrinės perkančiosios organizacijos valdomą elektroninę sistemą, skirtą neperkančiųjų organizacijų pirkimams, jeigu per ją įsigyjamos prekės, paslaugos ar darbai atitinka pareiškėjo poreikius. Jis</text:span><text:span text:style-name="T268"><text:s/>gali prekių, paslaugų ar darbų įsigyti ir kitu būdu racionaliai naudodamas lėšas, vadovaudamasis šio Tvarkos aprašo nuostatomis. Šį sprendimą pareiškėjas privalo pagrįsti ir saugoti tai patvirtinantį dokumentą su kitais pirkimo dokumentais arba šį sprendi</text:span><text:span text:style-name="T269">mą nurodyti pirkimo dokumentuose. Pareiškėjas gali (be atskiro pagrindimo) nepirkti per minėtą elektroninę sistemą, kai atliekant apklausą numatoma pirkimo vertė neviršija 15 000 Eur be pridėtinės vertės mokesčio (netaikoma Daugiabučių programos lėšomis fi</text:span><text:span text:style-name="T270">nansuojamiems projektams).</text:span><text:s/></text:p>
      <text:p text:style-name="P271">Punkto pakeitimai:</text:p>
      <text:p text:style-name="P272"><text:span text:style-name="T273">Nr.<text:s/></text:span><text:a xlink:href="https://www.e-tar.lt/portal/legalAct.html?documentId=895072c0a34011efa605b9842742bf37" office:target-frame-name="_top" xlink:show="replace"><text:span text:style-name="T274">D1-389</text:span></text:a><text:span text:style-name="T275">, 2024-11-15, paskelbta TAR 2024-11-15, i. k. 2024-19963</text:span></text:p>
      <text:p text:style-name="Normal"/>
      <text:p text:style-name="P276"><text:span text:style-name="T277">V</text:span><text:span text:style-name="T278"><text:s/>SKYRIUS</text:span></text:p>
      <text:p text:style-name="P279"><text:span text:style-name="T280">PIRKIMAS APKLAUSOS BŪDU</text:span></text:p>
      <text:p text:style-name="P281"/>
      <text:p text:style-name="P282"><text:span text:style-name="T283">16</text:span><text:span text:style-name="T284">. Apklausa gali būti atliekama žodžiu, raštu arba pasinaudojant vieša tiekėjų informacija (internete, reklaminėje medžiagoje ir kt.) apie siūlomas prekes, paslaugas ir darbus. Apklausa žodžiu negalima, jeigu projektas finansuojamas Daugiabučių programo</text:span><text:span text:style-name="T285">s lėšomis.<text:s/></text:span></text:p>
      <text:p text:style-name="P286"><text:span text:style-name="T287">17</text:span><text:span text:style-name="T288">. Apklausa žodžiu arba pasinaudojant vieša tiekėjų informacija gali būti atliekama, kai pirkimo vertė neviršija<text:s/></text:span><text:span text:style-name="T289">15 000 Eur<text:s/></text:span><text:span text:style-name="T290">be pridėtinės vertės mokesčio.</text:span></text:p>
      <text:p text:style-name="P291"><text:span text:style-name="T292">18</text:span><text:span text:style-name="T293">. Pirkdamas apklausos būdu, pareiškėjas privalo apklausti ne mažiau kaip tris<text:s/></text:span><text:span text:style-name="T294">galimus tiekėjus, galinčius tiekti pirkime numatytas prekes, teikti paslaugas ar darbus, išskyrus šiuos atvejus:</text:span></text:p>
      <text:p text:style-name="P295"><text:span text:style-name="T296">18.1</text:span><text:span text:style-name="T297">. pirkimo vertė neviršija 15 000 Eur be pridėtinės vertės mokesčio;</text:span></text:p>
      <text:p text:style-name="P298"><text:span text:style-name="T299">18.2</text:span><text:span text:style-name="T300">. jei vykdant pirkimą, apie kurį skelbta, nebuvo gauta<text:s/></text:span><text:span text:style-name="T301">pasiūlymų arba visi pateikti pasiūlymai netinkami, o pirminės pirkimo sąlygos iš esmės nekeičiamos;</text:span></text:p>
      <text:p text:style-name="P302"><text:span text:style-name="T303">18.3</text:span><text:span text:style-name="T304">. jei vykdant pirkimą, apie kurį skelbta, visi pateikti pasiūlymai nepriimtini, o pirminės pirkimo sąlygos iš esmės nekeičiamos, į apklausą kviečiam</text:span><text:span text:style-name="T305">i visi pasiūlymus pateikę tiekėjai, atitinkantys perkančiosios organizacijos nustatytus reikalavimus dėl pašalinimo pagrindų, kvalifikacijos, kokybės vadybos sistemos ir (arba) aplinkos apsaugos vadybos sistemos standartų ir formalius pirkimo procedūros re</text:span><text:span text:style-name="T306">ikalavimus. Nepriimtinas pasiūlymas atitinka vieną ar kelis šių požymių: jis neatitinka pareiškėjo pirkimo dokumentuose nustatytų reikalavimų, įskaitant reikalavimus dėl tiekėjo pašalinimo pagrindų, kvalifikacijos, kokybės vadybos sistemos ir (arba) aplink</text:span><text:span text:style-name="T307">os apsaugos vadybos sistemos standartų; jame pasiūlyta kaina viršija pirkimui skirtas lėšas, pareiškėjo nustatytas prieš pradedant pirkimo procedūrą; jis gautas pavėluotai; pareiškėjas turi įrodymų apie neleistino susitarimo ar korupcijos atvejus; jame pas</text:span><text:span text:style-name="T308">iūlyta tiekėjo nepagrįsta ar netinkamai pagrįsta neįprastai maža kaina;</text:span></text:p>
      <text:p text:style-name="P309"><text:span text:style-name="T310">18.4</text:span><text:span text:style-name="T311">. jeigu prekes patiekti, paslaugas suteikti ar darbus atlikti gali tik konkretus tiekėjas dėl vienos iš šių priežasčių:</text:span></text:p>
      <text:p text:style-name="P312"><text:span text:style-name="T313">18.4.1</text:span><text:span text:style-name="T314">. konkurencijos nėra dėl techninių priežasčių;</text:span></text:p>
      <text:p text:style-name="P315"><text:span text:style-name="T316">18.4.2</text:span><text:span text:style-name="T317">. dėl išimtinių teisių, įskaitant intelektinės nuosavybės teises, apsaugos.</text:span></text:p>
      <text:p text:style-name="P318"><text:span text:style-name="T319">Ši</text:span><text:span text:style-name="T320">s</text:span><text:span text:style-name="T321"><text:s/>papunktis gali būti taikom</text:span><text:span text:style-name="T322">as</text:span><text:span text:style-name="T323"><text:s/>tik tuo atveju, kai nėra pagrįstos alternatyvos ar pakaitalo ir konkurencijos nebuvimas nėra sukurtas pareiškėjo dirbtinai sugriežtinus pirkimo reikalavimus;</text:span></text:p>
      <text:p text:style-name="P324"><text:span text:style-name="T325">18.5</text:span><text:span text:style-name="T326">. jeigu perkamos prekės gaminamos tik mokslinių tyrimų, eksperimentų, studijų ar eksper</text:span><text:span text:style-name="T327">imentinės plėtros tikslais ir jeigu tokiu pirkimu nesiekiama įsigyjamų prekių masine gamyba sustiprinti komercinio pajėgumo arba padengti mokslinių tyrimų ir eksperimentinės plėtros išlaidų;</text:span></text:p>
      <text:p text:style-name="P328"><text:span text:style-name="T329">18.6</text:span><text:span text:style-name="T330">. jei prekės ir paslaugos perkamos reprezentacinėms išlai</text:span><text:span text:style-name="T331">doms skirtomis lėšomis;</text:span></text:p>
      <text:p text:style-name="P332"><text:span text:style-name="T333">18.7</text:span><text:span text:style-name="T334">. jeigu pareiškėjas pagal ankstesnę pirkimo sutartį iš kokio nors tiekėjo pirko prekių ir nustatė, kad iš jo verta pirkti papildomai, siekdamas iš dalies pakeisti turimas prekes ar įrenginius arba padidinti turimų prekių ar<text:s/></text:span><text:span text:style-name="T335">įrenginių kiekį, kai, pakeitus tiekėją, pareiškėjui reikėtų įsigyti medžiagų, turinčių kitokias technines charakteristikas, ir dėl to atsirastų nesuderinamumas arba per didelių techninių eksploatavimo ir priežiūros sunkumų. Tokių sutarčių, kaip ir pasikart</text:span><text:span text:style-name="T336">ojančių sutarčių, trukmė paprastai negali būti ilgesnė kaip 3 metai, skaičiuojant nuo pradinės pirkimo sutarties sudarymo momento;</text:span></text:p>
      <text:p text:style-name="P337"><text:span text:style-name="T338">18.8</text:span><text:span text:style-name="T339">. kai dėl aplinkybių, kurių nebuvo galima numatyti, paaiškėja, kad reikia papildomų darbų arba paslaugų, kurie neįraš</text:span><text:span text:style-name="T340">yti į sudarytą pirkimo sutartį ir kurių techniškai ar ekonomiškai neįmanoma atskirti nuo pradinės pirkimo sutarties nesukeliant didelių nepatogumų pareiškėjui, arba kai tokie darbai ar paslaugos, nors ir gali būti atskirti nuo pradinės pirkimo sutarties, b</text:span><text:span text:style-name="T341">ūtini jai užbaigti. Tokia papildomų darbų ar paslaugų pirkimo sutartis gali būti sudaroma tik su tiekėju, su kuriuo sudaryta pradinė pirkimo sutartis, visų kitų papildomai sudarytų pirkimo sutarčių kaina neturi viršyti 30 procentų pagrindinės pirkimo sutar</text:span><text:span text:style-name="T342">ties vertės;<text:s/></text:span></text:p>
      <text:p text:style-name="P343"><text:span text:style-name="T344">18.9</text:span><text:span text:style-name="T345">. jei perkamos literatūros, mokslo ir meno kūrinių autorių, atlikėjų ar jų kolektyvo paslaugos.</text:span></text:p>
      <text:p text:style-name="P346"><text:span text:style-name="T347">19</text:span><text:span text:style-name="T348">. Pareiškėjas privalo nustatyti ir pirkimo pradžioje tiekėjams pateikti pirkimo dokumentus (apklausos sąlygas), kuriuose nurodyti<text:s/></text:span><text:span text:style-name="T349">tikslūs ir aiškūs minimalūs techniniai ir (arba) funkciniai perkamų prekių, paslaugų ir darbų reikalavimai, ir (arba) norimo rezultato apibūdinimas (techninė specifikacija), pasiūlymo pateikimo terminas ir kitos pirkimo sąlygos.</text:span></text:p>
      <text:p text:style-name="P350"><text:span text:style-name="T351">20</text:span><text:span text:style-name="T352">. Jeigu perkama tik i</text:span><text:span text:style-name="T353">š vieno tiekėjo, pirkimo dokumentų galima nerengti.</text:span></text:p>
      <text:p text:style-name="P354"><text:span text:style-name="T355">21</text:span><text:span text:style-name="T356">. Pirkimą organizuoja ir tiekėjų pasiūlymus vertina ūkio subjekto vadovas ar jo įgaliotas asmuo arba pirkimo komisija.</text:span></text:p>
      <text:p text:style-name="P357"><text:span text:style-name="T358">22</text:span><text:span text:style-name="T359">. Pareiškėjas gali nustatyti vertinimo kriterijus, nurodytus Tvarkos apra</text:span><text:span text:style-name="T360">šo 35 punkte. Nustačius Tvarkos aprašo 35.2 papunktyje nurodytą vertinimo kriterijų, taikoma Tvarkos aprašo VI skyriaus procedūrų ir pasiūlymų teikimo tvarka.</text:span></text:p>
      <text:p text:style-name="P361"><text:span text:style-name="T362">23</text:span><text:span text:style-name="T363">. Atsižvelgdamas į pirkimo būdą ir sudėtingumą, pareiškėjas privalo nustatyti protingą<text:s/></text:span><text:span text:style-name="T364">pasiūlymų pateikimo terminą, kuris negali būti trumpesnis kaip 3 darbo dienos nuo kvietimo teikti pasiūlymą išsiuntimo dienos.</text:span></text:p>
      <text:p text:style-name="P365"><text:span text:style-name="T366">24</text:span><text:span text:style-name="T367">. Vykdydamas apklausą, pareiškėjas turi teisę derėtis Tvarkos aprašo 37 ir 39 punktuose nustatyta tvarka.</text:span></text:p>
      <text:p text:style-name="P368"><text:span text:style-name="T369">25</text:span><text:span text:style-name="T370">. Tiekėjų g</text:span><text:span text:style-name="T371">alutiniai pasiūlymai vertinami pagal tiekėjams pirkimo pradžioje nurodytus vertinimo kriterijus (jei jie nustatyti). Vertinami tik pareiškėjo nustatytus minimalius reikalavimus atitinkantys tiekėjų galutiniai pasiūlymai.</text:span></text:p>
      <text:p text:style-name="P372"><text:span text:style-name="T373">26</text:span><text:span text:style-name="T374">. Pareiškėjas turi parengti i</text:span><text:span text:style-name="T375">r užpildyti tiekėjų apklausos pažymą (Tvarkos aprašo 1 priedas).</text:span><text:span text:style-name="T376"><text:s/></text:span></text:p>
      <text:p text:style-name="P377"><text:span text:style-name="T378">27</text:span><text:span text:style-name="T379">. Vykdant apklausą raštu, taikomi ir Tvarkos aprašo 29, 30, 41– 44 punktų reikalavimai.</text:span></text:p>
      <text:p text:style-name="P380"><text:span text:style-name="T381">28</text:span><text:span text:style-name="T382">. Vykdant apklausą raštu, pareiškėjas ne vėliau kaip per 5 darbo dienas privalo tiekėjus i</text:span><text:span text:style-name="T383">nformuoti apie priimtą sprendimą sudaryti pirkimo sutartį nurodydamas tiekėją, su kuriuo planuojama sudaryti pirkimo sutartį. Pareiškėjas tokia pačia tvarka turi informuoti apie priežastis, kodėl nuspręsta atmesti tiekėjo pasiūlymą.</text:span></text:p>
      <text:p text:style-name="P384"/>
      <text:p text:style-name="P385"><text:span text:style-name="T386">VI</text:span><text:span text:style-name="T387"><text:s/>SKYRIUS</text:span></text:p>
      <text:p text:style-name="P388"><text:span text:style-name="T389">PIRKI</text:span><text:span text:style-name="T390">MAS KONKURSO BŪDU</text:span></text:p>
      <text:p text:style-name="P391"/>
      <text:p text:style-name="P392"><text:span text:style-name="T393">29</text:span><text:span text:style-name="T394">. Pareiškėjas privalo nustatyti ir pirkimo pradžioje tiekėjams pateikti tikslius ir aiškius minimalius techninius ir (arba) funkcinius perkamų prekių, paslaugų ir darbų reikalavimus, apibūdinti norimą rezultatą (techninę specifikac</text:span><text:span text:style-name="T395">iją), pasiūlymo pateikimo terminą ir kitas pirkimo sąlygas. Pareiškėjas turi teisę nustatyti minimalius tiekėjų kvalifikacijos, finansinių, ekonominių ir techninių pajėgumų reikalavimus. Nustatant minimalius tiekėjų kvalifikacijos, finansinių, ekonominių i</text:span><text:span text:style-name="T396">r techninių pajėgumų reikalavimus, rekomenduojama vadovautis Tiekėjo kvalifikacijos reikalavimų nustatymo metodika, patvirtinta Viešųjų pirkimų tarnybos direktoriaus 2017 m. birželio 29 d. įsakymu Nr. 1S-105 „Dėl Tiekėjo kvalifikacijos reikalavimų nustatym</text:span><text:span text:style-name="T397">o metodikos patvirtinimo“.<text:s/></text:span></text:p>
      <text:p text:style-name="P398"><text:span text:style-name="T399">30</text:span><text:span text:style-name="T400">. Apibūdinant pirkimo objektą, negali būti nurodytas konkretus modelis ar šaltinis, tikslus procesas ar prekės ženklas, patentas, tipai, konkreti kilmė ar gamyba, dėl kurių kai kuriems tiekėjams ar produktams būtų sudaryto</text:span><text:span text:style-name="T401">s palankesnės sąlygos arba jie būtų atmesti, išskyrus atvejus, kai neįmanoma tiksliai ir suprantamai apibūdinti pirkimo objektą. Šiuo atveju tiekėjams būtina nurodyti, kad priimtini ir pagal savybes lygiaverčiai objektai.</text:span></text:p>
      <text:p text:style-name="P402"><text:span text:style-name="T403">31</text:span><text:span text:style-name="T404">. Perkant konkurso būdu, par</text:span><text:span text:style-name="T405">eiškėjas privalo parengti pirkimo skelbimą ir jį paskelbti</text:span><text:span text:style-name="T406"><text:s/></text:span><text:span text:style-name="T407">interneto svetainėje www.apva.lt. Kai pirkimo skelbimas paskelbtas šiose interneto svetainėse, pareiškėjas informaciją apie pirkimą papildomai gali skelbti savo, specializuotose interneto svetainės</text:span><text:span text:style-name="T408">e, žiniasklaidos priemonėse ir kitais būdais. Ši nuostata netaikoma, kai pareiškėjas prekes, paslaugus ir darbus įsigyja per centrinės perkančiosios organizacijos valdomą elektroninę sistemą.</text:span></text:p>
      <text:p text:style-name="P409"><text:span text:style-name="T410">32</text:span><text:span text:style-name="T411">. Konkursas laikomas įvykusiu, jei gautas bent vienas pirk</text:span><text:span text:style-name="T412">imo reikalavimus atitinkantis tiekėjo pasiūlymas.</text:span></text:p>
      <text:p text:style-name="P413"><text:span text:style-name="T414">33</text:span><text:span text:style-name="T415">. Konkursui neįvykus, nes negauta nė vieno tiekėjo pasiūlymo, pareiškėjas turi teisę pakartotinį pirkimą vykdyti raštu apklausos būdu Tvarkos apraše nustatyta tvarka.</text:span></text:p>
      <text:p text:style-name="P416"><text:span text:style-name="T417">34</text:span><text:span text:style-name="T418">. Tiekėjų pasiūlymus vertina pareiškėjo <text:s/>sudaryta pirkimo komisija arba ūkio subjekto vadovas ar jo įgaliotas asmuo, jeigu nėra galimybių jos sudaryti, esant Tvarkos aprašo 14 punkte nurodytai išimčiai.</text:span></text:p>
      <text:p text:style-name="P419"><text:span text:style-name="T420">35</text:span><text:span text:style-name="T421">. Pareiškėjas gali nustatyti tik šiuos tiekėjų<text:s/></text:span><text:span text:style-name="T422">pasiūlymų vertinimo kriterijus:</text:span></text:p>
      <text:p text:style-name="P423"><text:span text:style-name="T424">35.1</text:span><text:span text:style-name="T425">. mažiausios kainos – kai laimėjusiu pripažįstamas pasiūlymas, kuriame nurodyta mažiausia kaina;</text:span></text:p>
      <text:p text:style-name="P426"><text:span text:style-name="T427">35.2</text:span><text:span text:style-name="T428">. ekonominio naudingumo – kai laimėjusiu pripažįstamas pasiūlymas, surinkęs daugiausia balų pagal ekonominio naud</text:span><text:span text:style-name="T429">ingumo vertinimo kriterijus. Nustatant ekonominio naudingumo vertinimo kriterijus, rekomenduojama vadovautis Viešųjų pirkimų tarnybos parengtomis ekonomiškai naudingiausio pasiūlymo vertinimo gairėmis, kurios skelbiamos interneto svetainės vpt.</text:span><text:span text:style-name="T430">lrv.lt<text:s/></text:span><text:span text:style-name="T431"><text:s/>skiltyje metodinė pagalba - gairės ir rekomendacijos, ekonominio naudingumo vertinimo kriterijai pateikti gairėse, kurios parengtos atskiriems pirkimams pagal pirkimo objektą, pavyzdžiui, <text:s/>statinio statybos techninės priežiūros paslaugų pirkimų gairės, pr</text:span><text:span text:style-name="T432">ojektavimo paslaugų pirkimo gairės, statybos darbų pirkimo gairės ir kitos.</text:span></text:p>
      <text:p text:style-name="P433"><text:span text:style-name="T434">36</text:span><text:span text:style-name="T435">. Atsižvelgdamas į pirkimo būdą ir sudėtingumą, pareiškėjas privalo nustatyti protingą pasiūlymų teikimo terminą, kuris negali būti trumpesnis kaip 12 dienų nuo pirkimo pas</text:span><text:span text:style-name="T436">kelbimo.</text:span></text:p>
      <text:p text:style-name="P437"><text:span text:style-name="T438">37</text:span><text:span text:style-name="T439">. Neatsižvelgiant į pasirinktą pirkimo būdą, užtikrindamas Tvarkos aprašo 7–9 punktuose nustatytų principų laikymąsi, pareiškėjas turi teisę derėtis su tiekėjais dėl techninių, ekonominių, teisinių ir kitokių pasiūlymo sąlygų siekdamas ekono</text:span><text:span text:style-name="T440">miškiausio rezultato, jeigu tai numatyta pirkimo dokumentuose. Derybos turi vykti su visais tiekėjais, atitinkančiais pirkimo dokumentuose numatytus reikalavimus. Derybų metu tiekėjai neturi būti diskriminuojami jiems pateikiant skirtingą informaciją arba<text:s/></text:span><text:span text:style-name="T441">kaip nors ribojant atskirų tiekėjų galimybes pagerinti savo pasiūlymus. Derybų rezultatai įforminami protokolu. Visiems tiekėjams turi būti taikomi vienodi reikalavimai, suteikiamos vienodos galimybės ir teikiama vienoda informacija. Derybos laikomos įvyku</text:span><text:span text:style-name="T442">siomis, jeigu yra bent vienas tiekėjas, kurio pasiūlymas ir derybų su juo rezultatai atitinka pareiškėjo reikalavimus, nurodytus pirkimo sąlygose ir kvietime derėtis, ir kurio pasiūlymo kaina (galutinė suderėta pasiūlymo kaina</text:span><text:span text:style-name="T443"> </text:span><text:span text:style-name="T444">(jei buvo derybos), yra ne di</text:span><text:span text:style-name="T445">desnė už pirminę tiekėjo pasiūlymo kainą. Neįvykus deryboms, organizuojamas naujas pirkimas.</text:span></text:p>
      <text:p text:style-name="P446"><text:span text:style-name="T447">38</text:span><text:span text:style-name="T448">. Tiekėjų galutiniai pasiūlymai vertinami pagal tiekėjams pirkimo pradžioje nurodytus vertinimo kriterijus. Vertinami tik pirkimo dokumentų reikalavimus atit</text:span><text:span text:style-name="T449">inkantys tiekėjų galutiniai pasiūlymai.</text:span></text:p>
      <text:p text:style-name="P450"><text:span text:style-name="T451">39</text:span><text:span text:style-name="T452">. Jeigu pareiškėjas derėjosi Tvarkos aprašo 37 punkte nustatyta tvarka, galutiniais pasiūlymais laikomi derybų protokolai ir pirminiai tiekėjų pasiūlymai, nepakeisti derybų metu.</text:span></text:p>
      <text:p text:style-name="P453"><text:span text:style-name="T454">40</text:span><text:span text:style-name="T455">. Vykdydama pirkimą, pirk</text:span><text:span text:style-name="T456">imo komisija turi parengti konkurso vertinimo protokolą ar kitus vertinimo dokumentus.</text:span></text:p>
      <text:p text:style-name="P457"><text:span text:style-name="T458">41</text:span><text:span text:style-name="T459">. Pareiškėjas, nepažeisdamas lygiateisiškumo ir skaidrumo principų, privalo <text:s/>prašyti tiekėjų per nurodytą terminą<text:s/></text:span><text:span text:style-name="T460">paaiškinti savo pasiūlymus, tačiau negali prašyti</text:span><text:span text:style-name="T461">, siūlyti arba leisti pakeisti pasiūlymo, pateikto apklausos ar konkurso metu derybų metu pateikto galutinio pasiūlymo <text:s/>esmės – pakeisti kainą arba padaryti kitų pakeitimų, dėl kurių pirkimo dokumentų reikalavimų neatitinkantis pasiūlymas taptų atitinkanti</text:span><text:span text:style-name="T462">s pirkimo dokumentų reikalavimus.<text:s/></text:span><text:span text:style-name="T463">Pareiškėjas, pasiūlymų vertinimo metu radęs pasiūlyme nurodytos kainos apskaičiavimo klaidų, privalo paprašyti tiekėjų per nurodytą terminą ištaisyti pasiūlyme pastebėtas aritmetines klaidas, nekeičiant vokų su pasiūlymais</text:span><text:span text:style-name="T464"><text:s/>atplėšimo posėdžio metu paskelbtos kainos. Taisydamas pasiūlyme nurodytas aritmetines klaidas, tiekėjas neturi teisės atsisakyti kainos sudedamųjų dalių arba papildyti kainą naujomis dalimis. Jei tiekėjas per nurodytą terminą neištaiso aritmetinių klaidų<text:s/></text:span><text:span text:style-name="T465">ir (ar) nepaaiškina pasiūlymo, jo pasiūlymas atmetamas kaip neatitinkantis pirkimo dokumentuose nustatytų reikalavimų.</text:span><text:span text:style-name="T466"><text:s/></text:span><text:span text:style-name="T467">Galima derėtis dėl kainos ir kitų pirkimo sąlygų, galutiniai derybų rezultatai užfiksuojami derybų protokoluose ar po derybų pateiktuose<text:s/></text:span><text:span text:style-name="T468">galutiniuose pasiūlymuose. Galutiniai derybų rezultatai ne keičiami.</text:span></text:p>
      <text:p text:style-name="P469"><text:span text:style-name="T470">42</text:span><text:span text:style-name="T471">. Pareiškėjas pasiūlymą turi atmesti, jeigu:</text:span></text:p>
      <text:p text:style-name="P472"><text:span text:style-name="T473">42.1</text:span><text:span text:style-name="T474">. paraišką arba pasiūlymą pateikęs tiekėjas neatitinka pirkimo dokumentuose nustatytų minimalių kvalifikacijos reikalavimų</text:span><text:span text:style-name="T475"><text:s/></text:span><text:span text:style-name="T476">ir papr</text:span><text:span text:style-name="T477">ašius nepatikslino netikslių ar neišsamių duomenų apie savo kvalifikaciją;</text:span></text:p>
      <text:p text:style-name="P478"><text:span text:style-name="T479">42.2</text:span><text:span text:style-name="T480">.<text:s/></text:span><text:span text:style-name="T481">pasiūlymas neatitinka pirkimo dokumentuose nustatytų kitų<text:s/></text:span><text:span text:style-name="T482">reikalavimų ir paprašius</text:span><text:span text:style-name="T483"><text:s/>nepatikslino netikslių ar neišsamių duomenų</text:span><text:span text:style-name="T484">;</text:span></text:p>
      <text:p text:style-name="P485"><text:span text:style-name="T486">42.3</text:span><text:span text:style-name="T487">.<text:s/></text:span><text:span text:style-name="T488">dalyvis, kurio pasiūlymas neatmes</text:span><text:span text:style-name="T489">tas dėl kitų priežasčių, pareiškėjui</text:span><text:span text:style-name="T490"><text:s/>pasiūlė</text:span><text:span text:style-name="T491"><text:s/>nepriimtiną ir<text:s/></text:span><text:span text:style-name="T492">per didelę<text:s/></text:span><text:span text:style-name="T493">kainą</text:span><text:span text:style-name="T494">;</text:span><text:s/></text:p>
      <text:p text:style-name="P495">Papunkčio pakeitimai:</text:p>
      <text:p text:style-name="P496"><text:span text:style-name="T497">Nr.<text:s/></text:span><text:a xlink:href="https://www.e-tar.lt/portal/legalAct.html?documentId=895072c0a34011efa605b9842742bf37" office:target-frame-name="_top" xlink:show="replace"><text:span text:style-name="T498">D1-389</text:span></text:a><text:span text:style-name="T499">, 2024-11-15, paskelbta TAR 2024-11-15, i. k.<text:s/></text:span><text:span text:style-name="T500">2024-19963</text:span></text:p>
      <text:p text:style-name="Normal"/>
      <text:p text:style-name="P501"><text:span text:style-name="T502">42.4</text:span><text:span text:style-name="T503">. pasiūlyta kaina neįprastai maža ir tiekėjas neįrodo kainos pagrįstumo (neįprastai maža kaina apibrėžta Viešųjų pirkimų tarnybos parengtose Neįprastai mažos pasiūlytos kainos ar sąnaudų nustatymo ir pagrindimo gairėse, kurios skelbiamo</text:span><text:span text:style-name="T504">s interneto svetainės vpt.</text:span><text:span text:style-name="T505">lrv.lt<text:s/></text:span><text:span text:style-name="T506">skiltyje metodinė pagalba - gairės ir rekomendacijos);</text:span></text:p>
      <text:p text:style-name="P507"><text:span text:style-name="T508">42.5</text:span><text:span text:style-name="T509">.  tiekėjas įrašytas į Viešųjų pirkimų tarnybos administruojamą nepatikimų tiekėjų sąrašą, išskyrus atvejus, kai pareiškėjas priima sprendimą nepašalinti tiekėj</text:span><text:span text:style-name="T510">o iš pirkimo procedūros atsižvelgdamas į tiekėjo pateiktus įrodymus, kad jis imasi taisomųjų priemonių;</text:span></text:p>
      <text:p text:style-name="P511"><text:span text:style-name="T512">42.6</text:span><text:span text:style-name="T513">. prekių tiekėjams, subrangovams, paslaugų teikėjams ir subjektams, kurių pajėgumais remiamasi (kai jiems tenka 10 procentų sutarties vertės), t</text:span><text:span text:style-name="T514">aikomi ribojimai, nustatyti 2014 m. liepos 31 d. Tarybos reglamente (ES) Nr. 833/2014 dėl ribojamųjų priemonių atsižvelgiant į Rusijos veiksmus, kuriais destabilizuojama padėtis Ukrainoje ir <text:s/>prekių tiekėjams, subrangovams, paslaugų teikėjams taikomi riboj</text:span><text:span text:style-name="T515">imai, nustatyti 2014 m. kovo 17 d. Tarybos reglamente (ES) Nr. 269/2014 dėl ribojamųjų priemonių, taikytinų atsižvelgiant į veiksmus, kuriais kenkiama Ukrainos teritoriniam vientisumui, suverenitetui ir nepriklausomybei arba į juos kėsinamasi.</text:span></text:p>
      <text:p text:style-name="P516"><text:span text:style-name="T517">43</text:span><text:span text:style-name="T518">. Pa</text:span><text:span text:style-name="T519">reiškėjas bet kuriuo metu iki pirkimo sutarties sudarymo turi teisę nutraukti pirkimo procedūras, jeigu atsirado aplinkybių, kurių nebuvo galima numatyti.</text:span></text:p>
      <text:p text:style-name="P520"><text:span text:style-name="T521">44</text:span><text:span text:style-name="T522">. Priėmęs sprendimą nutraukti pirkimo procedūras, pareiškėjas ne vėliau kaip per 3 darbo dienas</text:span><text:span text:style-name="T523"><text:s/>nuo sprendimo priėmimo privalo apie šį sprendimą pranešti visiems pasiūlymus pateikusiems tiekėjams, jeigu pirkimo procedūros nutraukiamos iki galutinio pasiūlymo pateikimo termino, – visiems pirkimo sąlygas ir (arba) pirkimų dokumentus įsigijusiems tiekė</text:span><text:span text:style-name="T524">jams. Jeigu pirkimo sąlygos ir (arba) pirkimo dokumentai skelbiami viešai (pavyzdžiui, interneto svetainėje), ten pat skelbiamas pranešimas apie pirkimo procedūrų nutraukimą. Pareiškėjas per 2 darbo dienas nuo priimto sprendimo nutraukti pirkimo procedūras</text:span><text:span text:style-name="T525"><text:s/>informuoja už projekto priežiūrą atsakingą instituciją (toliau – atsakinga institucija) ir (arba) Aplinkos ministeriją.<text:s/></text:span></text:p>
      <text:p text:style-name="P526"><text:span text:style-name="T527">45</text:span><text:span text:style-name="T528">. Pareiškėjas ne vėliau kaip per 5 darbo dienas tiekėjus raštu informuoja apie priimtą sprendimą</text:span><text:span text:style-name="T529"><text:s/>ir sudarytą pasiūlymų eilę</text:span><text:span text:style-name="T530"><text:s/>nuro</text:span><text:span text:style-name="T531">dydamas tiekėją, su kuriuo planuojama sudaryti pirkimo sutartį. Pareiškėjas tokia pačia tvarka turi informuoti apie priežastis, kodėl priimtas sprendimas atmesti tiekėjo pasiūlymą.</text:span></text:p>
      <text:p text:style-name="P532"/>
      <text:p text:style-name="P533"><text:span text:style-name="T534">VII</text:span><text:span text:style-name="T535"><text:s/>SKYRIUS</text:span></text:p>
      <text:p text:style-name="P536"><text:span text:style-name="T537">PIRKIMO SUTARTIS</text:span></text:p>
      <text:p text:style-name="P538"/>
      <text:p text:style-name="P539"><text:span text:style-name="T540">46</text:span><text:span text:style-name="T541">. Pirkimo sutartis sudaroma su<text:s/></text:span><text:span text:style-name="T542">laimėjusį pasiūlymą pateikusiu tiekėju arba, kai kreipiamasi tik į vieną tiekėją, su vienintelį pasiūlymą pateikusiu tiekėju, kurio galutinis pasiūlymas atitinka pareiškėjo nustatytus reikalavimus. Pirkimo sutarties sudarymui taikomas 5 darbo dienų atidėji</text:span><text:span text:style-name="T543">mo terminas, kuris skaičiuojamas nuo pranešimo apie priimtą sprendimą ir sudarytą pasiūlymo eilę išsiuntimo raštu tiekėjams dienos, per kurį negali būti sudaroma pirkimo sutartis ir kurio metu tiekėjai gali teikti pretenzijas pareiškėjui. Pirkimo sutarties</text:span><text:span text:style-name="T544"><text:s/>sudarymo atidėjimo terminas netaikomas, jeigu</text:span><text:span text:style-name="T545"><text:s/></text:span><text:span text:style-name="T546">prekių, paslaugų, darbų pirkime pasiūlymą pateikė vienas tiekėjas arba pareiškėjas kreipėsi tik į vieną tiekėją.</text:span><text:span text:style-name="T547"><text:s/></text:span><text:span text:style-name="T548">Tvarkos aprašo 49 punkte nustatytais atvejais sutartis sudaroma tik gavus atsakingos institucijo</text:span><text:span text:style-name="T549">s pritarimą apie tinkamai įvykdytą pirkimą. Sudarant pirkimo sutartį, negali būti keičiama laimėjusio tiekėjo pasiūlymo kaina (jei vykdytos derybos Tvarkos aprašo 37 punkte nustatyta tvarka – derybų protokole užfiksuota galutinė derybų kaina),pirkimo dokum</text:span><text:span text:style-name="T550">entuose ir galutiniame pasiūlyme nustatytos pirkimo sąlygos.</text:span></text:p>
      <text:p text:style-name="P551"><text:span text:style-name="T552">47</text:span><text:span text:style-name="T553">. Pirkimo sutarties raštu neprivaloma sudaryti, kai pirkimo vertė neviršija 5 000 (penkių tūkstančių) eurų be pridėtinės vertės mokesčio. Sąlyga netaikoma, jeigu projektas finansuojamas Dau</text:span><text:span text:style-name="T554">giabučių programos lėšomis.</text:span></text:p>
      <text:p text:style-name="P555"><text:span text:style-name="T556">48</text:span><text:span text:style-name="T557">. Pirkimo sutartis sudaroma šalims ją pasirašant kvalifikuotais elektroniniais parašais arba raštu.</text:span></text:p>
      <text:p text:style-name="P558"/>
      <text:p text:style-name="P559"><text:span text:style-name="T560">VIII</text:span><text:span text:style-name="T561"><text:s/>SKYRIUS</text:span></text:p>
      <text:p text:style-name="P562"><text:span text:style-name="T563">PIRKIMŲ PRIEŽIŪRA</text:span></text:p>
      <text:p text:style-name="P564"/>
      <text:p text:style-name="P565"><text:span text:style-name="T566">49</text:span><text:span text:style-name="T567">. Pareiškėjo pirkimų dokumentus prieš pirkimo paskelbimą (taikoma Daugiabučių</text:span><text:span text:style-name="T568"><text:s/>programos lėšomis finansuojamiems projektams arba jeigu toks reikalavimas nustatytas atskirais teisės aktais) ir įvykdžius pirkimą tikrina atsakinga institucija.<text:s/></text:span></text:p>
      <text:p text:style-name="P569"><text:span text:style-name="T570">50</text:span><text:span text:style-name="T571">. Iš pareiškėjų gali būti reikalaujama pateikti atsakingai institucijai ir (arba) Apli</text:span><text:span text:style-name="T572">nkos ministerijai:</text:span></text:p>
      <text:p text:style-name="P573"><text:span text:style-name="T574">50.1</text:span><text:span text:style-name="T575">.  kvietimą teikti pasiūlymą ir (ar) neskelbiamų derybų protokolus;</text:span></text:p>
      <text:p text:style-name="P576"><text:span text:style-name="T577">50.2</text:span><text:span text:style-name="T578">. pirkimo sąlygas;</text:span></text:p>
      <text:p text:style-name="P579"><text:span text:style-name="T580">50.3</text:span><text:span text:style-name="T581">. techninę užduotį (jei buvo rengiama);</text:span></text:p>
      <text:p text:style-name="P582"><text:span text:style-name="T583">50.4</text:span><text:span text:style-name="T584">. apklausos sąlygas, jeigu apklausa buvo vykdoma raštu;</text:span></text:p>
      <text:p text:style-name="P585"><text:span text:style-name="T586">50.5</text:span><text:span text:style-name="T587">. laimėjusio tie</text:span><text:span text:style-name="T588">kėjo pasiūlymą ir (ar) atmestų tiekėjų pasiūlymų dokumentus;</text:span></text:p>
      <text:p text:style-name="P589"><text:span text:style-name="T590">50.6</text:span><text:span text:style-name="T591">. sutarties ir jos priedų projektas;</text:span></text:p>
      <text:p text:style-name="P592"><text:span text:style-name="T593">50.7</text:span><text:span text:style-name="T594">. pirkimo vykdymo ataskaitą, taikomą  projektams, finansuojamiems Daugiabučių programos lėšomis;</text:span></text:p>
      <text:p text:style-name="P595"><text:span text:style-name="T596">50.8</text:span><text:span text:style-name="T597">. tiekėjų apklausos pažymą;</text:span></text:p>
      <text:p text:style-name="P598"><text:span text:style-name="T599">50.9</text:span><text:span text:style-name="T600">.</text:span><text:span text:style-name="T601"><text:s/>motyvuotą sprendimą neatlikti pirkimo naudojantis centrinės perkančiosios organizacijos paslaugomis, atskirai sprendimas neteikiamas, jeigu tai motyvuotą pirkimo sąlygose;</text:span></text:p>
      <text:p text:style-name="P602"><text:span text:style-name="T603">50.10</text:span><text:span text:style-name="T604">. dokumentas (įsakymas, potvarkis, protokolas), kuriuo sudaryta Tvarkos<text:s/></text:span><text:span text:style-name="T605">aprašo 14 punkte nurodyta pirkimų komisija ar paskirtas pirkimą atliekantis asmuo;</text:span></text:p>
      <text:p text:style-name="P606"><text:span text:style-name="T607">50.11</text:span><text:span text:style-name="T608">. pretenzijų nagrinėjimo dokumentai, jeigu buvo gauta pretenzija (-os);</text:span></text:p>
      <text:p text:style-name="P609"><text:span text:style-name="T610">50.12</text:span><text:span text:style-name="T611">. pranešimai pasiūlymus teikusiems tiekėjams apie pirkimo rezultatus;</text:span></text:p>
      <text:p text:style-name="P612"><text:span text:style-name="T613">50.13</text:span><text:span text:style-name="T614">. pi</text:span><text:span text:style-name="T615">rkimo specialisto kvalifikaciją pagrindžiantys dokumentai, taikoma  projektams finansuojamiems Daugiabučių programos lėšomis, kai perkami darbai;</text:span></text:p>
      <text:p text:style-name="P616"><text:span text:style-name="T617">50.14</text:span><text:span text:style-name="T618">. neįprastai mažos kainos pagrindimas;</text:span></text:p>
      <text:p text:style-name="P619"><text:span text:style-name="T620">50.15</text:span><text:span text:style-name="T621">. protokolas, įsakymas, potvarkis ar kitas<text:s/></text:span><text:span text:style-name="T622">dokumentas, kuriame fiksuota pirkimo sutarties vertė;</text:span></text:p>
      <text:p text:style-name="P623"><text:span text:style-name="T624">50.16</text:span><text:span text:style-name="T625">. kiti pirkimų komisijos protokolai, priklausomai nuo buvusios pirkimų eigos, pavyzdžiui, protokolas dėl laimėjusio pasiūlymo nustatymo, dėl papildomų dokumentų pateikimo kvalifikacijai patiksl</text:span><text:span text:style-name="T626">inti, pirkimų sąlygų aiškinimas ir kiti;</text:span></text:p>
      <text:p text:style-name="P627"><text:span text:style-name="T628">50.17</text:span><text:span text:style-name="T629">. visų komisijos narių arba ūkio subjekto vadovo ar jo įgalioto asmens, jeigu pagal Tvarkos aprašo 14 punktą pirkimų komisija nėra sudaroma, konfidencialumo pasižadėjimai ir nešališkumo deklaracijos;</text:span></text:p>
      <text:p text:style-name="P630"><text:span text:style-name="T631">50.1</text:span><text:span text:style-name="T632">8</text:span><text:span text:style-name="T633">. susirašinėjimo dokumentai su tiekėjais;</text:span></text:p>
      <text:p text:style-name="P634"><text:span text:style-name="T635">50.19</text:span><text:span text:style-name="T636">. ekonominio naudingumo kriterijų, pavyzdžiui, T</text:span><text:span text:style-name="T637">1,</text:span><text:span text:style-name="T638"> T</text:span><text:span text:style-name="T639">2</text:span><text:span text:style-name="T640">, T</text:span><text:span text:style-name="T641">3 ir kt.,</text:span><text:span text:style-name="T642"> reikšmių įvertinimą pagrindžiantis dokumentas, kurių vertinimą atlieka pirkimų komisija ar ir (arba) pasitelkti ekspertai;</text:span></text:p>
      <text:p text:style-name="P643"><text:span text:style-name="T644">50</text:span><text:span text:style-name="T645">.20. ie</text:span><text:span text:style-name="T646">škiniai teismui, teismo priimtos nutartys ir (ar) sprendimai, jeigu ginčas buvo nagrinėjamas teisme;</text:span></text:p>
      <text:p text:style-name="P647"><text:span text:style-name="T648">50.21</text:span><text:span text:style-name="T649">. informacija apie įvykdytą pirkimą jo pavadinimą ir Tvarkos aprašo 50.5 - 50.6.,50.11, 50.15, 50.17- 50.18 ir 50.20 papunkčiuose nurodyti dokumen</text:span><text:span text:style-name="T650">tai teikiami, jeigu prekės, paslaugos ir darbai įsigyjami per centrinės perkančiosios organizacijos valdomą elektroninę sistemą;<text:s/></text:span></text:p>
      <text:p text:style-name="P651"><text:span text:style-name="T652">50.22</text:span><text:span text:style-name="T653">. kiti dokumentai, kurių formas tvirtina Tvarkos aprašo 55 punkte nurodyta institucija.</text:span></text:p>
      <text:p text:style-name="P654"/>
      <text:p text:style-name="P655"><text:span text:style-name="T656">IX</text:span><text:span text:style-name="T657"><text:s/>SKYRIUS</text:span></text:p>
      <text:p text:style-name="P658"><text:span text:style-name="T659">GINČŲ DĖL</text:span><text:span text:style-name="T660"><text:s/>PAREIŠKĖJŲ VEIKSMŲ ARBA NEVEIKIMO NAGRINĖJIMAS</text:span></text:p>
      <text:p text:style-name="P661"/>
      <text:p text:style-name="P662"><text:span text:style-name="T663">51</text:span><text:span text:style-name="T664">. Tiekėjas, kuris mano, kad pareiškėjas vykdydamas pirkimą nesilaiko Tvarkos aprašo reikalavimų ir pažeidė ar pažeis jo teisėtus interesus, turi teisę iki pirkimo sutarties sudarymo pareikšti<text:s/></text:span><text:span text:style-name="T665">pretenziją pareiškėjui dėl jo veiksmų ar priimtų sprendimų. Jeigu išnagrinėjus pretenziją tiekėjo reikalavimai buvo nepatenkinti ar patenkinti iš dalies arba pretenzija neišnagrinėta nustatyta tvarka ir terminais, tiekėjas turi teisę Lietuvos Respublikos į</text:span><text:span text:style-name="T666">statymuose nustatyta tvarka su ieškiniu kreiptis į teismą.</text:span></text:p>
      <text:p text:style-name="P667"><text:span text:style-name="T668">52</text:span><text:span text:style-name="T669">. Pareiškėjas nagrinėja tik iki pirkimo sutarties sudarymo gautas tiekėjų pretenzijas. Pareiškėjas, gavęs tiekėjo rašytinę pretenziją, sustabdo pirkimo procedūras, kol pretenzija bus išnagrin</text:span><text:span text:style-name="T670">ėta ir priimtas sprendimas. Pareikėjo sudaryta pirkimų komisija arba ūkio subjekto vadovas ar jo įgaliotas asmuo, jeigu nėra galimybių jos sudaryti esant Tvarkos aprašo 14 punkte nurodytai išimčiai, privalo išnagrinėti pretenziją,  priimti motyvuotą sprend</text:span><text:span text:style-name="T671">imą ir apie jį informuoti pretenziją pateikusį tiekėją ir suinteresuotus dalyvius ne vėliau kaip per 6 darbo dienas nuo pretenzijos gavimo dienos. Pretenzijos, dėl kurių jau priimtas sprendimas, nebenagrinėjamos.<text:s/></text:span></text:p>
      <text:p text:style-name="P672"/>
      <text:p text:style-name="P673"><text:span text:style-name="T674">X</text:span><text:span text:style-name="T675"><text:s/>SKYRIUS<text:s/></text:span></text:p>
      <text:p text:style-name="P676"><text:span text:style-name="T677">BAIGIAMOSIOS NUOSTATOS</text:span></text:p>
      <text:p text:style-name="P678"/>
      <text:p text:style-name="P679"><text:span text:style-name="T680">53</text:span><text:span text:style-name="T681">. Pareiškėjas privalo saugoti pirkimo sutartis, pirkimo vykdymo ir vertinimo dokumentus ir kitus su pirkimu susijusius dokumentus ne trumpiau kaip 10 (dešimt) metų po projekto įgyvendinimo.</text:span></text:p>
      <text:p text:style-name="P682"><text:span text:style-name="T683">54</text:span><text:span text:style-name="T684">. Raštu reiškia bet kokią informaciją žodžiais arba sk</text:span><text:span text:style-name="T685">aičiais, kurią galima perskaityti, atgaminti ir perduoti. Šis terminas apima elektroninėmis priemonėmis perduotą ir saugomą informaciją.</text:span></text:p>
      <text:p text:style-name="P686"><text:span text:style-name="T687">55</text:span><text:span text:style-name="T688">. Pirkimų dokumentų formos, patvirtintos atsakingos institucijos direktoriaus įsakymu, yra privalomos pareiškėjam</text:span><text:span text:style-name="T689">s ir skelbiamos atsakingos institucijos interneto svetainėje www.apva.lt. arba www.modernizuok.apva.lt.</text:span></text:p>
      <text:p text:style-name="P690"><text:span text:style-name="T691">56</text:span><text:span text:style-name="T692">. Konfidencialumas, asmens duomenų apsauga vykdant pirkimą suprantami taip, kaip tai apibrėžta Viešųjų pirkimų tarnybos parengtose<text:s/></text:span><text:span text:style-name="T693">Konfidencialumas viešuosiuose pirkimuose ir Asmens duomenų apsauga vykdant pirkimus gairėse, kurios skelbiamos interneto svetainės vpt.</text:span><text:span text:style-name="T694">lrv.lt,<text:s/></text:span><text:span text:style-name="T695"><text:s/>skiltyje <text:s/>metodinė pagalba - gairės ir rekomendacijos.</text:span></text:p>
      <text:p text:style-name="P696"><text:span text:style-name="T697">______________</text:span></text:p>
      <text:p text:style-name="P698">Subjektų,<text:s/>kurie nėra perkančiosios<text:s/></text:p>
      <text:p text:style-name="P701">organizacijos pagal Lietuvos Respublikos<text:s/></text:p>
      <text:p text:style-name="P702">viešųjų pirkimų įstatymą ir nėra perkantieji<text:s/></text:p>
      <text:p text:style-name="P703">subjektai pagal Lietuvos Respublikos pirkimų,<text:s/></text:p>
      <text:p text:style-name="P704">atliekamų vandentvarkos, energetikos,<text:s/></text:p>
      <text:p text:style-name="P705">transporto ar pašto paslaugų srities perkančiųjų<text:s/></text:p>
      <text:p text:style-name="P706">subjektų, įstatymą, pirkimų vykdymo tvarkos<text:s/></text:p>
      <text:p text:style-name="P707">aprašo</text:p>
      <text:p text:style-name="P708"><text:span text:style-name="T709">1</text:span><text:span text:style-name="T710"><text:s/>priedas<text:s/></text:span></text:p>
      <text:p text:style-name="P711"/>
      <text:p text:style-name="P712"><text:span text:style-name="T713">TIEKĖJŲ APKLAUSOS PAŽYMA</text:span></text:p>
      <text:p text:style-name="P714"/>
      <text:p text:style-name="P715"><text:span text:style-name="T716">Pirkimo objekto pavadinimas ir trumpas aprašymas:<text:s/></text:span><text:span text:style-name="T717"><text:tab/></text:span></text:p>
      <text:p text:style-name="P718">...<text:tab/></text:p>
      <text:p text:style-name="P719"><text:span text:style-name="T720">...</text:span><text:span text:style-name="T721"><text:tab/></text:span></text:p>
      <text:p text:style-name="P722"/>
      <text:p text:style-name="Normal"><text:span text:style-name="T723">Apklausti tiekėjai:</text:span></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Eil. Nr.</text:p>
          </table:table-cell>
          <table:table-cell table:style-name="TableCell732">
            <text:p text:style-name="P733">Tiekėjo pavadinimas arba fizinio asmens vardas, pavardė</text:p>
          </table:table-cell>
          <table:table-cell table:style-name="TableCell734">
            <text:p text:style-name="P735">Kontaktinė<text:s/>informacija, pvz. adresas, telefonas, el. paštas</text:p>
          </table:table-cell>
          <table:table-cell table:style-name="TableCell736">
            <text:p text:style-name="P737">Pasiūlymą pateikusio asmens vardas, pavardė</text:p>
          </table:table-cell>
        </table:table-row>
        <table:table-row table:style-name="TableRow738">
          <table:table-cell table:style-name="TableCell739">
            <text:p text:style-name="P740">1.</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3.</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text:span text:style-name="T767">Priežastys, kodėl apklausta mažiau kaip 3 tiekėjai:</text:span><text:span text:style-name="T768"><text:s/></text:span><text:span text:style-name="T769"><text:tab/></text:span></text:p>
      <text:p text:style-name="P770">...<text:tab/></text:p>
      <text:p text:style-name="P771">...<text:tab/></text:p>
      <text:p text:style-name="P772"/>
      <text:p text:style-name="Normal"><text:span text:style-name="T773">Tiekėjų pasiūlymai (pagal pasiūlymų eilę):</text:span></text:p>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Eil. Nr.</text:p>
          </table:table-cell>
          <table:table-cell table:style-name="TableCell782">
            <text:p text:style-name="P783">Tiekėjo pavadinimas</text:p>
          </table:table-cell>
          <table:table-cell table:style-name="TableCell784">
            <text:p text:style-name="P785">Pasiūlymo data</text:p>
          </table:table-cell>
          <table:table-cell table:style-name="TableCell786">
            <text:p text:style-name="P787">Pasiūlyta kaina (Eur), įskaitant mokesčius</text:p>
          </table:table-cell>
        </table:table-row>
        <table:table-row table:style-name="TableRow788">
          <table:table-cell table:style-name="TableCell789">
            <text:p text:style-name="P790">1.</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ext:p text:style-name="P816"><text:span text:style-name="T817">Sudaryta pasiūlymų eilė (jei naudojami ekonominio naudingumo vertinimo kriterijai):</text:span></text:p>
      <text:p text:style-name="P818">1.<text:s/><text:tab/></text:p>
      <text:p text:style-name="P819">2.<text:s/><text:tab/></text:p>
      <text:p text:style-name="P820">3.<text:s/><text:tab/></text:p>
      <text:p text:style-name="P821"/>
      <text:p text:style-name="P822">Ūkio subjekto pavadinimas, kodas:<text:s/></text:p>
      <text:p text:style-name="P823"/>
      <text:p text:style-name="P824">Apklausą atlikusio asmens vardas,<text:s/>pavardė:</text:p>
      <text:p text:style-name="P825"/>
      <text:p text:style-name="P826"><text:tab/></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SPRENDIMĄ TVIRTINU:</text:span></text:p>
          </table:table-cell>
          <table:table-cell table:style-name="TableCell835" table:number-columns-spanned="2">
            <text:p text:style-name="P836"><text:tab/></text:p>
          </table:table-cell>
          <table:covered-table-cell/>
        </table:table-row>
        <table:table-row table:style-name="TableRow837">
          <table:table-cell table:style-name="TableCell838">
            <text:p text:style-name="P839"/>
          </table:table-cell>
          <table:table-cell table:style-name="TableCell840">
            <text:p text:style-name="P841">(parašas,)</text:p>
          </table:table-cell>
          <table:table-cell table:style-name="TableCell842">
            <text:p text:style-name="P843">(juridinio asmens vadovo ar jo įgalioto asmens pareigos)</text:p>
          </table:table-cell>
        </table:table-row>
        <table:table-row table:style-name="TableRow844">
          <table:table-cell table:style-name="TableCell845">
            <text:p text:style-name="P846"/>
          </table:table-cell>
          <table:table-cell table:style-name="TableCell847">
            <text:p text:style-name="P848">.<text:tab/></text:p>
            <text:p text:style-name="P849">(vardas ir pavardė) data“</text:p>
          </table:table-cell>
          <table:table-cell table:style-name="TableCell850">
            <text:p text:style-name="P851"/>
          </table:table-cell>
        </table:table-row>
      </table:table>
      <text:p text:style-name="Normal"/>
      <text:p text:style-name="P852"><text:s/></text:p>
      <text:section text:name="Sect3" text:style-name="S3">
        <text:p text:style-name="P853">Subjektų, kurie nėra perkančiosios<text:s/></text:p>
        <text:p text:style-name="P854">organizacijos pagal Lietuvos Respublikos<text:s/></text:p>
        <text:p text:style-name="P855">viešųjų pirkimų įstatymą ir nėra perkantieji<text:s/></text:p>
        <text:p text:style-name="P856">subjektai pagal Lietuvos Respublikos pirkimų,<text:s/></text:p>
        <text:p text:style-name="P857">atliekamų vandentvarkos, energetikos,<text:s/></text:p>
        <text:p text:style-name="P858">transporto ar pašto paslaugų srities perkančiųjų<text:s/></text:p>
        <text:p text:style-name="P859">subjektų, įstatymą, pirkimų vykdymo tvarkos<text:s/></text:p>
        <text:p text:style-name="P860">aprašo</text:p>
        <text:p text:style-name="P861"><text:span text:style-name="T862">2</text:span><text:span text:style-name="T863"><text:s/>priedas<text:s/></text:span></text:p>
        <text:p text:style-name="P864"/>
        <text:p text:style-name="P865"/>
        <text:p text:style-name="P866"><text:span text:style-name="T867">(Nešališkumo deklaracijos pavyzdys)</text:span><text:span text:style-name="T868"> </text:span></text:p>
        <text:p text:style-name="P869"/>
        <text:p text:style-name="P870">_____________________________________________________________________________</text:p>
        <text:p text:style-name="P871"><text:span text:style-name="T872">(Užsakovo pavadinimas</text:span><text:span text:style-name="T873">) </text:span></text:p>
        <text:p text:style-name="P874"/>
        <text:p text:style-name="P875">_____________________________________________________________________________</text:p>
        <text:p text:style-name="P876">(Komisijos nario, eksperto ar<text:s/>pirkimo organizatoriaus vardas ir pavardė) </text:p>
        <text:p text:style-name="P877"/>
        <text:p text:style-name="P878"><text:span text:style-name="T879">PIRKIMŲ KOMISIJOS PIRMININKO, KOMISIJOS NARIO, EKSPERTO AR PIRKIMO ORGANIZATORIAUS </text:span><text:span text:style-name="T880"> </text:span></text:p>
        <text:p text:style-name="P881"><text:span text:style-name="T882">NEŠALIŠKUMO DEKLARACIJA</text:span><text:span text:style-name="T883"> </text:span></text:p>
        <text:p text:style-name="P884"/>
        <text:p text:style-name="P885">_______________ Nr._______________ </text:p>
        <text:p text:style-name="P886">(Data) </text:p>
        <text:p text:style-name="P887"/>
        <text:p text:style-name="P888">_________________________________ </text:p>
        <text:p text:style-name="P889">(Sudarymo vieta) </text:p>
        <text:p text:style-name="P890"/>
        <text:p text:style-name="P891">Būdamas pirkimų komisijos pirmininku, komisijos nariu, ekspertu ar pirkimo organizatoriumi,<text:s/></text:p>
        <text:p text:style-name="P892">(ko nereikia, išbraukti)</text:p>
        <text:p text:style-name="P893">pasižadu: </text:p>
        <text:p text:style-name="P894">1. Objektyviai, dalykiškai, be išankstinio nusistatymo, vadovaudamasis visų tiekėjų lygiateisiškumo, nediskriminavimo, proporcingumo, abipusio pripažinimo ir skaidrumo principais, atlikti komisijos nario, eksperto ar pirkimo organizatoriaus (nereikalingą išbraukti) pareigas. </text:p>
        <text:p text:style-name="P895">2. Paaiškėjus bent vienai iš šių aplinkybių: </text:p>
        <text:p text:style-name="P896">2.1. pirkimo procedūrose kaip tiekėjas dalyvauja asmuo, susijęs su manimi santuokos, artimos giminystės ar svainystės ryšiais, arba juridinis asmuo, kuriam vadovauja toks asmuo;  </text:p>
        <text:p text:style-name="P897">2.2. aš arba asmuo, susijęs su manimi santuokos, artimos giminystės ar svainystės ryšiais: </text:p>
        <text:p text:style-name="P898">2.2.1. esu (yra) pirkimo procedūrose dalyvaujančio juridinio asmens valdymo organų narys;  </text:p>
        <text:p text:style-name="P899">2.2.2. turiu (-i) pirkimo procedūrose dalyvaujančio juridinio asmens įstatinio kapitalo dalį arba turtinį įnašą jame; </text:p>
        <text:p text:style-name="P900">2.2.3. gaunu (-a) iš pirkimo procedūrose dalyvaujančio juridinio asmens bet kokios rūšies<text:s/>pajamų; </text:p>
        <text:p text:style-name="P901">2.3. dėl kitų aplinkybių negaliu laikytis 1 punkte nustatytų principų, nedelsdamas raštu pranešti apie tai ____________________________ ir nusišalinti.  </text:p>
        <text:p text:style-name="P902">(užsakovo pavadinimas)  </text:p>
        <text:p text:style-name="P903">Man paaiškinta, kad asmenys, susiję su manimi santuokos, artimos giminystės ar svainystės ryšiais, yra: sutuoktinis, seneliai, tėvai (įtėviai), vaikai (įvaikiai), jų sutuoktiniai, vaikaičiai, broliai, seserys ir jų vaikai, taip pat sutuoktinio tėvai, broliai, seserys ir jų vaikai. </text:p>
        <text:p text:style-name="P904"/>
        <text:p text:style-name="P905">____________________<text:s/><text:tab/><text:tab/>______________________________ </text:p>
        <text:p text:style-name="P906"><text:span text:style-name="T907">(Parašas)<text:s/></text:span><text:span text:style-name="T908"><text:tab/></text:span><text:span text:style-name="T909"><text:tab/></text:span><text:span text:style-name="T910"><text:tab/></text:span><text:span text:style-name="T911"><text:tab/>(Vardas ir pavardė)</text:span><text:span text:style-name="T912"> </text:span></text:p>
        <text:p text:style-name="P913"/>
        <text:p text:style-name="P914"><text:span text:style-name="T915">(Konfidencialumo pasižadėjimo pavyzdys)</text:span><text:span text:style-name="T916"> </text:span></text:p>
        <text:p text:style-name="P917"/>
        <text:p text:style-name="P918">____________________________________________________________________</text:p>
        <text:p text:style-name="P919">(Užsakovo pavadinimas) </text:p>
        <text:p text:style-name="P920">_____________________________________________________________ </text:p>
        <text:p text:style-name="P921">(Komisijos  nario,  eksperto ar pirkimų organizatoriaus vardas ir pavardė) </text:p>
        <text:p text:style-name="P922"/>
        <text:p text:style-name="P923"/>
        <text:p text:style-name="P924"><text:span text:style-name="T925">PIRKIMŲ KOMISIJOS PIRMININKO, KOMISIJOS NARIO, EKSPERTO AR PIRKIMO ORGANIZATORIAUS</text:span><text:span text:style-name="T926"> </text:span></text:p>
        <text:p text:style-name="P927"><text:span text:style-name="T928">KONFIDENCIALUMO PASIŽADĖJIMAS</text:span><text:span text:style-name="T929"> </text:span></text:p>
        <text:p text:style-name="P930"/>
        <text:p text:style-name="P931">_______________Nr.____________ </text:p>
        <text:p text:style-name="P932">(Data)<text:tab/> <text:tab/><text:tab/></text:p>
        <text:p text:style-name="P933">______________________________ </text:p>
        <text:p text:style-name="P934">(Sudarymo vieta) </text:p>
        <text:p text:style-name="P935"/>
        <text:p text:style-name="P936"/>
        <text:p text:style-name="P937">1. Būdamas pirkimų komisijos pirmininku, komisijos nariu, ekspertu ar pirkimo organizatoriumi,<text:s/></text:p>
        <text:p text:style-name="P938">(ko nereikia, išbraukti)</text:p>
        <text:p text:style-name="P939">pasižadu: </text:p>
        <text:p text:style-name="P940"><text:span text:style-name="T941">1.1. saugoti ir tik įstatymų ir kitų teisės aktų nustatytais tikslais ir</text:span><text:span text:style-name="T942"><text:s/>tvarka naudoti visą su pirkimu susijusią informaciją, kuri man taps žinoma, dirbant pirkimų komisijos pirmininku, nariu ar ekspertu<text:s/></text:span><text:span text:style-name="T943">(nereikalinga išbraukti)</text:span><text:span text:style-name="T944">; </text:span></text:p>
        <text:p text:style-name="P945">1.2. man patikėtus dokumentus saugoti tokiu būdu, kad tretieji asmenys neturėtų galimybės su jais susipažinti ar pasinaudoti; </text:p>
        <text:p text:style-name="P946">1.3. nepasilikti jokių man pateiktų dokumentų kopijų. </text:p>
        <text:p text:style-name="P947">2. Žinau, kad su pirkimu susijusią informaciją, dalyvaujančioms arba nedalyvaujančioms šalims, galėsiu teikti tik įpareigotas pirkimo komisijos ar užsakovo vadovo ar jo įgalioto asmens. Konfidencialią informaciją galėsiu atskleisti tik Lietuvos Respublikos įstatymų nustatytais atvejais. </text:p>
        <text:p text:style-name="P948">3. Man paaiškinta, kad konfidencialią informaciją sudaro: </text:p>
        <text:p text:style-name="P949">3.1. informacija, kurios konfidencialumą nurodė tiekėjas. Tokią informaciją sudaro visų pirma komercinė (gamybinė) paslaptis ir konfidencialieji pasiūlymų aspektai; </text:p>
        <text:p text:style-name="P950">3.2. visa su pirkimu susijusi informacija ir dokumentai, kuriuos teisės aktų nuostatos nenumato teikti pirkimo procedūrose dalyvaujančioms arba nedalyvaujančioms šalims; </text:p>
        <text:p text:style-name="P951">3.3. informacija, jeigu jos atskleidimas prieštarauja įstatymams, daro nuostolių teisėtiems šalių komerciniams interesams arba trukdo užtikrinti sąžiningą konkurenciją. </text:p>
        <text:p text:style-name="P952">4. Esu įspėtas, kad pažeidęs šį pasižadėjimą turėsiu atlyginti _________________  </text:p>
        <text:p text:style-name="P953"><text:span text:style-name="T954">(užsakovo pavadinimas)</text:span><text:span text:style-name="T955"> </text:span></text:p>
        <text:p text:style-name="P956">ir tiekėjams padarytus nuostolius. </text:p>
        <text:p text:style-name="P957">________________________<text:tab/><text:tab/>___________________________ </text:p>
        <text:p text:style-name="P958">(Parašas)<text:s/><text:tab/><text:tab/><text:tab/><text:tab/>(Vardas ir pavardė) </text:p>
        <text:p text:style-name="P959"/>
        <text:p text:style-name="P960"><text:span text:style-name="T961">______________</text:span></text:p>
        <text:p text:style-name="P962"/>
        <text:p text:style-name="P963"/>
        <text:p text:style-name="P964"><text:span text:style-name="T965">Pakeitimai:</text:span></text:p>
        <text:p text:style-name="P966"/>
        <text:p text:style-name="P967"><text:span text:style-name="T968">1.</text:span></text:p>
        <text:p text:style-name="P969"><text:span text:style-name="T970">Lietuvos Respublikos aplinkos ministerija, Įsakymas</text:span></text:p>
        <text:p text:style-name="P971"><text:span text:style-name="T972">Nr.<text:s/></text:span><text:a xlink:href="https://www.e-tar.lt/portal/legalAct.html?documentId=TAR.EEA686B81C13" office:target-frame-name="_top" xlink:show="replace"><text:span text:style-name="T973">D1-85</text:span></text:a><text:span text:style-name="T974">, 2011-01-27, Žin., 2011, Nr. 16-754 (2011-02-08), i. k. 111301MISAK000D1-85</text:span></text:p>
        <text:p text:style-name="P975"><text:span text:style-name="T976">Dėl Lietuvos Respublikos aplinkos ministro 2010 m. rugsėjo 14 d. įsakymo Nr. D1-762 "Dėl Ūkio<text:s/></text:span><text:span text:style-name="T977">subjektų, kurie nėra perkančiosios organizacijos pagal Lietuvos Respublikos viešųjų pirkimų įstatymą, pirkimų vykdymo ir priežiūros tvarkos aprašo patvirtinimo" pakeitimo</text:span></text:p>
        <text:p text:style-name="P978"/>
        <text:p text:style-name="P979"><text:span text:style-name="T980">2.</text:span></text:p>
        <text:p text:style-name="P981"><text:span text:style-name="T982">Lietuvos Respublikos aplinkos ministerija, Įsakymas</text:span></text:p>
        <text:p text:style-name="P983"><text:span text:style-name="T984">Nr.<text:s/></text:span><text:a xlink:href="https://www.e-tar.lt/portal/legalAct.html?documentId=TAR.C609662E842A" office:target-frame-name="_top" xlink:show="replace"><text:span text:style-name="T985">D1-432</text:span></text:a><text:span text:style-name="T986">, 2011-05-25, Žin., 2011, Nr. 65-3082 (2011-05-28), i. k. 111301MISAK00D1-432</text:span></text:p>
        <text:p text:style-name="P987"><text:span text:style-name="T988">Dėl Lietuvos Respublikos aplinkos ministro 2010 m. rugsėjo 14 d. įsakymo Nr. D1-76 "Dėl ūkio subjektų, kurie nėra<text:s/></text:span><text:span text:style-name="T989">perkančiosios organizacijos pagal Lietuvos Respublikos viešųjų pirkimų įstatymą, pirkimų vykdymo ir priežiūros tvarkos aprašo patvirtinimo" pakeitimo</text:span></text:p>
        <text:p text:style-name="P990"/>
        <text:p text:style-name="P991"><text:span text:style-name="T992">3.</text:span></text:p>
        <text:p text:style-name="P993"><text:span text:style-name="T994">Lietuvos Respublikos aplinkos ministerija, Įsakymas</text:span></text:p>
        <text:p text:style-name="P995"><text:span text:style-name="T996">Nr.<text:s/></text:span><text:a xlink:href="https://www.e-tar.lt/portal/legalAct.html?documentId=TAR.51ED617162AD" office:target-frame-name="_top" xlink:show="replace"><text:span text:style-name="T997">D1-689</text:span></text:a><text:span text:style-name="T998">, 2012-08-30, Žin., 2012, Nr. 103-5246 (2012-09-04), i. k. 112301MISAK00D1-689</text:span></text:p>
        <text:p text:style-name="P999"><text:span text:style-name="T1000">Dėl Lietuvos Respublikos aplinkos ministro 2010 m. rugsėjo 14 d. įsakymo Nr. D1-762 "Dėl Ūkio subjektų, kurie nėra perkančiosios organi</text:span><text:span text:style-name="T1001">zacijos pagal Lietuvos Respublikos viešųjų pirkimų įstatymą, pirkimų vykdymo ir priežiūros tvarkos aprašo patvirtinimo" pakeitimo</text:span></text:p>
        <text:p text:style-name="P1002"/>
        <text:p text:style-name="P1003"><text:span text:style-name="T1004">4.</text:span></text:p>
        <text:p text:style-name="P1005"><text:span text:style-name="T1006">Lietuvos Respublikos aplinkos ministerija, Įsakymas</text:span></text:p>
        <text:p text:style-name="P1007"><text:span text:style-name="T1008">Nr.<text:s/></text:span><text:a xlink:href="https://www.e-tar.lt/portal/legalAct.html?documentId=87cab6108a8511e4a98a9f2247652cf4" office:target-frame-name="_top" xlink:show="replace"><text:span text:style-name="T1009">D1-1047</text:span></text:a><text:span text:style-name="T1010">, 2014-12-19, paskelbta TAR 2014-12-23, i. k. 2014-20600</text:span></text:p>
        <text:p text:style-name="P1011"><text:span text:style-name="T1012">Dėl Lietuvos Respublikos aplinkos ministro 2010 m. rugsėjo 14 d. įsakymo Nr. D1-762 „Dėl Ūkio subjektų, kurie nėra perkančiosios organizacijos pagal Lietuvos Re</text:span><text:span text:style-name="T1013">spublikos viešųjų pirkimų įstatymą, pirkimų vykdymo ir priežiūros tvarkos aprašo patvirtinimo“ pakeitimo</text:span></text:p>
        <text:p text:style-name="P1014"/>
        <text:p text:style-name="P1015"><text:span text:style-name="T1016">5.</text:span></text:p>
        <text:p text:style-name="P1017"><text:span text:style-name="T1018">Lietuvos Respublikos aplinkos ministerija, Įsakymas</text:span></text:p>
        <text:p text:style-name="P1019"><text:span text:style-name="T1020">Nr.<text:s/></text:span><text:a xlink:href="https://www.e-tar.lt/portal/legalAct.html?documentId=f84ad5d0d9ff11e583a295d9366c7ab3" office:target-frame-name="_top" xlink:show="replace"><text:span text:style-name="T1021">D1-119</text:span></text:a><text:span text:style-name="T1022">, 2016-02-18, paskelbta TAR 2016-02-23, i. k. 2016-03425</text:span></text:p>
        <text:p text:style-name="P1023"><text:span text:style-name="T1024">Dėl Lietuvos Respublikos aplinkos ministro 2010 m. rugsėjo 14 d. įsakymo Nr. D1-762 „Dėl Ūkio subjektų, kurie nėra perkančiosios organizacijos pagal Lietuvos Respublikos viešųjų pirkimų<text:s/></text:span><text:span text:style-name="T1025">įstatymą, pirkimų vykdymo ir priežiūros tvarkos aprašo patvirtinimo“ pakeitimo</text:span></text:p>
        <text:p text:style-name="P1026"/>
        <text:p text:style-name="P1027"><text:span text:style-name="T1028">6.</text:span></text:p>
        <text:p text:style-name="P1029"><text:span text:style-name="T1030">Lietuvos Respublikos aplinkos ministerija, Įsakymas</text:span></text:p>
        <text:p text:style-name="P1031"><text:span text:style-name="T1032">Nr.<text:s/></text:span><text:a xlink:href="https://www.e-tar.lt/portal/legalAct.html?documentId=b368d000e70a11e8a924e51e3682e4fc" office:target-frame-name="_top" xlink:show="replace"><text:span text:style-name="T1033">D1-946</text:span></text:a><text:span text:style-name="T1034">, 2018-11-09,</text:span><text:span text:style-name="T1035"><text:s/>paskelbta TAR 2018-11-13, i. k. 2018-18292</text:span></text:p>
        <text:p text:style-name="P1036"><text:span text:style-name="T1037">Dėl Lietuvos Respublikos aplinkos ministro 2010 m. rugsėjo 14 d. įsakymo Nr. D1-762 „ Dėl Ūkio subjektų, kurie nėra perkančiosios organizacijos pagal Lietuvos Respublikos viešųjų pirkimų įstatymą, pirkimų vykdymo</text:span><text:span text:style-name="T1038"><text:s/>ir priežiūros tvarkos aprašo patvirtinimo“ pakeitimo</text:span></text:p>
        <text:p text:style-name="P1039"/>
        <text:p text:style-name="P1040"><text:span text:style-name="T1041">7.</text:span></text:p>
        <text:p text:style-name="P1042"><text:span text:style-name="T1043">Lietuvos Respublikos aplinkos ministerija, Įsakymas</text:span></text:p>
        <text:p text:style-name="P1044"><text:span text:style-name="T1045">Nr.<text:s/></text:span><text:a xlink:href="https://www.e-tar.lt/portal/legalAct.html?documentId=a8fc2100130911e9b2b6e7cdb14007b4" office:target-frame-name="_top" xlink:show="replace"><text:span text:style-name="T1046">D1-6</text:span></text:a><text:span text:style-name="T1047">, 2019-01-07, paskelbta TAR 2019-01-08,<text:s/></text:span><text:span text:style-name="T1048">i. k. 2019-00210</text:span></text:p>
        <text:p text:style-name="P1049"><text:span text:style-name="T1050">Dėl Lietuvos Respublikos aplinkos ministro 2010 m. rugsėjo 14 d. įsakymo Nr. D1-762 „Dėl Ūkio subjektų, kurie nėra perkančiosios organizacijos pagal Lietuvos Respublikos viešųjų pirkimų įstatymą, pirkimų vykdymo tvarkos aprašo patvirtinimo</text:span><text:span text:style-name="T1051">“ pakeitimo</text:span></text:p>
        <text:p text:style-name="P1052"/>
        <text:p text:style-name="P1053"><text:span text:style-name="T1054">8.</text:span></text:p>
        <text:p text:style-name="P1055"><text:span text:style-name="T1056">Lietuvos Respublikos aplinkos ministerija, Įsakymas</text:span></text:p>
        <text:p text:style-name="P1057"><text:span text:style-name="T1058">Nr.<text:s/></text:span><text:a xlink:href="https://www.e-tar.lt/portal/legalAct.html?documentId=e0f5a670a37111ec966fd5047f7e7091" office:target-frame-name="_top" xlink:show="replace"><text:span text:style-name="T1059">D1-74</text:span></text:a><text:span text:style-name="T1060">, 2022-03-14, paskelbta TAR 2022-03-14, i. k. 2022-04709</text:span></text:p>
        <text:p text:style-name="P1061"><text:span text:style-name="T1062">Dėl Lietuvos Respublikos</text:span><text:span text:style-name="T1063"><text:s/>aplinkos ministro 2010 m. rugsėjo 14 d. įsakymo Nr. D1-762 „Dėl Ūkio subjektų, kurie nėra perkančiosios organizacijos pagal Lietuvos Respublikos viešųjų pirkimų įstatymą, pirkimų vykdymo tvarkos aprašo patvirtinimo“ pakeitimo</text:span></text:p>
        <text:p text:style-name="P1064"/>
        <text:p text:style-name="P1065"><text:span text:style-name="T1066">9.</text:span></text:p>
        <text:p text:style-name="P1067"><text:span text:style-name="T1068">Lietuvos Respublikos apli</text:span><text:span text:style-name="T1069">nkos ministerija, Įsakymas</text:span></text:p>
        <text:p text:style-name="P1070"><text:span text:style-name="T1071">Nr.<text:s/></text:span><text:a xlink:href="https://www.e-tar.lt/portal/legalAct.html?documentId=b02818e0499411efbdaea558de59136c" office:target-frame-name="_top" xlink:show="replace"><text:span text:style-name="T1072">D1-250</text:span></text:a><text:span text:style-name="T1073">, 2024-07-24, paskelbta TAR 2024-07-24, i. k. 2024-13483</text:span></text:p>
        <text:p text:style-name="P1074"><text:span text:style-name="T1075">Dėl Lietuvos Respublikos aplinkos ministro 2010 m. rugsėjo 14 d.</text:span><text:span text:style-name="T1076"><text:s/>įsakymo Nr. D1-762 „Dėl Ūkio subjektų, kurie nėra perkančiosios organizacijos pagal Lietuvos Respublikos viešųjų pirkimų įstatymą ir nėra perkantieji subjektai pagal Lietuvos Respublikos pirkimų, atliekamų vandentvarkos, energetikos, transporto ar pašto p</text:span><text:span text:style-name="T1077">aslaugų srities perkančiųjų subjektų, įstatymą, pirkimų vykdymo tvarkos aprašo patvirtinimo“ pakeitimo</text:span></text:p>
        <text:p text:style-name="P1078"/>
        <text:p text:style-name="P1079"><text:span text:style-name="T1080">10.</text:span></text:p>
        <text:p text:style-name="P1081"><text:span text:style-name="T1082">Lietuvos Respublikos aplinkos ministerija, Įsakymas</text:span></text:p>
        <text:p text:style-name="P1083"><text:span text:style-name="T1084">Nr.<text:s/></text:span><text:a xlink:href="https://www.e-tar.lt/portal/legalAct.html?documentId=895072c0a34011efa605b9842742bf37" office:target-frame-name="_top" xlink:show="replace"><text:span text:style-name="T1085">D1-389</text:span></text:a><text:span text:style-name="T1086">, 2024-11-15, paskelbta TAR 2024-11-15, i. k. 2024-19963</text:span></text:p>
        <text:p text:style-name="P1087"><text:span text:style-name="T1088">Dėl Lietuvos Respublikos aplinkos ministro 2010 m. rugsėjo 14 d. įsakymo Nr. D1-762 „Dėl Subjektų, kurie nėra perkančiosios organizacijos pagal Lietuvos Respublikos viešųjų pirkimų įstaty</text:span><text:span text:style-name="T1089">mą ir nėra perkantieji subjektai pagal Lietuvos Respublikos pirkimų, atliekamų vandentvarkos, energetikos, transporto ar pašto paslaugų srities perkančiųjų subjektų, įstatymą, pirkimų vykdymo tvarkos aprašo patvirtinimo“ pakeitimo</text:span></text:p>
        <text:p text:style-name="P1090"/>
        <text:p text:style-name="P10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style:language-asian="zh" style:country-asian="CN"/>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52" style:parent-style-name="DefaultParagraphFont" style:family="text">
      <style:text-properties style:language-asian="zh" style:country-asian="CN"/>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700" style:parent-style-name="DefaultParagraphFont" style:family="text">
      <style:text-properties style:language-asian="zh" style:country-asian="CN"/>
    </style:style>
  </office:automatic-styles>
  <office:master-styles>
    <style:master-page style:name="MP0" style:page-layout-name="PL0">
      <style:header>
        <text:p text:style-name="P2"><text:span text:style-name="T3"><text:page-number text:fixed="false">8</text:page-number></text:span></text:p>
      </style:header>
    </style:master-page>
    <style:master-page style:next-style-name="MP0" style:name="MPF0" style:page-layout-name="PL0"/>
    <style:master-page style:name="MP1" style:page-layout-name="PL1">
      <style:header>
        <text:p text:style-name="P51"><text:span text:style-name="T52"><text:page-number text:fixed="false">8</text:page-number></text:span></text:p>
      </style:header>
    </style:master-page>
    <style:master-page style:next-style-name="MP1" style:name="MPF1" style:page-layout-name="PL1"/>
    <style:master-page style:name="MP2" style:page-layout-name="PL2">
      <style:header>
        <text:p text:style-name="P699"><text:span text:style-name="T700"><text:page-number text:fixed="false">8</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1-18T12:12:00Z</meta:creation-date>
    <dc:date>2024-11-18T12:12:00Z</dc:date>
    <meta:template xlink:href="Normal.dotm" xlink:type="simple"/>
    <meta:editing-cycles>2</meta:editing-cycles>
    <meta:editing-duration>PT0S</meta:editing-duration>
    <meta:document-statistic meta:page-count="5" meta:paragraph-count="331" meta:word-count="5953" meta:character-count="48723" meta:row-count="1105" meta:non-whitespace-character-count="43101"/>
  </office:meta>
</office:document-meta>
</file>