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indent="0.4923in"/>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master-page-name="MPF1" style:family="paragraph">
      <style:paragraph-properties fo:break-before="page" fo:text-indent="3.543in" style:page-number="1"/>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align="justify" fo:text-indent="0.4923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widows="0" fo:orphans="0"/>
    </style:style>
  </office:automatic-styles>
  <office:body>
    <office:text text:use-soft-page-breaks="true">
      <text:p text:style-name="P1"><text:span text:style-name="T10">Suvestinė redakcija nuo 1995-09-28 iki 1995-10-18</text:span></text:p>
      <text:p text:style-name="P11"/>
      <text:p text:style-name="P12"><text:span text:style-name="T13">Nutarimas paskelbtas: Žin. 1995, Nr.<text:s/></text:span><text:a xlink:href="https://www.e-tar.lt/portal/legalAct.html?documentId=TAR.0BE220BA1CCF" office:target-frame-name="_top" xlink:show="replace"><text:span text:style-name="T14">77-1793</text:span></text:a><text:span text:style-name="T15">, i. k. 0951100NUTA00001221</text:span></text:p>
      <text:p text:style-name="P16"/>
      <text:p text:style-name="P17"/>
      <text:p text:style-name="P18"><text:span text:style-name="T19"/><text:span text:style-name="T20">LIETUVOS RESPUBLIKOS VYRIAUSYBĖ</text:span></text:p>
      <text:p text:style-name="P21"/>
      <text:p text:style-name="P22">N U T A R I M A S</text:p>
      <text:p text:style-name="P23">DĖL NAFTOS PRODUKTŲ IMPORTO, EKSPORTO, DIDMENINĖS IR MAŽMENINĖS PREKYBOS JAIS BEI MAŽMENINĖS PREKYBOS SUSKYSTINTOSIOMIS DUJOMIS LICENCIJAVIMO</text:p>
      <text:p text:style-name="P24"/>
      <text:p text:style-name="P25">1995 m. rugsėjo 14 d. Nr. 1221</text:p>
      <text:p text:style-name="P26">Vilnius</text:p>
      <text:p text:style-name="P27"/>
      <text:p text:style-name="P28"/>
      <text:p text:style-name="P29">Lietuvos Respublikos Vyriausybė<text:s/><text:span text:style-name="T30">nutari</text:span><text:span text:style-name="T31">a:</text:span></text:p>
      <text:p text:style-name="P32">1. Patvirtinti Naftos produktų importo, eksporto, didmeninės ir mažmeninės prekybos jais bei mažmeninės prekybos suskystintosiomis dujomis licencijavimo taisykles (pridedama).</text:p>
      <text:p text:style-name="P33">2. Pavesti Energetikos ministerijai licencijuoti prekybą naftos produktais.</text:p>
      <text:p text:style-name="P34">Energetikos ministerija turi iki 1995 m. spalio 1 d. parengti nurodytųjų licencijų formas.</text:p>
      <text:p text:style-name="P35">3. Nustatyti, kad:</text:p>
      <text:p text:style-name="P36">3.1. Naftos produktų importo, eksporto, didmeninės ir mažmeninės prekybos jais bei mažmeninės prekybos suskystintosiomis dujomis licencijavimo taisyklės taikomos nuo 1995 m. spalio 15 d.;</text:p>
      <text:p text:style-name="P37">3.2. įmonės, turinčios Energetikos ministerijos iki šio nutarimo įsigaliojimo dienos išduotus prekybos naftos produktais vietos atestatus, gali<text:s/>verstis mažmenine prekyba naftos produktais, kol baigsis šių atestatų galiojimo laikas;</text:p>
      <text:p text:style-name="P38">Įmonėms, turinčioms Energetikos ministerijos išduotus prekybos naftos produktais vietos atestatus, kurių galiojimo laikas baigiasi laikotarpiu tarp šio nutarimo įsigaliojimo ir Naftos produktų importo, eksporto, didmeninės ir mažmeninės prekybos jais bei mažmeninės prekybos suskystintosiomis dujomis licencijavimo taisyklių įsigaliojimo, leidžiama prekiauti naftos produktais iki 1995 m. spalio 15 dienos. Įmonės, kurios iki nurodytųjų taisyklių įsigaliojimo dienos nespės realizuoti turimų naftos produktų ir nenumato toliau verstis prekyba naftos produktais, gali jų likučius realizuoti iki 1995 m. spalio 25 dienos.</text:p>
      <text:p text:style-name="P39">Punkto pakeitimai:</text:p>
      <text:p text:style-name="P40"><text:span text:style-name="T41">Nr.<text:s/></text:span><text:a xlink:href="https://www.e-tar.lt/portal/legalAct.html?documentId=TAR.FB2FF0178091" office:target-frame-name="_top" xlink:show="replace"><text:span text:style-name="T42">1256</text:span></text:a><text:span text:style-name="T43">, 1995-09-21, Žin., 1995, Nr. 79-1831 (1995-09-27), i. k. 0951100NUTA00001256</text:span></text:p>
      <text:p text:style-name="Normal"/>
      <text:p text:style-name="P44">3.3. licencijos įmonėms, kurios verčiasi mažmenine prekyba suskystintosiomis dujomis, skirtomis autotransportui, iš autocisternų, gali būti išduotos tik tuo atveju, jeigu jos šiuo metu turi prekybos naftos produktais vietos atestatus;</text:p>
      <text:p text:style-name="P45">3.4. licencijų eksportuoti, importuoti naftos produktus ir tepalus bei verstis didmenine ir mažmenine prekyba jais nereikia, jeigu naftos produktai sufasuoti į ne didesnę kaip 3 litrų vienkartinę tarą, o tepalai – į ne didesnę kaip 10 litrų vienkartinę tarą.</text:p>
      <text:p text:style-name="P46">4. Lietuvos standartizacijos departamentas prie Valdymo reformų ir savivaldybių reikalų ministerijos kartu su Energetikos ministerija turi iki 1995 m. lapkričio 1 d. nustatyti importuojamo 95 ir didesnio oktaninio skaičiaus benzino bei geros kokybės dyzelinių degalų („city type“) privalomuosius kokybės rodiklius.</text:p>
      <text:p text:style-name="P47">5. Nustatyti, kad degalinės gali būti statomos tik pagal savivaldybių parengtus ir nustatytąja tvarka suderintus bei patvirtintus degalinių išdėstymo detaliuosius planus.</text:p>
      <text:p text:style-name="P48">6. Pavesti Energetikos ministerijai ir Teisingumo ministerijai iki 1995 m. spalio 10 d. pateikti pasiūlymus dėl atitinkamų teisės aktų papildymo, kad būtų galima konfiskuoti naftos produktus iš įmonių, prekiaujančių jais be leidimų.</text:p>
      <text:p text:style-name="P49"/>
      <text:p text:style-name="P50"/>
      <text:p text:style-name="P51"/>
      <text:p text:style-name="P52">MINISTRAS PIRMININKAS<text:tab/>ADOLFAS ŠLEŽEVIČIUS</text:p>
      <text:p text:style-name="P53"/>
      <text:p text:style-name="P54"/>
      <text:p text:style-name="P55"/>
      <text:p text:style-name="P56"><text:span text:style-name="T57">ENERGETIKOS MINISTRAS</text:span><text:span text:style-name="T58"><text:tab/>ARVYDAS LEŠČINSKAS</text:span></text:p>
      <text:soft-page-break/>
      <text:p text:style-name="P59">PATVIRTINTA</text:p>
      <text:p text:style-name="P68">Lietuvos Respublikos Vyriausybės</text:p>
      <text:p text:style-name="P69">1995 m. rugsėjo 14 d. nutarimu Nr. 1221</text:p>
      <text:p text:style-name="P70"/>
      <text:p text:style-name="P71"><text:span text:style-name="T72">NAFTOS PRODUKTŲ IMPORTO, EKSPORTO, DIDMENINĖS IR MAŽMENINĖS PREKYBOS JAIS BEI MAŽMENINĖS PREKYBOS<text:s/></text:span><text:span text:style-name="T73">SUSKYSTINTOSIOMIS DUJOMIS</text:span></text:p>
      <text:p text:style-name="P74"><text:span text:style-name="T75">LICENCIJAVIMO TAISYKLĖS</text:span></text:p>
      <text:p text:style-name="P76"/>
      <text:p text:style-name="P77"><text:span text:style-name="T78">BENDROJI DALIS</text:span></text:p>
      <text:p text:style-name="P79"/>
      <text:p text:style-name="P80">1. Šios taisyklės reglamentuoja naftos produktų – benzino, dyzelinių degalų (prekių kodai – 271000.26.0–271000.37.0, 271000.51.0, 271000.55.0, 271000.69.0), skystojo kuro (prekių kodai<text:s/>– 271000.74.0–271000.78.0), tepalų (prekių kodai – 2710.00.87.0–2710.00.98.0) – importo, eksporto, didmeninės ir mažmeninės prekybos jais, taip pat mažmeninės prekybos suskystintosiomis dujomis licencijavimą.</text:p>
      <text:p text:style-name="P81">2. Benzino, dyzelinių degalų, skystojo kuro, tepalų importas vidaus vartojimui (toliau vadinama – importas), negrąžinamas eksportas (toliau vadinama – eksportas), didmeninė ir mažmeninė prekyba jais, taip pat mažmeninė prekyba suskystintosiomis dujomis (toliau vadinama – naftos produktai) leidžiami<text:s/>tik turint nustatytosios formos licenciją.</text:p>
      <text:p text:style-name="P82">3. Licencijos gali būti išduotos visų rūšių įmonėms, įregistruotoms Lietuvos Respublikoje ir savo įstatuose nurodžiusioms prekybą naftos produktais arba naftos produktų perdirbimą.</text:p>
      <text:p text:style-name="P83"/>
      <text:p text:style-name="P84"><text:span text:style-name="T85">LICENCIJŲ RŪŠYS</text:span></text:p>
      <text:p text:style-name="P86"/>
      <text:p text:style-name="P87">4. Nustatomos šios licencijų rūšys:</text:p>
      <text:p text:style-name="P88">importo;</text:p>
      <text:p text:style-name="P89">eksporto;</text:p>
      <text:p text:style-name="P90">didmeninės prekybos;</text:p>
      <text:p text:style-name="P91">mažmeninės prekybos;</text:p>
      <text:p text:style-name="P92">mažmeninės prekybos suskystintosiomis dujomis.</text:p>
      <text:p text:style-name="P93">5. Kiekvienai veiklos rūšiai išduodama atskira licencija.</text:p>
      <text:p text:style-name="P94"/>
      <text:p text:style-name="P95"><text:span text:style-name="T96">LICENCIJŲ IŠDAVIMAS</text:span></text:p>
      <text:p text:style-name="P97"/>
      <text:p text:style-name="P98">6. Licencijos išduodamos įmonėms. Licencijos verstis mažmenine prekyba išduodamos nurodžius prekybos vietas.</text:p>
      <text:p text:style-name="P99">7. Įmonė, pageidaujanti verstis naftos produktų importu, eksportu, didmenine ar mažmenine prekyba jais, pateikia nustatytosios formos prašymą Energetikos ministerijai. Prašyme turi būti nurodyta, kokia veikla norima verstis, kokius naftos produktus numatoma importuoti, eksportuoti, parduoti. Būtina nurodyti importuojamų ir eksportuojamų naftos produktų kodus pagal Europos Ekonominės Bendrijos kombinuotąją prekių nomenklatūrą.</text:p>
      <text:p text:style-name="P100">8. Licencijai importuoti, eksportuoti naftos produktus ir verstis didmenine prekyba jais gauti kartu su prašymu pateikiami šie dokumentai:</text:p>
      <text:p text:style-name="P101">8.1. įmonės įregistravimo pažymėjimas;</text:p>
      <text:p text:style-name="P102">8.2. įmonės įstatai;</text:p>
      <text:p text:style-name="P103">8.3. mokesčių inspekcijos pažyma,<text:s/>kad sumokėti mokesčiai ir deklaruotos pajamos;</text:p>
      <text:p text:style-name="P104">8.4. muitinės, kurios veiklos zonoje įregistruota įmonė, nustatytos formos pažyma, kad vykdomi įsipareigojimai muitinei;</text:p>
      <text:p text:style-name="P105">8.5. mokamasis pavedimas su banko žymomis arba kvitas, patvirtinantis, kad sumokėtas žyminis mokestis (pateikiamas priėmus sprendimą išduoti licenciją);</text:p>
      <text:p text:style-name="P106">8.6. deklaracija apie naftos produktų saugojimo vietas;</text:p>
      <text:p text:style-name="P107">8.7. saugyklų priėmimo naudoti aktas (pagal RSN 124-94 reikalavimus) arba techninės būklės patikrinimo aktas,<text:s/>atitinkantis priėmimo naudoti aktą, arba jo nuorašas, kai saugykla nuomojama;</text:p>
      <text:p text:style-name="P108">8.8. saugyklų nuomos sutartis, kai saugykla nuomojama.</text:p>
      <text:p text:style-name="P109">9. Licencijai verstis mažmenine prekyba benzinu, dyzeliniais degalais, krosnių kuru, suskystintosiomis dujomis, skirtomis autotransportui, gauti kartu su prašymu pateikiami šie dokumentai:</text:p>
      <text:p text:style-name="P110">9.1. įmonės įregistravimo pažymėjimas;</text:p>
      <text:p text:style-name="P111">9.2. įmonės įstatai;</text:p>
      <text:p text:style-name="P112">9.3. mokesčių inspekcijos pažyma, kad sumokėti mokesčiai ir deklaruotos pajamos;</text:p>
      <text:p text:style-name="P113">9.4. mokamasis pavedimas<text:s/>su banko žymomis arba kvitas, patvirtinantis, kad sumokėtas žyminis mokestis (pateikiamas priėmus sprendimą išduoti licenciją);</text:p>
      <text:p text:style-name="P114">9.5. degalinės priėmimo naudoti aktas (pagal RSN 124-94 reikalavimus) arba techninės būklės patikrinimo aktas, atitinkantis<text:s/>priėmimo naudoti aktą;</text:p>
      <text:p text:style-name="P115">9.6. įregistruotas degalinės kasos aparato techninis pasas;</text:p>
      <text:p text:style-name="P116">9.7. degalinės aptarnaujančiojo personalo apmokymo dokymentai;</text:p>
      <text:p text:style-name="P117">9.8. degalinės įrengimų metrologinių patikrinimų dokumentai.</text:p>
      <text:p text:style-name="P118">10. Licencijai verstis<text:s/>mažmenine prekyba suskystintosiomis dujomis, skirtomis komunalinėms bei buitinėms reikmėms, gauti kartu su prašymu pateikiami šie dokumentai:</text:p>
      <text:p text:style-name="P119">10.1. įmonės įregistravimo pažymėjimas;</text:p>
      <text:p text:style-name="P120">10.2. įmonės įstatai;</text:p>
      <text:p text:style-name="P121">10.3. mokesčių inspekcijos pažyma, kad sumokėti mokesčiai ir deklaruotos pajamos;</text:p>
      <text:p text:style-name="P122">10.4. degalinės aptarnaujančiojo personalo apmokymo dokumentai;</text:p>
      <text:p text:style-name="P123">10.5. valstybinės priežiūros institucijų (pagal kompetenciją) leidimai, jeigu prekiaujama balionų užpildymo poste.</text:p>
      <text:p text:style-name="P124">11. Išduodant licencijas, įmonės įregistravimo pažymėjimo, įmonės įstatų, priėmimo naudoti akto nuorašai, mokesčių inspekcijos ir muitinės pažymos, mokamųjų pavedimų arba kvitų kopijos, kasos aparato techninio paso, metrologinių patikrinimų dokumentų kopijos, deklaracija apie naftos produktų saugojimo vietas lieka Energetikos ministerijoje. Pateikiant paraiškas gauti licenciją, mokesčių inspekcijos pažyma turi būti išduota ne anksčiau kaip prieš mėnesį.</text:p>
      <text:p text:style-name="P125">12. Licencijas prekiauti naftos produktais išduoda Energetikos ministerija naftos produktų prekybos licencijavimo komisijos teikimu. Komisija sudaroma energetikos ministro įsakymu iš Energetikos ministerijos, Finansų ministerijos, Pramonės ir prekybos ministerijos, Vidaus reikalų ministerijos, Valdymo reformų ir savivaldybių reikalų ministerijos, Muitinės departamento prie Finansų ministerijos atstovų. Licencijos išdavimas patvirtinamas energetikos ministro įsakymu, kuris skelbiamas „Valstybės žiniose“.</text:p>
      <text:p text:style-name="P126">13. Licencijos registruojamos Energetikos ministerijoje, nustatytosios formos žurnale.</text:p>
      <text:p text:style-name="P127">14. Licencijoje nurodoma:</text:p>
      <text:p text:style-name="P128">14.1. leidžiama veikla;</text:p>
      <text:p text:style-name="P129">14.2. licencija išduodanti institucija;</text:p>
      <text:p text:style-name="P130">14.3. licencijos numeris;</text:p>
      <text:p text:style-name="P131">14.4. licencijos savininko rekvizitai;</text:p>
      <text:p text:style-name="P132">14.5. licencijos išdavimo data;</text:p>
      <text:p text:style-name="P133">14.6. licencijos galiojimo<text:s/>laikas</text:p>
      <text:p text:style-name="P134">14.7. licenciją išdavęs pareigūnas;</text:p>
      <text:p text:style-name="P135">14.8. prekybos vietų ir saugyklų adresai.</text:p>
      <text:p text:style-name="P136">Licencijoje nurodomi visi naftos produktai, kuriuos leidžiama importuoti, eksportuoti, parduoti.</text:p>
      <text:p text:style-name="P137">15. Licencijos išduodamos ne vėliau kaip per 30 darbo dienų<text:s/>nuo dokumentų, kurių reikia licencijai išduoti, gavimo dienos.</text:p>
      <text:p text:style-name="P138">16. Licencijos išduodamos pusei metų arba vieneriems metams. Licencijos, išduotos pusei metų, pratęsiamos dar pusei metų, papildomai sumokėjus žyminį mokestį.</text:p>
      <text:p text:style-name="P139">17. Pasibaigus licencijos<text:s/>galiojimo laikui, gali būti išduotos naujos licencijos. Naujos licencijos išduodamos bendra tvarka.</text:p>
      <text:p text:style-name="P140">18. Kilus neaiškumams, Energetikos ministerija gali pareikalauti ir kitų papildomų paaiškinimų prieš išduodama licencijas.</text:p>
      <text:p text:style-name="P141">19. Įmonė, norinti ir toliau importuoti, eksportuoti naftos produktus ir prekiauti jais, turi pateikti prašymą išduoti naują licenciją, likus ne mažiau kaip 30 dienų iki ankstesnės licencijos galiojimo pabaigos.</text:p>
      <text:p text:style-name="P142">20. Visos įmonės, turinčios licencijas, du kartus per metus informaciją apie importuotus, eksportuotus ir parduotus naftos produktus turi pateikti Energetikos ministerijai (I pusmečio – liepos 1-15 d., II pusmečio – sausio 1–15 d.).</text:p>
      <text:p text:style-name="P143">21. Praradus licenciją, išduodamas jos dublikatas su žyma „dublikatas“, jeigu<text:s/>pateikiamas motyvuotas paaiškinimas, kodėl ji prarasta.</text:p>
      <text:p text:style-name="P144"/>
      <text:p text:style-name="P145"><text:span text:style-name="T146">ATSISAKYMAS IŠDUOTI LICENCIJĄ</text:span></text:p>
      <text:p text:style-name="P147"/>
      <text:p text:style-name="P148">22. Licencijos neišduodamos, jeigu:</text:p>
      <text:p text:style-name="P149">22.1. pateikiami ne visi reikiami dokumentai;</text:p>
      <text:p text:style-name="P150"/>
      <text:p text:style-name="P151">22.2. pateikiami nevisiškai arba neteisingai užpildyti dokumentai;</text:p>
      <text:p text:style-name="P152">22.3. pateikiami neteisingi duomenys;</text:p>
      <text:p text:style-name="P153">22.4. pateikti dokumentai neatitinka jiems nustatytų reikalavimų;</text:p>
      <text:p text:style-name="P154">22.5. įmonės nepateikia ataskaitų apie importuotus, eksportuotus, parduotus naftos produktus;</text:p>
      <text:p text:style-name="P155">22.6. yra kontroliuojančių valstybinės priežiūros tarnybų pastabų bei pretenzijų dėl įmonių veiklos.</text:p>
      <text:p text:style-name="P156">23. Atsisakius išduoti licenciją, apie tai raštu pranešama pareiškėjui.</text:p>
      <text:p text:style-name="P157"/>
      <text:p text:style-name="P158"><text:span text:style-name="T159">MOKESČIAI UŽ LICENCIJAS</text:span></text:p>
      <text:p text:style-name="P160"/>
      <text:p text:style-name="P161">24. Už licencijų išdavimą imamas žyminis mokestis Lietuvos Respublikos žyminio mokesčio<text:s/>įstatymo ir Lietuvos Respublikos Vyriausybės nutarimų nustatyta tvarka.</text:p>
      <text:p text:style-name="P162"/>
      <text:p text:style-name="P163"><text:span text:style-name="T164">LICENCIJUOJAMOS VEIKLOS SĄLYGOS</text:span></text:p>
      <text:p text:style-name="P165"/>
      <text:p text:style-name="P166">25. Įmonių, kurios verčiasi naftos produktų importu, eksportu bei prekyba jais, veiklą kontroliuoja ir licencijuojamos veiklos sąlygų priežiūrą jose atlieka Energetikos ministerijos, Finansų ministerijos, Vidaus reikalų ministerijos įgaliotos valstybinės priežiūros tarnybos pagal kompetenciją, taip pat Muitinės departamentas prie Finansų ministerijos bei Valstybinė konkurencijos ir vartotojų teisių gynimo tarnyba prie Lietuvos Respublikos Vyriausybės.</text:p>
      <text:p text:style-name="P167">26. Licencijų savininkai atsako už Lietuvos Respublikos įstatymų, Lietuvos Respublikos Vyriausybės nutarimų ir kitų teisės aktų, reglamentuojančių importo, eksporto, prekybos tvarką, atsiskaitymą ir mokesčių mokėjimą, taip pat aplinkos apsaugos, sanitarinių higieninių, darbų saugos, potencialiai pavojingų įrenginių eksploatavimo, priešgaisrinių, kitų techninių taisyklių ir šių taisyklių reikalavimų vykdymą.</text:p>
      <text:p text:style-name="P168">27. Licencijų savininkai negali savo vardu įgalioti kitų įmonių bei įmonių agentų arba leisti kitoms įmonėms arba įmonių agentams vykdyti licencijose nurodytą veiklą.</text:p>
      <text:p text:style-name="P169">28. Licencijos originalas turi būti saugomas įmonėje, licencijoje nurodytu adresu. Degalinėje visiems matomoje vietoje<text:s/>turi būti iškabinta licencijos kopija.</text:p>
      <text:p text:style-name="P170">29. Licencijų savininkai, eksportuojantys ar importuojantys naftos produktus, turi iš anksto informuoti Muitinės departamentą prie Finansų ministerijos apie gautą licenciją ir pateikti jam licencijos nuorašą. Licencijų kopijos taip pat turi būti pridedamos prie Bendrojo dokumento, įforminant importo vidaus vartojimui ir negrąžinamo eksporto muitinės procedūras.</text:p>
      <text:p text:style-name="P171">30. Mažmeninė prekyba benzinu, dyzeliniais degalais, suskystintosiomis dujomis leidžiama tik degalinėse ir suskystintųjų dujų balionų užpildymo stotyse, turinčiose mažmeninės prekybos licenciją.</text:p>
      <text:p text:style-name="P172">31. Degalinių savininkai naftos produktus gali pirkti tik iš didmeninės prekybos licenciją turinčių pardavėjų.</text:p>
      <text:p text:style-name="P173">32. Degalinės ir naftos produktų saugyklos<text:s/>turi turėti adresą, kuris įrašomas licencijoje.</text:p>
      <text:p text:style-name="P174">33. Naftos produktų talpyklų savininkai leisti laikyti jose naftos produktus gali tik Lietuvos Respublikoje įregistruotiems ūkio subjektams, turintiems licenciją importuoti, eksportuoti naftos produktus,<text:s/>verstis didmenine ar mažmenine prekyba jais.</text:p>
      <text:p text:style-name="P175">34. Kiekviena bet kokio dydžio importuojama, eksportuojama, saugoma, gabenama, parduodama naftos produktų siunta turi turėti kokybės sertifikatą. Įvežti ir parduoti leidžiama tik tuos naftos produktus, kurių<text:s/>kokybė atitinka Lietuvos Respublikoje galiojančius standartus ir privalomuosius kokybės rodiklius.</text:p>
      <text:p text:style-name="P176">35. Naftos produktų pardavėjai kiekvienai naftos produktų siuntai privalo išduoti visiškai užpildytą gabenimo dokumentą ir kokybės sertifikatą.</text:p>
      <text:p text:style-name="P177">36.<text:s/>Už naftos produktų kokybę atsako pardavėjas. Turi būti nurodyta konkreti degalinėse parduodamų naftos produktų markė (rūšis).</text:p>
      <text:p text:style-name="P178">37. Be licencijų importuojami, eksportuojami ir parduodami naftos produktai konfiskuojami ir realizuojami nustatytąja tvarka.</text:p>
      <text:p text:style-name="P179"/>
      <text:p text:style-name="P180"><text:span text:style-name="T181">LICENCIJŲ TURĖTOJŲ TEISĖS</text:span></text:p>
      <text:p text:style-name="P182"/>
      <text:p text:style-name="P183">38. Įmonės, turinčios licencijas importuoti, eksportuoti naftos produktus bei prekiauti jais, turi teisę:</text:p>
      <text:p text:style-name="P184">38.1. verstis licencijoje nurodyta veikla;</text:p>
      <text:p text:style-name="P185">38.2. reikalauti paaiškinimų, kai atsisakoma išduoti licenciją, taip pat kai jos galiojimas sustabdomas ar ji panaikinama.</text:p>
      <text:p text:style-name="P186"/>
      <text:p text:style-name="P187"><text:span text:style-name="T188">LICENCIJŲ GALIOJIMO SUSTABDYMAS IR PANAIKINIMAS</text:span></text:p>
      <text:p text:style-name="P189"/>
      <text:p text:style-name="P190">39. Licencijos galiojimas gali būti sustabdomas arba ji panaikinta:</text:p>
      <text:p text:style-name="P191">39.1. jeigu paaiškėja, kad licencijai gauti buvo pateikti neteisingi<text:s/>duomenys;</text:p>
      <text:p text:style-name="P192">39.2. jeigu licencijos turėtojas pats atsisako naudotis licencija;</text:p>
      <text:p text:style-name="P193">39.3. jeigu nutraukiama įmonės veikla;</text:p>
      <text:p text:style-name="P194">39.4. jeigu nustatoma, kad parduodami nedeklaruoti muitinėje naftos produktai;</text:p>
      <text:p text:style-name="P195">39.5. jeigu naftos produktų įsigijimas bei kokybė nepatvirtinti dokumentais;</text:p>
      <text:p text:style-name="P196">39.6. jeigu nepateikiamos ataskaitos apie importuotus, eksportuotus ir parduotus naftos produktus;</text:p>
      <text:p text:style-name="P197">39.7. Energetikos ministerijos, Finansų ministerijos, Aplinkos apsaugos ministerijos, Sveikatos apsaugos ministerijos, Vidaus reikalų ministerijos, Socialinės apsaugos ir darbo ministerijos (Valstybinės darbo inspekcijos prie Socialinės apsaugos ir darbo ministerijos), Valdymo reformų ir savivaldybių reikalų ministerijos, Pramonės ir prekybos ministerijos, Muitinės departamento prie Finansų ministerijos, Valstybinės konkurencijos ir vartotojų teisių gynimo tarnybos prie Lietuvos Respublikos Vyriausybės teikimu už šioje tvarkoje nurodytus pažeidimus.</text:p>
      <text:p text:style-name="P198">40. Konkrečius pasiūlymus dėl licencijų panaikinimo, sustabdymo ar<text:s/>sustabdymo panaikinimo pateikia 39.7 punkte nurodytos ministerijos ir valstybinės tarnybos. Galutinį pasiūlymą šiais klausimais pateikia naftos produktų prekybos licencijavimo komisija.</text:p>
      <text:p text:style-name="P199">41. Licencijos panaikinamos, licencijų galiojimas sustabdomas arba jų sustabdymas panaikinamas energetikos ministro įsakymu, kuris skelbiamas „Valstybės žiniose“.</text:p>
      <text:p text:style-name="P200">42. Panaikintos licencijos per 5 darbo dienas turi būti grąžintos Energetikos ministerijai. Panaikinus licencijas, naftos produktų likučius leidžiama realizuoti per 10 kalendorinių dienų nuo licencijos panaikinimo.</text:p>
      <text:p text:style-name="P201">43. Panaikinus licencijas, naujos licencijos gali būti išduotos ne anksčiau kaip po vienerių metų nuo jų panaikinimo dienos.</text:p>
      <text:p text:style-name="P202">44. Įvykus avarijai ar nelaimingam atsitikimui, valstybinės<text:s/>priežiūros tarnybų teikimu licencijų galiojimas sustabdomas ir toliau gali būti pratęstas vėl pateikus techninės būklės patikrinimo aktą.</text:p>
      <text:p text:style-name="P203">______________</text:p>
      <text:p text:style-name="P204"/>
      <text:p text:style-name="P205"/>
      <text:p text:style-name="P206"><text:span text:style-name="T207">Pakeitimai:</text:span></text:p>
      <text:p text:style-name="P208"/>
      <text:p text:style-name="P209"><text:span text:style-name="T210">1.</text:span></text:p>
      <text:p text:style-name="P211"><text:span text:style-name="T212">Lietuvos Respublikos Vyriausybė, Nutarimas</text:span></text:p>
      <text:p text:style-name="P213"><text:span text:style-name="T214">Nr.<text:s/></text:span><text:a xlink:href="https://www.e-tar.lt/portal/legalAct.html?documentId=TAR.FB2FF0178091" office:target-frame-name="_top" xlink:show="replace"><text:span text:style-name="T215">1256</text:span></text:a><text:span text:style-name="T216">, 1995-09-21, Žin., 1995, Nr. 79-1831 (1995-09-27), i. k. 0951100NUTA00001256</text:span></text:p>
      <text:p text:style-name="P217"><text:span text:style-name="T218">Dėl Lietuvos Respublikos Vyriausybės 1995 m. rugsėjo 14 d. nutarimo Nr. 1221 „Dėl naftos produ</text:span><text:span text:style-name="T219">ktų importo, eksporto, didmeninės ir mažmeninės prekybos jais bei mažmeninės prekybos suskystintosiomis dujomis licencijavimo" papildymo</text:span></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Header" style:family="paragraph">
      <style:paragraph-properties fo:text-align="center"/>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5</text:page-number></text:span></text:p></draw:text-box></draw:frame></text:p>
      </style:header>
      <style:footer>
        <text:p text:style-name="P64"/>
      </style:footer>
    </style:master-page>
    <style:master-page style:next-style-name="MP1" style:name="MPF1" style:page-layout-name="PL1">
      <style:header>
        <text:p text:style-name="P65"/>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4-26T11:54:00Z</meta:creation-date>
    <dc:date>2019-04-26T11:54:00Z</dc:date>
    <meta:template xlink:href="Normal.dotm" xlink:type="simple"/>
    <meta:editing-cycles>2</meta:editing-cycles>
    <meta:editing-duration>PT0S</meta:editing-duration>
    <meta:document-statistic meta:page-count="7" meta:paragraph-count="395" meta:word-count="2500" meta:character-count="16608" meta:row-count="805" meta:non-whitespace-character-count="14503"/>
  </office:meta>
</office:document-meta>
</file>