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center"/>
      <style:text-properties fo:font-weight="bold" style:font-weight-asian="bold" fo:text-transform="uppercase" fo:color="#000000"/>
    </style:style>
    <style:style style:name="P184"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text-position="super 66.6%"/>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text-position="super 66.6%"/>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text-position="super 66.6%"/>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text-position="super 66.6%"/>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super 66.6%"/>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indent="0.47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34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342" style:family="table-column">
      <style:table-column-properties style:column-width="2.734in" style:use-optimal-column-width="false"/>
    </style:style>
    <style:style style:name="TableColumn343" style:family="table-column">
      <style:table-column-properties style:column-width="0.8159in" style:use-optimal-column-width="false"/>
    </style:style>
    <style:style style:name="TableColumn344" style:family="table-column">
      <style:table-column-properties style:column-width="1.0201in" style:use-optimal-column-width="false"/>
    </style:style>
    <style:style style:name="TableColumn345" style:family="table-column">
      <style:table-column-properties style:column-width="2.1222in" style:use-optimal-column-width="false"/>
    </style:style>
    <style:style style:name="Table341" style:family="table">
      <style:table-properties style:width="6.6923in" fo:margin-left="0in" table:align="left"/>
    </style:style>
    <style:style style:name="TableRow346" style:family="table-row">
      <style:table-row-properties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3in"/>
        </style:tab-stops>
      </style:paragraph-properties>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355" style:family="table-row">
      <style:table-row-properties style:use-optimal-row-height="false" fo:keep-together="always"/>
    </style:style>
    <style:style style:name="P356" style:parent-style-name="Normal" style:family="paragraph">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P36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362" style:family="table-row">
      <style:table-row-properties style:use-optimal-row-height="false" fo:keep-together="always"/>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style:text-position="super 65%" fo:font-size="10pt" style:font-size-asian="10pt"/>
    </style:style>
    <style:style style:name="T454" style:parent-style-name="DefaultParagraphFont" style:family="text">
      <style:text-properties fo:color="#000000" style:text-position="25% 1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P524"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5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26"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528" style:family="table-column">
      <style:table-column-properties style:column-width="2.734in" style:use-optimal-column-width="false"/>
    </style:style>
    <style:style style:name="TableColumn529" style:family="table-column">
      <style:table-column-properties style:column-width="0.8159in" style:use-optimal-column-width="false"/>
    </style:style>
    <style:style style:name="TableColumn530" style:family="table-column">
      <style:table-column-properties style:column-width="0.952in" style:use-optimal-column-width="false"/>
    </style:style>
    <style:style style:name="TableColumn531" style:family="table-column">
      <style:table-column-properties style:column-width="2.1902in" style:use-optimal-column-width="false"/>
    </style:style>
    <style:style style:name="Table527" style:family="table">
      <style:table-properties style:width="6.6923in" fo:margin-left="0in" table:align="lef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541" style:family="table-row">
      <style:table-row-properties style:use-optimal-row-height="false" fo:keep-together="always"/>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P54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548" style:family="table-row">
      <style:table-row-properties style:use-optimal-row-height="false" fo:keep-together="always"/>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P61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61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2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622" style:family="table-column">
      <style:table-column-properties style:column-width="2.734in" style:use-optimal-column-width="false"/>
    </style:style>
    <style:style style:name="TableColumn623" style:family="table-column">
      <style:table-column-properties style:column-width="0.8159in" style:use-optimal-column-width="false"/>
    </style:style>
    <style:style style:name="TableColumn624" style:family="table-column">
      <style:table-column-properties style:column-width="0.952in" style:use-optimal-column-width="false"/>
    </style:style>
    <style:style style:name="TableColumn625" style:family="table-column">
      <style:table-column-properties style:column-width="2.1902in" style:use-optimal-column-width="false"/>
    </style:style>
    <style:style style:name="Table621" style:family="table">
      <style:table-properties style:width="6.6923in" fo:margin-left="0in" table:align="left"/>
    </style:style>
    <style:style style:name="TableRow626" style:family="table-row">
      <style:table-row-properties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635" style:family="table-row">
      <style:table-row-properties style:use-optimal-row-height="false" fo:keep-together="always"/>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P64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642" style:family="table-row">
      <style:table-row-properties style:use-optimal-row-height="false" fo:keep-together="always"/>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68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87"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689" style:family="table-column">
      <style:table-column-properties style:column-width="2.734in" style:use-optimal-column-width="false"/>
    </style:style>
    <style:style style:name="TableColumn690" style:family="table-column">
      <style:table-column-properties style:column-width="0.8159in" style:use-optimal-column-width="false"/>
    </style:style>
    <style:style style:name="TableColumn691" style:family="table-column">
      <style:table-column-properties style:column-width="0.952in" style:use-optimal-column-width="false"/>
    </style:style>
    <style:style style:name="TableColumn692" style:family="table-column">
      <style:table-column-properties style:column-width="2.1902in" style:use-optimal-column-width="false"/>
    </style:style>
    <style:style style:name="Table688" style:family="table">
      <style:table-properties style:width="6.6923in" fo:margin-left="0in" table:align="lef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P700" style:parent-style-name="Normal" style:family="paragraph">
      <style:text-properties fo:color="#000000" fo:font-size="10pt" style:font-size-asian="10pt"/>
    </style:style>
    <style:style style:name="P70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702" style:family="table-row">
      <style:table-row-properties style:use-optimal-row-height="false" fo:keep-together="always"/>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P70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709" style:family="table-row">
      <style:table-row-properties style:use-optimal-row-height="false" fo:keep-together="always"/>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P788"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78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9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792" style:family="table-column">
      <style:table-column-properties style:column-width="2.734in" style:use-optimal-column-width="false"/>
    </style:style>
    <style:style style:name="TableColumn793" style:family="table-column">
      <style:table-column-properties style:column-width="0.8159in" style:use-optimal-column-width="false"/>
    </style:style>
    <style:style style:name="TableColumn794" style:family="table-column">
      <style:table-column-properties style:column-width="0.952in" style:use-optimal-column-width="false"/>
    </style:style>
    <style:style style:name="TableColumn795" style:family="table-column">
      <style:table-column-properties style:column-width="2.1902in" style:use-optimal-column-width="false"/>
    </style:style>
    <style:style style:name="Table791" style:family="table">
      <style:table-properties style:width="6.6923in" fo:margin-left="0in" table:align="left"/>
    </style:style>
    <style:style style:name="TableRow796" style:family="table-row">
      <style:table-row-properties style:use-optimal-row-height="false"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P803" style:parent-style-name="Normal" style:family="paragraph">
      <style:text-properties fo:color="#000000" fo:font-size="10pt" style:font-size-asian="10pt"/>
    </style:style>
    <style:style style:name="P80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805" style:family="table-row">
      <style:table-row-properties style:use-optimal-row-height="false" fo:keep-together="always"/>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P81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812" style:family="table-row">
      <style:table-row-properties style:use-optimal-row-height="false" fo:keep-together="always"/>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P87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87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75"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877" style:family="table-column">
      <style:table-column-properties style:column-width="2.734in" style:use-optimal-column-width="false"/>
    </style:style>
    <style:style style:name="TableColumn878" style:family="table-column">
      <style:table-column-properties style:column-width="0.8159in" style:use-optimal-column-width="false"/>
    </style:style>
    <style:style style:name="TableColumn879" style:family="table-column">
      <style:table-column-properties style:column-width="0.952in" style:use-optimal-column-width="false"/>
    </style:style>
    <style:style style:name="TableColumn880" style:family="table-column">
      <style:table-column-properties style:column-width="2.1902in" style:use-optimal-column-width="false"/>
    </style:style>
    <style:style style:name="Table876" style:family="table">
      <style:table-properties style:width="6.6923in" fo:margin-left="0in" table:align="lef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P888" style:parent-style-name="Normal" style:family="paragraph">
      <style:text-properties fo:color="#000000" fo:font-size="10pt" style:font-size-asian="10pt"/>
    </style:style>
    <style:style style:name="P88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890" style:family="table-row">
      <style:table-row-properties style:use-optimal-row-height="false" fo:keep-together="always"/>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P896"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fo:font-size="10pt" style:font-size-asian="10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11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04"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106" style:family="table-column">
      <style:table-column-properties style:column-width="2.734in" style:use-optimal-column-width="false"/>
    </style:style>
    <style:style style:name="TableColumn1107" style:family="table-column">
      <style:table-column-properties style:column-width="0.8159in" style:use-optimal-column-width="false"/>
    </style:style>
    <style:style style:name="TableColumn1108" style:family="table-column">
      <style:table-column-properties style:column-width="0.952in" style:use-optimal-column-width="false"/>
    </style:style>
    <style:style style:name="TableColumn1109" style:family="table-column">
      <style:table-column-properties style:column-width="2.1902in" style:use-optimal-column-width="false"/>
    </style:style>
    <style:style style:name="Table1105" style:family="table">
      <style:table-properties style:width="6.6923in" fo:margin-left="0in" table:align="lef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2.6875in"/>
        </style:tab-stops>
      </style:paragraph-properties>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P111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119" style:family="table-row">
      <style:table-row-properties style:use-optimal-row-height="false" fo:keep-together="always"/>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P112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126" style:family="table-row">
      <style:table-row-properties style:use-optimal-row-height="false" fo:keep-together="always"/>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P1169"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11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171"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173" style:family="table-column">
      <style:table-column-properties style:column-width="2.734in" style:use-optimal-column-width="false"/>
    </style:style>
    <style:style style:name="TableColumn1174" style:family="table-column">
      <style:table-column-properties style:column-width="0.884in" style:use-optimal-column-width="false"/>
    </style:style>
    <style:style style:name="TableColumn1175" style:family="table-column">
      <style:table-column-properties style:column-width="0.884in" style:use-optimal-column-width="false"/>
    </style:style>
    <style:style style:name="TableColumn1176" style:family="table-column">
      <style:table-column-properties style:column-width="2.1902in" style:use-optimal-column-width="false"/>
    </style:style>
    <style:style style:name="Table1172" style:family="table">
      <style:table-properties style:width="6.6923in" fo:margin-left="0in" table:align="lef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P118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186" style:family="table-row">
      <style:table-row-properties style:use-optimal-row-height="false" fo:keep-together="always"/>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P119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193" style:family="table-row">
      <style:table-row-properties style:use-optimal-row-height="false" fo:keep-together="always"/>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P129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129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292"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294" style:family="table-column">
      <style:table-column-properties style:column-width="2.734in" style:use-optimal-column-width="false"/>
    </style:style>
    <style:style style:name="TableColumn1295" style:family="table-column">
      <style:table-column-properties style:column-width="0.884in" style:use-optimal-column-width="false"/>
    </style:style>
    <style:style style:name="TableColumn1296" style:family="table-column">
      <style:table-column-properties style:column-width="0.884in" style:use-optimal-column-width="false"/>
    </style:style>
    <style:style style:name="TableColumn1297" style:family="table-column">
      <style:table-column-properties style:column-width="2.1902in" style:use-optimal-column-width="false"/>
    </style:style>
    <style:style style:name="Table1293" style:family="table">
      <style:table-properties style:width="6.6923in" fo:margin-left="0in" table:align="lef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P1305" style:parent-style-name="Normal" style:family="paragraph">
      <style:text-properties fo:color="#000000" fo:font-size="10pt" style:font-size-asian="10pt"/>
    </style:style>
    <style:style style:name="P1306"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307" style:family="table-row">
      <style:table-row-properties style:use-optimal-row-height="false" fo:keep-together="always"/>
    </style:style>
    <style:style style:name="P1308" style:parent-style-name="Normal" style:family="paragraph">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style:style>
    <style:style style:name="P131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314" style:family="table-row">
      <style:table-row-properties style:use-optimal-row-height="false" fo:keep-together="always"/>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P143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143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44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442" style:family="table-column">
      <style:table-column-properties style:column-width="2.734in" style:use-optimal-column-width="false"/>
    </style:style>
    <style:style style:name="TableColumn1443" style:family="table-column">
      <style:table-column-properties style:column-width="0.884in" style:use-optimal-column-width="false"/>
    </style:style>
    <style:style style:name="TableColumn1444" style:family="table-column">
      <style:table-column-properties style:column-width="0.884in" style:use-optimal-column-width="false"/>
    </style:style>
    <style:style style:name="TableColumn1445" style:family="table-column">
      <style:table-column-properties style:column-width="2.1902in" style:use-optimal-column-width="false"/>
    </style:style>
    <style:style style:name="Table1441" style:family="table">
      <style:table-properties style:width="6.6923in" fo:margin-left="0in" table:align="left"/>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text-properties fo:color="#000000" fo:font-size="10pt" style:font-size-asian="10pt"/>
    </style:style>
    <style:style style:name="P145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455" style:family="table-row">
      <style:table-row-properties style:use-optimal-row-height="false" fo:keep-together="always"/>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P146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462" style:family="table-row">
      <style:table-row-properties style:use-optimal-row-height="false" fo:keep-together="always"/>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P1468" style:parent-style-name="Normal" style:family="paragraph">
      <style:text-properties fo:color="#000000"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P1505"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150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507"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509" style:family="table-column">
      <style:table-column-properties style:column-width="2.734in" style:use-optimal-column-width="false"/>
    </style:style>
    <style:style style:name="TableColumn1510" style:family="table-column">
      <style:table-column-properties style:column-width="0.884in" style:use-optimal-column-width="false"/>
    </style:style>
    <style:style style:name="TableColumn1511" style:family="table-column">
      <style:table-column-properties style:column-width="0.884in" style:use-optimal-column-width="false"/>
    </style:style>
    <style:style style:name="TableColumn1512" style:family="table-column">
      <style:table-column-properties style:column-width="2.1902in" style:use-optimal-column-width="false"/>
    </style:style>
    <style:style style:name="Table1508" style:family="table">
      <style:table-properties style:width="6.6923in" fo:margin-left="0in" table:align="left"/>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522" style:family="table-row">
      <style:table-row-properties style:use-optimal-row-height="false" fo:keep-together="always"/>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P152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529" style:family="table-row">
      <style:table-row-properties style:use-optimal-row-height="false" fo:keep-together="always"/>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Row1581" style:family="table-row">
      <style:table-row-properties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fo:font-size="10pt" style:font-size-asian="10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text-transform="uppercase" fo:color="#000000"/>
    </style:style>
    <style:style style:name="T1737" style:parent-style-name="DefaultParagraphFont" style:family="text">
      <style:text-properties fo:font-weight="bold" style:font-weight-asian="bold" fo:text-transform="uppercase" fo:color="#000000"/>
    </style:style>
    <style:style style:name="P173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73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741" style:family="table-column">
      <style:table-column-properties style:column-width="2.5979in" style:use-optimal-column-width="false"/>
    </style:style>
    <style:style style:name="TableColumn1742" style:family="table-column">
      <style:table-column-properties style:column-width="0.884in" style:use-optimal-column-width="false"/>
    </style:style>
    <style:style style:name="TableColumn1743" style:family="table-column">
      <style:table-column-properties style:column-width="0.952in" style:use-optimal-column-width="false"/>
    </style:style>
    <style:style style:name="TableColumn1744" style:family="table-column">
      <style:table-column-properties style:column-width="2.2583in" style:use-optimal-column-width="false"/>
    </style:style>
    <style:style style:name="Table1740" style:family="table">
      <style:table-properties style:width="6.6923in" fo:margin-left="0in" table:align="left"/>
    </style:style>
    <style:style style:name="TableRow1745" style:family="table-row">
      <style:table-row-properties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P175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754" style:family="table-row">
      <style:table-row-properties style:use-optimal-row-height="false" fo:keep-together="always"/>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P176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761" style:family="table-row">
      <style:table-row-properties style:use-optimal-row-height="false" fo:keep-together="always"/>
    </style:style>
    <style:style style:name="P1762" style:parent-style-name="Normal" style:family="paragraph">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P1767" style:parent-style-name="Normal" style:family="paragraph">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0pt" style:font-size-asian="10pt"/>
    </style:style>
    <style:style style:name="T1780" style:parent-style-name="DefaultParagraphFont" style:family="text">
      <style:text-properties fo:color="#000000" style:text-position="super 65%" fo:font-size="10pt" style:font-size-asian="10pt"/>
    </style:style>
    <style:style style:name="T1781" style:parent-style-name="DefaultParagraphFont" style:family="text">
      <style:text-properties fo:color="#000000" style:text-position="25% 100%"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fo:font-size="10pt" style:font-size-asian="10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1871"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1873" style:family="table-column">
      <style:table-column-properties style:column-width="2.5979in" style:use-optimal-column-width="false"/>
    </style:style>
    <style:style style:name="TableColumn1874" style:family="table-column">
      <style:table-column-properties style:column-width="0.884in" style:use-optimal-column-width="false"/>
    </style:style>
    <style:style style:name="TableColumn1875" style:family="table-column">
      <style:table-column-properties style:column-width="0.952in" style:use-optimal-column-width="false"/>
    </style:style>
    <style:style style:name="TableColumn1876" style:family="table-column">
      <style:table-column-properties style:column-width="2.2583in" style:use-optimal-column-width="false"/>
    </style:style>
    <style:style style:name="Table1872" style:family="table">
      <style:table-properties style:width="6.6923in" fo:margin-left="0in" table:align="left"/>
    </style:style>
    <style:style style:name="TableRow1877" style:family="table-row">
      <style:table-row-properties style:use-optimal-row-height="false"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P188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886" style:family="table-row">
      <style:table-row-properties style:use-optimal-row-height="false" fo:keep-together="always"/>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P189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1893" style:family="table-row">
      <style:table-row-properties style:use-optimal-row-height="false" fo:keep-together="always"/>
    </style:style>
    <style:style style:name="P1894" style:parent-style-name="Normal" style:family="paragraph">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text-properties fo:color="#000000"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color="#000000" fo:font-size="10pt" style:font-size-asian="10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fo:font-size="10pt" style:font-size-asian="10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P200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2009"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010"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012" style:family="table-column">
      <style:table-column-properties style:column-width="2.5979in" style:use-optimal-column-width="false"/>
    </style:style>
    <style:style style:name="TableColumn2013" style:family="table-column">
      <style:table-column-properties style:column-width="0.884in" style:use-optimal-column-width="false"/>
    </style:style>
    <style:style style:name="TableColumn2014" style:family="table-column">
      <style:table-column-properties style:column-width="0.952in" style:use-optimal-column-width="false"/>
    </style:style>
    <style:style style:name="TableColumn2015" style:family="table-column">
      <style:table-column-properties style:column-width="2.2583in" style:use-optimal-column-width="false"/>
    </style:style>
    <style:style style:name="Table2011" style:family="table">
      <style:table-properties style:width="6.6923in" fo:margin-left="0in" table:align="left"/>
    </style:style>
    <style:style style:name="TableRow2016" style:family="table-row">
      <style:table-row-properties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P2024"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025" style:family="table-row">
      <style:table-row-properties style:use-optimal-row-height="false" fo:keep-together="always"/>
    </style:style>
    <style:style style:name="P2026" style:parent-style-name="Normal" style:family="paragraph">
      <style:text-propertie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P203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032" style:family="table-row">
      <style:table-row-properties style:use-optimal-row-height="false" fo:keep-together="always"/>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P2038" style:parent-style-name="Normal" style:family="paragraph">
      <style:text-properties fo:color="#000000" fo:font-size="10pt" style:font-size-asian="10pt"/>
    </style:style>
    <style:style style:name="TableRow2039" style:family="table-row">
      <style:table-row-properties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fo:font-size="10pt" style:font-size-asian="10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2058"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05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061" style:family="table-column">
      <style:table-column-properties style:column-width="2.5979in" style:use-optimal-column-width="false"/>
    </style:style>
    <style:style style:name="TableColumn2062" style:family="table-column">
      <style:table-column-properties style:column-width="0.884in" style:use-optimal-column-width="false"/>
    </style:style>
    <style:style style:name="TableColumn2063" style:family="table-column">
      <style:table-column-properties style:column-width="1.0201in" style:use-optimal-column-width="false"/>
    </style:style>
    <style:style style:name="TableColumn2064" style:family="table-column">
      <style:table-column-properties style:column-width="2.1902in" style:use-optimal-column-width="false"/>
    </style:style>
    <style:style style:name="Table2060" style:family="table">
      <style:table-properties style:width="6.6923in" fo:margin-left="0in" table:align="left"/>
    </style:style>
    <style:style style:name="TableRow2065" style:family="table-row">
      <style:table-row-properties style:use-optimal-row-height="false"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fo:font-size="10pt" style:font-size-asian="10pt"/>
    </style:style>
    <style:style style:name="P2072" style:parent-style-name="Normal" style:family="paragraph">
      <style:text-properties fo:color="#000000" fo:font-size="10pt" style:font-size-asian="10pt"/>
    </style:style>
    <style:style style:name="P2073"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P208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081" style:family="table-row">
      <style:table-row-properties style:use-optimal-row-height="false" fo:keep-together="always"/>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TableRow2088" style:family="table-row">
      <style:table-row-properties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fo:font-size="10pt" style:font-size-asian="10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style:text-position="super 65%" fo:font-size="10pt" style:font-size-asian="10pt"/>
    </style:style>
    <style:style style:name="T2119" style:parent-style-name="DefaultParagraphFont" style:family="text">
      <style:text-properties fo:color="#000000" style:text-position="25% 1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P2144"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214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146"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148" style:family="table-column">
      <style:table-column-properties style:column-width="2.5979in" style:use-optimal-column-width="false"/>
    </style:style>
    <style:style style:name="TableColumn2149" style:family="table-column">
      <style:table-column-properties style:column-width="0.884in" style:use-optimal-column-width="false"/>
    </style:style>
    <style:style style:name="TableColumn2150" style:family="table-column">
      <style:table-column-properties style:column-width="1.0201in" style:use-optimal-column-width="false"/>
    </style:style>
    <style:style style:name="TableColumn2151" style:family="table-column">
      <style:table-column-properties style:column-width="2.1902in" style:use-optimal-column-width="false"/>
    </style:style>
    <style:style style:name="Table2147" style:family="table">
      <style:table-properties style:width="6.6923in" fo:margin-left="0in" table:align="lef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2.9375in"/>
        </style:tab-stops>
      </style:paragraph-properties>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P2159" style:parent-style-name="Normal" style:family="paragraph">
      <style:text-properties fo:color="#000000" fo:font-size="10pt" style:font-size-asian="10pt"/>
    </style:style>
    <style:style style:name="P2160"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161" style:family="table-row">
      <style:table-row-properties style:use-optimal-row-height="false" fo:keep-together="always"/>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P216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168" style:family="table-row">
      <style:table-row-properties style:use-optimal-row-height="false" fo:keep-together="always"/>
    </style:style>
    <style:style style:name="P2169" style:parent-style-name="Normal" style:family="paragraph">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P2174" style:parent-style-name="Normal" style:family="paragraph">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fo:font-size="10pt" style:font-size-asian="10pt"/>
    </style:style>
    <style:style style:name="TableRow2184" style:family="table-row">
      <style:table-row-properties style:min-row-height="0.4791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10pt" style:font-size-asian="10pt"/>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P2202"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220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204"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TableColumn2206" style:family="table-column">
      <style:table-column-properties style:column-width="1.7819in" style:use-optimal-column-width="false"/>
    </style:style>
    <style:style style:name="TableColumn2207" style:family="table-column">
      <style:table-column-properties style:column-width="1.2243in" style:use-optimal-column-width="false"/>
    </style:style>
    <style:style style:name="TableColumn2208" style:family="table-column">
      <style:table-column-properties style:column-width="1.2243in" style:use-optimal-column-width="false"/>
    </style:style>
    <style:style style:name="TableColumn2209" style:family="table-column">
      <style:table-column-properties style:column-width="2.4618in" style:use-optimal-column-width="false"/>
    </style:style>
    <style:style style:name="Table2205" style:family="table">
      <style:table-properties style:width="6.6923in" fo:margin-left="0in" table:align="left"/>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P2218"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219" style:family="table-row">
      <style:table-row-properties style:use-optimal-row-height="false" fo:keep-together="always"/>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P2251"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style:style>
    <style:style style:name="P225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2253"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TableColumn2255" style:family="table-column">
      <style:table-column-properties style:column-width="1.7819in" style:use-optimal-column-width="false"/>
    </style:style>
    <style:style style:name="TableColumn2256" style:family="table-column">
      <style:table-column-properties style:column-width="1.2243in" style:use-optimal-column-width="false"/>
    </style:style>
    <style:style style:name="TableColumn2257" style:family="table-column">
      <style:table-column-properties style:column-width="1.2243in" style:use-optimal-column-width="false"/>
    </style:style>
    <style:style style:name="TableColumn2258" style:family="table-column">
      <style:table-column-properties style:column-width="2.4618in" style:use-optimal-column-width="false"/>
    </style:style>
    <style:style style:name="Table2254" style:family="table">
      <style:table-properties style:width="6.6923in" fo:margin-left="0in" table:align="lef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P2267"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268" style:family="table-row">
      <style:table-row-properties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P2275" style:parent-style-name="Normal" style:family="paragraph">
      <style:paragraph-properties>
        <style:tab-stops>
          <style:tab-stop style:type="left" style:position="3.6222in"/>
          <style:tab-stop style:type="left" style:position="4.3305in"/>
          <style:tab-stop style:type="left" style:position="5in"/>
        </style:tab-stops>
      </style:paragraph-properties>
      <style:text-properties fo:color="#000000" fo:font-size="10pt" style:font-size-asian="10pt"/>
    </style:style>
    <style:style style:name="TableRow2276" style:family="table-row">
      <style:table-row-properties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fo:font-size="10pt" style:font-size-asian="10pt"/>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fo:font-size="10pt" style:font-size-asian="10pt"/>
    </style:style>
    <style:style style:name="P2329" style:parent-style-name="Normal" style:family="paragraph">
      <style:paragraph-properties fo:text-indent="0.4923in">
        <style:tab-stops>
          <style:tab-stop style:type="left" style:position="3.6222in"/>
          <style:tab-stop style:type="left" style:position="4.3305in"/>
          <style:tab-stop style:type="left" style:position="5in"/>
        </style:tab-stops>
      </style:paragraph-properties>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text-position="super 66.6%"/>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text-position="super 66.6%"/>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text-position="super 66.6%"/>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center"/>
    </style:style>
    <style:style style:name="T2345" style:parent-style-name="DefaultParagraphFont" style:family="text">
      <style:text-properties fo:color="#000000"/>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widows="0" fo:orphans="0"/>
    </style:style>
  </office:automatic-styles>
  <office:body>
    <office:text text:use-soft-page-breaks="true">
      <text:p text:style-name="P1"><text:span text:style-name="T9">Įsakymas netenka galios 2006-01-13:</text:span></text:p>
      <text:p text:style-name="P10"><text:span text:style-name="T11">Lietuvos Respublikos aplinkos ministerija, Įsakymas</text:span></text:p>
      <text:p text:style-name="P12"><text:span text:style-name="T13">Nr.<text:s/></text:span><text:a xlink:href="https://www.e-tar.lt/portal/legalAct.html?documentId=TAR.BEFD907BEDB6" office:target-frame-name="_top" xlink:show="replace"><text:span text:style-name="T14">D1-665</text:span></text:a><text:span text:style-name="T15">, 2005-12-30, Žin., 2006, Nr. 4-129 (2006-01-12), i. k. 105301MISAK00D1-665</text:span></text:p>
      <text:p text:style-name="P16"><text:span text:style-name="T17">Dėl Planuojamos ūkinės veiklos atrankos metodinių nurodymų patvirtinimo</text:span></text:p>
      <text:p text:style-name="P18"/>
      <text:p text:style-name="P19"><text:span text:style-name="T20">Suvestinė redakcija nuo 2002-03-28 iki 2006-01-12</text:span></text:p>
      <text:p text:style-name="P21"/>
      <text:p text:style-name="P22"><text:span text:style-name="T23">Įsakymas paskelbtas: Žin. 2000, Nr.<text:s/></text:span><text:a xlink:href="https://www.e-tar.lt/portal/legalAct.html?documentId=TAR.0BE3C852681E" office:target-frame-name="_top" xlink:show="replace"><text:span text:style-name="T24">57-1698</text:span></text:a><text:span text:style-name="T25">, i. k</text:span><text:span text:style-name="T26">. 100301MISAK00000263</text:span></text:p>
      <text:p text:style-name="P27"/>
      <text:p text:style-name="P28"/>
      <text:p text:style-name="P29"><text:span text:style-name="T30"/><text:span text:style-name="T31">LIETUVOS RESPUBLIKOS APLINKOS MINISTRAS</text:span></text:p>
      <text:p text:style-name="P32"/>
      <text:p text:style-name="P33">Į S A K Y M A S</text:p>
      <text:p text:style-name="P34">DĖL PLANUOJAMOS ŪKINĖS VEIKLOS ATRANKOS METODINIŲ NURODYMŲ PATVIRTINIMO</text:p>
      <text:p text:style-name="P35"/>
      <text:p text:style-name="P36">2000 m. birželio 30 d. Nr. 263</text:p>
      <text:p text:style-name="P37">Vilnius</text:p>
      <text:p text:style-name="P38"/>
      <text:p text:style-name="P39"><text:span text:style-name="T40">Vadovaudamasis Lietuvos Respublikos planuojamos ūkinės veiklos poveikio aplinkai vertinimo įstatymu (Žin., 1996, Nr.<text:s/></text:span><text:a xlink:href="https://www.e-tar.lt/portal/lt/legalAct/TAR.0539E2FEB29E" office:target-frame-name="_blank" xlink:show="new"><text:span text:style-name="T41">82-1965</text:span></text:a><text:span text:style-name="T42">; 1997, Nr.<text:s/></text:span><text:a xlink:href="https://www.e-tar.lt/portal/lt/legalAct/TAR.556E700ACD67" office:target-frame-name="_blank" xlink:show="new"><text:span text:style-name="T43">65-1553</text:span></text:a><text:span text:style-name="T44">, Nr.<text:s/></text:span><text:a xlink:href="https://www.e-tar.lt/portal/lt/legalAct/TAR.EE5DD6767D36" office:target-frame-name="_blank" xlink:show="new"><text:span text:style-name="T45">96-2428</text:span></text:a><text:span text:style-name="T46">; 2000, Nr.<text:s/></text:span><text:a xlink:href="https://www.e-tar.lt/portal/lt/legalAct/TAR.BBDACDD3FD39" office:target-frame-name="_blank" xlink:show="new"><text:span text:style-name="T47">39-1</text:span><text:span text:style-name="T48">092</text:span></text:a><text:span text:style-name="T49">):</text:span></text:p>
      <text:p text:style-name="P50"><text:span text:style-name="T51">1</text:span><text:span text:style-name="T52">.<text:s/></text:span><text:span text:style-name="T53">Tvirtinu</text:span><text:span text:style-name="T54"><text:s/>Planuojamos ūkinės veiklos atrankos metodinius nurodymus (pridedama).</text:span></text:p>
      <text:p text:style-name="P55"><text:span text:style-name="T56">2</text:span><text:span text:style-name="T57">. Aplinkos ministerijos informacijos kompiuterinėje sistemoje vadovautis reikšminiais žodžiais „poveikio aplinkai vertinimas“.</text:span></text:p>
      <text:p text:style-name="P58"/>
      <text:p text:style-name="P59"/>
      <text:p text:style-name="P60"><text:span text:style-name="T61">Aplinkos Ministras</text:span><text:span text:style-name="T62"><text:tab/>Danius<text:s/></text:span><text:span text:style-name="T63">Lygis</text:span></text:p>
      <text:p text:style-name="P64"/>
      <text:p text:style-name="P65"/>
      <text:soft-page-break/>
      <text:p text:style-name="P66">PATVIRTINTA</text:p>
      <text:p text:style-name="P67">Lietuvos Respublikos aplinkos ministro</text:p>
      <text:p text:style-name="P68">2000 m. birželio 30 d. įsakymu Nr. 263</text:p>
      <text:p text:style-name="P69"/>
      <text:p text:style-name="P70"><text:span text:style-name="T71">PLANUOJAMOS ŪKINĖS VEIKLOS ATRANKOS METODINIAI NURODYMAI</text:span></text:p>
      <text:p text:style-name="P72"/>
      <text:p text:style-name="P73"><text:span text:style-name="T74">I</text:span><text:span text:style-name="T75">.<text:s/></text:span><text:span text:style-name="T76">TAIKYMO SRITIS IR BENDROSIOS NUOSTATOS</text:span></text:p>
      <text:p text:style-name="P77"/>
      <text:p text:style-name="P78"><text:span text:style-name="T79">1</text:span><text:span text:style-name="T80">. Šie nurodymai taikomi atliekant planuoja</text:span><text:span text:style-name="T81">mos ūkinės veiklos atranką dėl poveikio aplinkai privalomo vertinimo (toliau – atranka) [5].</text:span></text:p>
      <text:p text:style-name="P82"><text:span text:style-name="T83">2</text:span><text:span text:style-name="T84">. Atranka atliekama planuojamai ūkinei veiklai, įrašytai į planuojamos ūkinės veiklos, kuriai turi būti atliekama atranka dėl poveikio aplinkai privalomo vert</text:span><text:span text:style-name="T85">inimo, rūšių sąrašą.</text:span></text:p>
      <text:p text:style-name="P86"><text:span text:style-name="T87">3</text:span><text:span text:style-name="T88">. Atranka gali būti atliekama ir planuojamai ūkinei veiklai, kuri neįrašyta į Planuojamos ūkinės veiklos poveikio aplinkai vertinimo įstatymo priedėliuose esančius sąrašus, jei planuojamos ūkinės veiklos poveikio aplinkai vertinim</text:span><text:span text:style-name="T89">o proceso dalyviai to pareikalauja, o Aplinkos ministerija ar įgaliota institucija, atsižvelgdama į planuojamos ūkinės veiklos mastą, pobūdį ar vietos ypatumus, tam pritaria.</text:span></text:p>
      <text:p text:style-name="P90"><text:span text:style-name="T91">4</text:span><text:span text:style-name="T92">. Atrankos tikslai:</text:span></text:p>
      <text:p text:style-name="P93"><text:span text:style-name="T94">4.1</text:span><text:span text:style-name="T95">. nustatyti, ar privaloma atlikti poveikio aplinkai</text:span><text:span text:style-name="T96"><text:s/>vertinimą konkrečios planuojamos ūkinės veiklos, įrašytos į Planuojamos ūkinės veiklos, kuriai turi būti atliekama atranka dėl poveikio aplinkai privalomo vertinimo, rūšių sąrašą;</text:span></text:p>
      <text:p text:style-name="P97"><text:span text:style-name="T98">4.2</text:span><text:span text:style-name="T99">. užtikrinti, kad į aplinkos apsaugos aspektus bus atsižvelgiama ank</text:span><text:span text:style-name="T100">styviausio veiklos planavimo etapo metu, ne tik taikant techninio pobūdžio poveikį mažinančias priemones, bet ir numatant kompleksines neigiamo poveikio prevencijos priemones.</text:span></text:p>
      <text:p text:style-name="P101"/>
      <text:p text:style-name="P102"><text:span text:style-name="T103">II</text:span><text:span text:style-name="T104">.<text:s/></text:span><text:span text:style-name="T105">NUORODOS</text:span></text:p>
      <text:p text:style-name="P106"/>
      <text:p text:style-name="P107"><text:span text:style-name="T108">5</text:span><text:span text:style-name="T109">. Nurodymuose pateiktos nuorodos į Lietuvos Respubli</text:span><text:span text:style-name="T110">kos planuojamos ūkinės veiklos poveikio aplinkai vertinimo įstatymą (Žin., 1996, Nr.<text:s/></text:span><text:a xlink:href="https://www.e-tar.lt/portal/lt/legalAct/TAR.0539E2FEB29E" office:target-frame-name="_blank" xlink:show="new"><text:span text:style-name="T111">82-1965</text:span></text:a><text:span text:style-name="T112">; 2000, Nr.<text:s/></text:span><text:a xlink:href="https://www.e-tar.lt/portal/lt/legalAct/TAR.BBDACDD3FD39" office:target-frame-name="_blank" xlink:show="new"><text:span text:style-name="T113">39-1092</text:span></text:a><text:span text:style-name="T114">).</text:span></text:p>
      <text:p text:style-name="P115"/>
      <text:p text:style-name="P116"><text:span text:style-name="T117">III</text:span><text:span text:style-name="T118">.<text:s/></text:span><text:span text:style-name="T119">SĄVOKOS</text:span></text:p>
      <text:p text:style-name="P120"/>
      <text:p text:style-name="P121"><text:span text:style-name="T122">6</text:span><text:span text:style-name="T123">. Nurodymuose vartojamos sąvokos:<text:s/></text:span><text:span text:style-name="T124">„planuojama ūkinė veikla“, „planuojamos ūkinės veiklos organizatorius (užsakovas)“, „planuojamos ūkinės veiklos organizatoriaus (užsakovo) įpareigotas poveikio aplinkai</text:span><text:span text:style-name="T125"><text:s/>vertinimo dokumentų rengėjas“, „poveikio aplinkai vertinimas“, „poveikis aplinkai“</text:span><text:span text:style-name="T126"><text:s/>atitinka Lietuvos Respublikos planuojamos ūkinės veiklos poveikio aplinkai vertinimo įstatyme apibrėžtas sąvokas [5].</text:span></text:p>
      <text:p text:style-name="P127"/>
      <text:p text:style-name="P128"><text:span text:style-name="T129">IV</text:span><text:span text:style-name="T130">.<text:s/></text:span><text:span text:style-name="T131">ATRANKOS ATLIKIMAS</text:span></text:p>
      <text:p text:style-name="P132"/>
      <text:p text:style-name="P133"><text:span text:style-name="T134">7</text:span><text:span text:style-name="T135">. Atranką atlieka<text:s/></text:span><text:span text:style-name="T136">atsakinga institucija (toliau – Aplinkos ministerija ar įgaliota institucija), remdamasi planuojamos ūkinės veiklos organizatoriaus (užsakovo) ar jo įpareigoto poveikio aplinkai vertinimo dokumentų rengėjo pateikta informacija.</text:span></text:p>
      <text:p text:style-name="P137"><text:span text:style-name="T138">8</text:span><text:span text:style-name="T139">. Planuojamos ūkinės ve</text:span><text:span text:style-name="T140">iklos organizatorius (užsakovas) ar jo įpareigotas poveikio aplinkai vertinimo dokumentų rengėjas minėtą informaciją pateikia remdamasis 1 priedėliu.</text:span></text:p>
      <text:p text:style-name="P141"><text:span text:style-name="T142">9</text:span><text:span text:style-name="T143">. Prireikus Aplinkos ministerija ar įgaliota institucija gali pareikalauti iš planuojamos ūkinės veik</text:span><text:span text:style-name="T144">los organizatoriaus (užsakovo) ar jo įpareigoto poveikio aplinkai vertinimo dokumentų rengėjo papildomos informacijos, reikalingos atrankai atlikti.</text:span></text:p>
      <text:p text:style-name="P145"><text:span text:style-name="T146">10</text:span><text:span text:style-name="T147">. Aplinkos ministerija ar įgaliota institucija, remdamasi planuojamos ūkinės veiklos organizatoriaus<text:s/></text:span><text:span text:style-name="T148">(užsakovo) ar jo įpareigoto poveikio aplinkai vertinimo dokumentų rengėjo pateikta informacija, užpildo 2 priedėlį.</text:span></text:p>
      <text:p text:style-name="P149"><text:span text:style-name="T150">11</text:span><text:span text:style-name="T151">. Šių nurodymų 2 priedėlio pildymo tvarka:</text:span></text:p>
      <text:p text:style-name="P152"><text:span text:style-name="T153">11.1</text:span><text:span text:style-name="T154">. visų pirma nusprendžiama, ar pirmoje skiltyje nurodytas aspektas, į kurį būtina<text:s/></text:span><text:span text:style-name="T155">atkreipti dėmesį atliekant atranką, yra aktualus konkrečiu atveju ir pagal tai užpildoma Aspekto aktualumo skiltis;</text:span></text:p>
      <text:p text:style-name="P156"><text:span text:style-name="T157">11.2</text:span><text:span text:style-name="T158">. Argumentų skiltyje pateikiama atranką atliekančio (-ių) specialisto (-ų) argumentuota nuomonė, ar aspektas gali sąlygoti privalomą</text:span><text:span text:style-name="T159"><text:s/>poveikio aplinkai vertinimą. Šioje skiltyje taip pat pateikiama nuomonė dėl aspekto reikšmingumo ar dėl jo aktualumo konkrečiu atveju bei informacija apie aspektą ir, jei tai įmanoma, skaitinė aspekto išraiška. Apsisprendžiant dėl aspekto reikšmingumo kon</text:span><text:span text:style-name="T160">krečiu atveju, būtina atsižvelgti ne tik į atskirus aspektus, bet ir į jų tarpusavio sąveiką. Tai ypač aktualu derinant planuojamos ūkinės veiklos ir galimo jos poveikio aplinkai aspektus su numatomos planuojamos ūkinės veiklos vietos aspektais.</text:span></text:p>
      <text:p text:style-name="P161"><text:span text:style-name="T162">12</text:span><text:span text:style-name="T163">.<text:s/></text:span><text:span text:style-name="T164">Aplinkos ministerija ar įgaliota institucija, remdamasi 2 priedėlyje pateiktais argumentais, priima atrankos išvadą, ar privalomas konkrečios veiklos poveikio aplinkai vertinimas, ir nurodo pagrindinius motyvus, kuriais buvo remiamasi priimant šią išvadą.</text:span></text:p>
      <text:p text:style-name="P165"><text:span text:style-name="T166">13</text:span><text:span text:style-name="T167">. Tais atvejais, kai Aplinkos ministerija ar įgaliota institucija kartu su poveikio aplinkai vertinimo subjektais persvarsto atrankos išvadą pagal planuojamos ūkinės veiklos organizatoriaus (užsakovo) motyvuotą prašymą ar motyvuotus visuomenės pasiūl</text:span><text:span text:style-name="T168">ymus, ji parengia galutinę atrankos išvadą.</text:span></text:p>
      <text:p text:style-name="P169"><text:span text:style-name="T170">14</text:span><text:span text:style-name="T171">. Aplinkos ministerija ar įgaliota institucija, siekdama užtikrinti atrankos objektyvumą ir išvados aiškumą bei vykdyti poveikio aplinkai vertinimo sistemos kontrolę, pasilieka užpildytą 2 priedėlį bei plan</text:span><text:span text:style-name="T172">uojamos ūkinės veiklos organizatoriaus (užsakovo) ar jo įpareigoto poveikio aplinkai vertinimo dokumentų rengėjo pateiktą informaciją.</text:span></text:p>
      <text:p text:style-name="P173"><text:span text:style-name="T174">______________</text:span></text:p>
      <text:p text:style-name="P175"/>
      <text:p text:style-name="P176"><text:span text:style-name="T177">1</text:span><text:span text:style-name="T178"><text:s/>priedėlis</text:span></text:p>
      <text:p text:style-name="P179"/>
      <text:p text:style-name="P180"><text:span text:style-name="T181">PLANUOJAMOS ŪKINĖS VEIKLOS ORGANIZATORIAUS (UŽSAKOVO) AR JO ĮPAREIGOTO POVEIKIO A</text:span><text:span text:style-name="T182">PLINKAI VERTINIMO DOKUMENTŲ RENGĖJO PATEIKIAMA INFORMACIJA</text:span></text:p>
      <text:p text:style-name="P183"/>
      <text:p text:style-name="P184"><text:span text:style-name="T185">1</text:span><text:span text:style-name="T186">. Informacija apie planuojamos ūkinės veiklos organizatorių (užsakovą)</text:span></text:p>
      <text:p text:style-name="P187"><text:span text:style-name="T188">1.1</text:span><text:span text:style-name="T189">. Vardas, pavardė</text:span></text:p>
      <text:p text:style-name="P190"><text:span text:style-name="T191">1.2</text:span><text:span text:style-name="T192">. Įmonės pavadinimas</text:span></text:p>
      <text:p text:style-name="P193"><text:span text:style-name="T194">1.3</text:span><text:span text:style-name="T195">. Adresas, telefonas, faksas ir t.t.</text:span></text:p>
      <text:p text:style-name="P196"><text:span text:style-name="T197">1.4</text:span><text:span text:style-name="T198">. Kita informacija</text:span></text:p>
      <text:p text:style-name="P199"><text:span text:style-name="T200">2</text:span><text:span text:style-name="T201">. Informacija apie vietą, kurioje numatoma vykdyti planuojamą ūkinę veiklą</text:span><text:span text:style-name="T202">1</text:span></text:p>
      <text:p text:style-name="P203"><text:span text:style-name="T204">2.1</text:span><text:span text:style-name="T205">. Informacija apie numatomas alternatyvias planuojamos ūkinės veiklos vietas</text:span></text:p>
      <text:p text:style-name="P206"><text:span text:style-name="T207">2.2</text:span><text:span text:style-name="T208">. Kiekvienos numatomos planuojamos ūkinės veiklos vietos atveju:</text:span></text:p>
      <text:p text:style-name="P209"><text:span text:style-name="T210">2.2.1</text:span><text:span text:style-name="T211">. žemės<text:s/></text:span><text:span text:style-name="T212">sklypo planas (M 1:10 000);</text:span></text:p>
      <text:p text:style-name="P213"><text:span text:style-name="T214">2.2.2</text:span><text:span text:style-name="T215">. topografinis apylinkių žemėlapis (M 1:50 000);</text:span></text:p>
      <text:p text:style-name="P216"><text:span text:style-name="T217">2.2.3</text:span><text:span text:style-name="T218">. ištrauka iš teritorijų planavimo registro (jei yra patvirtintas teritorijų planavimo dokumentas);</text:span></text:p>
      <text:p text:style-name="P219"><text:span text:style-name="T220">2.2.4</text:span><text:span text:style-name="T221">. informacija apie esamą žemėnaudą;</text:span></text:p>
      <text:p text:style-name="P222"><text:span text:style-name="T223">2.2.5</text:span><text:span text:style-name="T224">. infor</text:span><text:span text:style-name="T225">macija apie vietovės infrastruktūrą;</text:span></text:p>
      <text:p text:style-name="P226"><text:span text:style-name="T227">2.2.6</text:span><text:span text:style-name="T228">. esamas teritorijos apsaugos statusas (pvz.: saugomos teritorijos, apsaugos zonos ir pan.);</text:span></text:p>
      <text:p text:style-name="P229"><text:span text:style-name="T230">2.2.7</text:span><text:span text:style-name="T231">. informacija apie vietovėje esančias istorines, kultūrines arba archeologines vertybes.</text:span></text:p>
      <text:p text:style-name="P232"><text:span text:style-name="T233">2.3</text:span><text:span text:style-name="T234">. Kita inf</text:span><text:span text:style-name="T235">ormacija</text:span></text:p>
      <text:p text:style-name="P236"><text:span text:style-name="T237">3</text:span><text:span text:style-name="T238">. Informacija apie planuojamą ūkinę veiklą</text:span><text:span text:style-name="T239">1<text:s/></text:span></text:p>
      <text:p text:style-name="P240"><text:span text:style-name="T241">3.1</text:span><text:span text:style-name="T242">. Veiklos pavadinimas, paskirtis, produkcija, numatomos investicijos</text:span></text:p>
      <text:p text:style-name="P243"><text:span text:style-name="T244">3.2</text:span><text:span text:style-name="T245">. Numatomos technologijos ir pajėgumai</text:span></text:p>
      <text:p text:style-name="P246"><text:span text:style-name="T247">3.3</text:span><text:span text:style-name="T248">. Informacija apie galimus prisijungimo prie inžinerinės infrastrukt</text:span><text:span text:style-name="T249">ūros įrenginių sprendimus</text:span></text:p>
      <text:p text:style-name="P250"><text:span text:style-name="T251">3.4</text:span><text:span text:style-name="T252">. Informacija apie naudojamas žaliavas ir medžiagas, energetinius ir technologinius išteklius</text:span></text:p>
      <text:p text:style-name="P253"><text:span text:style-name="T254">3.5</text:span><text:span text:style-name="T255">. Veiklos vykdymo terminai ir eiliškumas, numatomas eksploatacijos laikas</text:span></text:p>
      <text:p text:style-name="P256"><text:span text:style-name="T257">3.6</text:span><text:span text:style-name="T258">. Kita informacija</text:span></text:p>
      <text:p text:style-name="P259"><text:span text:style-name="T260">4</text:span><text:span text:style-name="T261">. Informacija a</text:span><text:span text:style-name="T262">pie galimo poveikio šaltinius</text:span><text:span text:style-name="T263">1</text:span></text:p>
      <text:p text:style-name="P264"><text:span text:style-name="T265">4.1</text:span><text:span text:style-name="T266">. Atliekų susidarymas (kiekiai ir kategorijos)</text:span></text:p>
      <text:p text:style-name="P267"><text:span text:style-name="T268">4.2</text:span><text:span text:style-name="T269">. Informacija apie pavojingų (sprogstamų, degių, dirginančių, kenksmingų, toksiškų, kancerogeninių, ėsdinančių, infekcinių, teratogeninių, mutageninių ir kt.)<text:s/></text:span><text:span text:style-name="T270">medžiagų naudojimą ir saugojimą</text:span></text:p>
      <text:p text:style-name="P271"><text:span text:style-name="T272">4.3</text:span><text:span text:style-name="T273">. Informacija apie radioaktyviųjų medžiagų naudojimą ir saugojimą</text:span></text:p>
      <text:p text:style-name="P274"><text:span text:style-name="T275">4.4</text:span><text:span text:style-name="T276">. Veiklos sukeliamas triukšmas, vibracija, šviesa, šiluma, jonizuojančioji ir nejonizuojančioji (elektromagnetinė) spinduliuotė</text:span></text:p>
      <text:p text:style-name="P277"><text:span text:style-name="T278">4.5</text:span><text:span text:style-name="T279">. Informa</text:span><text:span text:style-name="T280">cija apie galimą poveikį gyvenamajai ar rekreacinei aplinkai ar gyventojų sveikatai</text:span></text:p>
      <text:p text:style-name="P281"><text:span text:style-name="T282">4.6</text:span><text:span text:style-name="T283">. Gaisrų ar kitų ekstremalių situacijų (avarijų) tikimybė ir jų prevencija</text:span></text:p>
      <text:p text:style-name="P284"><text:span text:style-name="T285">4.7</text:span><text:span text:style-name="T286">. Nuotėkos, orientaciniai jų kiekiai, vandenų teršalai</text:span></text:p>
      <text:p text:style-name="P287"><text:span text:style-name="T288">4.8</text:span><text:span text:style-name="T289">. Oro teršalų susidar</text:span><text:span text:style-name="T290">ymas, orientaciniai jų kiekiai</text:span></text:p>
      <text:p text:style-name="P291"><text:span text:style-name="T292">4.9</text:span><text:span text:style-name="T293">. Veiklos sąlygojama dirvožemio tarša ar erozija</text:span></text:p>
      <text:p text:style-name="P294"><text:span text:style-name="T295">4.10</text:span><text:span text:style-name="T296">. Fizikinių ir biologinių teršalų susidarymas, orientaciniai jų kiekiai</text:span></text:p>
      <text:p text:style-name="P297"><text:span text:style-name="T298">4.11</text:span><text:span text:style-name="T299">. Kita informacija</text:span></text:p>
      <text:p text:style-name="P300"><text:span text:style-name="T301">5</text:span><text:span text:style-name="T302">. Informacija apie numatomas poveikio sumažinimo<text:s/></text:span><text:span text:style-name="T303">priemones</text:span><text:span text:style-name="T304">1</text:span></text:p>
      <text:p text:style-name="P305"><text:span text:style-name="T306">5.1</text:span><text:span text:style-name="T307">. Priemonės, numatomos neigiamo poveikio aplinkai prevencijai vykdyti, poveikiui sumažinti ar kompensuoti</text:span></text:p>
      <text:p text:style-name="P308"><text:span text:style-name="T309">6</text:span><text:span text:style-name="T310">. Kita informacija</text:span><text:span text:style-name="T311">1</text:span></text:p>
      <text:p text:style-name="P312"><text:span text:style-name="T313">6.1</text:span><text:span text:style-name="T314">. Galimas visuomenės nepasitenkinimas planuojama ūkine veikla</text:span></text:p>
      <text:p text:style-name="P315"><text:span text:style-name="T316">6.2</text:span><text:span text:style-name="T317">. Veiklos įtaka vietovės darbo ri</text:span><text:span text:style-name="T318">nkai</text:span></text:p>
      <text:p text:style-name="P319"><text:span text:style-name="T320">6.3</text:span><text:span text:style-name="T321">. Veiklos įtaka vietovės gyventojų demografijai</text:span></text:p>
      <text:p text:style-name="P322"><text:span text:style-name="T323">6.4</text:span><text:span text:style-name="T324">. Veiklos įtaka gyvenamajai, rekreacinei aplinkai, gyventojų saugai ir sveikatai</text:span></text:p>
      <text:p text:style-name="P325"><text:span text:style-name="T326">6.5</text:span><text:span text:style-name="T327">. Planuojamos ūkinės veiklos organizatoriaus (užsakovo) svarstomos techninės, technologinės ir<text:s/></text:span><text:span text:style-name="T328">poveikį aplinkai mažinančių priemonių alternatyvos</text:span></text:p>
      <text:p text:style-name="P329"><text:span text:style-name="T330">______________</text:span></text:p>
      <text:p text:style-name="P331"/>
      <text:p text:style-name="P332"><text:span text:style-name="T333">2</text:span><text:span text:style-name="T334"><text:s/>priedėlis</text:span></text:p>
      <text:p text:style-name="P335"/>
      <text:p text:style-name="P336"><text:span text:style-name="T337">1</text:span><text:span text:style-name="T338">. PLANUOJAMOS ŪKINĖS VEIKLOS IR GALIMO JOS POVEIKIO APLINKAI ASPEKTAI</text:span></text:p>
      <text:p text:style-name="P339">Bendroji dalis</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3">
            <text:p text:style-name="P348">Aspektai</text:p>
          </table:table-cell>
          <table:table-cell table:style-name="TableCell349" table:number-columns-spanned="2">
            <text:p text:style-name="P350">Ar aspektas aktualus?</text:p>
          </table:table-cell>
          <table:covered-table-cell/>
          <table:table-cell table:style-name="TableCell351" table:number-rows-spanned="3">
            <text:p text:style-name="P352">Ar aspektas sąlygoja privalomą</text:p>
            <text:p text:style-name="P353">poveikio aplinkai vertinimą<text:s/></text:p>
            <text:p text:style-name="P354">(argumentai, pastabos)?</text:p>
          </table:table-cell>
        </table:table-row>
        <table:table-row table:style-name="TableRow355">
          <table:covered-table-cell>
            <text:p text:style-name="P356"/>
          </table:covered-table-cell>
          <table:table-cell table:style-name="TableCell357">
            <text:p text:style-name="P358"/>
          </table:table-cell>
          <table:table-cell table:style-name="TableCell359">
            <text:p text:style-name="P360"/>
          </table:table-cell>
          <table:covered-table-cell>
            <text:p text:style-name="P361"/>
          </table:covered-table-cell>
        </table:table-row>
        <table:table-row table:style-name="TableRow362">
          <table:covered-table-cell>
            <text:p text:style-name="P363"/>
          </table:covered-table-cell>
          <table:table-cell table:style-name="TableCell364">
            <text:p text:style-name="P365">Taip</text:p>
          </table:table-cell>
          <table:table-cell table:style-name="TableCell366">
            <text:p text:style-name="P367">Ne</text:p>
          </table:table-cell>
          <table:covered-table-cell>
            <text:p text:style-name="P368"/>
          </table:covered-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Numatomi didelės apimties žemės darbai</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ūtini pagrindinės tikslinės žemės paskirties pakeitimai</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Galimi žemės sklypų gretimybių konfliktai</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Reikalingi<text:s/>papildomi inžinerinės ar priežiūros infrastruktūros objekta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Normal"><text:span text:style-name="T452">Numatoma įrengti vieną ar daugiau giluminių gręžinių</text:span><text:span text:style-name="T453">2</text:span><text:span text:style-name="T454"><text: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Numatomi dideli energijos ar gamtos išteklių poreikiai</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Numatomas objekto uždarymas ar veiklos nutraukim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Numatoma kreiptis į tarptautinius fondus (ISPA, SAPARD ar kt.)<text:s/></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dėl planuojamos ūkinės veiklos finansavimo</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Atlieko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3">
            <text:p text:style-name="P534">Aspektai</text:p>
          </table:table-cell>
          <table:table-cell table:style-name="TableCell535" table:number-columns-spanned="2">
            <text:p text:style-name="P536">Ar aspektas aktualus?</text:p>
          </table:table-cell>
          <table:covered-table-cell/>
          <table:table-cell table:style-name="TableCell537" table:number-rows-spanned="3">
            <text:p text:style-name="P538">Ar aspektas sąlygoja privalomą</text:p>
            <text:p text:style-name="P539">poveikio aplinkai vertinimą<text:s/></text:p>
            <text:p text:style-name="P540">(argumentai, pastabos)?</text:p>
          </table:table-cell>
        </table:table-row>
        <table:table-row table:style-name="TableRow541">
          <table:covered-table-cell>
            <text:p text:style-name="P542"/>
          </table:covered-table-cell>
          <table:table-cell table:style-name="TableCell543">
            <text:p text:style-name="P544"/>
          </table:table-cell>
          <table:table-cell table:style-name="TableCell545">
            <text:p text:style-name="P546"/>
          </table:table-cell>
          <table:covered-table-cell>
            <text:p text:style-name="P547"/>
          </table:covered-table-cell>
        </table:table-row>
        <table:table-row table:style-name="TableRow548">
          <table:covered-table-cell>
            <text:p text:style-name="P549"/>
          </table:covered-table-cell>
          <table:table-cell table:style-name="TableCell550">
            <text:p text:style-name="P551">Taip</text:p>
          </table:table-cell>
          <table:table-cell table:style-name="TableCell552">
            <text:p text:style-name="P553">Ne</text:p>
          </table:table-cell>
          <table:covered-table-cell>
            <text:p text:style-name="P554"/>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Eksploatacijos metu susidarys dideli atliekų kiekiai (nurodyti atliekų<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kategoriją)</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Eksploatacijos metu susidarys pavojingos atliekos</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Eksploatacijos metu susidarys radioaktyviosios atlieko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
      <text:p text:style-name="P618"/>
      <text:p text:style-name="P619">Triukšmas, spinduliuotė ir<text:s/>t.t.</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3">
            <text:p text:style-name="P628">Aspektai</text:p>
          </table:table-cell>
          <table:table-cell table:style-name="TableCell629" table:number-columns-spanned="2">
            <text:p text:style-name="P630">Ar aspektas aktualus?</text:p>
          </table:table-cell>
          <table:covered-table-cell/>
          <table:table-cell table:style-name="TableCell631" table:number-rows-spanned="3">
            <text:p text:style-name="P632">Ar aspektas sąlygoja privalomą</text:p>
            <text:p text:style-name="P633">poveikio aplinkai vertinimą<text:s/></text:p>
            <text:p text:style-name="P634">(argumentai, pastabos)?</text:p>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Taip</text:p>
          </table:table-cell>
          <table:table-cell table:style-name="TableCell646">
            <text:p text:style-name="P647">Ne</text:p>
          </table:table-cell>
          <table:covered-table-cell>
            <text:p text:style-name="P648"/>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Galimas veiklos sukeliamo triukšmo, vibracijos, šviesos, šilumos ar<text:s/></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spinduliuotės neigiamas poveikis gamtinei aplinkai, žmonėms<text: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ar jų sukurtoms vertybėm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Ekstremalių situacijų tikimybė</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3">
            <text:p text:style-name="P695">Aspektai</text:p>
          </table:table-cell>
          <table:table-cell table:style-name="TableCell696" table:number-columns-spanned="2">
            <text:p text:style-name="P697">Ar aspektas aktualus?</text:p>
          </table:table-cell>
          <table:covered-table-cell/>
          <table:table-cell table:style-name="TableCell698" table:number-rows-spanned="3">
            <text:p text:style-name="P699">Ar aspektas sąlygoja privalomą</text:p>
            <text:p text:style-name="P700">poveikio aplinkai vertinimą<text:s/></text:p>
            <text:p text:style-name="P701">(argumentai, pastabos)?</text:p>
          </table:table-cell>
        </table:table-row>
        <table:table-row table:style-name="TableRow702">
          <table:covered-table-cell>
            <text:p text:style-name="P703"/>
          </table:covered-table-cell>
          <table:table-cell table:style-name="TableCell704">
            <text:p text:style-name="P705"/>
          </table:table-cell>
          <table:table-cell table:style-name="TableCell706">
            <text:p text:style-name="P707"/>
          </table:table-cell>
          <table:covered-table-cell>
            <text:p text:style-name="P708"/>
          </table:covered-table-cell>
        </table:table-row>
        <table:table-row table:style-name="TableRow709">
          <table:covered-table-cell>
            <text:p text:style-name="P710"/>
          </table:covered-table-cell>
          <table:table-cell table:style-name="TableCell711">
            <text:p text:style-name="P712">Taip</text:p>
          </table:table-cell>
          <table:table-cell table:style-name="TableCell713">
            <text:p text:style-name="P714">Ne</text:p>
          </table:table-cell>
          <table:covered-table-cell>
            <text:p text:style-name="P715"/>
          </table:covered-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Numatoma pavojingų (degių, sprogstamųjų, toksiškų, radioaktyviųjų,<text: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ancerogeninių ar mutageninių) medžiagų gamyba, naudojimas<text: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ar saugojima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Dėl veiklos gali padidėti gaisrų tikimybė</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Didelė ekstremalių situacijų<text:s/>(avarijų) tikimybė</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Aplinkos oras</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3">
            <text:p text:style-name="P798">Aspektai</text:p>
          </table:table-cell>
          <table:table-cell table:style-name="TableCell799" table:number-columns-spanned="2">
            <text:p text:style-name="P800">Ar aspektas aktualus?</text:p>
          </table:table-cell>
          <table:covered-table-cell/>
          <table:table-cell table:style-name="TableCell801" table:number-rows-spanned="3">
            <text:p text:style-name="P802">Ar aspektas sąlygoja privalomą</text:p>
            <text:p text:style-name="P803">poveikio aplinkai vertinimą<text:s/></text:p>
            <text:p text:style-name="P804">(argumentai, pastabos)?</text:p>
          </table:table-cell>
        </table:table-row>
        <table:table-row table:style-name="TableRow805">
          <table:covered-table-cell>
            <text:p text:style-name="P806"/>
          </table:covered-table-cell>
          <table:table-cell table:style-name="TableCell807">
            <text:p text:style-name="P808"/>
          </table:table-cell>
          <table:table-cell table:style-name="TableCell809">
            <text:p text:style-name="P810"/>
          </table:table-cell>
          <table:covered-table-cell>
            <text:p text:style-name="P811"/>
          </table:covered-table-cell>
        </table:table-row>
        <table:table-row table:style-name="TableRow812">
          <table:covered-table-cell>
            <text:p text:style-name="P813"/>
          </table:covered-table-cell>
          <table:table-cell table:style-name="TableCell814">
            <text:p text:style-name="P815">Taip</text:p>
          </table:table-cell>
          <table:table-cell table:style-name="TableCell816">
            <text:p text:style-name="P817">Ne</text:p>
          </table:table-cell>
          <table:covered-table-cell>
            <text:p text:style-name="P818"/>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Vykdant veiklą susidarys dideli oro teršalų kiekiai (pvz.: dėl kuro<text:s/></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naudojimo, gamybos proceso ypatumų, statybų metu ir t.t.)</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Vykdant veiklą susidarys oro teršalai, sąlygojantys šiltnamio efektą<text:s/></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ar ozono sluoksnio irimą</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ext:p text:style-name="P874">Vanduo</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3">
            <text:p text:style-name="P883">Aspektai</text:p>
          </table:table-cell>
          <table:table-cell table:style-name="TableCell884" table:number-columns-spanned="2">
            <text:p text:style-name="P885">Ar aspektas aktualus?</text:p>
          </table:table-cell>
          <table:covered-table-cell/>
          <table:table-cell table:style-name="TableCell886" table:number-rows-spanned="3">
            <text:p text:style-name="P887">Ar aspektas sąlygoja privalomą</text:p>
            <text:p text:style-name="P888">poveikio aplinkai vertinimą<text:s/></text:p>
            <text:p text:style-name="P889">(argumentai, pastabos)?</text:p>
          </table:table-cell>
        </table:table-row>
        <table:table-row table:style-name="TableRow890">
          <table:covered-table-cell>
            <text:p text:style-name="P891"/>
          </table:covered-table-cell>
          <table:table-cell table:style-name="TableCell892">
            <text:p text:style-name="P893"/>
          </table:table-cell>
          <table:table-cell table:style-name="TableCell894">
            <text:p text:style-name="P895"/>
          </table:table-cell>
          <table:covered-table-cell>
            <text:p text:style-name="P896"/>
          </table:covered-table-cell>
        </table:table-row>
        <table:table-row table:style-name="TableRow897">
          <table:covered-table-cell>
            <text:p text:style-name="P898"/>
          </table:covered-table-cell>
          <table:table-cell table:style-name="TableCell899">
            <text:p text:style-name="P900">Taip</text:p>
          </table:table-cell>
          <table:table-cell table:style-name="TableCell901">
            <text:p text:style-name="P902">Ne</text:p>
          </table:table-cell>
          <table:covered-table-cell>
            <text:p text:style-name="P903"/>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Veikla neigiamai veiks paviršinio ir (ar) požeminio vandens kokybę</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Veikla neigiamai veiks paviršinio ir (ar) požeminio vandens kiekį ar tėkmę</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Veikla sąlygos paviršinio ir (ar) požeminio vandens hidrologinio<text:s/></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režimo pokyčiu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Veiklos sąlygoti vandens tėkmės ar hidrologinio režimo pokyčiai turės<text: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neigiamą poveikį natūralioms buveinėms (pvz., žuvų nerštavietėms)</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Veikla neigiamai veiks vandens naudojimą žvejybai, navigacijai,<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rekreacijai ir t.t.</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ext:soft-page-break/>
        <table:table-row table:style-name="TableRow1030">
          <table:table-cell table:style-name="TableCell1031">
            <text:p text:style-name="P1032">Vanduo tiekiamas iš centralizuotų miesto ar miestelio vandentiekio tinklų</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Bus naudojami dideli vandens kieki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Bus išleidžiami dideli<text:s/>nuotėkų kiekiai</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Numatomas neigiamai aplinką veikiantis vandens telkinių gilinimas<text: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ar jų vagų tiesinim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Reljefas ir dirvožemis</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Aspektai</text:p>
          </table:table-cell>
          <table:table-cell table:style-name="TableCell1113" table:number-columns-spanned="2">
            <text:p text:style-name="P1114">Ar aspektas aktualus?</text:p>
          </table:table-cell>
          <table:covered-table-cell/>
          <table:table-cell table:style-name="TableCell1115" table:number-rows-spanned="3">
            <text:p text:style-name="P1116">Ar aspektas sąlygoja privalomą</text:p>
            <text:p text:style-name="P1117">poveikio aplinkai vertinimą<text:s/></text:p>
            <text:p text:style-name="P1118">(argumentai,<text:s/>pastabos)?</text:p>
          </table:table-cell>
        </table:table-row>
        <table:table-row table:style-name="TableRow1119">
          <table:covered-table-cell>
            <text:p text:style-name="P1120"/>
          </table:covered-table-cell>
          <table:table-cell table:style-name="TableCell1121">
            <text:p text:style-name="P1122"/>
          </table:table-cell>
          <table:table-cell table:style-name="TableCell1123">
            <text:p text:style-name="P1124"/>
          </table:table-cell>
          <table:covered-table-cell>
            <text:p text:style-name="P1125"/>
          </table:covered-table-cell>
        </table:table-row>
        <table:table-row table:style-name="TableRow1126">
          <table:covered-table-cell>
            <text:p text:style-name="P1127"/>
          </table:covered-table-cell>
          <table:table-cell table:style-name="TableCell1128">
            <text:p text:style-name="P1129">Taip</text:p>
          </table:table-cell>
          <table:table-cell table:style-name="TableCell1130">
            <text:p text:style-name="P1131">Ne</text:p>
          </table:table-cell>
          <table:covered-table-cell>
            <text:p text:style-name="P1132"/>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Eroziją sąlygosianti veikl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Dirvožemio teršimą sąlygosianti veikla</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Biologinė įvairovė</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3">
            <text:p text:style-name="P1179">Aspektai</text:p>
          </table:table-cell>
          <table:table-cell table:style-name="TableCell1180" table:number-columns-spanned="2">
            <text:p text:style-name="P1181">Ar aspektas aktualus?</text:p>
          </table:table-cell>
          <table:covered-table-cell/>
          <table:table-cell table:style-name="TableCell1182" table:number-rows-spanned="3">
            <text:p text:style-name="P1183">Ar aspektas sąlygoja privalomą</text:p>
            <text:p text:style-name="P1184">poveikio aplinkai vertinimą<text:s/></text:p>
            <text:p text:style-name="P1185">(argumentai, pastabos)?</text:p>
          </table:table-cell>
        </table:table-row>
        <table:table-row table:style-name="TableRow1186">
          <table:covered-table-cell>
            <text:p text:style-name="P1187"/>
          </table:covered-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table-cell table:style-name="TableCell1195">
            <text:p text:style-name="P1196">Taip</text:p>
          </table:table-cell>
          <table:table-cell table:style-name="TableCell1197">
            <text:p text:style-name="P1198">Ne</text:p>
          </table:table-cell>
          <table:covered-table-cell>
            <text:p text:style-name="P1199"/>
          </table:covered-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Veikla sąlygos vertingų ar retų (nykstančių) rūšių buveinių<text: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ekosistemų) išnykimą ar pažeidimą</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Veikla turės neigiamą poveikį gyvūnų maitinimuisi, migracijai ar veisimuisi</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Veiklos sąlygojamas triukšmas, vibracija, šviesa ar šiluma turės<text: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neigiamą poveikį gyvūnij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Veikla gali sąlygoti piktžolių, kenkėjų ar parazitų plitimą</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Kraštovaizdi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3">
            <text:p text:style-name="P1300">Aspektai</text:p>
          </table:table-cell>
          <table:table-cell table:style-name="TableCell1301" table:number-columns-spanned="2">
            <text:p text:style-name="P1302">Ar aspektas aktualus?</text:p>
          </table:table-cell>
          <table:covered-table-cell/>
          <table:table-cell table:style-name="TableCell1303" table:number-rows-spanned="3">
            <text:p text:style-name="P1304">Ar aspektas sąlygoja privalomą</text:p>
            <text:p text:style-name="P1305">poveikio aplinkai vertinimą<text:s/></text:p>
            <text:p text:style-name="P1306">(argumentai, pastabos)?</text:p>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covered-table-cell>
            <text:p text:style-name="P1313"/>
          </table:covered-table-cell>
        </table:table-row>
        <table:table-row table:style-name="TableRow1314">
          <table:covered-table-cell>
            <text:p text:style-name="P1315"/>
          </table:covered-table-cell>
          <table:table-cell table:style-name="TableCell1316">
            <text:p text:style-name="P1317">Taip</text:p>
          </table:table-cell>
          <table:table-cell table:style-name="TableCell1318">
            <text:p text:style-name="P1319">Ne</text:p>
          </table:table-cell>
          <table:covered-table-cell>
            <text:p text:style-name="P1320"/>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Veikla turės neigiamą poveikį teritoriniam miškų pasiskirstymui<text: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ar miškų būkle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Veikla turės neigiamą trumpalaikį vizualinį poveikį kraštovaizdžiui,<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pasižyminčiam<text:s/>estetinėmis, kultūros paveldo ar kitomis vertybėmi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Veikla turės neigiamą ilgalaikį vizualinį poveikį kraštovaizdžiui,<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pasižyminčiam estetinėmis, kultūros paveldo<text:s/><text:soft-page-break/>ar kitomis vertybėm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Veikla turės neigiamą poveikį kraštovaizdžio<text:s/>mozaikiškumui</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Veikla turės neigiamą poveikį rekreaciniams ištekliams</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Socialiniai ekonominiai aspektai</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3">
            <text:p text:style-name="P1448">Aspektai</text:p>
          </table:table-cell>
          <table:table-cell table:style-name="TableCell1449" table:number-columns-spanned="2">
            <text:p text:style-name="P1450">Ar aspektas aktualus?</text:p>
          </table:table-cell>
          <table:covered-table-cell/>
          <table:table-cell table:style-name="TableCell1451" table:number-rows-spanned="3">
            <text:p text:style-name="P1452">Ar aspektas sąlygoja privalomą</text:p>
            <text:p text:style-name="P1453">poveikio aplinkai vertinimą<text:s/></text:p>
            <text:p text:style-name="P1454">(argumentai, pastabos)?</text:p>
          </table:table-cell>
        </table:table-row>
        <table:table-row table:style-name="TableRow1455">
          <table:covered-table-cell>
            <text:p text:style-name="P1456"/>
          </table:covered-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covered-table-cell>
            <text:p text:style-name="P1463"/>
          </table:covered-table-cell>
          <table:table-cell table:style-name="TableCell1464">
            <text:p text:style-name="P1465">Taip</text:p>
          </table:table-cell>
          <table:table-cell table:style-name="TableCell1466">
            <text:p text:style-name="P1467">Ne</text:p>
          </table:table-cell>
          <table:covered-table-cell>
            <text:p text:style-name="P1468"/>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Veikla turės poveikį vietos darbo rinka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Veikla turės poveikį vietovės gyventojų demografij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Kiti aspektai</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3">
            <text:p text:style-name="P1515">Aspektai</text:p>
          </table:table-cell>
          <table:table-cell table:style-name="TableCell1516" table:number-columns-spanned="2">
            <text:p text:style-name="P1517">Ar aspektas aktualus?</text:p>
          </table:table-cell>
          <table:covered-table-cell/>
          <table:table-cell table:style-name="TableCell1518" table:number-rows-spanned="3">
            <text:p text:style-name="P1519">Ar aspektas sąlygoja privalomą</text:p>
            <text:p text:style-name="P1520">poveikio aplinkai vertinimą<text:s/></text:p>
            <text:p text:style-name="P1521">(argumentai, pastabos)?</text:p>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covered-table-cell>
            <text:p text:style-name="P1528"/>
          </table:covered-table-cell>
        </table:table-row>
        <table:table-row table:style-name="TableRow1529">
          <table:covered-table-cell>
            <text:p text:style-name="P1530"/>
          </table:covered-table-cell>
          <table:table-cell table:style-name="TableCell1531">
            <text:p text:style-name="P1532">Taip</text:p>
          </table:table-cell>
          <table:table-cell table:style-name="TableCell1533">
            <text:p text:style-name="P1534">Ne</text:p>
          </table:table-cell>
          <table:covered-table-cell>
            <text:p text:style-name="P1535"/>
          </table:covered-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Veikla gali turėti neigiamą poveikį gyventojų sveikatai</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Veikla gali turėti neigiamą poveikį vietovėje esančioms kultūros vertybėm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Galimas visuomenės nepasitenkinimas numatoma veikla</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Veikla gali turėti tarpvalstybinį poveikį</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Veikla turi ne tik vietinę reikšmę</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Planuojama veikla gali sąlygoti kitos veiklos planavimą, t.y. galimas<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papildomas poveikis aplinkai (pvz., sinergetinis poveiki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Veiklos vykdymas susijęs su ypač gausiu gamtos išteklių naudojimu,<text:s/></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dėl kurio galimas šių išteklių stygiu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Papildomi aspektai:</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text:span text:style-name="T1736">2</text:span><text:span text:style-name="T1737">. NUMATOMOS PLANUOJAMOS ŪKINĖS VEIKLOS VIETOS ASPEKTAI</text:span></text:p>
      <text:p text:style-name="P1738">Bendroji dalis</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rows-spanned="3">
            <text:p text:style-name="P1747">Aspektai</text:p>
          </table:table-cell>
          <table:table-cell table:style-name="TableCell1748" table:number-columns-spanned="2">
            <text:p text:style-name="P1749">Ar<text:s/>aspektas aktualus?</text:p>
          </table:table-cell>
          <table:covered-table-cell/>
          <table:table-cell table:style-name="TableCell1750" table:number-rows-spanned="3">
            <text:p text:style-name="P1751">Ar aspektas sąlygoja privalomą</text:p>
            <text:p text:style-name="P1752">poveikio aplinkai vertinimą<text:s/></text:p>
            <text:p text:style-name="P1753">(argumentai, pastabos)?</text:p>
          </table:table-cell>
        </table:table-row>
        <table:table-row table:style-name="TableRow1754">
          <table:covered-table-cell>
            <text:p text:style-name="P1755"/>
          </table:covered-table-cell>
          <table:table-cell table:style-name="TableCell1756">
            <text:p text:style-name="P1757"/>
          </table:table-cell>
          <table:table-cell table:style-name="TableCell1758">
            <text:p text:style-name="P1759"/>
          </table:table-cell>
          <table:covered-table-cell>
            <text:p text:style-name="P1760"/>
          </table:covered-table-cell>
        </table:table-row>
        <table:table-row table:style-name="TableRow1761">
          <table:covered-table-cell>
            <text:p text:style-name="P1762"/>
          </table:covered-table-cell>
          <table:table-cell table:style-name="TableCell1763">
            <text:p text:style-name="P1764">Taip</text:p>
          </table:table-cell>
          <table:table-cell table:style-name="TableCell1765">
            <text:p text:style-name="P1766">Ne</text:p>
          </table:table-cell>
          <table:covered-table-cell>
            <text:p text:style-name="P1767"/>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Normal"><text:span text:style-name="T1779">Numatoma vieta yra saugomoje teritorijoje</text:span><text:span text:style-name="T1780">3</text:span><text:span text:style-name="T1781"><text:s/></text:span><text:span text:style-name="T1782">ar šalia jo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Numatoma vieta pasižymi kultūrinėmis, archeologinėmis ar istorinėmis<text: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vertybėmi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Numatoma vieta yra tankiai apgyvendintoje ar jautrioje aplinkos<text: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atžvilgiu teritorijoje</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Numatomai vietai būdingas didelis gamybos objektų sutelkima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Vanduo</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rows-spanned="3">
            <text:p text:style-name="P1879">Aspektai</text:p>
          </table:table-cell>
          <table:table-cell table:style-name="TableCell1880" table:number-columns-spanned="2">
            <text:p text:style-name="P1881">Ar aspektas aktualus?</text:p>
          </table:table-cell>
          <table:covered-table-cell/>
          <table:table-cell table:style-name="TableCell1882" table:number-rows-spanned="3">
            <text:p text:style-name="P1883">Ar aspektas sąlygoja privalomą</text:p>
            <text:p text:style-name="P1884">poveikio aplinkai vertinimą<text:s/></text:p>
            <text:p text:style-name="P1885">(argumentai, pastabos)?</text:p>
          </table:table-cell>
        </table:table-row>
        <table:table-row table:style-name="TableRow1886">
          <table:covered-table-cell>
            <text:p text:style-name="P1887"/>
          </table:covered-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covered-table-cell>
            <text:p text:style-name="P1894"/>
          </table:covered-table-cell>
          <table:table-cell table:style-name="TableCell1895">
            <text:p text:style-name="P1896">Taip</text:p>
          </table:table-cell>
          <table:table-cell table:style-name="TableCell1897">
            <text:p text:style-name="P1898">Ne</text:p>
          </table:table-cell>
          <table:covered-table-cell>
            <text:p text:style-name="P1899"/>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Numatoma vieta yra šalia pelkė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Numatoma vieta yra vandens telkinio apsaugos zonoje</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Numatoma vieta yra vandenvietės (esamos ar galimos) sanitarinės<text: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apsaugos zonoje</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Numatoma vieta yra požeminio vandens mitybos srityje</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Numatomoje vietoje vandens foninis užterštumas neatitinka<text: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vandens kokybės normų</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Aplinkos<text:s/>oras</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3">
            <text:p text:style-name="P2018">Aspektai</text:p>
          </table:table-cell>
          <table:table-cell table:style-name="TableCell2019" table:number-columns-spanned="2">
            <text:p text:style-name="P2020">Ar aspektas aktualus?</text:p>
          </table:table-cell>
          <table:covered-table-cell/>
          <table:table-cell table:style-name="TableCell2021" table:number-rows-spanned="3">
            <text:p text:style-name="P2022">Ar aspektas sąlygoja privalomą</text:p>
            <text:p text:style-name="P2023">poveikio aplinkai vertinimą<text:s/></text:p>
            <text:p text:style-name="P2024">(argumentai, pastabos)?</text:p>
          </table:table-cell>
        </table:table-row>
        <table:table-row table:style-name="TableRow2025">
          <table:covered-table-cell>
            <text:p text:style-name="P2026"/>
          </table:covered-table-cell>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covered-table-cell>
            <text:p text:style-name="P2033"/>
          </table:covered-table-cell>
          <table:table-cell table:style-name="TableCell2034">
            <text:p text:style-name="P2035">Taip</text:p>
          </table:table-cell>
          <table:table-cell table:style-name="TableCell2036">
            <text:p text:style-name="P2037">Ne</text:p>
          </table:table-cell>
          <table:covered-table-cell>
            <text:p text:style-name="P2038"/>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Numatomoje vietoje viršijamos aplinkos oro ribinės užterštumo vertė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Reljefas ir žemės gelmės</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able:number-rows-spanned="3">
            <text:p text:style-name="P2067">Aspektai</text:p>
          </table:table-cell>
          <table:table-cell table:style-name="TableCell2068" table:number-columns-spanned="2">
            <text:p text:style-name="P2069">Ar<text:s/>aspektas aktualus?</text:p>
          </table:table-cell>
          <table:covered-table-cell/>
          <table:table-cell table:style-name="TableCell2070" table:number-rows-spanned="3">
            <text:p text:style-name="P2071">Ar aspektas sąlygoja privalomą</text:p>
            <text:p text:style-name="P2072">poveikio aplinkai vertinimą<text:s/></text:p>
            <text:p text:style-name="P2073">(argumentai, pastabos)?</text:p>
          </table:table-cell>
        </table:table-row>
        <table:table-row table:style-name="TableRow2074">
          <table:covered-table-cell>
            <text:p text:style-name="P2075"/>
          </table:covered-table-cell>
          <table:table-cell table:style-name="TableCell2076">
            <text:p text:style-name="P2077"/>
          </table:table-cell>
          <table:table-cell table:style-name="TableCell2078">
            <text:p text:style-name="P2079"/>
          </table:table-cell>
          <table:covered-table-cell>
            <text:p text:style-name="P2080"/>
          </table:covered-table-cell>
        </table:table-row>
        <table:table-row table:style-name="TableRow2081">
          <table:covered-table-cell>
            <text:p text:style-name="P2082"/>
          </table:covered-table-cell>
          <table:table-cell table:style-name="TableCell2083">
            <text:p text:style-name="P2084">Taip</text:p>
          </table:table-cell>
          <table:table-cell table:style-name="TableCell2085">
            <text:p text:style-name="P2086">Ne</text:p>
          </table:table-cell>
          <table:covered-table-cell>
            <text:p text:style-name="P2087"/>
          </table:covered-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Numatoma vieta yra teritorijoje, kuri yra lengvai pažeidžiama erozijo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Normal"><text:span text:style-name="T2117">Numatoma vieta yra karstiniame regione</text:span><text:span text:style-name="T2118">4</text:span><text:span text:style-name="T2119"><text: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Numatomoje vietoje yra išžvalgytų naudingųjų išteklių telkiniai</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Biologinė įvairovė</text:p>
      <text:p text:style-name="P2146"/>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3">
            <text:p text:style-name="P2154">Aspektai</text:p>
          </table:table-cell>
          <table:table-cell table:style-name="TableCell2155" table:number-columns-spanned="2">
            <text:p text:style-name="P2156">Ar aspektas aktualus?</text:p>
          </table:table-cell>
          <table:covered-table-cell/>
          <table:table-cell table:style-name="TableCell2157" table:number-rows-spanned="3">
            <text:p text:style-name="P2158">Ar aspektas sąlygoja privalomą</text:p>
            <text:p text:style-name="P2159">poveikio aplinkai vertinimą<text:s/></text:p>
            <text:p text:style-name="P2160">(argumentai, pastabos)?</text:p>
          </table:table-cell>
        </table:table-row>
        <table:table-row table:style-name="TableRow2161">
          <table:covered-table-cell>
            <text:p text:style-name="P2162"/>
          </table:covered-table-cell>
          <table:table-cell table:style-name="TableCell2163">
            <text:p text:style-name="P2164"/>
          </table:table-cell>
          <table:table-cell table:style-name="TableCell2165">
            <text:p text:style-name="P2166"/>
          </table:table-cell>
          <table:covered-table-cell>
            <text:p text:style-name="P2167"/>
          </table:covered-table-cell>
        </table:table-row>
        <table:table-row table:style-name="TableRow2168">
          <table:covered-table-cell>
            <text:p text:style-name="P2169"/>
          </table:covered-table-cell>
          <table:table-cell table:style-name="TableCell2170">
            <text:p text:style-name="P2171">Taip</text:p>
          </table:table-cell>
          <table:table-cell table:style-name="TableCell2172">
            <text:p text:style-name="P2173">Ne</text:p>
          </table:table-cell>
          <table:covered-table-cell>
            <text:p text:style-name="P2174"/>
          </table:covered-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Numatoma vieta pasižymi vertingomis ar retų (nykstančių) <text:s/>rūšių buveinėmis (ekosistemomi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Numatomoje vietoje ar greta jos yra Europos Bendrijos svarbos ir kitos saugomos teritorijos</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Kraštovaizdis</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3">
            <text:p text:style-name="P2212">Aspektai</text:p>
          </table:table-cell>
          <table:table-cell table:style-name="TableCell2213" table:number-columns-spanned="2">
            <text:p text:style-name="P2214">Ar aspektas aktualus?</text:p>
          </table:table-cell>
          <table:covered-table-cell/>
          <table:table-cell table:style-name="TableCell2215" table:number-rows-spanned="3">
            <text:p text:style-name="P2216">Ar aspektas<text:s/>sąlygoja privalomą</text:p>
            <text:p text:style-name="P2217">poveikio aplinkai vertinimą<text:s/></text:p>
            <text:p text:style-name="P2218">(argumentai, pastabos)?</text:p>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covered-table-cell>
            <text:p text:style-name="P2225"/>
          </table:covered-table-cell>
        </table:table-row>
        <table:table-row table:style-name="TableRow2226">
          <table:covered-table-cell>
            <text:p text:style-name="P2227"/>
          </table:covered-table-cell>
          <table:table-cell table:style-name="TableCell2228">
            <text:p text:style-name="P2229">Taip</text:p>
          </table:table-cell>
          <table:table-cell table:style-name="TableCell2230">
            <text:p text:style-name="P2231">Ne</text:p>
          </table:table-cell>
          <table:covered-table-cell>
            <text:p text:style-name="P2232"/>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Numatoma vieta yra teritorijoje, kurios kraštovaizdis pasižymi gausiomis estetinėmis ar rekreacinėmis vertybėmi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Kiti aspektai</text:p>
      <text:p text:style-name="P2253"/>
      <table:table table:style-name="Table2254">
        <table:table-columns>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Aspektai</text:p>
          </table:table-cell>
          <table:table-cell table:style-name="TableCell2262" table:number-columns-spanned="2">
            <text:p text:style-name="P2263">Ar aspektas<text:s/>aktualus?</text:p>
          </table:table-cell>
          <table:covered-table-cell/>
          <table:table-cell table:style-name="TableCell2264" table:number-rows-spanned="3">
            <text:p text:style-name="P2265">Ar aspektas sąlygoja privalomą</text:p>
            <text:p text:style-name="P2266">poveikio aplinkai vertinimą<text:s/></text:p>
            <text:p text:style-name="P2267">(argumentai, pastabos)?</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table-cell table:style-name="TableCell2277">
            <text:p text:style-name="P2278"/>
          </table:table-cell>
          <table:table-cell table:style-name="TableCell2279">
            <text:p text:style-name="P2280">Taip</text:p>
          </table:table-cell>
          <table:table-cell table:style-name="TableCell2281">
            <text:p text:style-name="P2282">Ne</text:p>
          </table:table-cell>
          <table:covered-table-cell>
            <text:p text:style-name="P2283"/>
          </table:covered-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____________________</text:p>
      <text:p text:style-name="P2331"><text:span text:style-name="T2332">1</text:span><text:span text:style-name="T2333"><text:s/>Bendruoju atveju pateikiama aprašomojo pobūdžio informacija. Skaitinės reikšmės pateikiamos, kai užsakovas tokia informacija disponuoja šio planavimo ar projektavimo proceso etapo metu.</text:span></text:p>
      <text:p text:style-name="P2334"><text:span text:style-name="T2335">2</text:span><text:span text:style-name="T2336"><text:s/>Giluminiai gręžiniai yra gręžimo būdu įrengti požeminiai įrenginiai, kurių gylis viršija 300 metrų.</text:span></text:p>
      <text:p text:style-name="P2337"><text:span text:style-name="T2338">3</text:span><text:span text:style-name="T2339"><text:s/>Atvejai, kai numatoma planuojamos ūkinės veiklos vieta yra saugomoje teritorijoje, yra ypač svarbūs atrankos požiūriu.</text:span></text:p>
      <text:p text:style-name="P2340"><text:span text:style-name="T2341">4</text:span><text:span text:style-name="T2342"><text:s/>Atvejai, kai numatoma planuojamo</text:span><text:span text:style-name="T2343">s ūkinės veiklos vieta yra karstiniame regione, yra ypač svarbūs atrankos požiūriu.</text:span></text:p>
      <text:p text:style-name="P2344"><text:span text:style-name="T2345">______________</text:span></text:p>
      <text:p text:style-name="P2346">Punkto pakeitimai:</text:p>
      <text:p text:style-name="P2347"><text:span text:style-name="T2348">Nr.<text:s/></text:span><text:a xlink:href="https://www.e-tar.lt/portal/legalAct.html?documentId=TAR.A5DDA6A5DE67" office:target-frame-name="_top" xlink:show="replace"><text:span text:style-name="T2349">123</text:span></text:a><text:span text:style-name="T2350">, 2002-03-19, Žin., 2002, Nr. 31-1175 (2002-03-27</text:span><text:span text:style-name="T2351">), i. k. 102301MISAK00000123</text:span></text:p>
      <text:p text:style-name="Normal"/>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 aplinkos ministerija, Įsakymas</text:span></text:p>
      <text:soft-page-break/>
      <text:p text:style-name="P2361"><text:span text:style-name="T2362">Nr.<text:s/></text:span><text:a xlink:href="https://www.e-tar.lt/portal/legalAct.html?documentId=TAR.A5DDA6A5DE67" office:target-frame-name="_top" xlink:show="replace"><text:span text:style-name="T2363">123</text:span></text:a><text:span text:style-name="T2364">, 2002-03-19, Žin., 2002, Nr. 31-1175 (2002-03-27), i. k.<text:s/></text:span><text:span text:style-name="T2365">102301MISAK00000123</text:span></text:p>
      <text:p text:style-name="P2366"><text:span text:style-name="T2367">Dėl kai kurių aplinkos ministro įsakymų dalinio pakeitimo</text:span></text:p>
      <text:p text:style-name="P2368"/>
      <text:p text:style-name="P2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40:00Z</meta:creation-date>
    <dc:date>2017-03-14T14:40:00Z</dc:date>
    <meta:template xlink:href="Normal.dotm" xlink:type="simple"/>
    <meta:editing-cycles>2</meta:editing-cycles>
    <meta:editing-duration>PT0S</meta:editing-duration>
    <meta:document-statistic meta:page-count="12" meta:paragraph-count="429" meta:word-count="2286" meta:character-count="18482" meta:row-count="1662" meta:non-whitespace-character-count="16625"/>
  </office:meta>
</office:document-meta>
</file>