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fo:color="#000000" style:font-size-complex="4pt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fo:color="#000000" style:font-size-complex="4pt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color="#000000" style:font-size-complex="4pt" fo:hyphenate="false"/>
    </style:style>
    <style:style style:name="P39" style:parent-style-name="Normal" style:family="paragraph">
      <style:paragraph-properties fo:widows="0" fo:orphans="0" fo:text-align="center"/>
      <style:text-properties fo:color="#000000" style:font-size-complex="4pt" fo:hyphenate="false"/>
    </style:style>
    <style:style style:name="P40" style:parent-style-name="Normal" style:family="paragraph">
      <style:paragraph-properties fo:widows="0" fo:orphans="0" fo:text-align="center"/>
      <style:text-properties fo:color="#000000" style:font-size-complex="4pt" fo:hyphenate="false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letter-spacing="0.0416in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master-page-name="MPF1" style:family="paragraph">
      <style:paragraph-properties fo:keep-with-next="always" fo:break-before="page" fo:margin-left="3.15in">
        <style:tab-stops/>
      </style:paragraph-properties>
      <style:text-properties fo:color="#000000" fo:hyphenate="false"/>
    </style:style>
    <style:style style:name="P113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114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115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11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20" style:parent-style-name="Normal" style:family="paragraph">
      <style:paragraph-properties fo:widows="0" fo:orphans="0" fo:text-align="justify"/>
      <style:text-properties fo:color="#000000" fo:hyphenate="false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3" style:parent-style-name="Normal" style:family="paragraph">
      <style:paragraph-properties fo:widows="0" fo:orphans="0" fo:text-align="justify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/>
      <style:text-properties fo:hyphenate="false"/>
    </style:style>
    <style:style style:name="P386" style:parent-style-name="Normal" style:family="paragraph">
      <style:paragraph-properties fo:widows="0" fo:orphans="0" fo:text-align="center"/>
      <style:text-properties fo:hyphenate="false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5-02-24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3ac0e1d0bb2911e487a3c49dd729baa4" office:target-frame-name="_top" xlink:show="replace"><text:span text:style-name="T12">V-209</text:span></text:a><text:span text:style-name="T13">, 2015-02-12, paskelbta TAR 2015-02-23, i. k.<text:s/></text:span><text:span text:style-name="T14">2015-02615</text:span></text:p>
      <text:p text:style-name="P15"><text:span text:style-name="T16">Dėl Sveikatos apsaugos ministerijos ir jai pavaldžių institucijų veiksmų cheminio užteršimo atveju tvarkos aprašo patvirtinimo</text:span></text:p>
      <text:p text:style-name="P17"/>
      <text:p text:style-name="P18"><text:span text:style-name="T19">Suvestinė redakcija nuo 2013-07-28 iki 2015-02-23</text:span></text:p>
      <text:p text:style-name="P20"/>
      <text:p text:style-name="P21"><text:span text:style-name="T22">Įsakymas paskelbtas: Žin. 2004, Nr.<text:s/></text:span><text:a xlink:href="https://www.e-tar.lt/portal/legalAct.html?documentId=TAR.0BECD558036A" office:target-frame-name="_top" xlink:show="replace"><text:span text:style-name="T23">167-6148</text:span></text:a><text:span text:style-name="T24">, i. k. 1042250ISAK000V-775</text:span></text:p>
      <text:p text:style-name="P25"/>
      <text:p text:style-name="P26">Nauja redakcija nuo 2011-10-28:</text:p>
      <text:p text:style-name="Normal"><text:span text:style-name="T27">Nr.<text:s/></text:span><text:a xlink:href="https://www.e-tar.lt/portal/legalAct.html?documentId=TAR.7D467BA83B89" office:target-frame-name="_top" xlink:show="replace"><text:span text:style-name="T28">V-923</text:span></text:a><text:span text:style-name="T29">, 2011-10-20, Žin. 2011, Nr. 129-6135 (2011-</text:span><text:span text:style-name="T30">10-27), i. k. 1112250ISAK000V-923</text:span></text:p>
      <text:p text:style-name="P31"/>
      <text:p text:style-name="P32">LIETUVOS RESPUBLIKOS</text:p>
      <text:p text:style-name="P33">SVEIKATOS APSAUGOS MINISTRAS</text:p>
      <text:p text:style-name="P34"/>
      <text:p text:style-name="P35">DĖL VISUOMENĖS SVEIKATOS PRIEŽIŪROS PRIEMONIŲ, KURIOS ATLIEKAMOS CHEMINIO UŽTERŠIMO ATVEJAIS, SĄRAŠO<text:s/></text:p>
      <text:p text:style-name="P36">PATVIRTINIMO</text:p>
      <text:p text:style-name="P37"/>
      <text:p text:style-name="P38">2004 m. lapkričio 10 d. Nr. V-775</text:p>
      <text:p text:style-name="P39">Vilnius</text:p>
      <text:p text:style-name="P40"/>
      <text:p text:style-name="P41"/>
      <text:p text:style-name="P42"><text:span text:style-name="T43">1</text:span><text:span text:style-name="T44">.<text:s/></text:span><text:span text:style-name="T45">Tvirtinu</text:span><text:span text:style-name="T46"><text:s/>Visuomenės sveikatos priežiūros priemonių, kurios atliekamos cheminio užteršimo atvejais, sąrašą (pridedama).</text:span></text:p>
      <text:p text:style-name="P47"><text:span text:style-name="T48">2</text:span><text:span text:style-name="T49">.<text:s/></text:span><text:span text:style-name="T50">Pripažįstu</text:span><text:span text:style-name="T51"><text:s/>netekusiais galios:<text:s/></text:span></text:p>
      <text:p text:style-name="P52"><text:span text:style-name="T53">2.1</text:span><text:span text:style-name="T54">. Lietuvos Respublikos vyriausiojo valstybinio gydytojo higienisto 1995 m. gruodžio 7 d. nuta</text:span><text:span text:style-name="T55">rimą Nr. 34 „Dėl higienos normos HN 57-1995 „Visuomenės sveikatos priežiūros organizavimas cheminio užteršimo atvejais“ patvirtinimo“;</text:span></text:p>
      <text:p text:style-name="P56">2.2. Lietuvos Respublikos vyriausiojo valstybinio gydytojo higienisto 1996 m. gruodžio 30 d. įsakymą Nr. 36 „Dėl<text:s/>higienos normos HN 68-1996 „Demerkurizacija ir jos efektyvumo įvertinimas“ tvirtinimo“ (Žin., 1997, Nr. 6-111).</text:p>
      <text:p text:style-name="P57">3.<text:s/><text:span text:style-name="T58">Paved</text:span>u:</text:p>
      <text:p text:style-name="P59">3.1. visuomenės sveikatos centrams apskrityse vykdyti<text:span text:style-name="T60"><text:s/>visuomenės sveikatos priežiūros priemones, kurios atliekamos cheminio u</text:span><text:span text:style-name="T61">žteršimo atvejais;</text:span><text:s/></text:p>
      <text:p text:style-name="P62">Punkto pakeitimai:</text:p>
      <text:p text:style-name="P63"><text:span text:style-name="T64">Nr.<text:s/></text:span><text:a xlink:href="https://www.e-tar.lt/portal/legalAct.html?documentId=TAR.7CED3EA1ADD7" office:target-frame-name="_top" xlink:show="replace"><text:span text:style-name="T65">V-560</text:span></text:a><text:span text:style-name="T66">, 2012-06-20, Žin., 2012, Nr. 71-3692 (2012-06-26), i. k. 1122250ISAK000V-560</text:span></text:p>
      <text:p text:style-name="Normal"/>
      <text:p text:style-name="P67"><text:span text:style-name="T68">3.2</text:span><text:span text:style-name="T69">. Nacionalinei visuomenės sveikatos<text:s/></text:span><text:span text:style-name="T70">priežiūros laboratorijai:</text:span></text:p>
      <text:p text:style-name="P71"><text:span text:style-name="T72">3.2.1</text:span><text:span text:style-name="T73">. pagal visuomenės sveikatos centrų apskrityse užklausimą teikti informaciją apie tam tikroje teritorijoje potencialiai galinčių pasklisti cheminių medžiagų laboratorinio ištyrimo galimybes;</text:span><text:s/></text:p>
      <text:p text:style-name="P74">Punkto pakeitimai:</text:p>
      <text:p text:style-name="P75"><text:span text:style-name="T76">Nr.<text:s/></text:span><text:a xlink:href="https://www.e-tar.lt/portal/legalAct.html?documentId=TAR.7CED3EA1ADD7" office:target-frame-name="_top" xlink:show="replace"><text:span text:style-name="T77">V-560</text:span></text:a><text:span text:style-name="T78">, 2012-06-20, Žin., 2012, Nr. 71-3692 (2012-06-26), i. k. 1122250ISAK000V-560</text:span></text:p>
      <text:p text:style-name="Normal"/>
      <text:p text:style-name="P79"><text:span text:style-name="T80">3.2.2</text:span><text:span text:style-name="T81">. užtikrinti, kad, gresiant ar įvykus įvykiams, ekstremaliesiems įvykiams ar ekstremalios</text:span><text:span text:style-name="T82">ioms situacijoms, lokalizavus ir likvidavus cheminio užteršimo židinį, visuomenės sveikatos centrams apskrityse pateikus raštišką</text:span><text:span text:style-name="T83"><text:s/>užsakymą, per 2 valandas darbo laiku ar per 6 valandas poilsio laiku darbuotojai išvyktų imti oro mėginių ir atlikti laborator</text:span><text:span text:style-name="T84">inių tyrimų;</text:span><text:s/></text:p>
      <text:p text:style-name="P85">Punkto pakeitimai:</text:p>
      <text:p text:style-name="P86"><text:span text:style-name="T87">Nr.<text:s/></text:span><text:a xlink:href="https://www.e-tar.lt/portal/legalAct.html?documentId=TAR.476717158868" office:target-frame-name="_top" xlink:show="replace"><text:span text:style-name="T88">V-573</text:span></text:a><text:span text:style-name="T89">, 2013-06-03, Žin., 2013, Nr. 60-3007 (2013-06-07), i. k. 1132250ISAK000V-573</text:span></text:p>
      <text:p text:style-name="Normal"/>
      <text:p text:style-name="P90"><text:span text:style-name="T91">3.2.3</text:span><text:span text:style-name="T92">. visuomenės sveikatos centrams apskrityse t</text:span><text:span text:style-name="T93">elefonu nedelsiant teikti informaciją<text:s/></text:span><text:soft-page-break/><text:span text:style-name="T94">apie laboratorinių tyrimų rezultatus, o per 4 val. po tyrimų atlikimo elektroniniu paštu arba faksu pateikti laboratorinių tyrimų protokolus;</text:span><text:s/></text:p>
      <text:p text:style-name="P95">Papildyta punktu:</text:p>
      <text:p text:style-name="P96"><text:span text:style-name="T97">Nr.<text:s/></text:span><text:a xlink:href="https://www.e-tar.lt/portal/legalAct.html?documentId=TAR.476717158868" office:target-frame-name="_top" xlink:show="replace"><text:span text:style-name="T98">V-573</text:span></text:a><text:span text:style-name="T99">, 2013-06-03, Žin., 2013, Nr. 60-3007 (2013-06-07), i. k. 1132250ISAK000V-573</text:span></text:p>
      <text:p text:style-name="Normal"/>
      <text:p text:style-name="P100"><text:span text:style-name="T101">3.3</text:span><text:span text:style-name="T102">. įsakymo vykdymą kontroliuoti viceministrui pagal administruojamą sritį.</text:span></text:p>
      <text:p text:style-name="P103"/>
      <text:p text:style-name="P104"/>
      <text:p text:style-name="P105"/>
      <text:p text:style-name="P106">SVEIKATOS APSAUGOS MINISTRAS<text:tab/>JUOZAS OLEKAS</text:p>
      <text:p text:style-name="Normal"/>
      <text:soft-page-break/>
      <text:p text:style-name="P107">PATVIRTINTA</text:p>
      <text:p text:style-name="P113">Lietuvos Respublikos<text:s/></text:p>
      <text:p text:style-name="P114">sveikatos apsaugos ministro<text:s/></text:p>
      <text:p text:style-name="P115">2004 m. lapkričio 10 d. įsakymu Nr. V-775</text:p>
      <text:p text:style-name="P116">(Lietuvos Respublikos<text:s/></text:p>
      <text:p text:style-name="P117">sveikatos apsaugos ministro<text:s/></text:p>
      <text:p text:style-name="P118">2011 m. spalio 20 d. įsakymo<text:s/></text:p>
      <text:p text:style-name="P119">Nr. V-923 redakcija)</text:p>
      <text:p text:style-name="P120"/>
      <text:p text:style-name="P121"><text:span text:style-name="T122">VISUOMENĖS SVEIKATOS PRIEŽIŪROS PRIEMONIŲ, KURIOS ATLIEKAMOS CHEMINIO UŽTERŠIMO ATVEJAIS, SĄRAŠAS</text:span></text:p>
      <text:p text:style-name="P123"/>
      <text:p text:style-name="P124"><text:span text:style-name="T125">1</text:span><text:span text:style-name="T126">. Pasirengimo veiklai cheminio užteršimo atveju priemonės:</text:span></text:p>
      <text:p text:style-name="P127"><text:span text:style-name="T128">1.1</text:span><text:span text:style-name="T129">.<text:s/></text:span><text:span text:style-name="T130">aptarnaujamos teritorijos pavojinguose objektuose (toliau – PO), kuriuose pavojingųjų medžiagų kiekiai prilygsta nustatytųjų kvalifikacinių kiekių I ir II lygiui ar juos viršija, esančių cheminių medžiagų sąrašų gavimas ir tų medžiagų galimo pavojaus visuo</text:span><text:span text:style-name="T131">menės sveikatai analizės atlikimas;</text:span></text:p>
      <text:p text:style-name="P132"><text:span text:style-name="T133">1.2</text:span><text:span text:style-name="T134">. sanitarinių apsaugos zonų valstybinė visuomenės sveikatos saugos kontrolė;</text:span></text:p>
      <text:p text:style-name="P135"><text:span text:style-name="T136">1.3</text:span><text:span text:style-name="T137">. planuojamo nuodingų medžiagų poveikio sveikatai išankstinio vertinimo išvadų rengimas;</text:span></text:p>
      <text:p text:style-name="P138">1.4. atsižvelgiant į pavojingo objekto galimą cheminių medžiagų išmetimą į aplinkos orą, gyvenamosios aplinkos oro laboratorinių tyrimų atlikimo pagal atskiras chemines medžiagas, kurių didžiausia leidžiama koncentracija gyvenamosios aplinkos ore yra reglamentuota Lietuvos higienos normoje HN 35:2007 „Didžiausia leidžiama cheminių medžiagų (teršalų) koncentracija gyvenamosios aplinkos ore“, patvirtintoje Lietuvos Respublikos sveikatos apsaugos ministro 2007 m. gegužės 10 d. įsakymu Nr. V-362 (Žin., 2007, Nr. 55-2162), išankstinis planavimas;</text:p>
      <text:p text:style-name="P139">1.5. informacijos iš Nacionalinės visuomenės sveikatos priežiūros laboratorijos (toliau – NVSPL) apie aptarnaujamoje teritorijoje galinčių pasklisti cheminių medžiagų laboratorinio ištyrimo galimybes gavimas;</text:p>
      <text:p text:style-name="P140">Punkto pakeitimai:</text:p>
      <text:p text:style-name="P141"><text:span text:style-name="T142">Nr.<text:s/></text:span><text:a xlink:href="https://www.e-tar.lt/portal/legalAct.html?documentId=TAR.476717158868" office:target-frame-name="_top" xlink:show="replace"><text:span text:style-name="T143">V-573</text:span></text:a><text:span text:style-name="T144">, 2013-06-03, Žin., 2013, Nr. 60-3007 (2013-06-07), i. k. 1132250ISAK000V-573</text:span></text:p>
      <text:p text:style-name="Normal"/>
      <text:p text:style-name="P145"><text:span text:style-name="T146">1.6</text:span><text:span text:style-name="T147">. informacijos apie laboratorinių tyrimų atlikimo galimybes iš regionų aplinkos apsau</text:span><text:span text:style-name="T148">gos departamentų agentūrų, teritorinių valstybinių maisto ir veterinarijos tarnybų, kitų institucijų ir įstaigų surinkimas;</text:span><text:s/></text:p>
      <text:p text:style-name="P149">Punkto pakeitimai:</text:p>
      <text:p text:style-name="P150"><text:span text:style-name="T151">Nr.<text:s/></text:span><text:a xlink:href="https://www.e-tar.lt/portal/legalAct.html?documentId=TAR.BB90CD5BC6F2" office:target-frame-name="_top" xlink:show="replace"><text:span text:style-name="T152">V-723</text:span></text:a><text:span text:style-name="T153">, 2013-07-23, Žin., 2</text:span><text:span text:style-name="T154">013, Nr. 82-4098 (2013-07-27), i. k. 1132250ISAK000V-723</text:span></text:p>
      <text:p text:style-name="Normal"/>
      <text:p text:style-name="P155"><text:span text:style-name="T156">1.7</text:span><text:span text:style-name="T157">. keitimasis informacija ir bendradarbiavimas su regionų aplinkos apsaugos departamentų agentūromis, teritorinėmis valstybinėmis maisto ir veterinarijos tarnybomis, Valstybinės darbo inspekci</text:span><text:span text:style-name="T158">jos teritoriniais skyriais, kitomis institucijomis ir įstaigomis, kurios atliks laboratorinius tyrimus ir / ar pagal kompetenciją vykdys kitas funkcijas įvykus cheminiam užteršimui;</text:span><text:s/></text:p>
      <text:p text:style-name="P159">Punkto pakeitimai:</text:p>
      <text:p text:style-name="P160"><text:span text:style-name="T161">Nr.<text:s/></text:span><text:a xlink:href="https://www.e-tar.lt/portal/legalAct.html?documentId=TAR.476717158868" office:target-frame-name="_top" xlink:show="replace"><text:span text:style-name="T162">V-573</text:span></text:a><text:span text:style-name="T163">, 2013-06-03, Žin., 2013, Nr. 60-3007 (2013-06-07), i. k. 1132250ISAK000V-573</text:span></text:p>
      <text:p text:style-name="P164"><text:span text:style-name="T165">Nr.<text:s/></text:span><text:a xlink:href="https://www.e-tar.lt/portal/legalAct.html?documentId=TAR.BB90CD5BC6F2" office:target-frame-name="_top" xlink:show="replace"><text:span text:style-name="T166">V-723</text:span></text:a><text:span text:style-name="T167">, 2013-07-23, Žin., 2013, Nr. 82-4098 (2013-07-27)</text:span><text:span text:style-name="T168">, i. k. 1132250ISAK000V-723</text:span></text:p>
      <text:p text:style-name="Normal"/>
      <text:p text:style-name="P169"><text:span text:style-name="T170">1.8</text:span><text:span text:style-name="T171">. dalyvavimas pagal kompetenciją rengiant aptarnaujamos teritorijos savivaldybės ekstremaliųjų situacijų valdymo planą;<text:s/></text:span></text:p>
      <text:p text:style-name="P172"><text:span text:style-name="T173">1.9</text:span><text:span text:style-name="T174">. valstybės tarnautojams ir darbuotojams, vykdantiems savo funkcijas cheminio užteršimo atve</text:span><text:span text:style-name="T175">jais, skirtų asmeninių apsaugos priemonių (toliau – AAP) įsigijimas, reguliarus papildymas ir keitimas; asmenų, atsakingų už AAP priežiūrą, saugojimą, išdavimą darbuotojams bei personalo apmokymą teisingai naudotis AAP, skyrimas;</text:span></text:p>
      <text:p text:style-name="P176"><text:span text:style-name="T177">1.10</text:span><text:span text:style-name="T178">. dalyvavimas kart</text:span><text:span text:style-name="T179">u su kitais aptarnaujamoje teritorijoje esančiais savivaldybės lygio<text:s/></text:span><text:soft-page-break/><text:span text:style-name="T180">civilinės saugos sistemos subjektais planuojant nukentėjusiųjų dekontaminacijos priemones bei vietas;</text:span></text:p>
      <text:p text:style-name="P181"><text:span text:style-name="T182">1.11</text:span><text:span text:style-name="T183">. civilinės saugos pratybų bei mokymų organizavimas valstybės tarnautojams ir</text:span><text:span text:style-name="T184"><text:s/>darbuotojams, vykdantiems savo funkcijas cheminio užteršimo atvejais;</text:span></text:p>
      <text:p text:style-name="P185"><text:span text:style-name="T186">1.12</text:span><text:span text:style-name="T187">. keitimosi informacija apie avarines situacijas, susijusias su aplinkos chemine tarša, su institucijomis, nurodytomis šio sąrašo 2.2 ir 3.4 punktuose, numatymas, asmenų, atsaki</text:span><text:span text:style-name="T188">ngų už informacijos priėmimą ir perdavimą, skyrimas.</text:span></text:p>
      <text:p text:style-name="P189"><text:span text:style-name="T190">2</text:span><text:span text:style-name="T191">. Priemonės, atliekamos gavus informaciją apie cheminio užteršimo atvejį:</text:span></text:p>
      <text:p text:style-name="P192"><text:span text:style-name="T193">2.1</text:span><text:span text:style-name="T194">. reikalingų priemonių ir veiksmų numatymas, atsižvelgiant į cheminio užteršimo, galinčio kelti ar keliančio grėsmę v</text:span><text:span text:style-name="T195">isuomenės sveikatai, atvejį;</text:span></text:p>
      <text:p text:style-name="P196"><text:span text:style-name="T197">2.2</text:span><text:span text:style-name="T198">. įvykus cheminiam užteršimui darbo aplinkoje informacijos teikimas Valstybinės darbo inspekcijos teritoriniams skyriams;</text:span><text:s/></text:p>
      <text:p text:style-name="P199">Papildyta punktu:</text:p>
      <text:p text:style-name="P200"><text:span text:style-name="T201">Nr.<text:s/></text:span><text:a xlink:href="https://www.e-tar.lt/portal/legalAct.html?documentId=TAR.476717158868" office:target-frame-name="_top" xlink:show="replace"><text:span text:style-name="T202">V-573</text:span></text:a><text:span text:style-name="T203">, 2013-06-03, Žin., 2013, Nr. 60-3007 (2013-06-07), i. k. 1132250ISAK000V-573</text:span></text:p>
      <text:p text:style-name="P204">Punkto pakeitimai:</text:p>
      <text:p text:style-name="P205"><text:span text:style-name="T206">Nr.<text:s/></text:span><text:a xlink:href="https://www.e-tar.lt/portal/legalAct.html?documentId=TAR.BB90CD5BC6F2" office:target-frame-name="_top" xlink:show="replace"><text:span text:style-name="T207">V-723</text:span></text:a><text:span text:style-name="T208">, 2013-07-23, Žin., 2013, Nr. 82-4098 (2013-07-27), i. k</text:span><text:span text:style-name="T209">. 1132250ISAK000V-723</text:span></text:p>
      <text:p text:style-name="Normal"/>
      <text:p text:style-name="P210"><text:span text:style-name="T211">2.3</text:span><text:span text:style-name="T212">. patikslintos informacijos apie cheminio užteršimo, galinčio kelti ar keliančio grėsmę visuomenės sveikatai ir gyventojų gyvybei, atvejį perdavimas Sveikatos apsaugos ministerijos Ekstremalių sveikatai situacijų centrui, kiti</text:span><text:span text:style-name="T213">ems aptarnaujamoje teritorijoje esantiems civilinės saugos sistemos subjektams.</text:span><text:s/></text:p>
      <text:p text:style-name="P214">Punkto pakeitimai:</text:p>
      <text:p text:style-name="P215"><text:span text:style-name="T216">Nr.<text:s/></text:span><text:a xlink:href="https://www.e-tar.lt/portal/legalAct.html?documentId=TAR.7CED3EA1ADD7" office:target-frame-name="_top" xlink:show="replace"><text:span text:style-name="T217">V-560</text:span></text:a><text:span text:style-name="T218">, 2012-06-20, Žin., 2012, Nr. 71-3692 (2012-06-26), i. k. 1122250</text:span><text:span text:style-name="T219">ISAK000V-560</text:span></text:p>
      <text:p text:style-name="P220">Punkto numeracijos pakeitimas:</text:p>
      <text:p text:style-name="P221"><text:span text:style-name="T222">Nr.<text:s/></text:span><text:a xlink:href="https://www.e-tar.lt/portal/legalAct.html?documentId=TAR.476717158868" office:target-frame-name="_top" xlink:show="replace"><text:span text:style-name="T223">V-573</text:span></text:a><text:span text:style-name="T224">, 2013-06-03, Žin., 2013, Nr. 60-3007 (2013-06-07), i. k. 1132250ISAK000V-573</text:span></text:p>
      <text:p text:style-name="Normal"/>
      <text:p text:style-name="P225"><text:span text:style-name="T226">3</text:span><text:span text:style-name="T227">. Priemonės, atliekamos<text:s/></text:span><text:span text:style-name="T228">lokalizuojant ir likviduojant cheminio užteršimo atvejį:</text:span></text:p>
      <text:p text:style-name="P229"><text:span text:style-name="T230">3.1</text:span><text:span text:style-name="T231">. siūlymų dėl skubių visuomenės sveikatos saugos priemonių taikymo teikimas žiniasklaidai, gelbėjimo darbų vadovui, savivaldybės operacijų centrui (toliau – OC), kitiems aptarnaujamoje teritorij</text:span><text:span text:style-name="T232">oje esantiems civilinės saugos sistemos subjektams:</text:span></text:p>
      <text:p text:style-name="P233"><text:span text:style-name="T234">3.1.1</text:span><text:span text:style-name="T235">. dėl būtinos gyventojų evakuacijos;</text:span></text:p>
      <text:p text:style-name="P236"><text:span text:style-name="T237">3.1.2</text:span><text:span text:style-name="T238">. dėl AAP naudojimo rekomendacijų;</text:span></text:p>
      <text:p text:style-name="P239"><text:span text:style-name="T240">3.1.3</text:span><text:span text:style-name="T241">. dėl gyvenamosios aplinkos apsaugos;<text:s/></text:span></text:p>
      <text:p text:style-name="P242"><text:span text:style-name="T243">3.2</text:span><text:span text:style-name="T244">. siūlymų dėl konkrečios teritorijos paskelbimo pavojaus ar</text:span><text:span text:style-name="T245"><text:s/>žalos visuomenės sveikatai rajonu teikimas savivaldybės OC;</text:span></text:p>
      <text:p text:style-name="P246"><text:span text:style-name="T247">3.3</text:span><text:span text:style-name="T248">. sprendimo dėl laboratorinių tyrimų atlikimo tikslingumo priėmimas;</text:span><text:s/></text:p>
      <text:p text:style-name="P249">Papildyta punktu:</text:p>
      <text:p text:style-name="P250"><text:span text:style-name="T251">Nr.<text:s/></text:span><text:a xlink:href="https://www.e-tar.lt/portal/legalAct.html?documentId=TAR.476717158868" office:target-frame-name="_top" xlink:show="replace"><text:span text:style-name="T252">V-573</text:span></text:a><text:span text:style-name="T253">, 2013-06</text:span><text:span text:style-name="T254">-03, Žin., 2013, Nr. 60-3007 (2013-06-07), i. k. 1132250ISAK000V-573</text:span></text:p>
      <text:p text:style-name="Normal"/>
      <text:p text:style-name="P255"><text:span text:style-name="T256">3.4</text:span><text:span text:style-name="T257">. priėmus sprendimą dėl laboratorinių tyrimų atlikimo tikslingumo, kai žinoma užteršimą sukėlusi medžiaga, gyvenamosios aplinkos oro, kitų objektų, kuriuose visuomenės sveikatos<text:s/></text:span><text:span text:style-name="T258">centrai apskrityse (toliau – VSC) vykdo visuomenės sveikatos saugos kontrolę, oro mėginių paėmimo ir transportavimo į NVSPL organizavimas (matavimo taškų identifikavimas, laboratorinių tyrimų atlikimo užsakymas, nurodant matavimo taškus ir pan.). VSC speci</text:span><text:span text:style-name="T259">alistai vyksta į lokalizuotą ir likviduotą cheminio užteršimo židinį ir dirbdami privalo turėti (jei reikia, dėvėti) asmenines apsaugos priemones. VSC specialistai gali nevykti kartu su NVSPL specialistais į cheminio užteršimo židinį, jei:</text:span></text:p>
      <text:p text:style-name="P260">Punkto numeracijos pakeitimas:</text:p>
      <text:p text:style-name="P261"><text:span text:style-name="T262">Nr.<text:s/></text:span><text:a xlink:href="https://www.e-tar.lt/portal/legalAct.html?documentId=TAR.476717158868" office:target-frame-name="_top" xlink:show="replace"><text:span text:style-name="T263">V-573</text:span></text:a><text:span text:style-name="T264">, 2013-06-03, Žin., 2013, Nr. 60-3007 (2013-06-07), i. k. 1132250ISAK000V-573</text:span></text:p>
      <text:p text:style-name="Normal"/>
      <text:p text:style-name="P265"><text:span text:style-name="T266">3.4.1</text:span><text:span text:style-name="T267">. jau buvo nuvykę į lokalizuotą ir likviduotą cheminio užteršimo</text:span><text:span text:style-name="T268"><text:s/>židinį ir identifikavo matavimo taškus;</text:span></text:p>
      <text:p text:style-name="P269"><text:span text:style-name="T270">3.4.2</text:span><text:span text:style-name="T271">. suderino su už objektą atsakingu asmeniu / gyvenamosios patalpos gyventoju NVSPL darbuotojų patekimo į objektą / gyvenamąją patalpą galimybę (ypač poilsio laiku) ir už objektą<text:s/></text:span><text:soft-page-break/><text:span text:style-name="T272">atsakingo asmens (atstovo) /</text:span><text:span text:style-name="T273"><text:s/>gyventojo dalyvavimą oro mėginių paėmimo metu;</text:span><text:s/></text:p>
      <text:p text:style-name="P274">Punkto pakeitimai:</text:p>
      <text:p text:style-name="P275"><text:span text:style-name="T276">Nr.<text:s/></text:span><text:a xlink:href="https://www.e-tar.lt/portal/legalAct.html?documentId=TAR.476717158868" office:target-frame-name="_top" xlink:show="replace"><text:span text:style-name="T277">V-573</text:span></text:a><text:span text:style-name="T278">, 2013-06-03, Žin., 2013, Nr. 60-3007 (2013-06-07), i. k. 1132250ISAK000V-573</text:span></text:p>
      <text:p text:style-name="Normal"/>
      <text:p text:style-name="P279"><text:span text:style-name="T280">3.5</text:span><text:span text:style-name="T281">. keitima</text:span><text:span text:style-name="T282">sis informacija su regionų aplinkos apsaugos departamentų agentūromis, teritorinėmis valstybinėmis maisto ir veterinarijos tarnybomis, Valstybinės darbo inspekcijos teritoriniais skyriais, kitomis institucijomis ir įstaigomis dėl laboratorinių tyrimų atlik</text:span><text:span text:style-name="T283">imo, informacijos patikslinimo ir pan.;</text:span><text:s/></text:p>
      <text:p text:style-name="P284">Punkto pakeitimai:</text:p>
      <text:p text:style-name="P285"><text:span text:style-name="T286">Nr.<text:s/></text:span><text:a xlink:href="https://www.e-tar.lt/portal/legalAct.html?documentId=TAR.476717158868" office:target-frame-name="_top" xlink:show="replace"><text:span text:style-name="T287">V-573</text:span></text:a><text:span text:style-name="T288">, 2013-06-03, Žin., 2013, Nr. 60-3007 (2013-06-07), i. k. 1132250ISAK000V-573</text:span></text:p>
      <text:p text:style-name="P289"><text:span text:style-name="T290">Nr.<text:s/></text:span><text:a xlink:href="https://www.e-tar.lt/portal/legalAct.html?documentId=TAR.BB90CD5BC6F2" office:target-frame-name="_top" xlink:show="replace"><text:span text:style-name="T291">V-723</text:span></text:a><text:span text:style-name="T292">, 2013-07-23, Žin., 2013, Nr. 82-4098 (2013-07-27), i. k. 1132250ISAK000V-723</text:span></text:p>
      <text:p text:style-name="P293">Punkto numeracijos pakeitimas:</text:p>
      <text:p text:style-name="P294"><text:span text:style-name="T295">Nr.<text:s/></text:span><text:a xlink:href="https://www.e-tar.lt/portal/legalAct.html?documentId=TAR.476717158868" office:target-frame-name="_top" xlink:show="replace"><text:span text:style-name="T296">V-573</text:span></text:a><text:span text:style-name="T297">, 2013-06-03, Žin., 2013, Nr. 60-3007 (2013-06-07), i. k. 1132250ISAK000V-573</text:span></text:p>
      <text:p text:style-name="Normal"/>
      <text:p text:style-name="P298"><text:span text:style-name="T299">3.6</text:span><text:span text:style-name="T300">. Nacionalinės visuomenės sveikatos priežiūros laboratorijos, kitų institucijų atliktų laboratorinių tyrimų vertinimas poveikio visuomenės sveikatai aspektais;<text:s/></text:span></text:p>
      <text:p text:style-name="P301">Punkto numeracijos pakeitimas:</text:p>
      <text:p text:style-name="P302"><text:span text:style-name="T303">Nr.<text:s/></text:span><text:a xlink:href="https://www.e-tar.lt/portal/legalAct.html?documentId=TAR.476717158868" office:target-frame-name="_top" xlink:show="replace"><text:span text:style-name="T304">V-573</text:span></text:a><text:span text:style-name="T305">, 2013-06-03, Žin., 2013, Nr. 60-3007 (2013-06-07), i. k. 1132250ISAK000V-573</text:span></text:p>
      <text:p text:style-name="Normal"/>
      <text:p text:style-name="P306"><text:span text:style-name="T307">3.7</text:span><text:span text:style-name="T308">. išvadų apie laboratorinių tyrimų rezultatus tei</text:span><text:span text:style-name="T309">kimas savivaldybės OC, gyventojams, žiniasklaidai;</text:span></text:p>
      <text:p text:style-name="P310">Punkto numeracijos pakeitimas:</text:p>
      <text:p text:style-name="P311"><text:span text:style-name="T312">Nr.<text:s/></text:span><text:a xlink:href="https://www.e-tar.lt/portal/legalAct.html?documentId=TAR.476717158868" office:target-frame-name="_top" xlink:show="replace"><text:span text:style-name="T313">V-573</text:span></text:a><text:span text:style-name="T314">, 2013-06-03, Žin., 2013, Nr. 60-3007 (2013-06-07), i. k. 1132250ISAK000V-573</text:span></text:p>
      <text:p text:style-name="Normal"/>
      <text:p text:style-name="P315"><text:span text:style-name="T316">3.8</text:span><text:span text:style-name="T317">. siūlymų dėl dekontaminacijos priemonių taikymo teikimas savivaldybės OC;</text:span></text:p>
      <text:p text:style-name="P318">Punkto numeracijos pakeitimas:</text:p>
      <text:p text:style-name="P319"><text:span text:style-name="T320">Nr.<text:s/></text:span><text:a xlink:href="https://www.e-tar.lt/portal/legalAct.html?documentId=TAR.476717158868" office:target-frame-name="_top" xlink:show="replace"><text:span text:style-name="T321">V-573</text:span></text:a><text:span text:style-name="T322">, 2013-06-03, Žin., 2013, Nr. 60-3007 (2013-06-07), i.</text:span><text:span text:style-name="T323"><text:s/>k. 1132250ISAK000V-573</text:span></text:p>
      <text:p text:style-name="Normal"/>
      <text:p text:style-name="P324"><text:span text:style-name="T325">3.9</text:span><text:span text:style-name="T326">. rekomendacijų teikimas sveikatos priežiūros įstaigoms, švietimo ir ugdymo institucijoms, stacionarios globos ir slaugos įstaigoms, valstybės įmonėms, savivaldybės įmonėms, viešosioms įstaigoms, kitoms institucijoms ir orga</text:span><text:span text:style-name="T327">nizacijoms dėl jų veiklos apribojimų užterštoje zonoje arba prognozuojamo užteršimo zonoje;<text:s/></text:span></text:p>
      <text:p text:style-name="P328">Punkto numeracijos pakeitimas:</text:p>
      <text:p text:style-name="P329"><text:span text:style-name="T330">Nr.<text:s/></text:span><text:a xlink:href="https://www.e-tar.lt/portal/legalAct.html?documentId=TAR.476717158868" office:target-frame-name="_top" xlink:show="replace"><text:span text:style-name="T331">V-573</text:span></text:a><text:span text:style-name="T332">, 2013-06-03, Žin., 2013, Nr. 60-3007 (20</text:span><text:span text:style-name="T333">13-06-07), i. k. 1132250ISAK000V-573</text:span></text:p>
      <text:p text:style-name="Normal"/>
      <text:p text:style-name="P334"><text:span text:style-name="T335">3.10</text:span><text:span text:style-name="T336">. metodinės pagalbos visuomenės sveikatos saugos aspektu teikimas kitoms institucijoms ir tarnyboms, dalyvaujančioms likviduojant cheminio užteršimo židinį.</text:span></text:p>
      <text:p text:style-name="P337">Punkto numeracijos pakeitimas:</text:p>
      <text:p text:style-name="P338"><text:span text:style-name="T339">Nr.<text:s/></text:span><text:a xlink:href="https://www.e-tar.lt/portal/legalAct.html?documentId=TAR.476717158868" office:target-frame-name="_top" xlink:show="replace"><text:span text:style-name="T340">V-573</text:span></text:a><text:span text:style-name="T341">, 2013-06-03, Žin., 2013, Nr. 60-3007 (2013-06-07), i. k. 1132250ISAK000V-573</text:span></text:p>
      <text:p text:style-name="Normal"/>
      <text:p text:style-name="P342"><text:span text:style-name="T343">4</text:span><text:span text:style-name="T344">. Priemonės, kurios atliekamos lokalizavus ir likvidavus cheminio užteršimo atvejį:</text:span></text:p>
      <text:p text:style-name="P345"><text:span text:style-name="T346">4.1</text:span><text:span text:style-name="T347">. būtinųjų v</text:span><text:span text:style-name="T348">isuomenės sveikatos saugos priemonių numatymas ir jų vykdymas:</text:span></text:p>
      <text:p text:style-name="P349"><text:span text:style-name="T350">4.1.1</text:span><text:span text:style-name="T351">. sąlytį turėjusių asmenų sąrašų sudarymas atsižvelgiant į cheminio užteršimo atvejus gyvenamosios paskirties patalpose, visuomeninių pastatų patalpose, susijusiose su apgyvendinimu (vie</text:span><text:span text:style-name="T352">šbučių, bendrabučių, kalėjimų, kareivinių, areštinių, vienuolynų ir kt.), ikimokyklinio ugdymo, bendrojo ugdymo, neformaliojo suaugusiųjų švetimo mokyklų patalpose, kuriose vyksta mokymas ir ugdymas, stacionarių globos ir slaugos įstaigų patalpose, asmens<text:s/></text:span><text:span text:style-name="T353">sveikatos priežiūros įstaigų patalpose, kuriose būna pacientų;</text:span><text:s/></text:p>
      <text:p text:style-name="P354">Punkto pakeitimai:</text:p>
      <text:p text:style-name="P355"><text:span text:style-name="T356">Nr.<text:s/></text:span><text:a xlink:href="https://www.e-tar.lt/portal/legalAct.html?documentId=TAR.476717158868" office:target-frame-name="_top" xlink:show="replace"><text:span text:style-name="T357">V-573</text:span></text:a><text:span text:style-name="T358">, 2013-06-03, Žin., 2013, Nr. 60-3007 (2013-06-07), i. k. 1132250ISAK000V-573</text:span></text:p>
      <text:p text:style-name="Normal"/>
      <text:p text:style-name="P359"><text:span text:style-name="T360">4.1.2</text:span><text:span text:style-name="T361">. rekomendacijų profilaktiškai pasitikrinti sveikatą teikimas;</text:span><text:s/></text:p>
      <text:p text:style-name="P362">Punkto pakeitimai:</text:p>
      <text:p text:style-name="P363"><text:span text:style-name="T364">Nr.<text:s/></text:span><text:a xlink:href="https://www.e-tar.lt/portal/legalAct.html?documentId=TAR.476717158868" office:target-frame-name="_top" xlink:show="replace"><text:span text:style-name="T365">V-573</text:span></text:a><text:span text:style-name="T366">, 2013-06-03, Žin., 2013, Nr. 60-3007 (2013-06-07), i. k. 1132250ISAK000V-5</text:span><text:span text:style-name="T367">73</text:span></text:p>
      <text:p text:style-name="Normal"/>
      <text:p text:style-name="P368"><text:span text:style-name="T369">4.1.3</text:span><text:span text:style-name="T370">. žmonių apsinuodijimo aplinkybių ir eigos tyrimas;</text:span></text:p>
      <text:p text:style-name="P371"><text:span text:style-name="T372">4.1.4</text:span><text:span text:style-name="T373">. gyvenamosios aplinkos ekspertizė visuomenės sveikatos saugos požiūriu (pakartotinių laboratorinių tyrimų atlikimo organizavimas, jų vertinimas, išvadų teikimas ir pan.);</text:span></text:p>
      <text:p text:style-name="P374"><text:span text:style-name="T375">4.2</text:span><text:span text:style-name="T376">.</text:span><text:span text:style-name="T377"><text:s/>siūlymų aptarnaujamos teritorijos savivaldybės visuomenės sveikatos biurui teikimas dėl poavarinio užterštos zonos gyventojų sveikatos būklės stebėsenos organizavimo ir vykdymo (esant didelio masto cheminiam užteršimui ir dideliam nukentėjusiųjų skaičiui<text:s/></text:span><text:span text:style-name="T378">arba esant lokaliam, bet ilgalaikiam židiniui);</text:span></text:p>
      <text:p text:style-name="P379"><text:span text:style-name="T380">4.3</text:span><text:span text:style-name="T381">. siūlymų teikimas savivaldybės OC dėl teritorijų paskelbimo pavojaus ar žalos visuomenės sveikatai rajonu atšaukimo;</text:span></text:p>
      <text:p text:style-name="P382"><text:span text:style-name="T383">4.4</text:span><text:span text:style-name="T384">. cheminio užteršimo židinių duomenų kaupimas ir tvarkymas.</text:span></text:p>
      <text:p text:style-name="P385"/>
      <text:p text:style-name="P386"><text:span text:style-name="T387">_________________</text:span></text:p>
      <text:p text:style-name="P388">Priedo pakeitimai:</text:p>
      <text:p text:style-name="P389"><text:span text:style-name="T390">Nr.<text:s/></text:span><text:a xlink:href="https://www.e-tar.lt/portal/legalAct.html?documentId=TAR.7D467BA83B89" office:target-frame-name="_top" xlink:show="replace"><text:span text:style-name="T391">V-923</text:span></text:a><text:span text:style-name="T392">, 2011-10-20, Žin., 2011, Nr. 129-6135 (2011-10-27), i. k. 1112250ISAK000V-923</text:span></text:p>
      <text:p text:style-name="Normal"/>
      <text:p text:style-name="P393"/>
      <text:p text:style-name="P394"/>
      <text:p text:style-name="P395"><text:span text:style-name="T396">Pakeitimai:</text:span></text:p>
      <text:p text:style-name="P397"/>
      <text:p text:style-name="P398"><text:span text:style-name="T399">1.</text:span></text:p>
      <text:p text:style-name="P400"><text:span text:style-name="T401">Lietuvos Respublikos<text:s/></text:span><text:span text:style-name="T402">sveikatos apsaugos ministerija, Įsakymas</text:span></text:p>
      <text:p text:style-name="P403"><text:span text:style-name="T404">Nr.<text:s/></text:span><text:a xlink:href="https://www.e-tar.lt/portal/legalAct.html?documentId=TAR.7D467BA83B89" office:target-frame-name="_top" xlink:show="replace"><text:span text:style-name="T405">V-923</text:span></text:a><text:span text:style-name="T406">, 2011-10-20, Žin., 2011, Nr. 129-6135 (2011-10-27), i. k. 1112250ISAK000V-923</text:span></text:p>
      <text:p text:style-name="P407"><text:span text:style-name="T408">Dėl Lietuvos Respublikos sveikatos apsaugos m</text:span><text:span text:style-name="T409">inistro 2004 m. lapkričio 10 d. įsakymo Nr. V-775 "Dėl Visuomenės sveikatos priežiūros priemonių, kurios atliekamos cheminio užteršimo atvejais, sąrašo patvirtinimo" pakeitimo</text:span></text:p>
      <text:p text:style-name="P410"/>
      <text:p text:style-name="P411"><text:span text:style-name="T412">2.</text:span></text:p>
      <text:p text:style-name="P413"><text:span text:style-name="T414">Lietuvos Respublikos sveikatos apsaugos ministerija, Įsakymas</text:span></text:p>
      <text:p text:style-name="P415"><text:span text:style-name="T416">Nr.<text:s/></text:span><text:a xlink:href="https://www.e-tar.lt/portal/legalAct.html?documentId=TAR.7CED3EA1ADD7" office:target-frame-name="_top" xlink:show="replace"><text:span text:style-name="T417">V-560</text:span></text:a><text:span text:style-name="T418">, 2012-06-20, Žin., 2012, Nr. 71-3692 (2012-06-26), i. k. 1122250ISAK000V-560</text:span></text:p>
      <text:p text:style-name="P419"><text:span text:style-name="T420">Dėl Lietuvos Respublikos sveikatos apsaugos ministro 2004 m. lapkričio 10 d. įsakymo Nr. V-775 "Dėl V</text:span><text:span text:style-name="T421">isuomenės sveikatos priežiūros priemonių, kurios atliekamos cheminio užteršimo atvejais, sąrašo patvirtinimo" pakeitimo</text:span></text:p>
      <text:p text:style-name="P422"/>
      <text:p text:style-name="P423"><text:span text:style-name="T424">3.</text:span></text:p>
      <text:p text:style-name="P425"><text:span text:style-name="T426">Lietuvos Respublikos sveikatos apsaugos ministerija, Įsakymas</text:span></text:p>
      <text:p text:style-name="P427"><text:span text:style-name="T428">Nr.<text:s/></text:span><text:a xlink:href="https://www.e-tar.lt/portal/legalAct.html?documentId=TAR.476717158868" office:target-frame-name="_top" xlink:show="replace"><text:span text:style-name="T429">V-573</text:span></text:a><text:span text:style-name="T430">, 2013-06-03, Žin., 2013, Nr. 60-3007 (2013-06-07), i. k. 1132250ISAK000V-573</text:span></text:p>
      <text:p text:style-name="P431"><text:span text:style-name="T432">Dėl Lietuvos Respublikos sveikatos apsaugos ministro 2004 m. lapkričio 10 d. įsakymo Nr. V-775 "Dėl Visuomenės sveikatos priežiūros priemonių, kurios atlieka</text:span><text:span text:style-name="T433">mos cheminio užteršimo atvejais, sąrašo patvirtinimo" pakeitimo</text:span></text:p>
      <text:p text:style-name="P434"/>
      <text:p text:style-name="P435"><text:span text:style-name="T436">4.</text:span></text:p>
      <text:p text:style-name="P437"><text:span text:style-name="T438">Lietuvos Respublikos sveikatos apsaugos ministerija, Įsakymas</text:span></text:p>
      <text:p text:style-name="P439"><text:span text:style-name="T440">Nr.<text:s/></text:span><text:a xlink:href="https://www.e-tar.lt/portal/legalAct.html?documentId=TAR.BB90CD5BC6F2" office:target-frame-name="_top" xlink:show="replace"><text:span text:style-name="T441">V-723</text:span></text:a><text:span text:style-name="T442">, 2013-07-23, Žin., 2013, Nr. 82-40</text:span><text:span text:style-name="T443">98 (2013-07-27), i. k. 1132250ISAK000V-723</text:span></text:p>
      <text:p text:style-name="P444"><text:span text:style-name="T445">Dėl Lietuvos Respublikos sveikatos apsaugos ministro 2004 m. lapkričio 10 d. įsakymo Nr. V-775 "Dėl Visuomenės sveikatos priežiūros priemonių, kurios atliekamos cheminio užteršimo atvejais, sąrašo patvirtinimo"<text:s/></text:span><text:span text:style-name="T446">pakeitimo</text:span>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6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1-25T09:04:00Z</meta:creation-date>
    <dc:date>2018-01-25T09:04:00Z</dc:date>
    <meta:template xlink:href="Normal.dotm" xlink:type="simple"/>
    <meta:editing-cycles>2</meta:editing-cycles>
    <meta:editing-duration>PT0S</meta:editing-duration>
    <meta:document-statistic meta:page-count="6" meta:paragraph-count="233" meta:word-count="2453" meta:character-count="17749" meta:row-count="776" meta:non-whitespace-character-count="15529"/>
  </office:meta>
</office:document-meta>
</file>