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style:font-size-complex="4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6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master-page-name="MPF1" style:family="paragraph">
      <style:paragraph-properties fo:keep-with-next="always" fo:break-before="page" fo:margin-left="3.15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01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10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72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73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/>
      <style:text-properties fo:hyphenate="false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6-08 iki 2013-07-27</text:span></text:p>
      <text:p text:style-name="P8"/>
      <text:p text:style-name="P9"><text:span text:style-name="T10">Įsakymas paskelbtas: Žin. 2004, Nr.<text:s/></text:span><text:a xlink:href="https://www.e-tar.lt/portal/legalAct.html?documentId=TAR.0BECD558036A" office:target-frame-name="_top" xlink:show="replace"><text:span text:style-name="T11">167-6148</text:span></text:a><text:span text:style-name="T12">, i. k. 1042250ISAK000V-775</text:span></text:p>
      <text:p text:style-name="P13"/>
      <text:p text:style-name="P14">Nauja redakcija nuo 2011-10-28:</text:p>
      <text:p text:style-name="Normal"><text:span text:style-name="T15">Nr.<text:s/></text:span><text:a xlink:href="https://www.e-tar.lt/portal/legalAct.html?documentId=TAR.7D467BA83B89" office:target-frame-name="_top" xlink:show="replace"><text:span text:style-name="T16">V-923</text:span></text:a><text:span text:style-name="T17">, 2011-10-20, Žin. 2011, Nr. 129-6135 (2011-10-27), i. k. 1112250ISAK000V-923</text:span></text:p>
      <text:p text:style-name="P18"/>
      <text:p text:style-name="P19">LIETUVOS RESPUBLIKOS</text:p>
      <text:p text:style-name="P20">SVEIKATOS APSAUGOS MINISTRAS</text:p>
      <text:p text:style-name="P21"/>
      <text:p text:style-name="P22">DĖL VISUOMENĖS SVEIKATOS PRIEŽIŪROS PRIEMONIŲ, KURIOS ATLIEKAMOS CHEMINIO UŽTERŠIMO ATVEJAIS, SĄRAŠO<text:s/></text:p>
      <text:p text:style-name="P23">PATVIRTINIMO</text:p>
      <text:p text:style-name="P24"/>
      <text:p text:style-name="P25">2004 m. lapkričio 10 d. Nr. V-775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Tvirtinu</text:span><text:span text:style-name="T33"><text:s/>Visuomenės sveikatos priežiūros priemonių, kurios atliekamos cheminio užteršimo atvejais,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text:s/></text:span></text:p>
      <text:p text:style-name="P39"><text:span text:style-name="T40">2.1</text:span><text:span text:style-name="T41">. Lietuvos Respublikos vyriausiojo valstybinio gydytojo higienisto 1995 m. gruodžio 7 d. nutarimą Nr. 34 „Dėl higienos normos HN 57-1995 „Visuomenės sveikatos priežiūros organizavimas cheminio užteršimo atvejais“ patvir</text:span><text:span text:style-name="T42">tinimo“;</text:span></text:p>
      <text:p text:style-name="P43">2.2. Lietuvos Respublikos vyriausiojo valstybinio gydytojo higienisto 1996 m. gruodžio 30 d. įsakymą Nr. 36 „Dėl higienos normos HN 68-1996 „Demerkurizacija ir jos efektyvumo įvertinimas“ tvirtinimo“ (Žin., 1997, Nr. 6-111).</text:p>
      <text:p text:style-name="P44">3.<text:s/><text:span text:style-name="T45">Paved</text:span>u:</text:p>
      <text:p text:style-name="P46">3.1. visuomenės sveikatos centrams apskrityse vykdyti<text:span text:style-name="T47"><text:s/>visuomenės sveikatos priežiūros priemones, kurios atliekamos cheminio užteršimo atvejais;</text:span><text:s/></text:p>
      <text:p text:style-name="P48">Punkto pakeitimai:</text:p>
      <text:p text:style-name="P49"><text:span text:style-name="T50">Nr.<text:s/></text:span><text:a xlink:href="https://www.e-tar.lt/portal/legalAct.html?documentId=TAR.7CED3EA1ADD7" office:target-frame-name="_top" xlink:show="replace"><text:span text:style-name="T51">V-560</text:span></text:a><text:span text:style-name="T52">, 2012-06-20, Žin., 2012, Nr. 71-3692 (2012-06-26), i. k. 1122250ISAK000V-560</text:span></text:p>
      <text:p text:style-name="Normal"/>
      <text:p text:style-name="P53"><text:span text:style-name="T54">3.2</text:span><text:span text:style-name="T55">. Nacionalinei visuomenės sveikatos priežiūros laboratorijai:</text:span></text:p>
      <text:p text:style-name="P56"><text:span text:style-name="T57">3.2.1</text:span><text:span text:style-name="T58">. pagal visuomenės sveikatos centrų apskrityse užklausimą teikti informaciją apie tam tikroje<text:s/></text:span><text:span text:style-name="T59">teritorijoje potencialiai galinčių pasklisti cheminių medžiagų laboratorinio ištyrimo galimybes;</text:span><text:s/></text:p>
      <text:p text:style-name="P60">Punkto pakeitimai:</text:p>
      <text:p text:style-name="P61"><text:span text:style-name="T62">Nr.<text:s/></text:span><text:a xlink:href="https://www.e-tar.lt/portal/legalAct.html?documentId=TAR.7CED3EA1ADD7" office:target-frame-name="_top" xlink:show="replace"><text:span text:style-name="T63">V-560</text:span></text:a><text:span text:style-name="T64">, 2012-06-20, Žin., 2012, Nr. 71-3692 (2012-06-2</text:span><text:span text:style-name="T65">6), i. k. 1122250ISAK000V-560</text:span></text:p>
      <text:p text:style-name="Normal"/>
      <text:p text:style-name="P66"><text:span text:style-name="T67">3.2.2</text:span><text:span text:style-name="T68">. užtikrinti, kad, gresiant ar įvykus įvykiams, ekstremaliesiems įvykiams ar ekstremaliosioms situacijoms, lokalizavus ir likvidavus cheminio užteršimo židinį, visuomenės sveikatos centrams apskrityse pateikus<text:s/></text:span><text:span text:style-name="T69">raštišką</text:span><text:span text:style-name="T70"><text:s/>užsakymą, per 2 valandas darbo laiku ar per 6 valandas poilsio laiku darbuotojai išvyktų imti oro mėginių ir atlikti laboratorinių tyrimų;</text:span><text:s/></text:p>
      <text:p text:style-name="P71">Punkto pakeitimai:</text:p>
      <text:p text:style-name="P72"><text:span text:style-name="T73">Nr.<text:s/></text:span><text:a xlink:href="https://www.e-tar.lt/portal/legalAct.html?documentId=TAR.476717158868" office:target-frame-name="_top" xlink:show="replace"><text:span text:style-name="T74">V-</text:span><text:span text:style-name="T75">573</text:span></text:a><text:span text:style-name="T76">, 2013-06-03, Žin., 2013, Nr. 60-3007 (2013-06-07), i. k. 1132250ISAK000V-573</text:span></text:p>
      <text:p text:style-name="Normal"/>
      <text:p text:style-name="P77"><text:span text:style-name="T78">3.2.3</text:span><text:span text:style-name="T79">. visuomenės sveikatos centrams apskrityse telefonu nedelsiant teikti informaciją apie laboratorinių tyrimų rezultatus, o per 4 val. po tyrimų atlikimo elektroniniu<text:s/></text:span><text:span text:style-name="T80">paštu arba faksu pateikti laboratorinių tyrimų protokolus;</text:span><text:s/></text:p>
      <text:p text:style-name="P81">Papildyta punktu:</text:p>
      <text:p text:style-name="P82"><text:span text:style-name="T83">Nr.<text:s/></text:span><text:a xlink:href="https://www.e-tar.lt/portal/legalAct.html?documentId=TAR.476717158868" office:target-frame-name="_top" xlink:show="replace"><text:span text:style-name="T84">V-573</text:span></text:a><text:span text:style-name="T85">, 2013-06-03, Žin., 2013, Nr. 60-3007 (2013-06-07), i. k. 1132250ISAK000V-573</text:span></text:p>
      <text:p text:style-name="Normal"/>
      <text:p text:style-name="P86"><text:span text:style-name="T87">3.3</text:span><text:span text:style-name="T88">. įsakymo vykdymą kontroliuoti viceministrui pagal administruojamą sritį.</text:span></text:p>
      <text:p text:style-name="P89"/>
      <text:p text:style-name="P90"/>
      <text:p text:style-name="P91"/>
      <text:p text:style-name="P92">SVEIKATOS APSAUGOS MINISTRAS<text:tab/>JUOZAS OLEKAS</text:p>
      <text:p text:style-name="Normal"/>
      <text:soft-page-break/>
      <text:p text:style-name="P93">PATVIRTINTA</text:p>
      <text:p text:style-name="P99">Lietuvos Respublikos<text:s/></text:p>
      <text:p text:style-name="P100">sveikatos apsaugos ministro<text:s/></text:p>
      <text:p text:style-name="P101">2004 m. lapkričio 10 d. įsakymu Nr. V-775</text:p>
      <text:p text:style-name="P102">(Lietuvos Respublikos<text:s/></text:p>
      <text:p text:style-name="P103">sveikatos apsaugos ministro<text:s/></text:p>
      <text:p text:style-name="P104">2011 m. spalio 20 d. įsakymo<text:s/></text:p>
      <text:p text:style-name="P105">Nr. V-923 redakcija)</text:p>
      <text:p text:style-name="P106"/>
      <text:p text:style-name="P107"><text:span text:style-name="T108">VISUOMENĖS SVEIKATOS PRIEŽIŪROS PRIEMONIŲ,<text:s/></text:span><text:span text:style-name="T109">KURIOS ATLIEKAMOS CHEMINIO UŽTERŠIMO ATVEJAIS, SĄRAŠAS</text:span></text:p>
      <text:p text:style-name="P110"/>
      <text:p text:style-name="P111"><text:span text:style-name="T112">1</text:span><text:span text:style-name="T113">. Pasirengimo veiklai cheminio užteršimo atveju priemonės:</text:span></text:p>
      <text:p text:style-name="P114"><text:span text:style-name="T115">1.1</text:span><text:span text:style-name="T116">. aptarnaujamos teritorijos pavojinguose objektuose (toliau – PO), kuriuose pavojingųjų medžiagų kiekiai prilygsta nustatytųjų<text:s/></text:span><text:span text:style-name="T117">kvalifikacinių kiekių I ir II lygiui ar juos viršija, esančių cheminių medžiagų sąrašų gavimas ir tų medžiagų galimo pavojaus visuomenės sveikatai analizės atlikimas;</text:span></text:p>
      <text:p text:style-name="P118"><text:span text:style-name="T119">1.2</text:span><text:span text:style-name="T120">. sanitarinių apsaugos zonų valstybinė visuomenės sveikatos saugos kontrolė;</text:span></text:p>
      <text:p text:style-name="P121"><text:span text:style-name="T122">1.3</text:span><text:span text:style-name="T123">. planuojamo nuodingų medžiagų poveikio sveikatai išankstinio vertinimo išvadų rengimas;</text:span></text:p>
      <text:p text:style-name="P124">1.4. atsižvelgiant į pavojingo objekto galimą cheminių medžiagų išmetimą į aplinkos orą, gyvenamosios aplinkos oro laboratorinių tyrimų atlikimo pagal atskiras chemines medžiagas, kurių didžiausia leidžiama koncentracija gyvenamosios aplinkos ore yra reglamentuota Lietuvos higienos normoje HN 35:2007 „Didžiausia leidžiama cheminių medžiagų (teršalų) koncentracija gyvenamosios aplinkos ore“, patvirtintoje Lietuvos<text:s/>Respublikos sveikatos apsaugos ministro 2007 m. gegužės 10 d. įsakymu Nr. V-362 (Žin., 2007, Nr. 55-2162), išankstinis planavimas;</text:p>
      <text:p text:style-name="P125">1.5. informacijos iš Nacionalinės visuomenės sveikatos priežiūros laboratorijos (toliau – NVSPL) apie aptarnaujamoje teritorijoje galinčių pasklisti cheminių medžiagų laboratorinio ištyrimo galimybes gavimas;</text:p>
      <text:p text:style-name="P126">Punkto pakeitimai:</text:p>
      <text:p text:style-name="P127"><text:span text:style-name="T128">Nr.<text:s/></text:span><text:a xlink:href="https://www.e-tar.lt/portal/legalAct.html?documentId=TAR.476717158868" office:target-frame-name="_top" xlink:show="replace"><text:span text:style-name="T129">V-573</text:span></text:a><text:span text:style-name="T130">, 2013-06-03, Žin., 2013, Nr. 60-3007 (2013-06-07), i. k.<text:s/></text:span><text:span text:style-name="T131">1132250ISAK000V-573</text:span></text:p>
      <text:p text:style-name="Normal"/>
      <text:p text:style-name="P132">1.6. informacijos apie laboratorinių tyrimų atlikimo galimybes iš teritorinių aplinkos apsaugos, Valstybinės<text:span text:style-name="T133"><text:s/>maisto ir veterinarijos tarnybų, kitų institucijų ir įstaigų surinkimas;</text:span></text:p>
      <text:p text:style-name="P134"><text:span text:style-name="T135">1.7</text:span><text:span text:style-name="T136">. keitimasis informacija ir<text:s/></text:span><text:span text:style-name="T137">bendradarbiavimas su teritorinėmis aplinkos apsaugos, Valstybinės maisto ir veterinarijos tarnybos, Valstybinės darbo inspekcijos įstaigomis, kitomis institucijomis ir įstaigomis, kurios atliks laboratorinius tyrimus ir / ar pagal kompetenciją vykdys kitas</text:span><text:span text:style-name="T138"><text:s/>funkcijas įvykus cheminiam užteršimui;</text:span><text:s/></text:p>
      <text:p text:style-name="P139">Punkto pakeitimai:</text:p>
      <text:p text:style-name="P140"><text:span text:style-name="T141">Nr.<text:s/></text:span><text:a xlink:href="https://www.e-tar.lt/portal/legalAct.html?documentId=TAR.476717158868" office:target-frame-name="_top" xlink:show="replace"><text:span text:style-name="T142">V-573</text:span></text:a><text:span text:style-name="T143">, 2013-06-03, Žin., 2013, Nr. 60-3007 (2013-06-07), i. k. 1132250ISAK000V-573</text:span></text:p>
      <text:p text:style-name="Normal"/>
      <text:p text:style-name="P144"><text:span text:style-name="T145">1.8</text:span><text:span text:style-name="T146">. dalyvavimas pagal</text:span><text:span text:style-name="T147"><text:s/>kompetenciją rengiant aptarnaujamos teritorijos savivaldybės ekstremaliųjų situacijų valdymo planą;<text:s/></text:span></text:p>
      <text:p text:style-name="P148"><text:span text:style-name="T149">1.9</text:span><text:span text:style-name="T150">. valstybės tarnautojams ir darbuotojams, vykdantiems savo funkcijas cheminio užteršimo atvejais, skirtų asmeninių apsaugos priemonių (toliau – AAP</text:span><text:span text:style-name="T151">) įsigijimas, reguliarus papildymas ir keitimas; asmenų, atsakingų už AAP priežiūrą, saugojimą, išdavimą darbuotojams bei personalo apmokymą teisingai naudotis AAP, skyrimas;</text:span></text:p>
      <text:p text:style-name="P152"><text:span text:style-name="T153">1.10</text:span><text:span text:style-name="T154">. dalyvavimas kartu su kitais aptarnaujamoje teritorijoje esančiais saviv</text:span><text:span text:style-name="T155">aldybės lygio civilinės saugos sistemos subjektais planuojant nukentėjusiųjų dekontaminacijos priemones bei vietas;</text:span></text:p>
      <text:p text:style-name="P156"><text:span text:style-name="T157">1.11</text:span><text:span text:style-name="T158">. civilinės saugos pratybų bei mokymų organizavimas valstybės tarnautojams ir darbuotojams, vykdantiems savo funkcijas cheminio užte</text:span><text:span text:style-name="T159">ršimo atvejais;</text:span></text:p>
      <text:p text:style-name="P160"><text:span text:style-name="T161">1.12</text:span><text:span text:style-name="T162">. keitimosi informacija apie avarines situacijas, susijusias su aplinkos chemine tarša, su<text:s/></text:span><text:soft-page-break/><text:span text:style-name="T163">institucijomis, nurodytomis šio sąrašo 2.2 ir 3.4 punktuose, numatymas, asmenų, atsakingų už informacijos priėmimą ir perdavimą, skyrimas.</text:span></text:p>
      <text:p text:style-name="P164"><text:span text:style-name="T165">2</text:span><text:span text:style-name="T166">. Priemonės, atliekamos gavus informaciją apie cheminio užteršimo atvejį:</text:span></text:p>
      <text:p text:style-name="P167"><text:span text:style-name="T168">2.1</text:span><text:span text:style-name="T169">. reikalingų priemonių ir veiksmų numatymas, atsižvelgiant į cheminio užteršimo, galinčio kelti ar keliančio grėsmę visuomenės sveikatai, atvejį;</text:span></text:p>
      <text:p text:style-name="P170"><text:span text:style-name="T171">2.2</text:span><text:span text:style-name="T172">. įvykus cheminiam<text:s/></text:span><text:span text:style-name="T173">užteršimui darbo aplinkoje informacijos teikimas teritorinėms Valstybinės darbo inspekcijos įstaigoms;</text:span><text:s/></text:p>
      <text:p text:style-name="P174">Papildyta punktu:</text:p>
      <text:p text:style-name="P175"><text:span text:style-name="T176">Nr.<text:s/></text:span><text:a xlink:href="https://www.e-tar.lt/portal/legalAct.html?documentId=TAR.476717158868" office:target-frame-name="_top" xlink:show="replace"><text:span text:style-name="T177">V-573</text:span></text:a><text:span text:style-name="T178">, 2013-06-03, Žin., 2013, Nr. 60-3007 (2013</text:span><text:span text:style-name="T179">-06-07), i. k. 1132250ISAK000V-573</text:span></text:p>
      <text:p text:style-name="Normal"/>
      <text:p text:style-name="P180"><text:span text:style-name="T181">2.3</text:span><text:span text:style-name="T182">. patikslintos informacijos apie cheminio užteršimo, galinčio kelti ar keliančio grėsmę visuomenės sveikatai ir gyventojų gyvybei, atvejį perdavimas Sveikatos apsaugos ministerijos Ekstremalių sveikatai situacijų<text:s/></text:span><text:span text:style-name="T183">centrui, kitiems aptarnaujamoje teritorijoje esantiems civilinės saugos sistemos subjektams.</text:span><text:s/></text:p>
      <text:p text:style-name="P184">Punkto pakeitimai:</text:p>
      <text:p text:style-name="P185"><text:span text:style-name="T186">Nr.<text:s/></text:span><text:a xlink:href="https://www.e-tar.lt/portal/legalAct.html?documentId=TAR.7CED3EA1ADD7" office:target-frame-name="_top" xlink:show="replace"><text:span text:style-name="T187">V-560</text:span></text:a><text:span text:style-name="T188">, 2012-06-20, Žin., 2012, Nr. 71-3692 (2012-06-26),<text:s/></text:span><text:span text:style-name="T189">i. k. 1122250ISAK000V-560</text:span></text:p>
      <text:p text:style-name="P190">Punkto numeracijos pakeitimas:</text:p>
      <text:p text:style-name="P191"><text:span text:style-name="T192">Nr.<text:s/></text:span><text:a xlink:href="https://www.e-tar.lt/portal/legalAct.html?documentId=TAR.476717158868" office:target-frame-name="_top" xlink:show="replace"><text:span text:style-name="T193">V-573</text:span></text:a><text:span text:style-name="T194">, 2013-06-03, Žin., 2013, Nr. 60-3007 (2013-06-07), i. k. 1132250ISAK000V-573</text:span></text:p>
      <text:p text:style-name="Normal"/>
      <text:p text:style-name="P195"><text:span text:style-name="T196">3</text:span><text:span text:style-name="T197">. Priemonės, atliekamo</text:span><text:span text:style-name="T198">s lokalizuojant ir likviduojant cheminio užteršimo atvejį:</text:span></text:p>
      <text:p text:style-name="P199"><text:span text:style-name="T200">3.1</text:span><text:span text:style-name="T201">. siūlymų dėl skubių visuomenės sveikatos saugos priemonių taikymo teikimas žiniasklaidai, gelbėjimo darbų vadovui, savivaldybės operacijų centrui (toliau – OC), kitiems aptarnaujamoje teritor</text:span><text:span text:style-name="T202">ijoje esantiems civilinės saugos sistemos subjektams:</text:span></text:p>
      <text:p text:style-name="P203"><text:span text:style-name="T204">3.1.1</text:span><text:span text:style-name="T205">. dėl būtinos gyventojų evakuacijos;</text:span></text:p>
      <text:p text:style-name="P206"><text:span text:style-name="T207">3.1.2</text:span><text:span text:style-name="T208">. dėl AAP naudojimo rekomendacijų;</text:span></text:p>
      <text:p text:style-name="P209"><text:span text:style-name="T210">3.1.3</text:span><text:span text:style-name="T211">. dėl gyvenamosios aplinkos apsaugos;<text:s/></text:span></text:p>
      <text:p text:style-name="P212"><text:span text:style-name="T213">3.2</text:span><text:span text:style-name="T214">. siūlymų dėl konkrečios teritorijos paskelbimo pavojaus<text:s/></text:span><text:span text:style-name="T215">ar žalos visuomenės sveikatai rajonu teikimas savivaldybės OC;</text:span></text:p>
      <text:p text:style-name="P216"><text:span text:style-name="T217">3.3</text:span><text:span text:style-name="T218">. sprendimo dėl laboratorinių tyrimų atlikimo tikslingumo priėmimas;</text:span><text:s/></text:p>
      <text:p text:style-name="P219">Papildyta punktu:</text:p>
      <text:p text:style-name="P220"><text:span text:style-name="T221">Nr.<text:s/></text:span><text:a xlink:href="https://www.e-tar.lt/portal/legalAct.html?documentId=TAR.476717158868" office:target-frame-name="_top" xlink:show="replace"><text:span text:style-name="T222">V-573</text:span></text:a><text:span text:style-name="T223">,<text:s/></text:span><text:span text:style-name="T224">2013-06-03, Žin., 2013, Nr. 60-3007 (2013-06-07), i. k. 1132250ISAK000V-573</text:span></text:p>
      <text:p text:style-name="Normal"/>
      <text:p text:style-name="P225"><text:span text:style-name="T226">3.4</text:span><text:span text:style-name="T227">. priėmus sprendimą dėl laboratorinių tyrimų atlikimo tikslingumo, kai žinoma užteršimą sukėlusi medžiaga, gyvenamosios aplinkos oro, kitų objektų, kuriuose visuomenės svei</text:span><text:span text:style-name="T228">katos centrai apskrityse (toliau – VSC) vykdo visuomenės sveikatos saugos kontrolę, oro mėginių paėmimo ir transportavimo į NVSPL organizavimas (matavimo taškų identifikavimas, laboratorinių tyrimų atlikimo užsakymas, nurodant matavimo taškus ir pan.). VSC</text:span><text:span text:style-name="T229"><text:s/>specialistai vyksta į lokalizuotą ir likviduotą cheminio užteršimo židinį ir dirbdami privalo turėti (jei reikia, dėvėti) asmenines apsaugos priemones. VSC specialistai gali nevykti kartu su NVSPL specialistais į cheminio užteršimo židinį, jei:</text:span></text:p>
      <text:p text:style-name="P230">Punkto numeracijos pakeitimas:</text:p>
      <text:p text:style-name="P231"><text:span text:style-name="T232">Nr.<text:s/></text:span><text:a xlink:href="https://www.e-tar.lt/portal/legalAct.html?documentId=TAR.476717158868" office:target-frame-name="_top" xlink:show="replace"><text:span text:style-name="T233">V-573</text:span></text:a><text:span text:style-name="T234">, 2013-06-03, Žin., 2013, Nr. 60-3007 (2013-06-07), i. k. 1132250ISAK000V-573</text:span></text:p>
      <text:p text:style-name="Normal"/>
      <text:p text:style-name="P235"><text:span text:style-name="T236">3.4.1</text:span><text:span text:style-name="T237">. jau buvo nuvykę į lokalizuotą ir likviduotą cheminio užt</text:span><text:span text:style-name="T238">eršimo židinį ir identifikavo matavimo taškus;</text:span></text:p>
      <text:p text:style-name="P239"><text:span text:style-name="T240">3.4.2</text:span><text:span text:style-name="T241">. suderino su už objektą atsakingu asmeniu / gyvenamosios patalpos gyventoju NVSPL darbuotojų patekimo į objektą / gyvenamąją patalpą galimybę (ypač poilsio laiku) ir už objektą atsakingo asmens (atst</text:span><text:span text:style-name="T242">ovo) / gyventojo dalyvavimą oro mėginių paėmimo metu;</text:span><text:s/></text:p>
      <text:p text:style-name="P243">Punkto pakeitimai:</text:p>
      <text:p text:style-name="P244"><text:span text:style-name="T245">Nr.<text:s/></text:span><text:a xlink:href="https://www.e-tar.lt/portal/legalAct.html?documentId=TAR.476717158868" office:target-frame-name="_top" xlink:show="replace"><text:span text:style-name="T246">V-573</text:span></text:a><text:span text:style-name="T247">, 2013-06-03, Žin., 2013, Nr. 60-3007 (2013-06-07), i. k. 1132250ISAK000V-573</text:span></text:p>
      <text:p text:style-name="Normal"/>
      <text:p text:style-name="P248"><text:span text:style-name="T249">3.5</text:span><text:span text:style-name="T250">. k</text:span><text:span text:style-name="T251">eitimasis informacija su teritorinėmis aplinkos apsaugos, Valstybinės maisto ir veterinarijos tarnybos, Valstybinės darbo inspekcijos įstaigomis, kitomis institucijomis ir įstaigomis dėl laboratorinių tyrimų atlikimo, informacijos patikslinimo ir pan.;</text:span><text:s/></text:p>
      <text:soft-page-break/>
      <text:p text:style-name="P252">Punkto pakeitimai:</text:p>
      <text:p text:style-name="P253"><text:span text:style-name="T254">Nr.<text:s/></text:span><text:a xlink:href="https://www.e-tar.lt/portal/legalAct.html?documentId=TAR.476717158868" office:target-frame-name="_top" xlink:show="replace"><text:span text:style-name="T255">V-573</text:span></text:a><text:span text:style-name="T256">, 2013-06-03, Žin., 2013, Nr. 60-3007 (2013-06-07), i. k. 1132250ISAK000V-573</text:span></text:p>
      <text:p text:style-name="P257">Punkto numeracijos pakeitimas:</text:p>
      <text:p text:style-name="P258"><text:span text:style-name="T259">Nr.<text:s/></text:span><text:a xlink:href="https://www.e-tar.lt/portal/legalAct.html?documentId=TAR.476717158868" office:target-frame-name="_top" xlink:show="replace"><text:span text:style-name="T260">V-573</text:span></text:a><text:span text:style-name="T261">, 2013-06-03, Žin., 2013, Nr. 60-3007 (2013-06-07), i. k. 1132250ISAK000V-573</text:span></text:p>
      <text:p text:style-name="Normal"/>
      <text:p text:style-name="P262"><text:span text:style-name="T263">3.6</text:span><text:span text:style-name="T264">. Nacionalinės visuomenės sveikatos priežiūros laboratorijos, kitų institucijų atliktų laboratorinių tyrimų vertinimas poveikio visuomenės sveikatai aspektais;<text:s/></text:span></text:p>
      <text:p text:style-name="P265">Punkto numeracijos pakeitimas:</text:p>
      <text:p text:style-name="P266"><text:span text:style-name="T267">Nr.<text:s/></text:span><text:a xlink:href="https://www.e-tar.lt/portal/legalAct.html?documentId=TAR.476717158868" office:target-frame-name="_top" xlink:show="replace"><text:span text:style-name="T268">V-573</text:span></text:a><text:span text:style-name="T269">, 2013-06-03, Žin., 2013, Nr. 60-3007 (2013-06-07), i. k. 1132250ISAK000V-573</text:span></text:p>
      <text:p text:style-name="Normal"/>
      <text:p text:style-name="P270"><text:span text:style-name="T271">3.7</text:span><text:span text:style-name="T272">. išvadų apie laboratorinių tyrimų rezultatus teikimas savivaldybės OC, gyventojams, žiniasklaidai;</text:span></text:p>
      <text:p text:style-name="P273">Punkto numeracijos pakeitimas:</text:p>
      <text:p text:style-name="P274"><text:span text:style-name="T275">Nr.<text:s/></text:span><text:a xlink:href="https://www.e-tar.lt/portal/legalAct.html?documentId=TAR.476717158868" office:target-frame-name="_top" xlink:show="replace"><text:span text:style-name="T276">V-573</text:span></text:a><text:span text:style-name="T277">, 2013-06-03, Žin., 2013, Nr. 60-3007 (2013-06-07), i. k. 1132250ISAK000V-573</text:span></text:p>
      <text:p text:style-name="Normal"/>
      <text:p text:style-name="P278"><text:span text:style-name="T279">3.8</text:span><text:span text:style-name="T280">. siūlymų dėl dekontaminacijos priemonių taikymo teikimas savivaldybės OC;</text:span></text:p>
      <text:p text:style-name="P281">Punkto numeracijos pakeitimas:</text:p>
      <text:p text:style-name="P282"><text:span text:style-name="T283">Nr.<text:s/></text:span><text:a xlink:href="https://www.e-tar.lt/portal/legalAct.html?documentId=TAR.476717158868" office:target-frame-name="_top" xlink:show="replace"><text:span text:style-name="T284">V-573</text:span></text:a><text:span text:style-name="T285">, 2013-06-03, Žin., 2013, Nr. 60-3007 (2013-06-07), i. k. 1132250ISAK000V-573</text:span></text:p>
      <text:p text:style-name="Normal"/>
      <text:p text:style-name="P286"><text:span text:style-name="T287">3.9</text:span><text:span text:style-name="T288">. rekomendacijų teikimas sveikatos priežiūros įstaigoms, švietim</text:span><text:span text:style-name="T289">o ir ugdymo institucijoms, stacionarios globos ir slaugos įstaigoms, valstybės įmonėms, savivaldybės įmonėms, viešosioms įstaigoms, kitoms institucijoms ir organizacijoms dėl jų veiklos apribojimų užterštoje zonoje arba prognozuojamo užteršimo zonoje;<text:s/></text:span></text:p>
      <text:p text:style-name="P290">Punkto numeracijos pakeitimas:</text:p>
      <text:p text:style-name="P291"><text:span text:style-name="T292">Nr.<text:s/></text:span><text:a xlink:href="https://www.e-tar.lt/portal/legalAct.html?documentId=TAR.476717158868" office:target-frame-name="_top" xlink:show="replace"><text:span text:style-name="T293">V-573</text:span></text:a><text:span text:style-name="T294">, 2013-06-03, Žin., 2013, Nr. 60-3007 (2013-06-07), i. k. 1132250ISAK000V-573</text:span></text:p>
      <text:p text:style-name="Normal"/>
      <text:p text:style-name="P295"><text:span text:style-name="T296">3.10</text:span><text:span text:style-name="T297">. metodinės pagalbos visuomenės sveikatos saugos a</text:span><text:span text:style-name="T298">spektu teikimas kitoms institucijoms ir tarnyboms, dalyvaujančioms likviduojant cheminio užteršimo židinį.</text:span></text:p>
      <text:p text:style-name="P299">Punkto numeracijos pakeitimas:</text:p>
      <text:p text:style-name="P300"><text:span text:style-name="T301">Nr.<text:s/></text:span><text:a xlink:href="https://www.e-tar.lt/portal/legalAct.html?documentId=TAR.476717158868" office:target-frame-name="_top" xlink:show="replace"><text:span text:style-name="T302">V-573</text:span></text:a><text:span text:style-name="T303">, 2013-06-03, Žin., 2013,<text:s/></text:span><text:span text:style-name="T304">Nr. 60-3007 (2013-06-07), i. k. 1132250ISAK000V-573</text:span></text:p>
      <text:p text:style-name="Normal"/>
      <text:p text:style-name="P305"><text:span text:style-name="T306">4</text:span><text:span text:style-name="T307">. Priemonės, kurios atliekamos lokalizavus ir likvidavus cheminio užteršimo atvejį:</text:span></text:p>
      <text:p text:style-name="P308"><text:span text:style-name="T309">4.1</text:span><text:span text:style-name="T310">. būtinųjų visuomenės sveikatos saugos priemonių numatymas ir jų vykdymas:</text:span></text:p>
      <text:p text:style-name="P311"><text:span text:style-name="T312">4.1.1</text:span><text:span text:style-name="T313">. sąlytį turėjusių asmenų</text:span><text:span text:style-name="T314"><text:s/>sąrašų sudarymas atsižvelgiant į cheminio užteršimo atvejus gyvenamosios paskirties patalpose, visuomeninių pastatų patalpose, susijusiose su apgyvendinimu (viešbučių, bendrabučių, kalėjimų, kareivinių, areštinių, vienuolynų ir kt.), ikimokyklinio ugdymo,</text:span><text:span text:style-name="T315"><text:s/>bendrojo ugdymo, neformaliojo suaugusiųjų švetimo mokyklų patalpose, kuriose vyksta mokymas ir ugdymas, stacionarių globos ir slaugos įstaigų patalpose, asmens sveikatos priežiūros įstaigų patalpose, kuriose būna pacientų;</text:span><text:s/></text:p>
      <text:p text:style-name="P316">Punkto pakeitimai:</text:p>
      <text:p text:style-name="P317"><text:span text:style-name="T318">Nr.<text:s/></text:span><text:a xlink:href="https://www.e-tar.lt/portal/legalAct.html?documentId=TAR.476717158868" office:target-frame-name="_top" xlink:show="replace"><text:span text:style-name="T319">V-573</text:span></text:a><text:span text:style-name="T320">, 2013-06-03, Žin., 2013, Nr. 60-3007 (2013-06-07), i. k. 1132250ISAK000V-573</text:span></text:p>
      <text:p text:style-name="Normal"/>
      <text:p text:style-name="P321"><text:span text:style-name="T322">4.1.2</text:span><text:span text:style-name="T323">. rekomendacijų profilaktiškai pasitikrinti sveikatą teikimas;</text:span><text:s/></text:p>
      <text:p text:style-name="P324">Punkto pakeitimai:</text:p>
      <text:p text:style-name="P325"><text:span text:style-name="T326">Nr.<text:s/></text:span><text:a xlink:href="https://www.e-tar.lt/portal/legalAct.html?documentId=TAR.476717158868" office:target-frame-name="_top" xlink:show="replace"><text:span text:style-name="T327">V-573</text:span></text:a><text:span text:style-name="T328">, 2013-06-03, Žin., 2013, Nr. 60-3007 (2013-06-07), i. k. 1132250ISAK000V-573</text:span></text:p>
      <text:p text:style-name="Normal"/>
      <text:p text:style-name="P329"><text:span text:style-name="T330">4.1.3</text:span><text:span text:style-name="T331">. žmonių apsinuodijimo aplinkybių ir eigos tyrimas;</text:span></text:p>
      <text:p text:style-name="P332"><text:span text:style-name="T333">4.1.4</text:span><text:span text:style-name="T334">. gyvenamosios aplinko</text:span><text:span text:style-name="T335">s ekspertizė visuomenės sveikatos saugos požiūriu (pakartotinių laboratorinių tyrimų atlikimo organizavimas, jų vertinimas, išvadų teikimas ir pan.);</text:span></text:p>
      <text:p text:style-name="P336"><text:span text:style-name="T337">4.2</text:span><text:span text:style-name="T338">. siūlymų aptarnaujamos teritorijos savivaldybės visuomenės sveikatos biurui teikimas dėl poavari</text:span><text:span text:style-name="T339">nio užterštos zonos gyventojų sveikatos būklės stebėsenos organizavimo ir vykdymo (esant didelio masto cheminiam užteršimui ir dideliam nukentėjusiųjų skaičiui arba esant lokaliam, bet ilgalaikiam židiniui);</text:span></text:p>
      <text:p text:style-name="P340"><text:span text:style-name="T341">4.3</text:span><text:span text:style-name="T342">. siūlymų teikimas savivaldybės OC dėl te</text:span><text:span text:style-name="T343">ritorijų paskelbimo pavojaus ar žalos visuomenės sveikatai rajonu atšaukimo;</text:span></text:p>
      <text:p text:style-name="P344"><text:span text:style-name="T345">4.4</text:span><text:span text:style-name="T346">. cheminio užteršimo židinių duomenų kaupimas ir tvarkymas.</text:span></text:p>
      <text:p text:style-name="P347"/>
      <text:p text:style-name="P348"><text:span text:style-name="T349">_________________</text:span></text:p>
      <text:p text:style-name="P350">Priedo pakeitimai:</text:p>
      <text:p text:style-name="P351"><text:span text:style-name="T352">Nr.<text:s/></text:span><text:a xlink:href="https://www.e-tar.lt/portal/legalAct.html?documentId=TAR.7D467BA83B89" office:target-frame-name="_top" xlink:show="replace"><text:span text:style-name="T353">V-923</text:span></text:a><text:span text:style-name="T354">, 2011-10-20, Žin., 2011, Nr. 129-6135 (2011-10-27), i. k. 1112250ISAK000V-923</text:span></text:p>
      <text:p text:style-name="Normal"/>
      <text:p text:style-name="P355"/>
      <text:p text:style-name="P356"/>
      <text:p text:style-name="P357"><text:span text:style-name="T358">Pakeitimai:</text:span></text:p>
      <text:p text:style-name="P359"/>
      <text:p text:style-name="P360"><text:span text:style-name="T361">1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TAR.7D467BA83B89" office:target-frame-name="_top" xlink:show="replace"><text:span text:style-name="T366">V-923</text:span></text:a><text:span text:style-name="T367">, 2011-10-20, Žin., 2011, Nr. 129-6135 (2011-10-27), i. k. 1112250ISAK000V-923</text:span></text:p>
      <text:p text:style-name="P368"><text:span text:style-name="T369">Dėl Lietuvos Respublikos sveikatos apsaugos ministro 2004 m. lapkričio 10 d. įsakymo Nr. V-7</text:span><text:span text:style-name="T370">75 "Dėl Visuomenės sveikatos priežiūros priemonių, kurios atliekamos cheminio užteršimo atvejais, sąrašo patvirtinimo" pakeitimo</text:span></text:p>
      <text:p text:style-name="P371"/>
      <text:p text:style-name="P372"><text:span text:style-name="T373">2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TAR.7CED3EA1ADD7" office:target-frame-name="_top" xlink:show="replace"><text:span text:style-name="T378">V-560</text:span></text:a><text:span text:style-name="T379">, 2012-06-20, Žin., 2012, Nr. 71-3692 (2012-06-26), i. k. 1122250ISAK000V-560</text:span></text:p>
      <text:p text:style-name="P380"><text:span text:style-name="T381">Dėl Lietuvos Respublikos sveikatos apsaugos ministro 2004 m. lapkričio 10 d. įsakymo Nr. V-77</text:span><text:span text:style-name="T382">5 "Dėl Visuomenės sveikatos priežiūros priemonių, kurios atliekamos cheminio užteršimo atvejais, sąrašo patvirtinimo" pakeitimo</text:span></text:p>
      <text:p text:style-name="P383"/>
      <text:p text:style-name="P384"><text:span text:style-name="T385">3.</text:span></text:p>
      <text:p text:style-name="P386"><text:span text:style-name="T387">Lietuvos Respublikos sveikatos apsaugos ministerija, Įsakymas</text:span></text:p>
      <text:p text:style-name="P388"><text:span text:style-name="T389">Nr.<text:s/></text:span><text:a xlink:href="https://www.e-tar.lt/portal/legalAct.html?documentId=TAR.476717158868" office:target-frame-name="_top" xlink:show="replace"><text:span text:style-name="T390">V-573</text:span></text:a><text:span text:style-name="T391">, 2013-06-03, Žin., 2013, Nr. 60-3007 (2013-06-07), i. k. 1132250ISAK000V-573</text:span></text:p>
      <text:p text:style-name="P392"><text:span text:style-name="T393">Dėl Lietuvos Respublikos sveikatos apsaugos ministro 2004 m. lapkričio 10 d. įsakymo Nr. V-775 "Dėl Visuomenės sveikatos priežiūros priemonių, kurios</text:span><text:span text:style-name="T394"><text:s/>atliekamos cheminio užteršimo atvejais, sąrašo patvirtinimo"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4"><text:page-number text:fixed="false">6</text:page-number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1-25T09:04:00Z</meta:creation-date>
    <dc:date>2018-01-25T09:04:00Z</dc:date>
    <meta:template xlink:href="Normal.dotm" xlink:type="simple"/>
    <meta:editing-cycles>2</meta:editing-cycles>
    <meta:editing-duration>PT0S</meta:editing-duration>
    <meta:document-statistic meta:page-count="6" meta:paragraph-count="173" meta:word-count="2178" meta:character-count="16119" meta:row-count="564" meta:non-whitespace-character-count="14114"/>
  </office:meta>
</office:document-meta>
</file>