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28 iki 2012-06-30</text:span></text:p>
      <text:p text:style-name="P8"/>
      <text:p text:style-name="P9"><text:span text:style-name="T10">Įsakymas paskelbtas: Žin. 2004, Nr.<text:s/></text:span><text:a xlink:href="https://www.e-tar.lt/portal/legalAct.html?documentId=TAR.0BECD558036A" office:target-frame-name="_top" xlink:show="replace"><text:span text:style-name="T11">167-6148</text:span></text:a><text:span text:style-name="T12">, i. k. 1042250ISAK000V-775</text:span></text:p>
      <text:p text:style-name="P13"/>
      <text:p text:style-name="P14">Nauja redakcija nuo 2011-10-28:</text:p>
      <text:p text:style-name="Normal"><text:span text:style-name="T15">Nr.<text:s/></text:span><text:a xlink:href="https://www.e-tar.lt/portal/legalAct.html?documentId=TAR.7D467BA83B89" office:target-frame-name="_top" xlink:show="replace"><text:span text:style-name="T16">V-923</text:span></text:a><text:span text:style-name="T17">, 2011-10-20, Žin. 2011, Nr. 129-6135 (2011-10-27), i. k. 1112250ISAK000V-923</text:span></text:p>
      <text:p text:style-name="P18"/>
      <text:p text:style-name="P19">LIETUVOS RESPUBLIKOS</text:p>
      <text:p text:style-name="P20">SVEIKATOS APSAUGOS MINISTRAS</text:p>
      <text:p text:style-name="P21"/>
      <text:p text:style-name="P22">DĖL VISUOMENĖS SVEIKATOS PRIEŽIŪROS PRIEMONIŲ, KURIOS ATLIEKAMOS CHEMINIO UŽTERŠIMO ATVEJAIS, SĄRAŠO<text:s/></text:p>
      <text:p text:style-name="P23">PATVIRTINIMO</text:p>
      <text:p text:style-name="P24"/>
      <text:p text:style-name="P25">2004 m. lapkričio 10 d. Nr. V-775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Tvirtinu</text:span><text:span text:style-name="T33"><text:s/>Visuomenės sveikatos priežiūros priemonių, kurios atliekamos cheminio užteršimo atvejais,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text:s/></text:span></text:p>
      <text:p text:style-name="P39"><text:span text:style-name="T40">2.1</text:span><text:span text:style-name="T41">. Lietuvos Respublikos vyriausiojo valstybinio gydytojo higienisto 1995 m. gruodžio 7 d. nutarimą Nr. 34 „Dėl higienos normos HN 57-1995 „Visuomenės sveikatos priežiūros organizavimas cheminio užteršimo atvejais“ patvir</text:span><text:span text:style-name="T42">tinimo“;</text:span></text:p>
      <text:p text:style-name="P43">2.2. Lietuvos Respublikos vyriausiojo valstybinio gydytojo higienisto 1996 m. gruodžio 30 d. įsakymą Nr. 36 „Dėl higienos normos HN 68-1996 „Demerkurizacija ir jos efektyvumo įvertinimas“ tvirtinimo“ (Žin., 1997, Nr. 6-111).</text:p>
      <text:p text:style-name="P44">3.<text:s/><text:span text:style-name="T45">Paved</text:span>u:</text:p>
      <text:p text:style-name="P46">3.1. Valstybinei visuomenės sveikatos priežiūros tarnybai prie Sveikatos apsaugos ministerijos užtikrinti, kad jai pavaldžios teritorinės visuomenės sveikatos priežiūros įstaigos vykdytų visuomenės sveikatos priežiūros priemones<text:span text:style-name="T47">, kurios atliekamos chemini</text:span><text:span text:style-name="T48">o užteršimo atvejais;</text:span></text:p>
      <text:p text:style-name="P49"><text:span text:style-name="T50">3.2</text:span><text:span text:style-name="T51">. Nacionalinei visuomenės sveikatos priežiūros laboratorijai:</text:span></text:p>
      <text:p text:style-name="P52"><text:span text:style-name="T53">3.2.1</text:span><text:span text:style-name="T54">. pagal teritorinių visuomenės sveikatos priežiūros įstaigų užklausimą teikti informaciją apie tam tikroje teritorijoje potencialiai galinčių pasklisti chemin</text:span><text:span text:style-name="T55">ių medžiagų laboratorinio ištyrimo galimybes;</text:span></text:p>
      <text:p text:style-name="P56"><text:span text:style-name="T57">3.2.2</text:span><text:span text:style-name="T58">. užtikrinti laboratorinių tyrimų atlikimą įvykių, ekstremaliųjų įvykių ir ekstremaliųjų situacijų atvejais;<text:s/></text:span></text:p>
      <text:p text:style-name="P59"><text:span text:style-name="T60">3.3</text:span><text:span text:style-name="T61">. įsakymo vykdymą kontroliuoti viceministrui pagal administruojamą sritį.</text:span></text:p>
      <text:p text:style-name="P62"/>
      <text:p text:style-name="P63"/>
      <text:p text:style-name="P64"/>
      <text:p text:style-name="P65">SVEIKATOS APSAUGOS MINISTRAS<text:tab/>JUOZAS OLEKAS</text:p>
      <text:p text:style-name="Normal"/>
      <text:soft-page-break/>
      <text:p text:style-name="P66">PATVIRTINTA</text:p>
      <text:p text:style-name="P72">Lietuvos Respublikos<text:s/></text:p>
      <text:p text:style-name="P73">sveikatos apsaugos ministro<text:s/></text:p>
      <text:p text:style-name="P74">2004 m. lapkričio 10<text:s/>d. įsakymu Nr. V-775</text:p>
      <text:p text:style-name="P75">(Lietuvos Respublikos<text:s/></text:p>
      <text:p text:style-name="P76">sveikatos apsaugos ministro<text:s/></text:p>
      <text:p text:style-name="P77">2011 m. spalio 20 d. įsakymo<text:s/></text:p>
      <text:p text:style-name="P78">Nr. V-923 redakcija)</text:p>
      <text:p text:style-name="P79"/>
      <text:p text:style-name="P80"><text:span text:style-name="T81">VISUOMENĖS SVEIKATOS PRIEŽIŪROS PRIEMONIŲ, KURIOS ATLIEKAMOS CHEMINIO UŽTERŠIMO ATVEJAIS, SĄRAŠAS</text:span></text:p>
      <text:p text:style-name="P82"/>
      <text:p text:style-name="P83"><text:span text:style-name="T84">1</text:span><text:span text:style-name="T85">. Pasirengimo veiklai chemi</text:span><text:span text:style-name="T86">nio užteršimo atveju priemonės:</text:span></text:p>
      <text:p text:style-name="P87"><text:span text:style-name="T88">1.1</text:span><text:span text:style-name="T89">. aptarnaujamos teritorijos pavojinguose objektuose (toliau – PO), kuriuose pavojingųjų medžiagų kiekiai prilygsta nustatytųjų kvalifikacinių kiekių I ir II lygiui ar juos viršija, esančių cheminių medžiagų sąrašų gavim</text:span><text:span text:style-name="T90">as ir tų medžiagų galimo pavojaus visuomenės sveikatai analizės atlikimas;</text:span></text:p>
      <text:p text:style-name="P91"><text:span text:style-name="T92">1.2</text:span><text:span text:style-name="T93">. sanitarinių apsaugos zonų valstybinė visuomenės sveikatos saugos kontrolė;</text:span></text:p>
      <text:p text:style-name="P94"><text:span text:style-name="T95">1.3</text:span><text:span text:style-name="T96">. planuojamo nuodingų medžiagų poveikio sveikatai išankstinio vertinimo išvadų rengimas;</text:span></text:p>
      <text:p text:style-name="P97">1.4. atsižvelgiant į pavojingo objekto galimą cheminių medžiagų išmetimą į aplinkos orą, gyvenamosios aplinkos oro laboratorinių tyrimų atlikimo pagal atskiras chemines medžiagas, kurių didžiausia leidžiama koncentracija gyvenamosios aplinkos ore yra reglamentuota Lietuvos higienos normoje HN 35:2007 „Didžiausia leidžiama cheminių medžiagų (teršalų) koncentracija gyvenamosios aplinkos ore“, patvirtintoje Lietuvos Respublikos sveikatos apsaugos ministro 2007 m. gegužės 10 d. įsakymu Nr. V-362 (Žin., 2007,<text:s/>Nr. 55-2162), išankstinis planavimas;</text:p>
      <text:p text:style-name="P98">1.5. informacijos iš Nacionalinės visuomenės sveikatos priežiūros laboratorijos apie aptarnaujamoje teritorijoje galinčių pasklisti cheminių medžiagų laboratorinio ištyrimo galimybes gavimas;</text:p>
      <text:p text:style-name="P99">1.6. informacijos<text:s/>apie laboratorinių tyrimų atlikimo galimybes iš teritorinių aplinkos apsaugos, Valstybinės<text:span text:style-name="T100"><text:s/>maisto ir veterinarijos tarnybų, kitų institucijų ir įstaigų surinkimas;</text:span></text:p>
      <text:p text:style-name="P101"><text:span text:style-name="T102">1.7</text:span><text:span text:style-name="T103">. keitimosi informacija ir bendradarbiavimo sutarčių su teritorinėmis aplinkos apsau</text:span><text:span text:style-name="T104">gos, Valstybinės maisto ir veterinarijos tarnybomis, kitomis institucijomis ir įstaigomis, kurios atliks laboratorinius tyrimus, sudarymas;<text:s/></text:span></text:p>
      <text:p text:style-name="P105"><text:span text:style-name="T106">1.8</text:span><text:span text:style-name="T107">. dalyvavimas pagal kompetenciją rengiant aptarnaujamos teritorijos savivaldybės ekstremaliųjų situacijų val</text:span><text:span text:style-name="T108">dymo planą;<text:s/></text:span></text:p>
      <text:p text:style-name="P109"><text:span text:style-name="T110">1.9</text:span><text:span text:style-name="T111">. valstybės tarnautojams ir darbuotojams, vykdantiems savo funkcijas cheminio užteršimo atvejais, skirtų asmeninių apsaugos priemonių (toliau – AAP) įsigijimas, reguliarus papildymas ir keitimas; asmenų, atsakingų už AAP priežiūrą, saug</text:span><text:span text:style-name="T112">ojimą, išdavimą darbuotojams bei personalo apmokymą teisingai naudotis AAP, skyrimas;</text:span></text:p>
      <text:p text:style-name="P113"><text:span text:style-name="T114">1.10</text:span><text:span text:style-name="T115">. dalyvavimas kartu su kitais aptarnaujamoje teritorijoje esančiais savivaldybės lygio civilinės saugos sistemos subjektais planuojant nukentėjusiųjų dekontaminac</text:span><text:span text:style-name="T116">ijos priemones bei vietas;</text:span></text:p>
      <text:p text:style-name="P117"><text:span text:style-name="T118">1.11</text:span><text:span text:style-name="T119">. civilinės saugos pratybų bei mokymų organizavimas valstybės tarnautojams ir darbuotojams, vykdantiems savo funkcijas cheminio užteršimo atvejais;</text:span></text:p>
      <text:p text:style-name="P120"><text:span text:style-name="T121">1.12</text:span><text:span text:style-name="T122">. keitimosi informacija apie avarines situacijas, susijusias su a</text:span><text:span text:style-name="T123">plinkos chemine tarša, su institucijomis, nurodytomis šio sąrašo 2.2 ir 3.4 punktuose, numatymas, asmenų, atsakingų už informacijos priėmimą ir perdavimą, skyrimas.</text:span></text:p>
      <text:p text:style-name="P124"><text:span text:style-name="T125">2</text:span><text:span text:style-name="T126">. Priemonės, atliekamos gavus informaciją apie cheminio užteršimo atvejį:</text:span></text:p>
      <text:p text:style-name="P127"><text:span text:style-name="T128">2.1</text:span><text:span text:style-name="T129">.<text:s/></text:span><text:span text:style-name="T130">reikalingų priemonių ir veiksmų numatymas, atsižvelgiant į cheminio užteršimo, galinčio kelti ar keliančio grėsmę visuomenės sveikatai, atvejį;</text:span></text:p>
      <text:p text:style-name="P131"><text:span text:style-name="T132">2.2</text:span><text:span text:style-name="T133">. patikslintos informacijos apie cheminio užteršimo, galinčio kelti ar keliančio grėsmę<text:s/></text:span><text:soft-page-break/><text:span text:style-name="T134">visuomenės sveika</text:span><text:span text:style-name="T135">tai ir gyventojų gyvybei, atvejį perdavimas Sveikatos apsaugos ministerijos Ekstremalių sveikatai situacijų centrui, Valstybinei visuomenės sveikatos priežiūros tarnybai prie Sveikatos apsaugos ministerijos, kitiems aptarnaujamoje teritorijoje esantiems ci</text:span><text:span text:style-name="T136">vilinės saugos sistemos subjektams.<text:s/></text:span></text:p>
      <text:p text:style-name="P137"><text:span text:style-name="T138">3</text:span><text:span text:style-name="T139">. Priemonės, atliekamos lokalizuojant ir likviduojant cheminio užteršimo atvejį:</text:span></text:p>
      <text:p text:style-name="P140"><text:span text:style-name="T141">3.1</text:span><text:span text:style-name="T142">. siūlymų dėl skubių visuomenės sveikatos saugos priemonių taikymo teikimas žiniasklaidai, gelbėjimo darbų vadovui, savivaldyb</text:span><text:span text:style-name="T143">ės operacijų centrui (toliau – OC), kitiems aptarnaujamoje teritorijoje esantiems civilinės saugos sistemos subjektams:</text:span></text:p>
      <text:p text:style-name="P144"><text:span text:style-name="T145">3.1.1</text:span><text:span text:style-name="T146">. dėl būtinos gyventojų evakuacijos;</text:span></text:p>
      <text:p text:style-name="P147"><text:span text:style-name="T148">3.1.2</text:span><text:span text:style-name="T149">. dėl AAP naudojimo rekomendacijų;</text:span></text:p>
      <text:p text:style-name="P150"><text:span text:style-name="T151">3.1.3</text:span><text:span text:style-name="T152">. dėl gyvenamosios aplinkos apsaugos;<text:s/></text:span></text:p>
      <text:p text:style-name="P153"><text:span text:style-name="T154">3.2</text:span><text:span text:style-name="T155">. siūlymų dėl konkrečios teritorijos paskelbimo pavojaus ar žalos visuomenės sveikatai rajonu teikimas savivaldybės OC;</text:span></text:p>
      <text:p text:style-name="P156"><text:span text:style-name="T157">3.3</text:span><text:span text:style-name="T158">. jeigu buvo priimtas sprendimas dėl laboratorinių tyrimų atlikimo tikslingumo ir užteršimą sukėlusi medžiaga žinoma, gy</text:span><text:span text:style-name="T159">venamosios aplinkos oro mėginių paėmimo ir transportavimo į Nacionalinę visuomenės sveikatos priežiūros laboratoriją organizavimas (laboratorinių tyrimų atlikimo užsakymas, matavimo taškų identifikavimas ir pan.);</text:span></text:p>
      <text:p text:style-name="P160"><text:span text:style-name="T161">3.4</text:span><text:span text:style-name="T162">. keitimasis informacija su teritor</text:span><text:span text:style-name="T163">inėmis aplinkos apsaugos, Valstybinės maisto ir veterinarijos tarnybos įstaigomis, kitomis institucijomis ir įstaigomis dėl laboratorinių tyrimų atlikimo, informacijos patikslinimo ir pan.;</text:span></text:p>
      <text:p text:style-name="P164"><text:span text:style-name="T165">3.5</text:span><text:span text:style-name="T166">. Nacionalinės visuomenės sveikatos priežiūros laboratorijo</text:span><text:span text:style-name="T167">s, kitų institucijų atliktų laboratorinių tyrimų vertinimas poveikio visuomenės sveikatai aspektais;<text:s/></text:span></text:p>
      <text:p text:style-name="P168"><text:span text:style-name="T169">3.6</text:span><text:span text:style-name="T170">. išvadų apie laboratorinių tyrimų rezultatus teikimas savivaldybės OC, gyventojams, žiniasklaidai;</text:span></text:p>
      <text:p text:style-name="P171"><text:span text:style-name="T172">3.7</text:span><text:span text:style-name="T173">. siūlymų dėl dekontaminacijos priemonių</text:span><text:span text:style-name="T174"><text:s/>taikymo teikimas savivaldybės OC;</text:span></text:p>
      <text:p text:style-name="P175"><text:span text:style-name="T176">3.8</text:span><text:span text:style-name="T177">. rekomendacijų teikimas sveikatos priežiūros įstaigoms, švietimo ir ugdymo institucijoms, stacionarios globos ir slaugos įstaigoms, valstybės įmonėms, savivaldybės įmonėms, viešosioms įstaigoms, kitoms institucijo</text:span><text:span text:style-name="T178">ms ir organizacijoms dėl jų veiklos apribojimų užterštoje zonoje arba prognozuojamo užteršimo zonoje;<text:s/></text:span></text:p>
      <text:p text:style-name="P179"><text:span text:style-name="T180">3.9</text:span><text:span text:style-name="T181">. metodinės pagalbos visuomenės sveikatos saugos aspektu teikimas kitoms institucijoms ir tarnyboms, dalyvaujančioms likviduojant cheminio užterši</text:span><text:span text:style-name="T182">mo židinį.</text:span></text:p>
      <text:p text:style-name="P183"><text:span text:style-name="T184">4</text:span><text:span text:style-name="T185">. Priemonės, kurios atliekamos lokalizavus ir likvidavus cheminio užteršimo atvejį:</text:span></text:p>
      <text:p text:style-name="P186"><text:span text:style-name="T187">4.1</text:span><text:span text:style-name="T188">. būtinųjų visuomenės sveikatos saugos priemonių numatymas ir jų vykdymas:</text:span></text:p>
      <text:p text:style-name="P189"><text:span text:style-name="T190">4.1.1</text:span><text:span text:style-name="T191">. sąlytį turėjusių asmenų sąrašų sudarymas;</text:span></text:p>
      <text:p text:style-name="P192"><text:span text:style-name="T193">4.1.2</text:span><text:span text:style-name="T194">. siuntimas pr</text:span><text:span text:style-name="T195">ofilaktiškai tikrintis sveikatos;</text:span></text:p>
      <text:p text:style-name="P196"><text:span text:style-name="T197">4.1.3</text:span><text:span text:style-name="T198">. žmonių apsinuodijimo aplinkybių ir eigos tyrimas;</text:span></text:p>
      <text:p text:style-name="P199"><text:span text:style-name="T200">4.1.4</text:span><text:span text:style-name="T201">. gyvenamosios aplinkos ekspertizė visuomenės sveikatos saugos požiūriu (pakartotinių laboratorinių tyrimų atlikimo organizavimas, jų vertinimas, išvadų</text:span><text:span text:style-name="T202"><text:s/>teikimas ir pan.);</text:span></text:p>
      <text:p text:style-name="P203"><text:span text:style-name="T204">4.2</text:span><text:span text:style-name="T205">. siūlymų aptarnaujamos teritorijos savivaldybės visuomenės sveikatos biurui teikimas dėl poavarinio užterštos zonos gyventojų sveikatos būklės stebėsenos organizavimo ir vykdymo (esant didelio masto cheminiam užteršimui ir did</text:span><text:span text:style-name="T206">eliam nukentėjusiųjų skaičiui arba esant lokaliam, bet ilgalaikiam židiniui);</text:span></text:p>
      <text:p text:style-name="P207"><text:span text:style-name="T208">4.3</text:span><text:span text:style-name="T209">. siūlymų teikimas savivaldybės OC dėl teritorijų paskelbimo pavojaus ar žalos visuomenės sveikatai rajonu atšaukimo;</text:span></text:p>
      <text:p text:style-name="P210"><text:span text:style-name="T211">4.4</text:span><text:span text:style-name="T212">. cheminio užteršimo židinių duomenų kaupimas<text:s/></text:span><text:span text:style-name="T213">ir tvarkymas.</text:span></text:p>
      <text:p text:style-name="P214"/>
      <text:p text:style-name="P215"><text:span text:style-name="T216">_________________</text:span></text:p>
      <text:p text:style-name="P217">Priedo pakeitimai:</text:p>
      <text:p text:style-name="P218"><text:span text:style-name="T219">Nr.<text:s/></text:span><text:a xlink:href="https://www.e-tar.lt/portal/legalAct.html?documentId=TAR.7D467BA83B89" office:target-frame-name="_top" xlink:show="replace"><text:span text:style-name="T220">V-923</text:span></text:a><text:span text:style-name="T221">, 2011-10-20, Žin., 2011, Nr. 129-6135 (2011-10-27), i. k. 1112250ISAK000V-923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<text:s/></text:span><text:span text:style-name="T231">Respublikos sveikatos apsaugos ministerija, Įsakymas</text:span></text:p>
      <text:p text:style-name="P232"><text:span text:style-name="T233">Nr.<text:s/></text:span><text:a xlink:href="https://www.e-tar.lt/portal/legalAct.html?documentId=TAR.7D467BA83B89" office:target-frame-name="_top" xlink:show="replace"><text:span text:style-name="T234">V-923</text:span></text:a><text:span text:style-name="T235">, 2011-10-20, Žin., 2011, Nr. 129-6135 (2011-10-27), i. k. 1112250ISAK000V-923</text:span></text:p>
      <text:p text:style-name="P236"><text:span text:style-name="T237">Dėl Lietuvos Respublikos<text:s/></text:span><text:span text:style-name="T238">sveikatos apsaugos ministro 2004 m. lapkričio 10 d. įsakymo Nr. V-775 "Dėl Visuomenės sveikatos priežiūros priemonių, kurios atliekamos cheminio užteršimo atvejais, sąrašo patvirtini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8:54:00Z</meta:creation-date>
    <dc:date>2018-01-25T08:54:00Z</dc:date>
    <meta:template xlink:href="Normal.dotm" xlink:type="simple"/>
    <meta:editing-cycles>2</meta:editing-cycles>
    <meta:editing-duration>PT0S</meta:editing-duration>
    <meta:document-statistic meta:page-count="4" meta:paragraph-count="105" meta:word-count="1279" meta:character-count="9414" meta:row-count="392" meta:non-whitespace-character-count="8240"/>
  </office:meta>
</office:document-meta>
</file>