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 iki 2013-06-07</text:span></text:p>
      <text:p text:style-name="P8"/>
      <text:p text:style-name="P9"><text:span text:style-name="T10">Įsakymas paskelbtas: Žin. 2004, Nr.<text:s/></text:span><text:a xlink:href="https://www.e-tar.lt/portal/legalAct.html?documentId=TAR.0BECD558036A" office:target-frame-name="_top" xlink:show="replace"><text:span text:style-name="T11">167-6148</text:span></text:a><text:span text:style-name="T12">, i. k. 1042250ISAK000V-775</text:span></text:p>
      <text:p text:style-name="P13"/>
      <text:p text:style-name="P14">Nauja redakcija nuo 2011-10-28:</text:p>
      <text:p text:style-name="Normal"><text:span text:style-name="T15">Nr.<text:s/></text:span><text:a xlink:href="https://www.e-tar.lt/portal/legalAct.html?documentId=TAR.7D467BA83B89" office:target-frame-name="_top" xlink:show="replace"><text:span text:style-name="T16">V-923</text:span></text:a><text:span text:style-name="T17">, 2011-10-20, Žin. 2011, Nr. 129-6135 (2011-10-27), i. k. 1112250ISAK000V-923</text:span></text:p>
      <text:p text:style-name="P18"/>
      <text:p text:style-name="P19">LIETUVOS RESPUBLIKOS</text:p>
      <text:p text:style-name="P20">SVEIKATOS APSAUGOS MINISTRAS</text:p>
      <text:p text:style-name="P21"/>
      <text:p text:style-name="P22">DĖL VISUOMENĖS SVEIKATOS PRIEŽIŪROS PRIEMONIŲ, KURIOS ATLIEKAMOS CHEMINIO UŽTERŠIMO ATVEJAIS, SĄRAŠO<text:s/></text:p>
      <text:p text:style-name="P23">PATVIRTINIMO</text:p>
      <text:p text:style-name="P24"/>
      <text:p text:style-name="P25">2004 m. lapkričio 10 d. Nr. V-775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Tvirtinu</text:span><text:span text:style-name="T33"><text:s/>Visuomenės sveikatos priežiūros priemonių, kurios atliekamos cheminio užteršimo atvejais,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text:s/></text:span></text:p>
      <text:p text:style-name="P39"><text:span text:style-name="T40">2.1</text:span><text:span text:style-name="T41">. Lietuvos Respublikos vyriausiojo valstybinio gydytojo higienisto 1995 m. gruodžio 7 d. nutarimą Nr. 34 „Dėl higienos normos HN 57-1995 „Visuomenės sveikatos priežiūros organizavimas cheminio užteršimo atvejais“ patvir</text:span><text:span text:style-name="T42">tinimo“;</text:span></text:p>
      <text:p text:style-name="P43">2.2. Lietuvos Respublikos vyriausiojo valstybinio gydytojo higienisto 1996 m. gruodžio 30 d. įsakymą Nr. 36 „Dėl higienos normos HN 68-1996 „Demerkurizacija ir jos efektyvumo įvertinimas“ tvirtinimo“ (Žin., 1997, Nr. 6-111).</text:p>
      <text:p text:style-name="P44">3.<text:s/><text:span text:style-name="T45">Paved</text:span>u:</text:p>
      <text:p text:style-name="P46">3.1. visuomenės sveikatos centrams apskrityse vykdyti<text:span text:style-name="T47"><text:s/>visuomenės sveikatos priežiūros priemones, kurios atliekamos cheminio užteršimo atvejais;</text:span><text:s/></text:p>
      <text:p text:style-name="P48">Punkto pakeitimai:</text:p>
      <text:p text:style-name="P49"><text:span text:style-name="T50">Nr.<text:s/></text:span><text:a xlink:href="https://www.e-tar.lt/portal/legalAct.html?documentId=TAR.7CED3EA1ADD7" office:target-frame-name="_top" xlink:show="replace"><text:span text:style-name="T51">V-560</text:span></text:a><text:span text:style-name="T52">, 2012-06-20, Žin., 2012, Nr. 71-3692 (2012-06-26), i. k. 1122250ISAK000V-560</text:span></text:p>
      <text:p text:style-name="Normal"/>
      <text:p text:style-name="P53"><text:span text:style-name="T54">3.2</text:span><text:span text:style-name="T55">. Nacionalinei visuomenės sveikatos priežiūros laboratorijai:</text:span></text:p>
      <text:p text:style-name="P56"><text:span text:style-name="T57">3.2.1</text:span><text:span text:style-name="T58">. pagal visuomenės sveikatos centrų apskrityse užklausimą teikti informaciją apie tam tikroje<text:s/></text:span><text:span text:style-name="T59">teritorijoje potencialiai galinčių pasklisti cheminių medžiagų laboratorinio ištyrimo galimybes;</text:span><text:s/></text:p>
      <text:p text:style-name="P60">Punkto pakeitimai:</text:p>
      <text:p text:style-name="P61"><text:span text:style-name="T62">Nr.<text:s/></text:span><text:a xlink:href="https://www.e-tar.lt/portal/legalAct.html?documentId=TAR.7CED3EA1ADD7" office:target-frame-name="_top" xlink:show="replace"><text:span text:style-name="T63">V-560</text:span></text:a><text:span text:style-name="T64">, 2012-06-20, Žin., 2012, Nr. 71-3692 (2012-06-2</text:span><text:span text:style-name="T65">6), i. k. 1122250ISAK000V-560</text:span></text:p>
      <text:p text:style-name="Normal"/>
      <text:p text:style-name="P66"><text:span text:style-name="T67">3.2.2</text:span><text:span text:style-name="T68">. užtikrinti laboratorinių tyrimų atlikimą įvykių, ekstremaliųjų įvykių ir ekstremaliųjų situacijų atvejais;<text:s/></text:span></text:p>
      <text:p text:style-name="P69"><text:span text:style-name="T70">3.3</text:span><text:span text:style-name="T71">. įsakymo vykdymą kontroliuoti viceministrui pagal administruojamą sritį.</text:span></text:p>
      <text:p text:style-name="P72"/>
      <text:p text:style-name="P73"/>
      <text:p text:style-name="P74"/>
      <text:p text:style-name="P75">SVEIKATOS<text:s/>APSAUGOS MINISTRAS<text:tab/>JUOZAS OLEKAS</text:p>
      <text:p text:style-name="Normal"/>
      <text:soft-page-break/>
      <text:p text:style-name="P76">PATVIRTINTA</text:p>
      <text:p text:style-name="P82">Lietuvos Respublikos<text:s/></text:p>
      <text:p text:style-name="P83">sveikatos apsaugos ministro<text:s/></text:p>
      <text:p text:style-name="P84">2004 m. lapkričio 10 d. įsakymu<text:s/>Nr. V-775</text:p>
      <text:p text:style-name="P85">(Lietuvos Respublikos<text:s/></text:p>
      <text:p text:style-name="P86">sveikatos apsaugos ministro<text:s/></text:p>
      <text:p text:style-name="P87">2011 m. spalio 20 d. įsakymo<text:s/></text:p>
      <text:p text:style-name="P88">Nr. V-923 redakcija)</text:p>
      <text:p text:style-name="P89"/>
      <text:p text:style-name="P90"><text:span text:style-name="T91">VISUOMENĖS SVEIKATOS PRIEŽIŪROS PRIEMONIŲ, KURIOS ATLIEKAMOS CHEMINIO UŽTERŠIMO ATVEJAIS, SĄRAŠAS</text:span></text:p>
      <text:p text:style-name="P92"/>
      <text:p text:style-name="P93"><text:span text:style-name="T94">1</text:span><text:span text:style-name="T95">. Pasirengimo veiklai cheminio užterš</text:span><text:span text:style-name="T96">imo atveju priemonės:</text:span></text:p>
      <text:p text:style-name="P97"><text:span text:style-name="T98">1.1</text:span><text:span text:style-name="T99">. aptarnaujamos teritorijos pavojinguose objektuose (toliau – PO), kuriuose pavojingųjų medžiagų kiekiai prilygsta nustatytųjų kvalifikacinių kiekių I ir II lygiui ar juos viršija, esančių cheminių medžiagų sąrašų gavimas ir tų m</text:span><text:span text:style-name="T100">edžiagų galimo pavojaus visuomenės sveikatai analizės atlikimas;</text:span></text:p>
      <text:p text:style-name="P101"><text:span text:style-name="T102">1.2</text:span><text:span text:style-name="T103">. sanitarinių apsaugos zonų valstybinė visuomenės sveikatos saugos kontrolė;</text:span></text:p>
      <text:p text:style-name="P104"><text:span text:style-name="T105">1.3</text:span><text:span text:style-name="T106">. planuojamo nuodingų medžiagų poveikio sveikatai išankstinio vertinimo išvadų rengimas;</text:span></text:p>
      <text:p text:style-name="P107">1.4. atsižvelgiant į pavojingo objekto galimą cheminių medžiagų išmetimą į aplinkos orą, gyvenamosios aplinkos oro laboratorinių tyrimų atlikimo pagal atskiras chemines medžiagas, kurių didžiausia leidžiama koncentracija gyvenamosios aplinkos ore yra reglamentuota Lietuvos higienos normoje HN 35:2007 „Didžiausia leidžiama cheminių medžiagų (teršalų) koncentracija gyvenamosios aplinkos ore“, patvirtintoje Lietuvos Respublikos sveikatos apsaugos ministro 2007 m. gegužės 10 d. įsakymu Nr. V-362 (Žin., 2007, Nr. 55-2162), išankstinis planavimas;</text:p>
      <text:p text:style-name="P108">1.5. informacijos iš Nacionalinės visuomenės sveikatos priežiūros laboratorijos apie aptarnaujamoje teritorijoje galinčių pasklisti cheminių medžiagų laboratorinio ištyrimo galimybes gavimas;</text:p>
      <text:p text:style-name="P109">1.6. informacijos apie<text:s/>laboratorinių tyrimų atlikimo galimybes iš teritorinių aplinkos apsaugos, Valstybinės<text:span text:style-name="T110"><text:s/>maisto ir veterinarijos tarnybų, kitų institucijų ir įstaigų surinkimas;</text:span></text:p>
      <text:p text:style-name="P111"><text:span text:style-name="T112">1.7</text:span><text:span text:style-name="T113">. keitimosi informacija ir bendradarbiavimo sutarčių su teritorinėmis aplinkos apsaugos, V</text:span><text:span text:style-name="T114">alstybinės maisto ir veterinarijos tarnybomis, kitomis institucijomis ir įstaigomis, kurios atliks laboratorinius tyrimus, sudarymas;<text:s/></text:span></text:p>
      <text:p text:style-name="P115"><text:span text:style-name="T116">1.8</text:span><text:span text:style-name="T117">. dalyvavimas pagal kompetenciją rengiant aptarnaujamos teritorijos savivaldybės ekstremaliųjų situacijų valdymo p</text:span><text:span text:style-name="T118">laną;<text:s/></text:span></text:p>
      <text:p text:style-name="P119"><text:span text:style-name="T120">1.9</text:span><text:span text:style-name="T121">. valstybės tarnautojams ir darbuotojams, vykdantiems savo funkcijas cheminio užteršimo atvejais, skirtų asmeninių apsaugos priemonių (toliau – AAP) įsigijimas, reguliarus papildymas ir keitimas; asmenų, atsakingų už AAP priežiūrą, saugojimą,</text:span><text:span text:style-name="T122"><text:s/>išdavimą darbuotojams bei personalo apmokymą teisingai naudotis AAP, skyrimas;</text:span></text:p>
      <text:p text:style-name="P123"><text:span text:style-name="T124">1.10</text:span><text:span text:style-name="T125">. dalyvavimas kartu su kitais aptarnaujamoje teritorijoje esančiais savivaldybės lygio civilinės saugos sistemos subjektais planuojant nukentėjusiųjų dekontaminacijos p</text:span><text:span text:style-name="T126">riemones bei vietas;</text:span></text:p>
      <text:p text:style-name="P127"><text:span text:style-name="T128">1.11</text:span><text:span text:style-name="T129">. civilinės saugos pratybų bei mokymų organizavimas valstybės tarnautojams ir darbuotojams, vykdantiems savo funkcijas cheminio užteršimo atvejais;</text:span></text:p>
      <text:p text:style-name="P130"><text:span text:style-name="T131">1.12</text:span><text:span text:style-name="T132">. keitimosi informacija apie avarines situacijas, susijusias su aplinko</text:span><text:span text:style-name="T133">s chemine tarša, su institucijomis, nurodytomis šio sąrašo 2.2 ir 3.4 punktuose, numatymas, asmenų, atsakingų už informacijos priėmimą ir perdavimą, skyrimas.</text:span></text:p>
      <text:p text:style-name="P134"><text:span text:style-name="T135">2</text:span><text:span text:style-name="T136">. Priemonės, atliekamos gavus informaciją apie cheminio užteršimo atvejį:</text:span></text:p>
      <text:p text:style-name="P137"><text:span text:style-name="T138">2.1</text:span><text:span text:style-name="T139">. reikaling</text:span><text:span text:style-name="T140">ų priemonių ir veiksmų numatymas, atsižvelgiant į cheminio užteršimo, galinčio kelti ar keliančio grėsmę visuomenės sveikatai, atvejį;</text:span></text:p>
      <text:p text:style-name="P141"><text:span text:style-name="T142">2.2</text:span><text:span text:style-name="T143">. patikslintos informacijos apie cheminio užteršimo, galinčio kelti ar keliančio grėsmę<text:s/></text:span><text:soft-page-break/><text:span text:style-name="T144">visuomenės sveikatai ir gy</text:span><text:span text:style-name="T145">ventojų gyvybei, atvejį perdavimas Sveikatos apsaugos ministerijos Ekstremalių sveikatai situacijų centrui, kitiems aptarnaujamoje teritorijoje esantiems civilinės saugos sistemos subjektams.</text:span><text:s/></text:p>
      <text:p text:style-name="P146">Punkto pakeitimai:</text:p>
      <text:p text:style-name="P147"><text:span text:style-name="T148">Nr.<text:s/></text:span><text:a xlink:href="https://www.e-tar.lt/portal/legalAct.html?documentId=TAR.7CED3EA1ADD7" office:target-frame-name="_top" xlink:show="replace"><text:span text:style-name="T149">V-560</text:span></text:a><text:span text:style-name="T150">, 2012-06-20, Žin., 2012, Nr. 71-3692 (2012-06-26), i. k. 1122250ISAK000V-560</text:span></text:p>
      <text:p text:style-name="Normal"/>
      <text:p text:style-name="P151"><text:span text:style-name="T152">3</text:span><text:span text:style-name="T153">. Priemonės, atliekamos lokalizuojant ir likviduojant cheminio užteršimo atvejį:</text:span></text:p>
      <text:p text:style-name="P154"><text:span text:style-name="T155">3.1</text:span><text:span text:style-name="T156">. siūlymų dėl skubių visuomenės<text:s/></text:span><text:span text:style-name="T157">sveikatos saugos priemonių taikymo teikimas žiniasklaidai, gelbėjimo darbų vadovui, savivaldybės operacijų centrui (toliau – OC), kitiems aptarnaujamoje teritorijoje esantiems civilinės saugos sistemos subjektams:</text:span></text:p>
      <text:p text:style-name="P158"><text:span text:style-name="T159">3.1.1</text:span><text:span text:style-name="T160">. dėl būtinos gyventojų evakuacijos</text:span><text:span text:style-name="T161">;</text:span></text:p>
      <text:p text:style-name="P162"><text:span text:style-name="T163">3.1.2</text:span><text:span text:style-name="T164">. dėl AAP naudojimo rekomendacijų;</text:span></text:p>
      <text:p text:style-name="P165"><text:span text:style-name="T166">3.1.3</text:span><text:span text:style-name="T167">. dėl gyvenamosios aplinkos apsaugos;<text:s/></text:span></text:p>
      <text:p text:style-name="P168"><text:span text:style-name="T169">3.2</text:span><text:span text:style-name="T170">. siūlymų dėl konkrečios teritorijos paskelbimo pavojaus ar žalos visuomenės sveikatai rajonu teikimas savivaldybės OC;</text:span></text:p>
      <text:p text:style-name="P171"><text:span text:style-name="T172">3.3</text:span><text:span text:style-name="T173">. jeigu buvo priimtas spre</text:span><text:span text:style-name="T174">ndimas dėl laboratorinių tyrimų atlikimo tikslingumo ir užteršimą sukėlusi medžiaga žinoma, gyvenamosios aplinkos oro mėginių paėmimo ir transportavimo į Nacionalinę visuomenės sveikatos priežiūros laboratoriją organizavimas (laboratorinių tyrimų atlikimo<text:s/></text:span><text:span text:style-name="T175">užsakymas, matavimo taškų identifikavimas ir pan.);</text:span></text:p>
      <text:p text:style-name="P176"><text:span text:style-name="T177">3.4</text:span><text:span text:style-name="T178">. keitimasis informacija su teritorinėmis aplinkos apsaugos, Valstybinės maisto ir veterinarijos tarnybos įstaigomis, kitomis institucijomis ir įstaigomis dėl laboratorinių tyrimų atlikimo, informa</text:span><text:span text:style-name="T179">cijos patikslinimo ir pan.;</text:span></text:p>
      <text:p text:style-name="P180"><text:span text:style-name="T181">3.5</text:span><text:span text:style-name="T182">. Nacionalinės visuomenės sveikatos priežiūros laboratorijos, kitų institucijų atliktų laboratorinių tyrimų vertinimas poveikio visuomenės sveikatai aspektais;<text:s/></text:span></text:p>
      <text:p text:style-name="P183"><text:span text:style-name="T184">3.6</text:span><text:span text:style-name="T185">. išvadų apie laboratorinių tyrimų rezultatus teikima</text:span><text:span text:style-name="T186">s savivaldybės OC, gyventojams, žiniasklaidai;</text:span></text:p>
      <text:p text:style-name="P187"><text:span text:style-name="T188">3.7</text:span><text:span text:style-name="T189">. siūlymų dėl dekontaminacijos priemonių taikymo teikimas savivaldybės OC;</text:span></text:p>
      <text:p text:style-name="P190"><text:span text:style-name="T191">3.8</text:span><text:span text:style-name="T192">. rekomendacijų teikimas sveikatos priežiūros įstaigoms, švietimo ir ugdymo institucijoms, stacionarios globos ir slaugo</text:span><text:span text:style-name="T193">s įstaigoms, valstybės įmonėms, savivaldybės įmonėms, viešosioms įstaigoms, kitoms institucijoms ir organizacijoms dėl jų veiklos apribojimų užterštoje zonoje arba prognozuojamo užteršimo zonoje;<text:s/></text:span></text:p>
      <text:p text:style-name="P194"><text:span text:style-name="T195">3.9</text:span><text:span text:style-name="T196">. metodinės pagalbos visuomenės sveikatos saugos asp</text:span><text:span text:style-name="T197">ektu teikimas kitoms institucijoms ir tarnyboms, dalyvaujančioms likviduojant cheminio užteršimo židinį.</text:span></text:p>
      <text:p text:style-name="P198"><text:span text:style-name="T199">4</text:span><text:span text:style-name="T200">. Priemonės, kurios atliekamos lokalizavus ir likvidavus cheminio užteršimo atvejį:</text:span></text:p>
      <text:p text:style-name="P201"><text:span text:style-name="T202">4.1</text:span><text:span text:style-name="T203">. būtinųjų visuomenės sveikatos saugos priemonių<text:s/></text:span><text:span text:style-name="T204">numatymas ir jų vykdymas:</text:span></text:p>
      <text:p text:style-name="P205"><text:span text:style-name="T206">4.1.1</text:span><text:span text:style-name="T207">. sąlytį turėjusių asmenų sąrašų sudarymas;</text:span></text:p>
      <text:p text:style-name="P208"><text:span text:style-name="T209">4.1.2</text:span><text:span text:style-name="T210">. siuntimas profilaktiškai tikrintis sveikatos;</text:span></text:p>
      <text:p text:style-name="P211"><text:span text:style-name="T212">4.1.3</text:span><text:span text:style-name="T213">. žmonių apsinuodijimo aplinkybių ir eigos tyrimas;</text:span></text:p>
      <text:p text:style-name="P214"><text:span text:style-name="T215">4.1.4</text:span><text:span text:style-name="T216">. gyvenamosios aplinkos ekspertizė visuomenės sveika</text:span><text:span text:style-name="T217">tos saugos požiūriu (pakartotinių laboratorinių tyrimų atlikimo organizavimas, jų vertinimas, išvadų teikimas ir pan.);</text:span></text:p>
      <text:p text:style-name="P218"><text:span text:style-name="T219">4.2</text:span><text:span text:style-name="T220">. siūlymų aptarnaujamos teritorijos savivaldybės visuomenės sveikatos biurui teikimas dėl poavarinio užterštos zonos gyventojų<text:s/></text:span><text:span text:style-name="T221">sveikatos būklės stebėsenos organizavimo ir vykdymo (esant didelio masto cheminiam užteršimui ir dideliam nukentėjusiųjų skaičiui arba esant lokaliam, bet ilgalaikiam židiniui);</text:span></text:p>
      <text:p text:style-name="P222"><text:span text:style-name="T223">4.3</text:span><text:span text:style-name="T224">. siūlymų teikimas savivaldybės OC dėl teritorijų paskelbimo pavojaus a</text:span><text:span text:style-name="T225">r žalos visuomenės sveikatai rajonu atšaukimo;</text:span></text:p>
      <text:p text:style-name="P226"><text:span text:style-name="T227">4.4</text:span><text:span text:style-name="T228">. cheminio užteršimo židinių duomenų kaupimas ir tvarkymas.</text:span></text:p>
      <text:p text:style-name="P229"/>
      <text:p text:style-name="P230"><text:span text:style-name="T231">_________________</text:span></text:p>
      <text:p text:style-name="P232">Priedo pakeitimai:</text:p>
      <text:p text:style-name="P233"><text:span text:style-name="T234">Nr.<text:s/></text:span><text:a xlink:href="https://www.e-tar.lt/portal/legalAct.html?documentId=TAR.7D467BA83B89" office:target-frame-name="_top" xlink:show="replace"><text:span text:style-name="T235">V-923</text:span></text:a><text:span text:style-name="T236">,<text:s/></text:span><text:span text:style-name="T237">2011-10-20, Žin., 2011, Nr. 129-6135 (2011-10-27), i. k. 1112250ISAK000V-923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TAR.7D467BA83B89" office:target-frame-name="_top" xlink:show="replace"><text:span text:style-name="T249">V-923</text:span></text:a><text:span text:style-name="T250">, 2011-</text:span><text:span text:style-name="T251">10-20, Žin., 2011, Nr. 129-6135 (2011-10-27), i. k. 1112250ISAK000V-923</text:span></text:p>
      <text:p text:style-name="P252"><text:span text:style-name="T253">Dėl Lietuvos Respublikos sveikatos apsaugos ministro 2004 m. lapkričio 10 d. įsakymo Nr. V-775 "Dėl Visuomenės sveikatos priežiūros priemonių, kurios atliekamos cheminio užteršimo atve</text:span><text:span text:style-name="T254">jais, sąrašo patvirtinimo" pakeitimo</text:span></text:p>
      <text:p text:style-name="P255"/>
      <text:p text:style-name="P256"><text:span text:style-name="T257">2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TAR.7CED3EA1ADD7" office:target-frame-name="_top" xlink:show="replace"><text:span text:style-name="T262">V-560</text:span></text:a><text:span text:style-name="T263">, 2012-06-20, Žin., 2012, Nr. 71-3692 (2012-06-26), i. k.<text:s/></text:span><text:span text:style-name="T264">1122250ISAK000V-560</text:span></text:p>
      <text:p text:style-name="P265"><text:span text:style-name="T266">Dėl Lietuvos Respublikos sveikatos apsaugos ministro 2004 m. lapkričio 10 d. įsakymo Nr. V-775 "Dėl Visuomenės sveikatos priežiūros priemonių, kurios atliekamos cheminio užteršimo atvejais, sąrašo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4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5T08:59:00Z</meta:creation-date>
    <dc:date>2018-01-25T08:59:00Z</dc:date>
    <meta:template xlink:href="Normal.dotm" xlink:type="simple"/>
    <meta:editing-cycles>2</meta:editing-cycles>
    <meta:editing-duration>PT0S</meta:editing-duration>
    <meta:document-statistic meta:page-count="4" meta:paragraph-count="141" meta:word-count="1459" meta:character-count="10166" meta:row-count="520" meta:non-whitespace-character-count="8848"/>
  </office:meta>
</office:document-meta>
</file>