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4.3312in"/>
        </style:tab-stops>
      </style:paragraph-properties>
      <style:text-properties fo:font-weight="bold" style:font-weight-asian="bold" fo:font-style="italic" style:font-style-asian="italic" fo:color="#000000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tyle="italic" style:font-style-asian="italic" fo:color="#000000"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tyle="italic" style:font-style-asian="italic" fo:color="#000000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tyle="italic" style:font-style-asian="italic" fo:color="#000000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 fo:margin-top="0.0833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" style:parent-style-name="Hyperlink" style:family="text">
      <style:text-properties fo:font-style="italic" style:font-style-asian="italic" fo:font-size="10pt" style:font-size-asian="10pt" style:language-asian="lt" style:country-asian="LT"/>
    </style:style>
    <style:style style:name="T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C0504D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text-indent="0.0416in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91" style:parent-style-name="Hyperlink" style:family="text"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Suvestinė redakcija nuo 2014-06-14</text:p>
      <text:p text:style-name="P6"/>
      <text:p text:style-name="P7">Nutarimas skelbtas: Žin., 2013, Nr.70-3534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RELIGINĖS PASKIRTIES NEKILNOJAMOJO TURTO NUOSAVYBĖS TEISĖS</text:span></text:p>
      <text:p text:style-name="P15"/>
      <text:p text:style-name="P16"><text:span text:style-name="T17">2013 m. birželio 26 d.</text:span><text:span text:style-name="T18"><text:s/>Nr.<text:s/></text:span><text:span text:style-name="T19">591</text:span><text:span text:style-name="T20"><text:line-break/>Vilnius</text:span></text:p>
      <text:p text:style-name="P21"/>
      <text:p text:style-name="P22"><text:span text:style-name="T23">Vadovaudamasi Lietuvos Respublikos religinių bendruomenių ir bendrijų nuosavybės teisės į religinės paskirties nekilnojamąjį turtą registravimo tvarkos įstatymo (Žin., 2012, Nr. </text:span><text:a xlink:href="http://www3.lrs.lt/pls/inter/dokpaieska.showdoc_l?p_id=415882" office:target-frame-name="_top" xlink:show="replace"><text:span text:style-name="T24">4-107</text:span></text:a><text:span text:style-name="T25">) 2 straipsniu ir Religinių bendruomenių ir bendrijų prašymų įregistruoti nuosavybės teisę į religinės paskirties nekilnojamąjį turtą nagrinėjimo tvarkos aprašu, patvirtintu Lietuvos Respublikos Vyriausybės 2012 m. gegužės 29 d. nutarimu Nr. 622 (Žin., 2012, Nr.<text:s/></text:span><text:a xlink:href="http://www3.lrs.lt/pls/inter/dokpaieska.showdoc_l?p_id=426211" office:target-frame-name="_top" xlink:show="replace"><text:span text:style-name="T26">64-3234</text:span></text:a><text:span text:style-name="T27">), Lietuvos Respublikos Vyriausybė</text:span><text:span text:style-name="T28"><text:s/>nutaria</text:span><text:span text:style-name="T29">:</text:span></text:p>
      <text:p text:style-name="P30">Pripažinti:</text:p>
      <text:p text:style-name="P31"/>
      <text:p text:style-name="P32"><text:span text:style-name="T33">1. Vilniaus (Kalvarijos) Šv. Kryžiaus Atradimo parapijai (juridinio asmens kodas –191301466) nuosavybės teises į religinės paskirties nekilnojamąjį turtą:</text:span></text:p>
      <text:p text:style-name="P34"><text:span text:style-name="T35">1.1. pastatą – bažnyčią Vilniuje, Kalvarijų g. 327 (nekilnojamojo daikto kadastro duomenų bylos numeris – 13/4356, unikalus numeris – 1066-3000-1018, pažymėta plane – 1R2/p, bendras plotas – 529,81 kv. metro, pastatas įrašytas į Kultūros vertybių registrą, unikalus kodas – 1038);<text:s/></text:span></text:p>
      <text:p text:style-name="P36"><text:span text:style-name="T37">1.2. pastato, nurodyto 1.1 papunktyje, priklausinį – statinį – tvorą Vilniuje, Kalvarijų g. 327 (nekilnojamojo daikto kadastro duomenų bylos numeris – 13/4356, unikalus numeris – 4400-2874-6278, pažymėta plane – t, ilgis – 126,0 metrai, pastato priklausinys įrašytas į Kultūros vertybių registrą, unikalus kodas – 26688);<text:s/></text:span></text:p>
      <text:p text:style-name="P38"><text:span text:style-name="T39">1.3. pastato, nurodyto 1.1 papunktyje, priklausinį – statinį – taką Vilniuje, Kalvarijų g. 327 (nekilnojamojo daikto kadastro duomenų bylos numeris – 13/4356, unikalus numeris – 4400-2874-6301, pažymėta plane – l, bendras plotas – 136,0 kv. metrai);<text:s/></text:span></text:p>
      <text:p text:style-name="P40"><text:span text:style-name="T41">1.4. pastatą – koplyčią Vilniuje, Kalvarijų g. 327 (nekilnojamojo daikto kadastro duomenų bylos numeris – 13/4356, unikalus numeris – 4400-2672-0547, pažymėta plane – 2R1/p, bendras plotas – 13,85 kv. metro, pastatas įrašytas į Kultūros vertybių registrą, unikalus kodas – 26692);</text:span></text:p>
      <text:p text:style-name="P42"><text:span text:style-name="T43">1.5. pastatą – koplyčią Vilniuje, Kalvarijų g. 327 (nekilnojamojo daikto kadastro duomenų bylos numeris – 13/4356, unikalus numeris – 4400-2672-0558, pažymėta plane – 3R1/p, bendras plotas – 11,46 kv. metro, pastatas įrašytas į Kultūros vertybių registrą, unikalus kodas – 26691);</text:span></text:p>
      <text:soft-page-break/>
      <text:p text:style-name="P44"><text:span text:style-name="T45">1.6. pastatą – koplyčią Vilniuje, Jeruzalės g. 5A (nekilnojamojo daikto kadastro duomenų bylos sudarymo data – 2014 m. kovo 21 d., unikalus numeris – 4400-2672-0536, pažymėta plane – 1R1/p, bendras plotas – 15,21 kv. metro, pastatas įrašytas į Kultūros vertybių registrą, unikalus kodas – 26689);</text:span></text:p>
      <text:p text:style-name="P46"><text:span text:style-name="T47">1.7. pastatą – koplyčią Vilniuje, Jeruzalės g. 5B (nekilnojamojo daikto kadastro duomenų bylos sudarymo data – 2014 m. kovo 21</text:span><text:span text:style-name="T48"><text:s/></text:span><text:span text:style-name="T49">d., unikalus numeris – 4400-2672-1966, pažymėta plane – 1R1/p, bendras plotas – 32,82 kv. metro, pastatas įrašytas į Kultūros vertybių registrą, unikalus kodas – 26690)</text:span><text:span text:style-name="T50">.</text:span></text:p>
      <text:p text:style-name="P51">Punkto pakeitimai:</text:p>
      <text:p text:style-name="P52"><text:span text:style-name="T53">Nr.<text:s/></text:span><text:a xlink:href="http://www3.lrs.lt/cgi-bin/preps2?a=473989&amp;b=" office:target-frame-name="_top" xlink:show="replace"><text:span text:style-name="T54">513</text:span></text:a><text:span text:style-name="T55">, 2014-06-11, paskelbta TAR 2014-06-13 i. k. 2014-07585<text:s/></text:span></text:p>
      <text:p text:style-name="P56"/>
      <text:p text:style-name="P57">2. Vilniaus Švč. M. Marijos Nekaltojo Prasidėjimo parapijai (identifikacijos kodas – 191309737) nuosavybės teises į religinės paskirties nekilnojamąjį turtą – pastatą – bažnyčią Vilniuje, Sėlių g. 17 (nekilnojamojo daikto kadastro duomenų bylos numeris – 13/551, unikalus numeris – 1092-5002-2010, pažymėta plane – 1R1p, bendras plotas – 1 310,03 kv. metro, pastatas įrašytas į Kultūros vertybių registrą, unikalus kodas – 2659).</text:p>
      <text:p text:style-name="P58"><text:span text:style-name="T59">3.<text:s/></text:span><text:span text:style-name="T60">Tabariškių Šv. arkangelo Mykolo parapijai<text:s/></text:span><text:span text:style-name="T61">(identifikacijos kodas – 191307871) nuosavybės teises į religinės paskirties nekilnojamąjį turtą Šalčininkų rajono savivaldybėje, Turgelių seniūnijoje, Tabariškių kaime:</text:span></text:p>
      <text:p text:style-name="P62">3.1. pastatą – bažnyčią (nekilnojamojo daikto kadastro duomenų bylos numeris – 85/9956, unikalus numeris – 8577-0000-1015, pažymėta plane – 1R1/m, bendras plotas – 359,87 kv. metro, pastatas įrašytas į Kultūros vertybių registrą, unikalus kodas – 946);</text:p>
      <text:p text:style-name="P63">3.2. pastato, nurodyto 3.1 punkte, priklausinį – varpinę (nekilnojamojo daikto kadastro duomenų bylos numeris – 85/9956, unikalus numeris – 8577-0000-1026, pažymėta plane – 2R1/m, bendras plotas – 38,42 kv. metro, pastatas įrašytas į Kultūros vertybių registrą, unikalus kodas – 946);</text:p>
      <text:p text:style-name="P64">3.3. pastato, nurodyto 3.1 punkte, priklausinį – kitą statinį – tvorą (nekilnojamojo daikto kadastro duomenų bylos numeris – 85/9956, unikalus numeris – 4400-0867-6230, pažymėta plane – t, ilgis – 240,26 metro, statinys įrašytas į Kultūros vertybių registrą, unikalus kodas – 946).<text:s/></text:p>
      <text:p text:style-name="P65">4. Nemenčinės Šv. arkangelo Mykolo parapijai (identifikacijos kodas – 291302220) nuosavybės teises į religinės paskirties nekilnojamąjį turtą Vilniaus rajono savivaldybėje, Nemenčinėje, Bažnyčios g. 11:</text:p>
      <text:p text:style-name="P66">4.1. pastatą – bažnyčią (nekilnojamojo daikto kadastro duomenų bylos numeris – 21949/44744, unikalus numeris – 4185-4000-1018, pažymėta plane – 1R1p, bendras plotas – 644,03 kv. metro);</text:p>
      <text:p text:style-name="P67">4.2. pastato, nurodyto 4.1 punkte, priklausinį – ūkinį pastatą (nekilnojamojo daikto kadastro duomenų bylos numeris – 21949/44744, pažymėta plane – 2J1p, bendras plotas – 52,63 kv. metro).</text:p>
      <text:p text:style-name="P68">5. Šilėnų Švč. M. Marijos parapijai (identifikacijos kodas – 191302949) nuosavybės teises į religinės paskirties nekilnojamąjį turtą – pastatą – bažnyčią Vilniaus rajono<text:s/><text:soft-page-break/>savivaldybėje, Zujūnų seniūnijoje, Šilėnų kaime (nekilnojamojo daikto kadastro duomenų bylos numeris – 41/21730, unikalus numeris – 4193-9019-4012, pažymėta plane – 1R1m, bendras plotas – 205,96 kv. metro).</text:p>
      <text:p text:style-name="P69">6. Vilniaus Šv. Kazimiero (Naujosios Vilnios) parapijai (identifikacijos kodas – 191309160) nuosavybės teises į religinės paskirties nekilnojamąjį turtą Vilniuje,<text:s/><text:line-break/>Palydovo g. 15:</text:p>
      <text:p text:style-name="P70">6.1. pastatą – bažnyčią (nekilnojamojo daikto kadastro duomenų bylos numeris – 13/3845, pažymėta plane – 1H1p, bendras plotas – 734,39 kv. metro);</text:p>
      <text:p text:style-name="P71"><text:span text:style-name="T72">6.2. pastato, nurodyto 6.1 punkte, priklausinius – inžinerinį kiemo statinį – tvorą</text:span><text:span text:style-name="T73"><text:s/></text:span><text:span text:style-name="T74">(nekilnojamojo daikto kadastro duomenų bylos numeris – 13/3845, ilgis – 315,0 metrų).</text:span></text:p>
      <text:p text:style-name="P75"/>
      <text:p text:style-name="P76"/>
      <text:p text:style-name="P77"/>
      <text:p text:style-name="P78">Ministras Pirmininkas<text:tab/>Algirdas Butkevičius</text:p>
      <text:p text:style-name="P79"/>
      <text:p text:style-name="P80"/>
      <text:p text:style-name="P81"/>
      <text:p text:style-name="P82">Teisingumo ministras<text:tab/>Juozas Bernatonis</text:p>
      <text:p text:style-name="P83"/>
      <text:p text:style-name="P84"/>
      <text:p text:style-name="P85"/>
      <text:p text:style-name="P86">Pakeitimai:</text:p>
      <text:p text:style-name="P87">1.</text:p>
      <text:p text:style-name="P88">Lietuvos Respublikos Vyriausybė, Nutarimas</text:p>
      <text:p text:style-name="P89"><text:span text:style-name="T90">Nr.<text:s/></text:span><text:a xlink:href="http://www3.lrs.lt/cgi-bin/preps2?a=473989&amp;b=" office:target-frame-name="_top" xlink:show="replace"><text:span text:style-name="T91">513</text:span></text:a><text:span text:style-name="T92">, 2014-06-11,<text:s/></text:span><text:span text:style-name="T93">paskelbta<text:s/></text:span><text:span text:style-name="T94">TAR 2014-06-13<text:s/></text:span><text:span text:style-name="T95">i</text:span><text:span text:style-name="T96">.</text:span><text:span text:style-name="T97"><text:s/>k.</text:span><text:span text:style-name="T98"><text:s/>2014-07585<text:s/></text:span></text:p>
      <text:p text:style-name="P99">DĖL LIETUVOS RESPUBLIKOS VYRIAUSYBĖS 2013 M. BIRŽELIO 26 D. NUTARIMO NR. 591 „DĖL RELIGINĖS PASKIRTIES NEKILNOJAMOJO TURTO NUOSAVYBĖS TEISĖS“ PAKEITIMO</text:p>
      <text:p text:style-name="P100"/>
      <text:p text:style-name="P101">*** Pabaiga ***</text:p>
      <text:p text:style-name="P102"/>
      <text:p text:style-name="P103"/>
      <text:p text:style-name="P104">Redagavo Aušra Bodin (2014-06-17)</text:p>
      <text:p text:style-name="P105"><text:s text:c="18"/>aubodi@lrs.lt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3T13:36:00Z</meta:creation-date>
    <dc:date>2015-02-13T13:36:00Z</dc:date>
    <meta:print-date>2013-07-03T09:35:00Z</meta:print-date>
    <meta:template xlink:href="Normal" xlink:type="simple"/>
    <meta:editing-cycles>2</meta:editing-cycles>
    <meta:editing-duration>PT0S</meta:editing-duration>
    <meta:document-statistic meta:page-count="3" meta:paragraph-count="102" meta:word-count="848" meta:character-count="6537" meta:row-count="321" meta:non-whitespace-character-count="5791"/>
  </office:meta>
</office:document-meta>
</file>