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P54" style:parent-style-name="Normal" style:family="paragraph">
      <style:paragraph-properties fo:text-indent="0.4916in"/>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indent="0.4916in"/>
    </style:style>
    <style:style style:name="P75" style:parent-style-name="Normal" style:family="paragraph">
      <style:paragraph-properties fo:text-align="justify"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indent="0.4916in"/>
    </style:style>
    <style:style style:name="P90" style:parent-style-name="Normal" style:family="paragraph">
      <style:paragraph-properties fo:text-align="justify" fo:text-indent="0.4916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indent="0.4916in"/>
    </style:style>
    <style:style style:name="P118" style:parent-style-name="Normal" style:family="paragraph">
      <style:paragraph-properties fo:text-align="justify" fo:text-indent="0.4916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P128" style:parent-style-name="Normal" style:family="paragraph">
      <style:paragraph-properties fo:text-indent="0.4916in"/>
    </style:style>
    <style:style style:name="P129" style:parent-style-name="Normal" style:family="paragraph">
      <style:paragraph-properties fo:text-align="justify" fo:text-indent="0.4916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P151" style:parent-style-name="Normal" style:family="paragraph">
      <style:paragraph-properties fo:text-align="justify" fo:text-indent="0.4916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P157" style:parent-style-name="Normal" style:family="paragraph">
      <style:paragraph-properties fo:text-indent="0.4916in"/>
    </style:style>
    <style:style style:name="P158" style:parent-style-name="Normal" style:family="paragraph">
      <style:paragraph-properties fo:text-align="justify" fo:margin-left="1.6736in" fo:text-indent="-1.1812in">
        <style:tab-stops/>
      </style:paragraph-properties>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indent="0.4916in"/>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16in"/>
      <style:text-properties fo:font-weight="bold" style:font-weight-asian="bold" fo:color="#000000"/>
    </style:style>
    <style:style style:name="P188" style:parent-style-name="Normal" style:family="paragraph">
      <style:paragraph-properties fo:text-align="justify" fo:text-indent="0.4916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P205" style:parent-style-name="Normal" style:family="paragraph">
      <style:paragraph-properties fo:text-indent="0.4916in"/>
    </style:style>
    <style:style style:name="P206" style:parent-style-name="Normal" style:family="paragraph">
      <style:paragraph-properties fo:text-align="justify" fo:text-indent="0.4916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indent="0.4916in"/>
    </style:style>
    <style:style style:name="P232" style:parent-style-name="Normal" style:family="paragraph">
      <style:paragraph-properties fo:text-align="justify" fo:text-indent="0.4916in"/>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P250" style:parent-style-name="Normal" style:family="paragraph">
      <style:paragraph-properties fo:text-indent="0.4916in"/>
    </style:style>
    <style:style style:name="P251" style:parent-style-name="Normal" style:family="paragraph">
      <style:paragraph-properties fo:text-align="justify" fo:text-indent="0.4916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indent="0.4916in"/>
    </style:style>
    <style:style style:name="P270" style:parent-style-name="Normal" style:family="paragraph">
      <style:paragraph-properties fo:text-align="justify" fo:text-indent="0.4916in"/>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indent="0.4916in"/>
    </style:style>
    <style:style style:name="P285" style:parent-style-name="Normal" style:family="paragraph">
      <style:paragraph-properties fo:text-align="justify" fo:text-indent="0.4916in"/>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indent="0.4916in"/>
    </style:style>
    <style:style style:name="P293" style:parent-style-name="Normal" style:family="paragraph">
      <style:paragraph-properties fo:text-align="justify" fo:text-indent="0.4916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indent="0.4916in"/>
    </style:style>
    <style:style style:name="P309" style:parent-style-name="Normal" style:family="paragraph">
      <style:paragraph-properties fo:text-align="justify" fo:text-indent="0.4916in"/>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indent="0.4916in"/>
    </style:style>
    <style:style style:name="P326" style:parent-style-name="Normal" style:family="paragraph">
      <style:paragraph-properties fo:text-align="justify" fo:text-indent="0.4916in"/>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indent="0.4916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center"/>
      <style:text-properties fo:font-weight="bold" style:font-weight-asian="bold" fo:color="#000000"/>
    </style:style>
    <style:style style:name="P343" style:parent-style-name="Normal" style:family="paragraph">
      <style:paragraph-properties fo:text-align="justify" fo:text-indent="0.4916in"/>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P352" style:parent-style-name="Normal" style:family="paragraph">
      <style:paragraph-properties fo:text-indent="0.4916in"/>
    </style:style>
    <style:style style:name="P353" style:parent-style-name="Normal" style:family="paragraph">
      <style:paragraph-properties fo:text-align="justify" fo:text-indent="0.4916in"/>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indent="0.4916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16in"/>
      <style:text-properties fo:font-weight="bold" style:font-weight-asian="bold" fo:color="#000000"/>
    </style:style>
    <style:style style:name="P370" style:parent-style-name="Normal" style:family="paragraph">
      <style:paragraph-properties fo:text-align="justify" fo:text-indent="0.4916in"/>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indent="0.4916in"/>
    </style:style>
    <style:style style:name="P381" style:parent-style-name="Normal" style:family="paragraph">
      <style:paragraph-properties fo:text-align="justify" fo:text-indent="0.4916in"/>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indent="0.4916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16in"/>
      <style:text-properties fo:font-weight="bold" style:font-weight-asian="bold" fo:color="#000000"/>
    </style:style>
    <style:style style:name="P401" style:parent-style-name="Normal" style:family="paragraph">
      <style:paragraph-properties fo:text-align="justify" fo:text-indent="0.4916in"/>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P421" style:parent-style-name="Normal" style:family="paragraph">
      <style:paragraph-properties fo:text-indent="0.4916in"/>
    </style:style>
    <style:style style:name="P422" style:parent-style-name="Normal" style:family="paragraph">
      <style:paragraph-properties fo:text-align="justify" fo:text-indent="0.4916in"/>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indent="0.4916in"/>
    </style:style>
    <style:style style:name="P433" style:parent-style-name="Normal" style:family="paragraph">
      <style:paragraph-properties fo:text-align="justify" fo:text-indent="0.4916in"/>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indent="0.4916in"/>
    </style:style>
    <style:style style:name="P444" style:parent-style-name="Normal" style:family="paragraph">
      <style:paragraph-properties fo:text-align="justify" fo:margin-left="1.6736in" fo:text-indent="-1.1812in">
        <style:tab-stops/>
      </style:paragraph-properties>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indent="0.4916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4916in"/>
      <style:text-properties fo:font-weight="bold" style:font-weight-asian="bold" fo:color="#000000"/>
    </style:style>
    <style:style style:name="P467" style:parent-style-name="Normal" style:family="paragraph">
      <style:paragraph-properties fo:text-align="justify" fo:text-indent="0.4916in"/>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indent="0.4916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justify" fo:text-indent="0.4916in"/>
      <style:text-properties fo:font-weight="bold" style:font-weight-asian="bold" fo:color="#000000"/>
    </style:style>
    <style:style style:name="P484" style:parent-style-name="Normal" style:family="paragraph">
      <style:paragraph-properties fo:text-align="justify" fo:text-indent="0.4916in"/>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P490" style:parent-style-name="Normal" style:family="paragraph">
      <style:paragraph-properties fo:text-indent="0.4916in"/>
    </style:style>
    <style:style style:name="P491" style:parent-style-name="Normal" style:family="paragraph">
      <style:paragraph-properties fo:text-align="justify" fo:text-indent="0.4916in"/>
    </style:style>
    <style:style style:name="T492" style:parent-style-name="DefaultParagraphFont" style:family="text">
      <style:text-properties fo:font-style="italic" style:font-style-asian="italic" fo:color="#000000"/>
    </style:style>
    <style:style style:name="T493" style:parent-style-name="DefaultParagraphFont" style:family="text">
      <style:text-properties fo:font-style="italic" style:font-style-asian="italic" fo:color="#000000"/>
    </style:style>
    <style:style style:name="P494" style:parent-style-name="Normal" style:family="paragraph">
      <style:paragraph-properties fo:text-align="justify" fo:text-indent="0.4916in"/>
      <style:text-properties fo:font-style="italic" style:font-style-asian="italic" fo:color="#000000"/>
    </style:style>
    <style:style style:name="P495" style:parent-style-name="Normal" style:family="paragraph">
      <style:paragraph-properties fo:text-align="justify" fo:text-indent="0.4916in"/>
      <style:text-properties fo:font-style="italic" style:font-style-asian="italic" fo:color="#000000"/>
    </style:style>
    <style:style style:name="P496" style:parent-style-name="Normal" style:family="paragraph">
      <style:paragraph-properties>
        <style:tab-stops>
          <style:tab-stop style:type="right" style:position="6.6937in"/>
        </style:tab-stops>
      </style:paragraph-properties>
    </style:style>
    <style:style style:name="P497" style:parent-style-name="Normal" style:family="paragraph">
      <style:paragraph-properties fo:text-align="justify"/>
      <style:text-properties fo:font-weight="bold" style:font-weight-asian="bold" fo:font-size="10pt" style:font-size-asian="10pt"/>
    </style:style>
    <style:style style:name="P498" style:parent-style-name="Normal" style:family="paragraph">
      <style:paragraph-properties fo:text-align="justify"/>
      <style:text-properties fo:font-weight="bold" style:font-weight-asian="bold"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weight="bold" style:font-weight-asian="bold"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widows="0" fo:orphans="0"/>
    </style:style>
  </office:automatic-styles>
  <office:body>
    <office:text text:use-soft-page-breaks="true">
      <text:p text:style-name="P1"><text:span text:style-name="T4">Suvestinė redakcija nuo 2000-05-24 iki 2000-12-31</text:span></text:p>
      <text:p text:style-name="P5"/>
      <text:p text:style-name="P6"><text:span text:style-name="T7">Įstatymas paskelbtas: Žin. 1995, Nr.<text:s/></text:span><text:a xlink:href="https://www.e-tar.lt/portal/legalAct.html?documentId=TAR.0BF57F35FC82" office:target-frame-name="_top" xlink:show="replace"><text:span text:style-name="T8">61-1531</text:span></text:a><text:span text:style-name="T9">, i. k. 0951010ISTA00I-1006</text:span></text:p>
      <text:p text:style-name="P10"/>
      <text:p text:style-name="P11"><text:span text:style-name="T12"/><text:span text:style-name="T13">LIETUVOS RESPUBLIKOS</text:span><text:span text:style-name="T14"><text:line-break/>PRAMONINIO DIZAINO</text:span><text:span text:style-name="T15"><text:line-break/>ĮSTATYMAS</text:span></text:p>
      <text:p text:style-name="P16"/>
      <text:p text:style-name="P17">1995 m. liepos 4 d. Nr. I-1006</text:p>
      <text:p text:style-name="P18">Vilnius</text:p>
      <text:p text:style-name="P19"/>
      <text:p text:style-name="P20"><text:span text:style-name="T21">I</text:span><text:span text:style-name="T22"><text:s/>SKIRSNI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Šis įstatymas nustato pramoninio dizaino registravimą,<text:s/></text:span><text:span text:style-name="T32">teisinę apsaugą bei naudojimą.</text:span></text:p>
      <text:p text:style-name="P33"><text:span text:style-name="T34">Teisinė apsauga pramoniniam dizainui suteikiama tik jį įregistravus Lietuvos Respublikos valstybiniame patentų biure.</text:span></text:p>
      <text:p text:style-name="P35"/>
      <text:p text:style-name="P36"><text:span text:style-name="T37">II</text:span><text:span text:style-name="T38"><text:s/>SKIRSNIS.</text:span></text:p>
      <text:p text:style-name="P39"><text:span text:style-name="T40">PRAMONINIO DIZAINO SĄVOKA IR JO APSAUGA</text:span></text:p>
      <text:p text:style-name="P41"/>
      <text:p text:style-name="P42"><text:span text:style-name="T43">2</text:span><text:span text:style-name="T44"><text:s/>straipsnis.<text:s/></text:span><text:span text:style-name="T45">Pramoninio dizaino<text:s/></text:span><text:span text:style-name="T46">sąvoka</text:span></text:p>
      <text:p text:style-name="P47"><text:span text:style-name="T48">Pramoninis dizainas yra viso gaminio ar jo dalies, sukonstruotų iš specifinių linijų, kontūrų, spalvų, formų ir (arba) medžiagų, estetinis vaizdas.</text:span></text:p>
      <text:p text:style-name="P49"><text:span text:style-name="T50">Gaminys – tai pramoniniu ar rankiniu būdu pagamintas daiktas arba jo atskiros dalys, taip pat dai</text:span><text:span text:style-name="T51">ktų rinkiniai ar kompozicijos, įpakavimas, grafiniai simboliai bei spaustuvės šriftai.</text:span></text:p>
      <text:p text:style-name="P52"><text:span text:style-name="T53">Pramoninis dizainas turi būti naujas ir turėti individualias savybes, neprieštarauti viešosios moralės principams.</text:span></text:p>
      <text:p text:style-name="P54"/>
      <text:p text:style-name="P55"><text:span text:style-name="T56">3</text:span><text:span text:style-name="T57"><text:s/>straipsnis.<text:s/></text:span><text:span text:style-name="T58">Naujumas</text:span></text:p>
      <text:p text:style-name="P59"><text:span text:style-name="T60">Pramoninis dizainas<text:s/></text:span><text:span text:style-name="T61">yra naujas, jeigu iki paraiškos padavimo arba prioriteto datos savo išvaizda nebuvo tapatus kitam visuomenei prieinamam ar žinomam Lietuvoje gaminiui.</text:span></text:p>
      <text:p text:style-name="P62"><text:span text:style-name="T63">Pramoninis dizainas buvo visuomenei prieinamas ar žinomas, jeigu jis buvo skelbtas Valstybinio patentų<text:s/></text:span><text:span text:style-name="T64">biuro oficialiame biuletenyje, eksponuotas parodoje, pateiktas rinkai ar parodytas visuomenei kitu būdu.</text:span></text:p>
      <text:p text:style-name="P65"><text:span text:style-name="T66">Pramoninio dizaino naujumui netrukdo informacijos apie jį paskleidimas, jeigu ši informacija buvo paskleista per 6 mėnesius iki paraiškos padavimo ar</text:span><text:span text:style-name="T67"><text:s/>prioriteto datos ir jei informaciją paskleidė:</text:span></text:p>
      <text:p text:style-name="P68"><text:span text:style-name="T69">1</text:span><text:span text:style-name="T70">) pats autorius arba jo teisių perėmėjas, turėjęs teisę gauti pramoninio dizaino liudijimą;</text:span></text:p>
      <text:p text:style-name="P71"><text:span text:style-name="T72">2</text:span><text:span text:style-name="T73">) kitas asmuo, norėdamas pakenkti autoriui arba jo teisių perėmėjui.</text:span></text:p>
      <text:p text:style-name="P74"/>
      <text:p text:style-name="P75"><text:span text:style-name="T76">4</text:span><text:span text:style-name="T77"><text:s/>straipsnis.<text:s/></text:span><text:span text:style-name="T78">Individualios sa</text:span><text:span text:style-name="T79">vybės</text:span></text:p>
      <text:p text:style-name="P80"><text:span text:style-name="T81">Pramoninis dizainas turi individualias savybes, jeigu informuotas vartotojas atskiria vieną pramoninį dizainą pagal bendrą jo išvaizdą nuo kito pramoninio dizaino:</text:span></text:p>
      <text:p text:style-name="P82"><text:span text:style-name="T83">1</text:span><text:span text:style-name="T84">) pateikto Lietuvos Respublikos rinkai;</text:span></text:p>
      <text:p text:style-name="P85"><text:span text:style-name="T86">2</text:span><text:span text:style-name="T87">) įregistruoto Valstybiniame patentų</text:span><text:span text:style-name="T88"><text:s/>biure ir paskelbto šio įstatymo nustatyta tvarka ir šio pramoninio dizaino galiojimo laikas dar nepasibaigęs.</text:span></text:p>
      <text:p text:style-name="P89"/>
      <text:p text:style-name="P90"><text:span text:style-name="T91">5</text:span><text:span text:style-name="T92"><text:s/>straipsnis.<text:s/></text:span><text:span text:style-name="T93">Pramoninio dizaino savininko teisės</text:span></text:p>
      <text:p text:style-name="P94"><text:span text:style-name="T95">Įregistruoto pramoninio dizaino savininkas turi išimtinę teisę leisti arba drausti k</text:span><text:span text:style-name="T96">itiems asmenims, neturintiems jo leidimo, gaminti, siūlyti parduoti, parduoti, išleisti į rinką, importuoti ar eksportuoti, kaupti ir naudoti gaminius ar jų dalis, kurie yra įregistruoto pramoninio dizaino kopija ar iš esmės yra kopija, kai tokie veiksmai<text:s/></text:span><text:span text:style-name="T97">vykdomi komerciniais tikslais.</text:span></text:p>
      <text:p text:style-name="P98">Straipsnio dalies pakeitimai:</text:p>
      <text:p text:style-name="P99"><text:span text:style-name="T100">Nr.<text:s/></text:span><text:a xlink:href="https://www.e-tar.lt/portal/legalAct.html?documentId=TAR.3F360DC27589" office:target-frame-name="_top" xlink:show="replace"><text:span text:style-name="T101">VIII-1676</text:span></text:a><text:span text:style-name="T102">, 2000-05-11, Žin., 2000, Nr. 42-1196 (2000-05-24), i. k. 1001010ISTAIII-1676</text:span></text:p>
      <text:p text:style-name="Normal"/>
      <text:p text:style-name="P103"><text:span text:style-name="T104">Pramoninio dizaino<text:s/></text:span><text:span text:style-name="T105">savininko teisių pažeidimu nelaikoma šio straipsnio pirmojoje dalyje išvardyti veiksmai, jeigu:</text:span></text:p>
      <text:p text:style-name="P106"><text:span text:style-name="T107">1</text:span><text:span text:style-name="T108">) jie atliekami savo poreikiams tenkinti ir neprieštarauja ekonominiams pramoninio dizaino savininko interesams;</text:span></text:p>
      <text:p text:style-name="P109"><text:span text:style-name="T110">2</text:span><text:span text:style-name="T111">) jie atliekami mokslo ar mokslinio tyr</text:span><text:span text:style-name="T112">inėjimo bei eksperimento tikslams;</text:span></text:p>
      <text:p text:style-name="P113"><text:span text:style-name="T114">3</text:span><text:span text:style-name="T115">) pramoninis dizainas naudojamas užsienio valstybėse įregistruotuose laivuose, lėktuvuose ir kitose transporto priemonėse bei jų įrengimuose ir įvežtose atsarginėse dalyse bei reikmenyse, skirtuose šių transporto pri</text:span><text:span text:style-name="T116">emonių remontui, kai šie laivai, lėktuvai ir kitos transporto priemonės laikinai yra Lietuvos Respublikos teritorijoje.</text:span></text:p>
      <text:p text:style-name="P117"/>
      <text:p text:style-name="P118"><text:span text:style-name="T119">6</text:span><text:span text:style-name="T120"><text:s/>straipsnis.<text:s/></text:span><text:span text:style-name="T121">Pirmalaikio naudojimo teisė</text:span></text:p>
      <text:p text:style-name="P122"><text:span text:style-name="T123">Fiziniai ir juridiniai asmenys, kurie teisėtai naudojo arba yra visiškai pasirengę<text:s/></text:span><text:span text:style-name="T124">naudoti pramoninį dizainą iki paraiškos, pagal kurią išduodamas pramoninio dizaino liudijimas, padavimo datos arba, jeigu prašoma prioriteto, iki paraiškos prioriteto datos, neatsižvelgdami į pramoninio dizaino savininko valią gali pramoninį dizainą naudot</text:span><text:span text:style-name="T125">i taip, kaip naudojo ar numatė naudoti pasirengimo metu.</text:span></text:p>
      <text:p text:style-name="P126"><text:span text:style-name="T127">Pirmalaikio naudojimo teisė gali būti perduodama tiktai kartu su įmone arba veikla arba su ta įmonės ar veiklos dalimi, kurioje pramoninis dizainas jau buvo naudojamas arba rengiamasi jį naudoti.</text:span></text:p>
      <text:p text:style-name="P128"/>
      <text:p text:style-name="P129"><text:span text:style-name="T130">7</text:span><text:span text:style-name="T131"><text:s/>straipsnis.<text:s/></text:span><text:span text:style-name="T132">Registruoto pramoninio dizaino galiojimo terminas</text:span></text:p>
      <text:p text:style-name="P133"><text:span text:style-name="T134">Pramoninio dizaino apsauga galioja 5 metus nuo paraiškos padavimo datos.</text:span></text:p>
      <text:p text:style-name="P135"><text:span text:style-name="T136">Pramoninio dizaino galiojimo terminas gali būti pratęsiamas dar keturis kartus po 5 metus iki 25 metų,<text:s/></text:span><text:span text:style-name="T137">skaičiuojant nuo paraiškos padavimo datos.</text:span></text:p>
      <text:p text:style-name="P138"><text:span text:style-name="T139">Pramoninio dizaino apsaugos galiojimo terminas pratęsiamas, jeigu laikomasi šių sąlygų:</text:span></text:p>
      <text:p text:style-name="P140"><text:span text:style-name="T141">1</text:span><text:span text:style-name="T142">) prašymas galiojimo terminui pratęsti paduodamas ne vėliau kaip per 6 paskutiniuosius pramoninio dizaino galiojimo mėne</text:span><text:span text:style-name="T143">sius;</text:span></text:p>
      <text:p text:style-name="P144"><text:span text:style-name="T145">2</text:span><text:span text:style-name="T146">) sumokėtas mokestis už ateinančius 5 metus.</text:span></text:p>
      <text:p text:style-name="P147"><text:span text:style-name="T148">Prašymą pramoninio dizaino galiojimo terminui pratęsti galima paduoti per 6 mėnesius po šio straipsnio antrosios dalies 1 punkte nurodyto termino pasibaigimo, sumokėjus 50 procentų didesnį mokestį</text:span><text:span text:style-name="T149">.</text:span></text:p>
      <text:p text:style-name="P150"/>
      <text:p text:style-name="P151"><text:span text:style-name="T152">8</text:span><text:span text:style-name="T153"><text:s/>straipsnis.<text:s/></text:span><text:span text:style-name="T154">Teisė į pramoninio dizaino apsaugą</text:span></text:p>
      <text:p text:style-name="P155"><text:span text:style-name="T156">Išimtinė teisė į pramoninį dizainą priklauso pramoninio dizaino savininkui arba jo teisių perėmėjui. Bendrasavininkiai, jei nesusitarta kitaip, turi lygias teises į pramoninį dizainą.</text:span></text:p>
      <text:p text:style-name="P157"/>
      <text:p text:style-name="P158"><text:span text:style-name="T159">9</text:span><text:span text:style-name="T160"><text:s/>straipsnis.<text:s/></text:span><text:span text:style-name="T161">Nuosavybės teisė į pramoninį dizainą, sukurtą atliekant tarnybines pareigas arba vykdant konkrečią tarnybinę užduotį</text:span></text:p>
      <text:p text:style-name="P162"><text:span text:style-name="T163">Nuosavybės teisė į pramoninį dizainą, kurį sukūrė darbuotojas atlikdamas tarnybines pareigas ar vykdydamas konkrečią tarnybi</text:span><text:span text:style-name="T164">nę užduotį, priklauso darbdaviui, jeigu tai nustatyta darbdavio ir darbuotojo sudarytoje sutartyje.</text:span></text:p>
      <text:p text:style-name="P165"><text:span text:style-name="T166">Darbdavys privalo išmokėti autoriui atlyginimą, kurio dydis numatytas darbdavio ir autoriaus sutartyje atsižvelgiant į pramoninio dizaino ekonominę vertę<text:s/></text:span><text:span text:style-name="T167">ir kitą naudą, kurią darbdavys gavo panaudojęs pramoninį dizainą.</text:span></text:p>
      <text:p text:style-name="P168"/>
      <text:p text:style-name="P169"><text:span text:style-name="T170">10</text:span><text:span text:style-name="T171"><text:s/>straipsnis.<text:s/></text:span><text:span text:style-name="T172">Autoriaus pavardės nurodymas</text:span></text:p>
      <text:p text:style-name="P173"><text:span text:style-name="T174">Pramoninio dizaino paraiškoje turi būti nurodyta autoriaus ar autorių pavardės.</text:span></text:p>
      <text:p text:style-name="P175"><text:span text:style-name="T176">Valstybinis patentų biuras, skelbdamas duomenis apie pr</text:span><text:span text:style-name="T177">amoninio dizaino įregistravimą, privalo nurodyti autoriaus ar autorių pavardes.</text:span></text:p>
      <text:p text:style-name="P178"><text:span text:style-name="T179">Jeigu autorius pateikia Valstybiniam patentų biurui raštišką prašymą neskelbti jo pavardės, Valstybinis patentų biuras jos neskelbia.</text:span></text:p>
      <text:p text:style-name="P180"/>
      <text:p text:style-name="P181"><text:span text:style-name="T182">III</text:span><text:span text:style-name="T183"><text:s/>SKIRSNIS.</text:span></text:p>
      <text:p text:style-name="P184"><text:span text:style-name="T185">PRAMONINIO DIZAIN</text:span><text:span text:style-name="T186">O REGISTRACIJA</text:span></text:p>
      <text:p text:style-name="P187"/>
      <text:p text:style-name="P188"><text:span text:style-name="T189">11</text:span><text:span text:style-name="T190"><text:s/>straipsnis.<text:s/></text:span><text:span text:style-name="T191">Paraiškos padavimo tvarka</text:span></text:p>
      <text:p text:style-name="P192"><text:span text:style-name="T193">Asmuo, norintis įregistruoti pramoninį dizainą, turi paduoti paraišką Valstybiniam patentų biurui.</text:span></text:p>
      <text:p text:style-name="P194"><text:span text:style-name="T195">Paraišką pareiškėjo vardu gali paduoti jo atstovas. Užsienio valstybių juridiniai ir fizinia</text:span><text:span text:style-name="T196">i asmenys paraiškas Valstybiniam patentų biurui paduoda per Lietuvos Respublikos patentinį patikėtinį.</text:span></text:p>
      <text:p text:style-name="P197"><text:span text:style-name="T198">Paraiška gali būti paduota dėl vieno arba kelių pramoninio dizaino pavyzdžių, priklausančių tai pačiai tarptautinei pramoninio dizaino klasifikacijos<text:s/></text:span><text:span text:style-name="T199">klasei, nustatytai Lokarno sutarties dėl tarptautinės pramoninio dizaino klasifikacijos. Vienoje paraiškoje gali būti iki 10 pavyzdžių.</text:span></text:p>
      <text:p text:style-name="P200"><text:span text:style-name="T201">Pareiškėjas, paduodamas paraišką, turi sumokėti mokestį už paraiškos padavimą ir kiekvieną papildomą pramoninio dizain</text:span><text:span text:style-name="T202">o pavyzdį.</text:span></text:p>
      <text:p text:style-name="P203"><text:span text:style-name="T204">Paraiška paduodama lietuvių kalba.</text:span></text:p>
      <text:p text:style-name="P205"/>
      <text:p text:style-name="P206"><text:span text:style-name="T207">12</text:span><text:span text:style-name="T208"><text:s/>straipsnis.<text:s/></text:span><text:span text:style-name="T209">Pramoninio dizaino paraiškos dokumentai</text:span></text:p>
      <text:p text:style-name="P210"><text:span text:style-name="T211">Pramoninio dizaino paraišką sudaro:</text:span></text:p>
      <text:p text:style-name="P212"><text:span text:style-name="T213">1</text:span><text:span text:style-name="T214">) prašymas išduoti pramoninio dizaino liudijimą;</text:span></text:p>
      <text:p text:style-name="P215"><text:span text:style-name="T216">2</text:span><text:span text:style-name="T217">) pramoninio dizaino fotografijos ar grafiniai vaiz</text:span><text:span text:style-name="T218">dai;</text:span></text:p>
      <text:p text:style-name="P219"><text:span text:style-name="T220">3</text:span><text:span text:style-name="T221">) pramoninio dizaino aprašymas;</text:span></text:p>
      <text:p text:style-name="P222"><text:span text:style-name="T223">4</text:span><text:span text:style-name="T224">) dokumentas, patvirtinantis, kad sumokėtas mokestis;</text:span></text:p>
      <text:p text:style-name="P225"><text:span text:style-name="T226">5</text:span><text:span text:style-name="T227">) atstovo įgaliojimus patvirtinantis dokumentas, jei paraišką paduoda atstovas;</text:span></text:p>
      <text:p text:style-name="P228"><text:span text:style-name="T229">6</text:span><text:span text:style-name="T230">) dokumentas, patvirtinantis autoriaus teisių perdavimą.</text:span></text:p>
      <text:p text:style-name="P231"/>
      <text:p text:style-name="P232"><text:span text:style-name="T233">13</text:span><text:span text:style-name="T234"><text:s/>straipsnis.<text:s/></text:span><text:span text:style-name="T235">Paraiškos padavimo datos suteikimas</text:span></text:p>
      <text:p text:style-name="P236"><text:span text:style-name="T237">Pramoninio dizaino paraiškos padavimo data laikoma ta diena, kai Valstybinis patentų biuras gavo šiuos dokumentus:</text:span></text:p>
      <text:p text:style-name="P238"><text:span text:style-name="T239">1</text:span><text:span text:style-name="T240">) prašymą išduoti pramoninio dizaino liudijimą;</text:span></text:p>
      <text:p text:style-name="P241"><text:span text:style-name="T242">2</text:span><text:span text:style-name="T243">) pramoninio dizaino fotografi</text:span><text:span text:style-name="T244">jas ar grafinį vaizdą;</text:span></text:p>
      <text:p text:style-name="P245"><text:span text:style-name="T246">3</text:span><text:span text:style-name="T247">) dokumentą, patvirtinantį, kad sumokėtas mokestis.</text:span></text:p>
      <text:p text:style-name="P248"><text:span text:style-name="T249">Jeigu pareiškėjas nors vieno šio straipsnio pirmojoje dalyje išvardytų dokumentų nepateikė, paraiškai padavimo data nesuteikiama.</text:span></text:p>
      <text:p text:style-name="P250"/>
      <text:p text:style-name="P251"><text:span text:style-name="T252">14</text:span><text:span text:style-name="T253"><text:s/>straipsnis.<text:s/></text:span><text:span text:style-name="T254">Prioriteto teisė</text:span></text:p>
      <text:p text:style-name="P255"><text:span text:style-name="T256">P</text:span><text:span text:style-name="T257">araiškoje gali būti prašymas suteikti prioritetą vienai ar daugiau pirmiau paduotų paraiškų tam pačiam pramoniniam dizainui registruoti valstybėje, kuri yra Paryžiaus konvencijos dėl pramoninės nuosavybės saugojimo dalyvė, jeigu pareiškėjas ar jo teisių pe</text:span><text:span text:style-name="T258">rėmėjas paduoda paraišką Valstybiniam patentų biurui per 6 mėnesius nuo pirmosios paraiškos ar paraiškų padavimo datos.</text:span></text:p>
      <text:p text:style-name="P259"><text:span text:style-name="T260">Paraiškoje gali būti prašymas pripažinti prioriteto datą, kada pramoninis dizainas buvo eksponuojamas oficialioje arba oficialiai prip</text:span><text:span text:style-name="T261">ažintoje tarptautinėje parodoje, jeigu paraiška paduodama Valstybiniam patentų biurui per 6 mėnesius nuo parodos atidarymo dienos.</text:span></text:p>
      <text:p text:style-name="P262"><text:span text:style-name="T263">Pareiškėjas, norintis pasinaudoti šio straipsnio pirmosios ir antrosios dalių nuostatomis, privalo pateikti Valstybiniam pa</text:span><text:span text:style-name="T264">tentų biurui pirmosios paraiškos ar paraiškų tos valstybės patentų tarnybos patvirtintas kopijas arba parodos, kurioje pirmą kartą buvo eksponuojamas pramoninis dizainas, administracijos pažymą. Tokie dokumentai gali būti pateikti paraiškos padavimo Lietuv</text:span><text:span text:style-name="T265">os Respublikoje metu arba per 3 mėnesius nuo paraiškos padavimo datos.</text:span></text:p>
      <text:p text:style-name="P266"><text:span text:style-name="T267">Valstybinis patentų biuras, nustatęs, jog šio straipsnio trečiosios dalies reikalavimai neįvykdyti, pripažįsta, kad šio straipsnio pirmojoje ir antrojoje dalyse nurodyti prašymai nebu</text:span><text:span text:style-name="T268">vo paduoti.</text:span></text:p>
      <text:p text:style-name="P269"/>
      <text:p text:style-name="P270"><text:span text:style-name="T271">15</text:span><text:span text:style-name="T272"><text:s/>straipsnis.<text:s/></text:span><text:span text:style-name="T273">Pramoninio dizaino paraiškos ekspertizė</text:span></text:p>
      <text:p text:style-name="P274"><text:span text:style-name="T275">Valstybinis patentų biuras atlieka pramoninio dizaino paraiškos ekspertizę. Valstybinio patentų biuro ekspertas tikrina pramoninio dizaino paraiškos dokumentus, išvardytus šio įsta</text:span><text:span text:style-name="T276">tymo 12 ir 14 straipsniuose.</text:span></text:p>
      <text:p text:style-name="P277"><text:span text:style-name="T278">Valstybinio patentų biuro ekspertas, nustatęs, kad paraiškoje nėra 12 ir 14 straipsniuose išvardytų dokumentų arba šie dokumentai parengti ne pagal reikalavimus, praneša apie tai pareiškėjui arba jo atstovui. Jeigu per 3<text:s/></text:span><text:span text:style-name="T279">mėnesius nuo šio pranešimo išsiuntimo dienos paraiškos dokumentai pagal reikalavimus neparengiami, Valstybinio patentų biuro ekspertas priima sprendimą pramoninio dizaino neregistruoti.</text:span></text:p>
      <text:p text:style-name="P280"><text:span text:style-name="T281">Pareiškėjas, nesutinkantis su Valstybinio patentų biuro eksperto spr</text:span><text:span text:style-name="T282">endimu, turi teisę per 3 mėnesius nuo eksperto pranešimo išsiuntimo dienos paduoti Valstybinio patentų biuro Apeliaciniam skyriui protestą dėl eksperto sprendimo. Pareiškėjas turi teisę dalyvauti Apeliacinio skyriaus posėdžiuose, kai svarstomas jo protesta</text:span><text:span text:style-name="T283">s. Apie Apeliacinio skyriaus priimtą sprendimą pranešama pareiškėjui.</text:span></text:p>
      <text:p text:style-name="P284"/>
      <text:p text:style-name="P285"><text:span text:style-name="T286">16</text:span><text:span text:style-name="T287"><text:s/>straipsnis.<text:s/></text:span><text:span text:style-name="T288">Paraiškos atšaukimas ar pataisymas</text:span></text:p>
      <text:p text:style-name="P289"><text:span text:style-name="T290">Pareiškėjas turi teisę iki pramoninio dizaino registracijos datos atšaukti savo paraišką arba sumažinti joje pateiktų pramonini</text:span><text:span text:style-name="T291">o dizaino pavyzdžių skaičių.</text:span></text:p>
      <text:p text:style-name="P292"/>
      <text:p text:style-name="P293"><text:span text:style-name="T294">17</text:span><text:span text:style-name="T295"><text:s/>straipsnis.<text:s/></text:span><text:span text:style-name="T296">Pramoninio dizaino registracija</text:span></text:p>
      <text:p text:style-name="P297"><text:span text:style-name="T298">Valstybinio patentų biuro ekspertas, priėmęs sprendimą registruoti pramoninį dizainą, apie tai praneša pareiškėjui. Pareiškėjas per 3 mėnesius nuo pranešimo išsiuntimo<text:s/></text:span><text:span text:style-name="T299">dienos turi sumokėti mokestį už registravimą, paskelbimą ir liudijimo išdavimą. Pareiškėjui laiku nesumokėjus mokesčio, pramoninis dizainas neregistruojamas.</text:span></text:p>
      <text:p text:style-name="P300"><text:span text:style-name="T301">Valstybinis patentų biuras pramoninį dizainą įrašo į Lietuvos Respublikos pramoninio dizaino reg</text:span><text:span text:style-name="T302">istrą.</text:span></text:p>
      <text:p text:style-name="P303"><text:span text:style-name="T304">Lietuvos Respublikos pramoninio dizaino registre pateikiamas pramoninio dizaino vaizdas ir įrašomi duomenys, susiję su pramoninio dizaino liudijimo išdavimu, dizaino naudojimu bei jo apsauga.</text:span></text:p>
      <text:p text:style-name="P305"><text:span text:style-name="T306">Kiekvieno asmens, sumokėjusio mokestį, prašymu Valsty</text:span><text:span text:style-name="T307">binis patentų biuras išduoda išrašą iš Lietuvos Respublikos pramoninio dizaino registro. Patvirtintas registro išrašas yra oficialus dokumentas.</text:span></text:p>
      <text:p text:style-name="P308"/>
      <text:p text:style-name="P309"><text:span text:style-name="T310">18</text:span><text:span text:style-name="T311"><text:s/>straipsnis.<text:s/></text:span><text:span text:style-name="T312">Pramoninio dizaino įregistravimo skelbimas ir užprotestavimas</text:span></text:p>
      <text:p text:style-name="P313"><text:span text:style-name="T314">Apie pramoninio dizaino į</text:span><text:span text:style-name="T315">rašymą į Lietuvos Respublikos pramoninio dizaino registrą skelbiama Valstybinio patentų biuro oficialiame biuletenyje.</text:span></text:p>
      <text:p text:style-name="P316"><text:span text:style-name="T317">Suinteresuoti asmenys per 3 mėnesius nuo paskelbimo dienos, vadovaudamiesi šio įstatymo 2–4 straipsniais, sumokėję mokestį, gali pareik</text:span><text:span text:style-name="T318">šti protestą dėl pramoninio dizaino įregistravimo. Protestas turi būti motyvuotas ir pareikštas raštu Valstybinio patentų biuro Apeliaciniam skyriui. Įregistruoto pramoninio dizaino savininkas supažindinamas su protestu ir jam suteikiama teisė per 3 mėnesi</text:span><text:span text:style-name="T319">us nuo protesto gavimo dienos pateikti motyvuotą atsakymą.</text:span></text:p>
      <text:p text:style-name="P320"><text:span text:style-name="T321">Jei protestas atmetamas, Valstybinio patentų biuro Apeliacinis skyrius apie tai praneša protestą padavusiam asmeniui ir pramoninio dizaino savininkui.</text:span></text:p>
      <text:p text:style-name="P322"><text:span text:style-name="T323">Jei protestas pripažįstamas teisėtu, regis</text:span><text:span text:style-name="T324">tracija visiškai arba iš dalies panaikinama. Valstybinio patentų biuro Apeliacinio skyriaus priimtas sprendimas skelbiamas oficialiame biuletenyje.</text:span></text:p>
      <text:p text:style-name="P325"/>
      <text:p text:style-name="P326"><text:span text:style-name="T327">19</text:span><text:span text:style-name="T328"><text:s/>straipsnis.<text:s/></text:span><text:span text:style-name="T329">Pramoninio dizaino liudijimo išdavimas</text:span></text:p>
      <text:p text:style-name="P330"><text:span text:style-name="T331">Jei 18 straipsnio antrojoje ir trečiojoje dal</text:span><text:span text:style-name="T332">yse nustatytomis sąlygomis protestas nebuvo pareikštas arba buvo atmestas, Valstybinis patentų biuras įregistruoto pramoninio dizaino savininkui išduoda pramoninio dizaino liudijimą.</text:span></text:p>
      <text:p text:style-name="P333"><text:span text:style-name="T334">Vadovaujantis šio įstatymo 17 straipsnio trečiąja dalimi, į pramoninio<text:s/></text:span><text:span text:style-name="T335">dizaino liudijimą įrašomi duomenys iš Lietuvos Respublikos pramoninio dizaino registro.</text:span></text:p>
      <text:p text:style-name="P336"/>
      <text:p text:style-name="P337"><text:span text:style-name="T338">IV</text:span><text:span text:style-name="T339"><text:s/>SKIRSNIS.</text:span></text:p>
      <text:p text:style-name="P340"><text:span text:style-name="T341">PRAMONINIO DIZAINO PERDAVIMAS IR LICENCIJOS JĮ NAUDOTI SUTEIKIMAS</text:span></text:p>
      <text:p text:style-name="P342"/>
      <text:p text:style-name="P343"><text:span text:style-name="T344">20</text:span><text:span text:style-name="T345"><text:s/>straipsnis.<text:s/></text:span><text:span text:style-name="T346">Pramoninio dizaino perdavimas</text:span></text:p>
      <text:p text:style-name="P347"><text:span text:style-name="T348">Įregistruotą pramoninį dizai</text:span><text:span text:style-name="T349">ną savininkas pagal sutartį gali perduoti kartu su savo veikla arba be jos.</text:span></text:p>
      <text:p text:style-name="P350"><text:span text:style-name="T351">Pramoninio dizaino perdavimo sutartis galioja tik įrašius ją į Lietuvos Respublikos pramoninio dizaino registrą.</text:span></text:p>
      <text:p text:style-name="P352"/>
      <text:p text:style-name="P353"><text:span text:style-name="T354">21</text:span><text:span text:style-name="T355"><text:s/>straipsnis.<text:s/></text:span><text:span text:style-name="T356">Licencijos naudoti pramoninį dizainą<text:s/></text:span><text:span text:style-name="T357">suteikimas</text:span></text:p>
      <text:p text:style-name="P358"><text:span text:style-name="T359">Pramoninio dizaino savininkas turi teisę suteikti kitam asmeniui išimtinę ar neišimtinę licenciją pramoniniam dizainui naudoti visoje Lietuvos Respublikos teritorijoje.</text:span></text:p>
      <text:p text:style-name="P360"><text:span text:style-name="T361">Licencinė sutartis, sumokėjus mokestį, įrašoma į Lietuvos Respublikos pr</text:span><text:span text:style-name="T362">amoninio dizaino registrą ir įsigalioja nuo įrašymo datos.</text:span></text:p>
      <text:p text:style-name="P363"/>
      <text:p text:style-name="P364"><text:span text:style-name="T365">V</text:span><text:span text:style-name="T366"><text:s/>SKIRSNIS.</text:span></text:p>
      <text:p text:style-name="P367"><text:span text:style-name="T368">PRAMONINIO DIZAINO REGISTRACIJOS PRIPAŽINIMAS NEGALIOJANČIA. REGISTRACIJOS PANAIKINIMAS</text:span></text:p>
      <text:p text:style-name="P369"/>
      <text:p text:style-name="P370"><text:span text:style-name="T371">22</text:span><text:span text:style-name="T372"><text:s/>straipsnis.<text:s/></text:span><text:span text:style-name="T373">Registracijos pripažinimas negaliojančia</text:span></text:p>
      <text:p text:style-name="P374"><text:span text:style-name="T375">Kiekvieno suinteresuoto<text:s/></text:span><text:span text:style-name="T376">asmens reikalavimu teismas, vadovaudamasis tuo, kad pramoninis dizainas neatitinka šio įstatymo 2–4 straipsnių reikalavimų, gali pripažinti registraciją negaliojančia.</text:span></text:p>
      <text:p text:style-name="P377"><text:span text:style-name="T378">Teismas, priėmęs sprendimą pramoninio dizaino registraciją pripažinti negaliojančia, i</text:span><text:span text:style-name="T379">šsiunčia sprendimo nuorašą Valstybiniam patentų biurui, kuris duomenis apie pramoninio dizaino registracijos pripažinimą negaliojančia įrašo į Lietuvos Respublikos pramoninio dizaino registrą ir skelbia savo oficialiame biuletenyje.</text:span></text:p>
      <text:p text:style-name="P380"/>
      <text:p text:style-name="P381"><text:span text:style-name="T382">23</text:span><text:span text:style-name="T383"><text:s/>straipsnis.<text:s/></text:span><text:span text:style-name="T384">R</text:span><text:span text:style-name="T385">egistracijos panaikinimas</text:span></text:p>
      <text:p text:style-name="P386"><text:span text:style-name="T387">Pramoninio dizaino savininkas gali panaikinti registraciją paduodamas Valstybiniam patentų biurui raštišką prašymą. Pramoninio dizaino registracijos panaikinimas įsigalioja nuo tos dienos, kada Valstybinis patentų biuras gavo pr</text:span><text:span text:style-name="T388">ašymą.</text:span></text:p>
      <text:p text:style-name="P389"><text:span text:style-name="T390">Panaikinti galima vieną arba kelis pagal vieną paraišką įregistruotus pramoninio dizaino pavyzdžius.</text:span></text:p>
      <text:p text:style-name="P391"><text:span text:style-name="T392">Valstybinis patentų biuras duomenis apie pramoninio dizaino registracijos panaikinimą įrašo į Lietuvos Respublikos pramoninio dizaino registrą i</text:span><text:span text:style-name="T393">r skelbia oficialiame biuletenyje.</text:span></text:p>
      <text:p text:style-name="P394"/>
      <text:p text:style-name="P395"><text:span text:style-name="T396">VI</text:span><text:span text:style-name="T397"><text:s/>SKIRSNIS.</text:span></text:p>
      <text:soft-page-break/>
      <text:p text:style-name="P398"><text:span text:style-name="T399">GINČŲ NAGRINĖJIMAS. TEISIŲ GYNIMAS</text:span></text:p>
      <text:p text:style-name="P400"/>
      <text:p text:style-name="P401"><text:span text:style-name="T402">24</text:span><text:span text:style-name="T403"><text:s/>straipsnis.<text:s/></text:span><text:span text:style-name="T404">Institucijos, nagrinėjančios ginčus dėl pramoninio dizaino apsaugos</text:span></text:p>
      <text:p text:style-name="P405"><text:span text:style-name="T406">Ginčus dėl pramoninio dizaino registravimo ir naudojimo nagrinėja šios ins</text:span><text:span text:style-name="T407">titucijos:</text:span></text:p>
      <text:p text:style-name="P408"><text:span text:style-name="T409">1</text:span><text:span text:style-name="T410">) Valstybinio patentų biuro Apeliacinis skyrius – ginčus dėl pramoninio dizaino įregistravimo, kilusius iki pramoninio dizaino liudijimo išdavimo;</text:span></text:p>
      <text:p text:style-name="P411"><text:span text:style-name="T412">2</text:span><text:span text:style-name="T413">) Vilniaus apygardos teismas – ginčus dėl:</text:span></text:p>
      <text:p text:style-name="P414"><text:span text:style-name="T415">Valstybinio patentų biuro Apeliacinio skyri</text:span><text:span text:style-name="T416">aus sprendimo neišduoti pramoninio dizaino liudijimo;</text:span></text:p>
      <text:p text:style-name="P417"><text:span text:style-name="T418">pramoninio dizaino registracijos pripažinimo negaliojančia;</text:span></text:p>
      <text:p text:style-name="P419"><text:span text:style-name="T420">pramoninio dizaino savininko arba autorių teisių gynimo.</text:span></text:p>
      <text:p text:style-name="P421"/>
      <text:p text:style-name="P422"><text:span text:style-name="T423">25</text:span><text:span text:style-name="T424"><text:s/>straipsnis.<text:s/></text:span><text:span text:style-name="T425">Teisių gynimas</text:span></text:p>
      <text:p text:style-name="P426"><text:span text:style-name="T427">Teismas pagal pramoninio dizaino savininko</text:span><text:span text:style-name="T428"><text:s/>ieškinį gali priimti sprendimą nutraukti veiksmus, pažeidžiančius arba galinčius pažeisti 5 straipsnyje nurodytas teises.</text:span></text:p>
      <text:p text:style-name="P429"><text:span text:style-name="T430">Teismas pagal pramoninio dizaino savininko ieškinį gali priimti sprendimą dėl atlyginimo žalos, padarytos pramoninio dizaino savini</text:span><text:span text:style-name="T431">nkui, jei be jo sutikimo kitas asmuo atliko veiksmus, išvardytus šio įstatymo 5 straipsnyje.</text:span></text:p>
      <text:p text:style-name="P432"/>
      <text:p text:style-name="P433"><text:span text:style-name="T434">26</text:span><text:span text:style-name="T435"><text:s/>straipsnis.<text:s/></text:span><text:span text:style-name="T436">Asmenys, turintys teisę pareikšti ieškinius</text:span></text:p>
      <text:p text:style-name="P437"><text:span text:style-name="T438">Teisę pareikšti ieškinį dėl teisės į pramoninį dizainą pažeidimo turi pramoninio dizaino savini</text:span><text:span text:style-name="T439">nkas. Tačiau jam nepasinaudojus šia teise, licenciatas gali pareikšti ieškinį, jeigu licencinėje sutartyje nebuvo numatyta kitaip.</text:span></text:p>
      <text:p text:style-name="P440"><text:span text:style-name="T441">Kiekviena licencinės sutarties šalis turi teisę dalyvauti kitos šalies pradėtame teismo procese dėl teisių į pramoninį diza</text:span><text:span text:style-name="T442">iną pažeidimo ir gauti atlyginimą už padarytą žalą.</text:span></text:p>
      <text:p text:style-name="P443"/>
      <text:p text:style-name="P444"><text:span text:style-name="T445">27</text:span><text:span text:style-name="T446"><text:s/>straipsnis.<text:s/></text:span><text:span text:style-name="T447">Pramoninio dizaino registracijos Lietuvos Respublikos pramoninio dizaino registre panaikinimas</text:span></text:p>
      <text:p text:style-name="P448"><text:span text:style-name="T449">Pramoninio dizaino registracija panaikinama Lietuvos Respublikos pramoninio dizaino<text:s/></text:span><text:span text:style-name="T450">registre, jeigu:</text:span></text:p>
      <text:p text:style-name="P451"><text:span text:style-name="T452">1</text:span><text:span text:style-name="T453">) prašo pramoninio dizaino savininkas;</text:span></text:p>
      <text:p text:style-name="P454"><text:span text:style-name="T455">2</text:span><text:span text:style-name="T456">) pramoninio dizaino registracijos terminas nebuvo pratęstas 7 straipsnyje nustatyta tvarka;</text:span></text:p>
      <text:p text:style-name="P457"><text:span text:style-name="T458">3</text:span><text:span text:style-name="T459">) pagal 18 straipsnio ketvirtąją dalį pramoninio dizaino įregistravimas buvo užprotestuotas.</text:span></text:p>
      <text:p text:style-name="P460"/>
      <text:p text:style-name="P461"><text:span text:style-name="T462">VII</text:span><text:span text:style-name="T463"><text:s/>SKIRSNIS.</text:span></text:p>
      <text:p text:style-name="P464"><text:span text:style-name="T465">TARPTAUTINIAI SUSITARIMAI</text:span></text:p>
      <text:p text:style-name="P466"/>
      <text:p text:style-name="P467"><text:span text:style-name="T468">28</text:span><text:span text:style-name="T469"><text:s/>straipsnis.<text:s/></text:span><text:span text:style-name="T470">Tarptautinės sutartys, užsienio fizinių ir juridinių asmenų teisės</text:span></text:p>
      <text:p text:style-name="P471"><text:span text:style-name="T472">Jeigu Lietuvos Respublikos tarptautinės sutartys nustato kitokias taisykles ir jos pramoninio dizaino savininkui yra<text:s/></text:span><text:span text:style-name="T473">palankesnės už nustatytas šiame įstatyme bei kituose norminiuose aktuose, taikomos tarptautinių sutarčių taisyklės.</text:span></text:p>
      <text:p text:style-name="P474"><text:span text:style-name="T475">Užsienio fiziniai ir juridiniai asmenys naudojasi visomis šiame įstatyme bei kituose pramoninio dizaino apsaugą reglamentuojančiuose normi</text:span><text:span text:style-name="T476">niuose aktuose nustatytomis teisėmis.</text:span></text:p>
      <text:p text:style-name="P477"/>
      <text:p text:style-name="P478"><text:span text:style-name="T479">VIII</text:span><text:span text:style-name="T480"><text:s/>SKIRSNIS.</text:span></text:p>
      <text:p text:style-name="P481"><text:span text:style-name="T482">BAIGIAMOSIOS NUOSTATOS</text:span></text:p>
      <text:p text:style-name="P483"/>
      <text:p text:style-name="P484"><text:span text:style-name="T485">29</text:span><text:span text:style-name="T486"><text:s/>straipsnis.<text:s/></text:span><text:span text:style-name="T487">Įstatymo įsigaliojimas</text:span></text:p>
      <text:p text:style-name="P488"><text:span text:style-name="T489">Lietuvos Respublikos pramoninio dizaino įstatymas įsigalioja nuo 1995 m. rugsėjo 1 dienos.</text:span></text:p>
      <text:p text:style-name="P490"/>
      <text:p text:style-name="P491"><text:span text:style-name="T492">Skelbiu šį Lietuvos<text:s/></text:span><text:span text:style-name="T493">Respublikos Seimo priimtą įstatymą.</text:span></text:p>
      <text:p text:style-name="P494"/>
      <text:p text:style-name="P495"/>
      <text:p text:style-name="P496">RESPUBLIKOS PREZIDENTAS<text:tab/>ALGIRDAS BRAZAUSKAS</text:p>
      <text:p text:style-name="P497"/>
      <text:p text:style-name="P498"/>
      <text:p text:style-name="P499"><text:span text:style-name="T500">Pakeitimai:</text:span></text:p>
      <text:p text:style-name="P501"/>
      <text:p text:style-name="P502"><text:span text:style-name="T503">1.</text:span></text:p>
      <text:p text:style-name="P504"><text:span text:style-name="T505">Lietuvos Respublikos Seimas, Įstatymas</text:span></text:p>
      <text:p text:style-name="P506"><text:span text:style-name="T507">Nr.<text:s/></text:span><text:a xlink:href="https://www.e-tar.lt/portal/legalAct.html?documentId=TAR.3F360DC27589" office:target-frame-name="_top" xlink:show="replace"><text:span text:style-name="T508">VIII-1676</text:span></text:a><text:span text:style-name="T509">, 2000-05-11, Žin.,<text:s/></text:span><text:span text:style-name="T510">2000, Nr. 42-1196 (2000-05-24), i. k. 1001010ISTAIII-1676</text:span></text:p>
      <text:p text:style-name="P511"><text:span text:style-name="T512">Lietuvos Respublikos pramoninio dizaino įstatymo 5 straipsnio pakeitimo įstatymas</text:span></text:p>
      <text:p text:style-name="P513"/>
      <text:p text:style-name="P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2T13:19:00Z</meta:creation-date>
    <dc:date>2017-04-12T13:19:00Z</dc:date>
    <meta:template xlink:href="Normal.dotm" xlink:type="simple"/>
    <meta:editing-cycles>2</meta:editing-cycles>
    <meta:editing-duration>PT0S</meta:editing-duration>
    <meta:document-statistic meta:page-count="7" meta:paragraph-count="256" meta:word-count="1982" meta:character-count="17940" meta:row-count="900" meta:non-whitespace-character-count="16214"/>
  </office:meta>
</office:document-meta>
</file>