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text-transform="uppercase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2-25 iki 1998-10-16</text:span></text:p>
      <text:p text:style-name="P8"/>
      <text:p text:style-name="P9"><text:span text:style-name="T10">Nutarimas paskelbtas: Žin. 1997, Nr.<text:s/></text:span><text:a xlink:href="https://www.e-tar.lt/portal/legalAct.html?documentId=TAR.0BFBA7DCF4B5" office:target-frame-name="_top" xlink:show="replace"><text:span text:style-name="T11">64-1511</text:span></text:a><text:span text:style-name="T12">, i. k. 0971100NUTA0000068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TEISĖTVARKOS, TEISĖSAUGOS IR KONTROLĖS INSTITUCIJŲ VADOVAUJANČIŲJŲ PAREIGŪNŲ IR VALDININKŲ DARBO APMOKĖJIMO</text:p>
      <text:p text:style-name="P20"/>
      <text:p text:style-name="P21">1997 m. birželio 30 d. Nr. 689</text:p>
      <text:p text:style-name="P22">Vilnius</text:p>
      <text:p text:style-name="P23"/>
      <text:p text:style-name="P24"><text:span text:style-name="T25">Siekdama veiksmin</text:span><text:span text:style-name="T26">giau kovoti su nusikalstamumu bei korupcija ir vadovaudamasi Lietuvos Respublikos 1993 m. vasario 3 d. įstatymu Nr. I-76 „Dėl Lietuvos Respublikos teismų teisėjų, prokuratūros darbuotojų, valstybinių arbitrų bei Valstybės kontrolės departamento darbuotojų<text:s/></text:span><text:span text:style-name="T27">tarnybinių atlyginimų“ (Žin., 1993, Nr.<text:s/></text:span><text:a xlink:href="https://www.e-tar.lt/portal/lt/legalAct/TAR.DE24CCC5A541" office:target-frame-name="_blank" xlink:show="new"><text:span text:style-name="T28">6-127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didinti neviršijant darbo užmokesčio fondo 2,5 karto Lietuvos Respublikos</text:span><text:span text:style-name="T35"><text:s/>Vyriausybės nutarimais nustatytus tarnybinius atlyginimus (koeficientus):</text:span></text:p>
      <text:p text:style-name="P36"><text:span text:style-name="T37">1.1</text:span><text:span text:style-name="T38">. Lietuvos Aukščiausiojo Teismo pirmininkui, Lietuvos Aukščiausiojo Teismo skyrių pirmininkams ir teisėjams, Lietuvos apeliacinio teismo pirmininkui, skyrių pirmininkams ir<text:s/></text:span><text:span text:style-name="T39">teisėjams, apygardos teismų pirmininkams, skyrių pirmininkams ir teisėjams, miestų ir rajonų apylinkių teismų pirmininkams ir pavaduotojams, Lietuvos Respublikos generaliniam prokurorui, Lietuvos Respublikos valstybės kontrolieriui, Lietuvos Respublikos va</text:span><text:span text:style-name="T40">lstybės saugumo departamento generaliniam direktoriui, Vidaus reikalų ministerijos vidaus tarnybos dalinių vyriausiajam vadui, Policijos departamento generaliniam komisarui;</text:span></text:p>
      <text:p text:style-name="P41"><text:span text:style-name="T42">1.2</text:span><text:span text:style-name="T43">. Lietuvos Respublikos generalinio prokuroro pavaduotojams, Lietuvos Respub</text:span><text:span text:style-name="T44">likos generalinės prokuratūros departamentų, valdybų ir skyrių vyriausiesiems prokurorams ir jų pavaduotojams bei Organizuotų nusikaltimų ir korupcijos tyrimo skyriaus vyriausiajam prokurorui ir jo pavaduotojams; apygardų prokuratūrų vyriausiesiems prokuro</text:span><text:span text:style-name="T45">rams ir jų pavaduotojams bei organizuotų nusikaltimų ir korupcijos tyrimų skyrių vyriausiesiems prokurorams ir jų pavaduotojams; miestų ir rajonų apylinkių prokuratūrų vyriausiesiems prokurorams ir jų pavaduotojams;</text:span></text:p>
      <text:p text:style-name="P46"><text:span text:style-name="T47">1.3</text:span><text:span text:style-name="T48">. Lietuvos Respublikos valstybės<text:s/></text:span><text:span text:style-name="T49">saugumo departamento generalinio direktoriaus pavaduotojams, specialios paskirties įstaigų vadovams ir jų pavaduotojams, valdybų ir skyrių viršininkams bei jų pavaduotojams.</text:span></text:p>
      <text:p text:style-name="P50"><text:span text:style-name="T51">2</text:span><text:span text:style-name="T52">. Leisti padidinti 2,5 karto nustatytuosius tarnybinius atlyginimus (koefic</text:span><text:span text:style-name="T53">ientais):</text:span></text:p>
      <text:p text:style-name="P54"><text:span text:style-name="T55">2.1</text:span><text:span text:style-name="T56">. Vidaus reikalų ministerijos centrinio aparato departamentų direktoriams ir jų pavaduotojams, skyrių vadovams, Tardymo departamento direktoriui ir jo pavaduotojams, Policijos departamento generalinio komisaro pavaduotojams, Policijos depart</text:span><text:span text:style-name="T57">amento struktūrinių padalinių vadovams ir jų pavaduotojams, struktūrinių padalinių valdybų, skyrių vadovams, policijos rinktinių vadams ir jų pavaduotojams, miestų, miestų teritorinių, miestų ir rajonų, rajonų ir transporto policijos komisariatų vadovams i</text:span><text:span text:style-name="T58">r jų pavaduotojams, policijos tarnybų struktūrinių padalinių vadovams, Pasienio policijos departamento vyriausiajam komisarui, jo pavaduotojams, pasienio policijos rinktinių vadams, jų pavaduotojams, užkardų (kontrolės tarnybų) vadams, jų pavaduotojams, pa</text:span><text:span text:style-name="T59">sienio policijos kontrolės punktų viršininkams, jų pavaduotojams, pasienio policijos kontrolės punktų pamainų viršininkams, pasienio policijos rinktinių operatyvinių skyrių viršininkams;</text:span><text:s/></text:p>
      <text:p text:style-name="P60">Punkto pakeitimai:</text:p>
      <text:p text:style-name="P61"><text:span text:style-name="T62">Nr.<text:s/></text:span><text:a xlink:href="https://www.e-tar.lt/portal/legalAct.html?documentId=TAR.5A47B5B73204" office:target-frame-name="_top" xlink:show="replace"><text:span text:style-name="T63">1100</text:span></text:a><text:span text:style-name="T64">, 1997-10-07, Žin., 1997, Nr. 93-2334 (1997-10-15), i. k. 0971100NUTA00001100</text:span></text:p>
      <text:p text:style-name="P65"><text:span text:style-name="T66">Nr.<text:s/></text:span><text:a xlink:href="https://www.e-tar.lt/portal/legalAct.html?documentId=TAR.128F5708E153" office:target-frame-name="_top" xlink:show="replace"><text:span text:style-name="T67">1438</text:span></text:a><text:span text:style-name="T68">, 1997-12-19, Žin., 1997, Nr. 117-3027 (1997-12</text:span><text:span text:style-name="T69">-24), i. k. 0971100NUTA00001438</text:span></text:p>
      <text:p text:style-name="Normal"/>
      <text:p text:style-name="P70"><text:span text:style-name="T71">2.2</text:span><text:span text:style-name="T72">. Valstybinės mokesčių inspekcijos prie Finansų ministerijos viršininkui, jo pavaduotojams, skyrių (vykdančių su pagrindine veikla susijusias funkcijas) viršininkams, jų pavaduotojams, grupių (vykdančių su pagrindine</text:span><text:span text:style-name="T73"><text:s/>veikla susijusias funkcijas) vadovams, teritorinių valstybinių mokesčių inspekcijų viršininkams, jų pavaduotojams, skyrių (vykdančių su pagrindine veikla susijusias funkcijas) viršininkams, jų pavaduotojams;</text:span></text:p>
      <text:p text:style-name="P74"><text:span text:style-name="T75">2.3</text:span><text:span text:style-name="T76">. Muitinės departamento prie Finansų<text:s/></text:span><text:span text:style-name="T77">ministerijos direktoriui, jo pavaduotojams, skyrių (vykdančių su pagrindine veikla susijusias funkcijas) viršininkams, jų pavaduotojams, muitinių viršininkams, jų pavaduotojams, muitinių skyrių (vykdančių su pagrindine veikla susijusias funkcijas) viršinin</text:span><text:span text:style-name="T78">kams, muitinių postų viršininkams, jų pavaduotojams, muitinių postų padalinių viršininkams, muitinių postų pamainų viršininkams;</text:span><text:s/></text:p>
      <text:p text:style-name="P79">Punkto pakeitimai:</text:p>
      <text:p text:style-name="P80"><text:span text:style-name="T81">Nr.<text:s/></text:span><text:a xlink:href="https://www.e-tar.lt/portal/legalAct.html?documentId=TAR.128F5708E153" office:target-frame-name="_top" xlink:show="replace"><text:span text:style-name="T82">1438</text:span></text:a><text:span text:style-name="T83">, 1997-12-19, Žin</text:span><text:span text:style-name="T84">., 1997, Nr. 117-3027 (1997-12-24), i. k. 0971100NUTA00001438</text:span></text:p>
      <text:p text:style-name="Normal"/>
      <text:p text:style-name="P85"><text:span text:style-name="T86">2.4</text:span><text:span text:style-name="T87">. Revizijų departamento prie Finansų ministerijos direktoriui, jo pavaduotojams, skyrių (vykdančių su pagrindine veikla susijusias funkcijas) viršininkams, jų pavaduotojams.</text:span></text:p>
      <text:p text:style-name="P88"><text:span text:style-name="T89">2.5</text:span><text:span text:style-name="T90">. val</text:span><text:span text:style-name="T91">stybės kontrolieriaus pavaduotojams, Valstybės kontrolės kontrolės skyrių viršininkams bei jų pavaduotojams, kvotos skyriaus viršininkui.</text:span><text:s/></text:p>
      <text:p text:style-name="P92">Papildyta punktu:</text:p>
      <text:p text:style-name="P93"><text:span text:style-name="T94">Nr.<text:s/></text:span><text:a xlink:href="https://www.e-tar.lt/portal/legalAct.html?documentId=TAR.5A47B5B73204" office:target-frame-name="_top" xlink:show="replace"><text:span text:style-name="T95">1100</text:span></text:a><text:span text:style-name="T96">,<text:s/></text:span><text:span text:style-name="T97">1997-10-07, Žin., 1997, Nr. 93-2334 (1997-10-15), i. k. 0971100NUTA00001100</text:span></text:p>
      <text:p text:style-name="Normal"/>
      <text:p text:style-name="P98"><text:span text:style-name="T99">2.6</text:span><text:span text:style-name="T100">. Valstybinės tabako ir alkoholio kontrolės tarnybos viršininkui, šios tarnybos skyrių (vykdančių su pagrindine veikla susijusias funkcijas) viršininkams, jų pavaduotojams.</text:span><text:s/></text:p>
      <text:p text:style-name="P101">Papildyta punktu:</text:p>
      <text:p text:style-name="P102"><text:span text:style-name="T103">Nr.<text:s/></text:span><text:a xlink:href="https://www.e-tar.lt/portal/legalAct.html?documentId=TAR.128F5708E153" office:target-frame-name="_top" xlink:show="replace"><text:span text:style-name="T104">1438</text:span></text:a><text:span text:style-name="T105">, 1997-12-19, Žin., 1997, Nr. 117-3027 (1997-12-24), i. k. 0971100NUTA00001438</text:span></text:p>
      <text:p text:style-name="Normal"/>
      <text:p text:style-name="P106"><text:span text:style-name="T107">3</text:span><text:span text:style-name="T108">. Nustatyti, kad:</text:span></text:p>
      <text:p text:style-name="P109"><text:span text:style-name="T110">3.1</text:span><text:span text:style-name="T111">. jeigu nesukaupta pakankamai lėšų,<text:s/></text:span><text:span text:style-name="T112">tarnybiniai atlyginimai šio nutarimo 1.2, 1.3 ir 2.1-2.4 punktuose nurodytiems vadovams, pareigūnams ir valdininkams gali būti didinami vėlesniais mėnesiais, bet ne vėliau kaip nuo 1997 metų rugsėjo 1 dienos. Sprendimus dėl tarnybinių atlyginimų padidinimo</text:span><text:span text:style-name="T113"><text:s/>priima atitinkamų institucijų vadovai;</text:span></text:p>
      <text:p text:style-name="P114"><text:span text:style-name="T115">3.2</text:span><text:span text:style-name="T116">. vadovams, teisėjams, pareigūnams ir valdininkams, kuriems tarnybiniai atlyginimai padidinti šio nutarimo nustatyta tvarka:</text:span></text:p>
      <text:p text:style-name="P117"><text:span text:style-name="T118">3.2.1</text:span><text:span text:style-name="T119">. netaikomos Lietuvos Respublikos Vyriausybės 1991 m. lapkričio 29 d. nutarim</text:span><text:span text:style-name="T120">o Nr. 499 „Dėl valstybinės valdžios, valstybės valdymo ir 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121">3-62</text:span></text:a><text:span text:style-name="T122">; 1993, Nr.<text:s/></text:span><text:a xlink:href="https://www.e-tar.lt/portal/lt/legalAct/TAR.244381AE2527" office:target-frame-name="_blank" xlink:show="new"><text:span text:style-name="T123">34-783</text:span></text:a><text:span text:style-name="T124">; 1997, Nr.<text:s/></text:span><text:a xlink:href="https://www.e-tar.lt/portal/lt/legalAct/TAR.A29913C2F41D" office:target-frame-name="_blank" xlink:show="new"><text:span text:style-name="T125">33-834</text:span></text:a><text:span text:style-name="T126">, Nr.) 3.1 punkto pirmosios pastraipos, 4.1, 4.2 i</text:span><text:span text:style-name="T127">r 4.3.1 punktų ir Lietuvos Respublikos Vyriausybės 1997 m. balandžio 14 d. nutarimo Nr. 357 „Dėl biudžetinių įstaigų ir organizacijų darbuotojų darbo apmokėjimo sąlygų dalinio pakeitimo“ (Žin., 1997, Nr.<text:s/></text:span><text:a xlink:href="https://www.e-tar.lt/portal/lt/legalAct/TAR.A29913C2F41D" office:target-frame-name="_blank" xlink:show="new"><text:span text:style-name="T128">33-834</text:span></text:a><text:span text:style-name="T129">, Nr.<text:s/></text:span><text:a xlink:href="https://www.e-tar.lt/portal/lt/legalAct/TAR.0BC84558DBC8" office:target-frame-name="_blank" xlink:show="new"><text:span text:style-name="T130">60-1427</text:span></text:a><text:span text:style-name="T131">) 9 punkto nuostatos, taip pat negali būti mokami jokie kiti Lietuvos Respublikos Vyriausybės nustatyti priedai ar prie</text:span><text:span text:style-name="T132">mokos (tarp jų už laipsnį, kvalifikaciją ir kt.), išskyrus priedą už tarnybos stažą arba ištarnautą laiką;</text:span></text:p>
      <text:p text:style-name="P133">Punkto pakeitimai:</text:p>
      <text:p text:style-name="P134"><text:span text:style-name="T135">Nr.<text:s/></text:span><text:a xlink:href="https://www.e-tar.lt/portal/legalAct.html?documentId=TAR.0C0AF6A38D2E" office:target-frame-name="_top" xlink:show="replace"><text:span text:style-name="T136">794</text:span></text:a><text:span text:style-name="T137">, 1997-07-22, Žin., 1997, Nr. 71-1804<text:s/></text:span><text:span text:style-name="T138">(1997-07-30), i. k. 0971100NUTA00000794</text:span></text:p>
      <text:p text:style-name="Normal"/>
      <text:p text:style-name="P139"><text:span text:style-name="T140">3.2.2</text:span><text:span text:style-name="T141">. turintiems teisę gauti įstatymais bei Lietuvos Respublikos Seimo patvirtintais statutais reglamentuotus priedus ir priemokas (už laipsnį, kvalifikaciją), padidinto tarnybinio atlyginimo dydis mažinamas nu</text:span><text:span text:style-name="T142">rodytųjų išmokų suma. Į šią sumą neįtraukiami priedai už tarnybos stažą arba ištarnautą laiką, taip pat Lietuvos Respublikos darbo apmokėjimo įstatymo ir Lietuvos Respublikos žmonių saugos darbe įstatymo įteisinti priedai ir priemokos (padidintas apmokėjim</text:span><text:span text:style-name="T143">as) už darbo sąlygas, darbą naktį, švenčių dienomis, viršvalandžius.</text:span></text:p>
      <text:soft-page-break/>
      <text:p text:style-name="P144"><text:span text:style-name="T145">Šiame punkte nurodyti priedai ir priemokos, kurių dydis priklauso nuo darbuotojo tarnybinio atlyginimo, skaičiuojami pagal darbuotojui nustatytą nepadidintą tarnybinio atlyginimo koeficie</text:span><text:span text:style-name="T146">ntą;</text:span></text:p>
      <text:p text:style-name="P147"><text:span text:style-name="T148">3.3</text:span><text:span text:style-name="T149">. šiuo nutarimu nustatytas tarnybinio atlyginimo didinimas negali būti taikomas valdininkams, kuriems Lietuvos Respublikos Vyriausybės nustatyta tvarka suteikta vyriausiojo specialisto-eksperto kvalifikacinė kategorija.</text:span></text:p>
      <text:p text:style-name="P150"><text:span text:style-name="T151">4</text:span><text:span text:style-name="T152">. Šis nutarimas</text:span><text:span text:style-name="T153"><text:s/>taikomas nuo 1997 m. liepos 1 dienos.</text:span></text:p>
      <text:p text:style-name="P154"/>
      <text:p text:style-name="P155"/>
      <text:p text:style-name="P156"/>
      <text:p text:style-name="P157"><text:span text:style-name="T158">MINISTRAS PIRMININKAS</text:span><text:span text:style-name="T159"><text:tab/>GEDIMINAS VAGNORIUS</text:span></text:p>
      <text:p text:style-name="P160"/>
      <text:p text:style-name="P161"/>
      <text:p text:style-name="P162"/>
      <text:p text:style-name="P163">SOCIALINĖS APSAUGOS IR DARBO MINISTRĖ<text:tab/>IRENA DEGUTIENĖ<text:s/></text:p>
      <text:p text:style-name="P164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0C0AF6A38D2E" office:target-frame-name="_top" xlink:show="replace"><text:span text:style-name="T176">794</text:span></text:a><text:span text:style-name="T177">, 1997-07-22, Žin., 1997, Nr. 71-1804 (1997-07-30), i. k. 0971100NUTA00000794</text:span></text:p>
      <text:p text:style-name="P178"><text:span text:style-name="T179">Dėl kai kurių Lietuvos Respublikos Vyriausybės nutarimų biudžetinių įstaigų ir organizacijų<text:s/></text:span><text:span text:style-name="T180">darbuotojų darbo apmokėjimo klausimais dalinio pakeitimo</text:span></text:p>
      <text:p text:style-name="P181"/>
      <text:p text:style-name="P182"><text:span text:style-name="T183">2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5A47B5B73204" office:target-frame-name="_top" xlink:show="replace"><text:span text:style-name="T188">1100</text:span></text:a><text:span text:style-name="T189">, 1997-10-07, Žin., 1997, Nr. 93-2334 (1997-10-15), i. k. 0971</text:span><text:span text:style-name="T190">100NUTA00001100</text:span></text:p>
      <text:p text:style-name="P191"><text:span text:style-name="T192">Dėl Lietuvos Respublikos Vyriausybės 1997 m. birželio 30 d. nutarimoNr. 689 "Dėl teisėtvarkos, teisėsaugos ir kontrolės institucijų vadovaujančiųjų pareigūnų ir valdininkų darbo apmokėjimo" dalinio pakeitimo</text:span></text:p>
      <text:p text:style-name="P193"/>
      <text:p text:style-name="P194"><text:span text:style-name="T195">3.</text:span></text:p>
      <text:p text:style-name="P196"><text:span text:style-name="T197">Lietuvos Respublikos Vyriaus</text:span><text:span text:style-name="T198">ybė, Nutarimas</text:span></text:p>
      <text:p text:style-name="P199"><text:span text:style-name="T200">Nr.<text:s/></text:span><text:a xlink:href="https://www.e-tar.lt/portal/legalAct.html?documentId=TAR.128F5708E153" office:target-frame-name="_top" xlink:show="replace"><text:span text:style-name="T201">1438</text:span></text:a><text:span text:style-name="T202">, 1997-12-19, Žin., 1997, Nr. 117-3027 (1997-12-24), i. k. 0971100NUTA00001438</text:span></text:p>
      <text:p text:style-name="P203"><text:span text:style-name="T204">Dėl Lietuvos Respublikos Vyriausybės 1997 m. birželio 30 d. nutarimo Nr.</text:span><text:span text:style-name="T205"><text:s/>689 "Dėl teisėtvarkos, teisėsaugos ir kontrolės institucijų vadovaujančiųjų pareigūnų ir valdininkų darbo apmokėjimo" dalinio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8T12:53:00Z</meta:creation-date>
    <dc:date>2017-08-28T12:53:00Z</dc:date>
    <meta:template xlink:href="Normal.dotm" xlink:type="simple"/>
    <meta:editing-cycles>2</meta:editing-cycles>
    <meta:editing-duration>PT60S</meta:editing-duration>
    <meta:document-statistic meta:page-count="3" meta:paragraph-count="255" meta:word-count="1489" meta:character-count="9725" meta:row-count="424" meta:non-whitespace-character-count="8491"/>
  </office:meta>
</office:document-meta>
</file>