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31 iki 1997-10-15</text:span></text:p>
      <text:p text:style-name="P8"/>
      <text:p text:style-name="P9"><text:span text:style-name="T10">Nutarimas paskelbtas: Žin. 1997, Nr.<text:s/></text:span><text:a xlink:href="https://www.e-tar.lt/portal/legalAct.html?documentId=TAR.0BFBA7DCF4B5" office:target-frame-name="_top" xlink:show="replace"><text:span text:style-name="T11">64-1511</text:span></text:a><text:span text:style-name="T12">, i. k. 0971100NUTA000006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EISĖTVARKOS, TEISĖSAUGOS IR KONTROLĖS INSTITUCIJŲ VADOVAUJANČIŲJŲ PAREIGŪNŲ IR VALDININKŲ DARBO APMOKĖJIMO</text:p>
      <text:p text:style-name="P20"/>
      <text:p text:style-name="P21">1997 m. birželio 30 d. Nr. 689</text:p>
      <text:p text:style-name="P22">Vilnius</text:p>
      <text:p text:style-name="P23"/>
      <text:p text:style-name="P24"><text:span text:style-name="T25">Siekdama veiksmin</text:span><text:span text:style-name="T26">giau kovoti su nusikalstamumu bei korupcija ir vadovaudamasi Lietuvos Respublikos 1993 m. vasario 3 d. įstatymu Nr. I-76 „Dėl Lietuvos Respublikos teismų teisėjų, prokuratūros darbuotojų, valstybinių arbitrų bei Valstybės kontrolės departamento darbuotojų<text:s/></text:span><text:span text:style-name="T27">tarnybinių atlyginimų“ (Žin., 1993, Nr.<text:s/></text:span><text:a xlink:href="https://www.e-tar.lt/portal/lt/legalAct/TAR.DE24CCC5A541" office:target-frame-name="_blank" xlink:show="new"><text:span text:style-name="T28">6-127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didinti neviršijant darbo užmokesčio fondo 2,5 karto Lietuvos Respublikos</text:span><text:span text:style-name="T35"><text:s/>Vyriausybės nutarimais nustatytus tarnybinius atlyginimus (koeficientus):</text:span></text:p>
      <text:p text:style-name="P36"><text:span text:style-name="T37">1.1</text:span><text:span text:style-name="T38">. Lietuvos Aukščiausiojo Teismo pirmininkui, Lietuvos Aukščiausiojo Teismo skyrių pirmininkams ir teisėjams, Lietuvos apeliacinio teismo pirmininkui, skyrių pirmininkams ir<text:s/></text:span><text:span text:style-name="T39">teisėjams, apygardos teismų pirmininkams, skyrių pirmininkams ir teisėjams, miestų ir rajonų apylinkių teismų pirmininkams ir pavaduotojams, Lietuvos Respublikos generaliniam prokurorui, Lietuvos Respublikos valstybės kontrolieriui, Lietuvos Respublikos va</text:span><text:span text:style-name="T40">lstybės saugumo departamento generaliniam direktoriui, Vidaus reikalų ministerijos vidaus tarnybos dalinių vyriausiajam vadui, Policijos departamento generaliniam komisarui;</text:span></text:p>
      <text:p text:style-name="P41"><text:span text:style-name="T42">1.2</text:span><text:span text:style-name="T43">. Lietuvos Respublikos generalinio prokuroro pavaduotojams, Lietuvos Respub</text:span><text:span text:style-name="T44">likos generalinės prokuratūros departamentų, valdybų ir skyrių vyriausiesiems prokurorams ir jų pavaduotojams bei Organizuotų nusikaltimų ir korupcijos tyrimo skyriaus vyriausiajam prokurorui ir jo pavaduotojams; apygardų prokuratūrų vyriausiesiems prokuro</text:span><text:span text:style-name="T45">rams ir jų pavaduotojams bei organizuotų nusikaltimų ir korupcijos tyrimų skyrių vyriausiesiems prokurorams ir jų pavaduotojams; miestų ir rajonų apylinkių prokuratūrų vyriausiesiems prokurorams ir jų pavaduotojams;</text:span></text:p>
      <text:p text:style-name="P46"><text:span text:style-name="T47">1.3</text:span><text:span text:style-name="T48">. Lietuvos Respublikos valstybės<text:s/></text:span><text:span text:style-name="T49">saugumo departamento generalinio direktoriaus pavaduotojams, specialios paskirties įstaigų vadovams ir jų pavaduotojams, valdybų ir skyrių viršininkams bei jų pavaduotojams.</text:span></text:p>
      <text:p text:style-name="P50"><text:span text:style-name="T51">2</text:span><text:span text:style-name="T52">. Leisti padidinti 2,5 karto nustatytuosius tarnybinius atlyginimus (koefic</text:span><text:span text:style-name="T53">ientais):</text:span></text:p>
      <text:p text:style-name="P54"><text:span text:style-name="T55">2.1</text:span><text:span text:style-name="T56">. Vidaus reikalų ministerijos centrinio aparato departamentų direktoriams ir jų pavaduotojams, Policijos departamento generalinio komisaro pavaduotojams, vyriausiesiems komisarams ir vyresniesiems komisarams – struktūrinių padalinių vadovams</text:span><text:span text:style-name="T57"><text:s/>ir pavaduotojams, Tardymo departamento direktoriui ir jo pavaduotojams, miestų ir rajonų policijos komisariatų vadovams: vyriausiesiems komisarams, vyresniesiems komisarams, komisarams ir jų pavaduotojams, kriminalinės policijos (tarnybos) vadovams;</text:span></text:p>
      <text:p text:style-name="P58"><text:span text:style-name="T59">2.2</text:span><text:span text:style-name="T60">. Valstybinės mokesčių inspekcijos prie Finansų ministerijos viršininkui, jo pavaduotojams, skyrių (vykdančių su pagrindine veikla susijusias funkcijas) viršininkams, jų pavaduotojams, grupių (vykdančių su pagrindine veikla susijusias funkcijas) vadovams</text:span><text:span text:style-name="T61">, teritorinių valstybinių mokesčių inspekcijų viršininkams, jų pavaduotojams, skyrių (vykdančių su pagrindine veikla susijusias funkcijas) viršininkams, jų pavaduotojams;</text:span></text:p>
      <text:p text:style-name="P62"><text:span text:style-name="T63">2.3</text:span><text:span text:style-name="T64">. Muitinės departamento prie Finansų ministerijos direktoriui, jo pavaduotojam</text:span><text:span text:style-name="T65">s, skyrių (vykdančių su pagrindine veikla susijusias funkcijas) viršininkams, jų pavaduotojams, muitinių<text:s/></text:span><text:soft-page-break/><text:span text:style-name="T66">viršininkams, jų pavaduotojams, muitinių postų viršininkams, jų pavaduotojams, muitinių postų pamainų viršininkams;</text:span></text:p>
      <text:p text:style-name="P67"><text:span text:style-name="T68">2.4</text:span><text:span text:style-name="T69">. Revizijų departamento prie</text:span><text:span text:style-name="T70"><text:s/>Finansų ministerijos direktoriui, jo pavaduotojams, skyrių (vykdančių su pagrindine veikla susijusias funkcijas) viršininkams, jų pavaduotojams.</text:span></text:p>
      <text:p text:style-name="P71"><text:span text:style-name="T72">3</text:span><text:span text:style-name="T73">. Nustatyti, kad:</text:span></text:p>
      <text:p text:style-name="P74"><text:span text:style-name="T75">3.1</text:span><text:span text:style-name="T76">. jeigu nesukaupta pakankamai lėšų, tarnybiniai atlyginimai šio nutarimo 1.2, 1.</text:span><text:span text:style-name="T77">3 ir 2.1-2.4 punktuose nurodytiems vadovams, pareigūnams ir valdininkams gali būti didinami vėlesniais mėnesiais, bet ne vėliau kaip nuo 1997 metų rugsėjo 1 dienos. Sprendimus dėl tarnybinių atlyginimų padidinimo priima atitinkamų institucijų vadovai;</text:span></text:p>
      <text:p text:style-name="P78"><text:span text:style-name="T79">3.</text:span><text:span text:style-name="T80">2</text:span><text:span text:style-name="T81">. vadovams, teisėjams, pareigūnams ir valdininkams, kuriems tarnybiniai atlyginimai padidinti šio nutarimo nustatyta tvarka:</text:span></text:p>
      <text:p text:style-name="P82"><text:span text:style-name="T83">3.2.1</text:span><text:span text:style-name="T84">. netaikomos Lietuvos Respublikos Vyriausybės 1991 m</text:span><text:span text:style-name="T85">. lapkričio 29 d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86">3-62</text:span></text:a><text:span text:style-name="T87">; 1993, Nr.<text:s/></text:span><text:a xlink:href="https://www.e-tar.lt/portal/lt/legalAct/TAR.244381AE2527" office:target-frame-name="_blank" xlink:show="new"><text:span text:style-name="T88">34-783</text:span></text:a><text:span text:style-name="T89">; 1997, Nr.<text:s/></text:span><text:a xlink:href="https://www.e-tar.lt/portal/lt/legalAct/TAR.A29913C2F41D" office:target-frame-name="_blank" xlink:show="new"><text:span text:style-name="T90">33-834</text:span></text:a><text:span text:style-name="T91">, Nr.) 3.1 punkto pirmosi</text:span><text:span text:style-name="T92">os pastraipos, 4.1, 4.2 ir 4.3.1 punktų ir Lietuvos Respublikos Vyriausybės 1997 m. balandžio 14 d. nutarimo Nr. 357 „Dėl biudžetinių įstaigų ir organizacijų darbuotojų darbo apmokėjimo sąlygų dalinio pakeitimo“ (Žin., 1997, Nr.<text:s/></text:span><text:a xlink:href="https://www.e-tar.lt/portal/lt/legalAct/TAR.A29913C2F41D" office:target-frame-name="_blank" xlink:show="new"><text:span text:style-name="T93">33-834</text:span></text:a><text:span text:style-name="T94">, Nr.<text:s/></text:span><text:a xlink:href="https://www.e-tar.lt/portal/lt/legalAct/TAR.0BC84558DBC8" office:target-frame-name="_blank" xlink:show="new"><text:span text:style-name="T95">60-1427</text:span></text:a><text:span text:style-name="T96">) 9 punkto nuostatos, taip pat negali būti mokami jokie kiti Lietuvos Respublikos Vyriausybės<text:s/></text:span><text:span text:style-name="T97">nustatyti priedai ar priemokos (tarp jų už laipsnį, kvalifikaciją ir kt.), išskyrus priedą už tarnybos stažą arba ištarnautą laiką;</text:span></text:p>
      <text:p text:style-name="P98">Punkto pakeitimai:</text:p>
      <text:p text:style-name="P99"><text:span text:style-name="T100">Nr.<text:s/></text:span><text:a xlink:href="https://www.e-tar.lt/portal/legalAct.html?documentId=TAR.0C0AF6A38D2E" office:target-frame-name="_top" xlink:show="replace"><text:span text:style-name="T101">794</text:span></text:a><text:span text:style-name="T102">, 1997-07-22,<text:s/></text:span><text:span text:style-name="T103">Žin., 1997, Nr. 71-1804 (1997-07-30), i. k. 0971100NUTA00000794</text:span></text:p>
      <text:p text:style-name="Normal"/>
      <text:p text:style-name="P104"><text:span text:style-name="T105">3.2.2</text:span><text:span text:style-name="T106">. turintiems teisę gauti įstatymais bei Lietuvos Respublikos Seimo patvirtintais statutais reglamentuotus priedus ir priemokas (už laipsnį, kvalifikaciją), padidinto tarnybinio atlyg</text:span><text:span text:style-name="T107">inimo dydis mažinamas nurodytųjų išmokų suma. Į šią sumą neįtraukiami priedai už tarnybos stažą arba ištarnautą laiką, taip pat Lietuvos Respublikos darbo apmokėjimo įstatymo ir Lietuvos Respublikos žmonių saugos darbe įstatymo įteisinti priedai ir priemok</text:span><text:span text:style-name="T108">os (padidintas apmokėjimas) už darbo sąlygas, darbą naktį, švenčių dienomis, viršvalandžius.</text:span></text:p>
      <text:p text:style-name="P109"><text:span text:style-name="T110">Šiame punkte nurodyti priedai ir priemokos, kurių dydis priklauso nuo darbuotojo tarnybinio atlyginimo, skaičiuojami pagal darbuotojui nustatytą nepadidintą tarnyb</text:span><text:span text:style-name="T111">inio atlyginimo koeficientą;</text:span></text:p>
      <text:p text:style-name="P112"><text:span text:style-name="T113">3.3</text:span><text:span text:style-name="T114">. šiuo nutarimu nustatytas tarnybinio atlyginimo didinimas negali būti taikomas valdininkams, kuriems Lietuvos Respublikos Vyriausybės nustatyta tvarka suteikta vyriausiojo specialisto-eksperto kvalifikacinė kategorija</text:span><text:span text:style-name="T115">.</text:span></text:p>
      <text:p text:style-name="P116"><text:span text:style-name="T117">4</text:span><text:span text:style-name="T118">. Šis nutarimas taikomas nuo 1997 m. liepos 1 dienos.</text:span></text:p>
      <text:p text:style-name="P119"/>
      <text:p text:style-name="P120"/>
      <text:p text:style-name="P121"/>
      <text:p text:style-name="P122"><text:span text:style-name="T123">MINISTRAS PIRMININKAS</text:span><text:span text:style-name="T124"><text:tab/>GEDIMINAS VAGNORIUS</text:span></text:p>
      <text:p text:style-name="P125"/>
      <text:p text:style-name="P126"/>
      <text:p text:style-name="P127"/>
      <text:p text:style-name="P128">SOCIALINĖS APSAUGOS IR DARBO MINISTRĖ<text:tab/>IRENA DEGUTIENĖ<text:s/></text:p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0C0AF6A38D2E" office:target-frame-name="_top" xlink:show="replace"><text:span text:style-name="T141">794</text:span></text:a><text:span text:style-name="T142">, 1997-07-22, Žin., 1997, Nr. 71-1804 (1997-07-30), i. k. 0971100NUTA00000794</text:span></text:p>
      <text:soft-page-break/>
      <text:p text:style-name="P143"><text:span text:style-name="T144">Dėl kai kurių Lietuvos Respublikos Vyriausybės nutarimų biudžetinių įstaigų ir organizacijų darbuotojų darbo<text:s/></text:span><text:span text:style-name="T145">apmokėjimo klausimais dalinio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2:53:00Z</meta:creation-date>
    <dc:date>2017-08-28T12:53:00Z</dc:date>
    <meta:template xlink:href="Normal.dotm" xlink:type="simple"/>
    <meta:editing-cycles>2</meta:editing-cycles>
    <meta:editing-duration>PT0S</meta:editing-duration>
    <meta:document-statistic meta:page-count="3" meta:paragraph-count="83" meta:word-count="889" meta:character-count="7223" meta:row-count="168" meta:non-whitespace-character-count="6417"/>
  </office:meta>
</office:document-meta>
</file>