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9-01 iki 1999-12-31</text:span></text:p>
      <text:p text:style-name="P8"/>
      <text:p text:style-name="P9"><text:span text:style-name="T10">Nutarimas paskelbtas: Žin. 1997, Nr.<text:s/></text:span><text:a xlink:href="https://www.e-tar.lt/portal/legalAct.html?documentId=TAR.0BFBA7DCF4B5" office:target-frame-name="_top" xlink:show="replace"><text:span text:style-name="T11">64-1511</text:span></text:a><text:span text:style-name="T12">, i. k. 0971100NUTA000006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EISĖTVARKOS, TEISĖSAUGOS IR KONTROLĖS INSTITUCIJŲ VADOVAUJANČIŲJŲ PAREIGŪNŲ IR VALDININKŲ DARBO APMOKĖJIMO</text:p>
      <text:p text:style-name="P20"/>
      <text:p text:style-name="P21">1997 m. birželio 30 d. Nr. 689</text:p>
      <text:p text:style-name="P22">Vilnius</text:p>
      <text:p text:style-name="P23"/>
      <text:p text:style-name="P24"><text:span text:style-name="T25">Siekdama veiksmin</text:span><text:span text:style-name="T26">giau kovoti su nusikalstamumu bei korupcija ir vadovaudamasi Lietuvos Respublikos 1993 m. vasario 3 d. įstatymu Nr. I-76 „Dėl Lietuvos Respublikos teismų teisėjų, prokuratūros darbuotojų, valstybinių arbitrų bei Valstybės kontrolės departamento darbuotojų<text:s/></text:span><text:span text:style-name="T27">tarnybinių atlyginimų“ (Žin., 1993, Nr.<text:s/></text:span><text:a xlink:href="https://www.e-tar.lt/portal/lt/legalAct/TAR.DE24CCC5A541" office:target-frame-name="_blank" xlink:show="new"><text:span text:style-name="T28">6-127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idinti neviršijant darbo užmokesčio fondo 2,5 karto Lietuvos Respublikos</text:span><text:span text:style-name="T35"><text:s/>Vyriausybės nutarimais nustatytus tarnybinius atlyginimus (koeficientus):</text:span></text:p>
      <text:p text:style-name="P36"><text:span text:style-name="T37">1.1</text:span><text:span text:style-name="T38">. Lietuvos Aukščiausiojo Teismo pirmininkui, Lietuvos Aukščiausiojo Teismo skyrių pirmininkams ir teisėjams, Lietuvos apeliacinio teismo pirmininkui, skyrių pirmininkams ir<text:s/></text:span><text:span text:style-name="T39">teisėjams, apygardos teismų pirmininkams, skyrių pirmininkams ir teisėjams, miestų ir rajonų apylinkių teismų pirmininkams ir pavaduotojams, Lietuvos Respublikos generaliniam prokurorui, Lietuvos Respublikos valstybės kontrolieriui, Lietuvos Respublikos va</text:span><text:span text:style-name="T40">lstybės saugumo departamento generaliniam direktoriui;</text:span></text:p>
      <text:p text:style-name="P41">Punkto pakeitimai:</text:p>
      <text:p text:style-name="P42"><text:span text:style-name="T43">Nr.<text:s/></text:span><text:a xlink:href="https://www.e-tar.lt/portal/legalAct.html?documentId=TAR.3F1B2E4DCAB2" office:target-frame-name="_top" xlink:show="replace"><text:span text:style-name="T44">942</text:span></text:a><text:span text:style-name="T45">, 1999-08-27, Žin., 1999, Nr. 73-2257 (1999-08-31), i. k. 0991100NUTA00000942</text:span></text:p>
      <text:p text:style-name="Normal"/>
      <text:p text:style-name="P46"><text:span text:style-name="T47">1.2</text:span><text:span text:style-name="T48">. Lietu</text:span><text:span text:style-name="T49">vos Respublikos generalinio prokuroro pavaduotojams, Lietuvos Respublikos generalinės prokuratūros departamentų, valdybų ir skyrių vyriausiesiems prokurorams ir jų pavaduotojams bei Organizuotų nusikaltimų ir korupcijos tyrimo skyriaus vyriausiajam prokuro</text:span><text:span text:style-name="T50">rui ir jo pavaduotojams; apygardų prokuratūrų vyriausiesiems prokurorams ir jų pavaduotojams bei organizuotų nusikaltimų ir korupcijos tyrimų skyrių vyriausiesiems prokurorams ir jų pavaduotojams; miestų ir rajonų apylinkių prokuratūrų vyriausiesiems proku</text:span><text:span text:style-name="T51">rorams ir jų pavaduotojams;</text:span></text:p>
      <text:p text:style-name="P52"><text:span text:style-name="T53">1.3.</text:span><text:span text:style-name="T54"><text:s/>Neteko galios nuo 1999-09-01</text:span></text:p>
      <text:p text:style-name="P55">Punkto naikinimas:</text:p>
      <text:p text:style-name="P56"><text:span text:style-name="T57">Nr.<text:s/></text:span><text:a xlink:href="https://www.e-tar.lt/portal/legalAct.html?documentId=TAR.3F1B2E4DCAB2" office:target-frame-name="_top" xlink:show="replace"><text:span text:style-name="T58">942</text:span></text:a><text:span text:style-name="T59">, 1999-08-27, Žin. 1999, Nr. 73-2257 (1999-08-31), i. k. 0991100NUTA00000942</text:span></text:p>
      <text:p text:style-name="Normal"/>
      <text:p text:style-name="P60"><text:span text:style-name="T61">2.</text:span><text:span text:style-name="T62"><text:s/>Neteko galios nuo 1999-09-01</text:span></text:p>
      <text:p text:style-name="P63">Punkto naikinimas:</text:p>
      <text:p text:style-name="P64"><text:span text:style-name="T65">Nr.<text:s/></text:span><text:a xlink:href="https://www.e-tar.lt/portal/legalAct.html?documentId=TAR.3F1B2E4DCAB2" office:target-frame-name="_top" xlink:show="replace"><text:span text:style-name="T66">942</text:span></text:a><text:span text:style-name="T67">, 1999-08-27, Žin. 1999, Nr. 73-2257 (1999-08-31), i. k. 0991100NUTA00000942</text:span></text:p>
      <text:p text:style-name="Normal"/>
      <text:p text:style-name="P68"><text:span text:style-name="T69">3</text:span><text:span text:style-name="T70">. Nustatyti, kad:</text:span></text:p>
      <text:p text:style-name="P71"><text:span text:style-name="T72">3.1</text:span><text:span text:style-name="T73">. sprendimus</text:span><text:span text:style-name="T74"><text:s/>dėl tarnybinių atlyginimų padidinimo šio nutarimo 1.2 punkte nurodytiems vadovams ir pareigūnams priima atitinkamų institucijų vadovai;</text:span></text:p>
      <text:p text:style-name="P75">Punkto pakeitimai:</text:p>
      <text:p text:style-name="P76"><text:span text:style-name="T77">Nr.<text:s/></text:span><text:a xlink:href="https://www.e-tar.lt/portal/legalAct.html?documentId=TAR.593B64A7A420" office:target-frame-name="_top" xlink:show="replace"><text:span text:style-name="T78">1227</text:span></text:a><text:span text:style-name="T79">, 1998-10-</text:span><text:span text:style-name="T80">13, Žin., 1998, Nr. 91-2528 (1998-10-16), i. k. 0981100NUTA00001227</text:span></text:p>
      <text:p text:style-name="P81"><text:span text:style-name="T82">Nr.<text:s/></text:span><text:a xlink:href="https://www.e-tar.lt/portal/legalAct.html?documentId=TAR.3F1B2E4DCAB2" office:target-frame-name="_top" xlink:show="replace"><text:span text:style-name="T83">942</text:span></text:a><text:span text:style-name="T84">, 1999-08-27, Žin., 1999, Nr. 73-2257 (1999-08-31), i. k. 0991100NUTA00000942</text:span></text:p>
      <text:p text:style-name="Normal"/>
      <text:p text:style-name="P85"><text:span text:style-name="T86">3.2</text:span><text:span text:style-name="T87">. vadovams,<text:s/></text:span><text:span text:style-name="T88">teisėjams ir pareigūnams, kuriems tarnybiniai atlyginimai padidinti šio nutarimo nustatyta tvarka:</text:span><text:s/></text:p>
      <text:soft-page-break/>
      <text:p text:style-name="P89">Punkto pakeitimai:</text:p>
      <text:p text:style-name="P90"><text:span text:style-name="T91">Nr.<text:s/></text:span><text:a xlink:href="https://www.e-tar.lt/portal/legalAct.html?documentId=TAR.3F1B2E4DCAB2" office:target-frame-name="_top" xlink:show="replace"><text:span text:style-name="T92">942</text:span></text:a><text:span text:style-name="T93">, 1999-08-27, Žin., 1999, Nr. 73-2257 (1999-08-3</text:span><text:span text:style-name="T94">1), i. k. 0991100NUTA00000942</text:span></text:p>
      <text:p text:style-name="P95"><text:span text:style-name="T96">3.2.1</text:span><text:span text:style-name="T97">. netaikomos Lietuvos Respublikos Vyriausybės 1991 m. lapkričio 29 d. nutarimo Nr. 499 „Dėl valstybinės valdžios, valstybės valdymo ir teisėsaugos organų vadovų bei kitų pareigūnų laikinos bandomosios darbo apmokėjimo t</text:span><text:span text:style-name="T98">varkos“ (Žin., 1992, Nr.<text:s/></text:span><text:a xlink:href="https://www.e-tar.lt/portal/lt/legalAct/TAR.2430F0D4DF26" office:target-frame-name="_blank" xlink:show="new"><text:span text:style-name="T99">3-62</text:span></text:a><text:span text:style-name="T100">; 1993, Nr.<text:s/></text:span><text:a xlink:href="https://www.e-tar.lt/portal/lt/legalAct/TAR.244381AE2527" office:target-frame-name="_blank" xlink:show="new"><text:span text:style-name="T101">34-783</text:span></text:a><text:span text:style-name="T102">; 1997, Nr.<text:s/></text:span><text:a xlink:href="https://www.e-tar.lt/portal/lt/legalAct/TAR.A29913C2F41D" office:target-frame-name="_blank" xlink:show="new"><text:span text:style-name="T103">33-834</text:span></text:a><text:span text:style-name="T104">, Nr.) 3.1 punkto pirmosios pastraipos, 4.1, 4.2 ir 4.3.1 punktų nuostatos, taip pat negali būti mokami jokie kiti Lietuvos Respublikos Vyriausybės nustatyti priedai ar priemokos (tarp jų už l</text:span><text:span text:style-name="T105">aipsnį, kvalifikaciją ir kt.), išskyrus priedą už tarnybos stažą arba ištarnautą laiką;</text:span></text:p>
      <text:p text:style-name="P106">Punkto pakeitimai:</text:p>
      <text:p text:style-name="P107"><text:span text:style-name="T108">Nr.<text:s/></text:span><text:a xlink:href="https://www.e-tar.lt/portal/legalAct.html?documentId=TAR.0C0AF6A38D2E" office:target-frame-name="_top" xlink:show="replace"><text:span text:style-name="T109">794</text:span></text:a><text:span text:style-name="T110">, 1997-07-22, Žin., 1997, Nr. 71-1804 (1997-07-30), i. k. 09</text:span><text:span text:style-name="T111">71100NUTA00000794</text:span></text:p>
      <text:p text:style-name="P112"><text:span text:style-name="T113">Nr.<text:s/></text:span><text:a xlink:href="https://www.e-tar.lt/portal/legalAct.html?documentId=TAR.3F1B2E4DCAB2" office:target-frame-name="_top" xlink:show="replace"><text:span text:style-name="T114">942</text:span></text:a><text:span text:style-name="T115">, 1999-08-27, Žin., 1999, Nr. 73-2257 (1999-08-31), i. k. 0991100NUTA00000942</text:span></text:p>
      <text:p text:style-name="Normal"/>
      <text:p text:style-name="P116"><text:span text:style-name="T117">3.2.2</text:span><text:span text:style-name="T118">. turintiems teisę gauti įstatymais bei Lietuvos Respublikos<text:s/></text:span><text:span text:style-name="T119">Seimo patvirtintais statutais reglamentuotus priedus ir priemokas (už laipsnį, kvalifikaciją), padidinto tarnybinio atlyginimo dydis mažinamas nurodytųjų išmokų suma. Į šią sumą neįtraukiami priedai už tarnybos stažą arba ištarnautą laiką, taip pat Lietuvo</text:span><text:span text:style-name="T120">s Respublikos darbo apmokėjimo įstatymo ir Lietuvos Respublikos žmonių saugos darbe įstatymo įteisinti priedai ir priemokos (padidintas apmokėjimas) už darbo sąlygas, darbą naktį, švenčių dienomis, viršvalandžius.</text:span></text:p>
      <text:p text:style-name="P121"><text:span text:style-name="T122">Šiame punkte nurodyti priedai ir priemokos</text:span><text:span text:style-name="T123">, kurių dydis priklauso nuo darbuotojo tarnybinio atlyginimo, skaičiuojami pagal darbuotojui nustatytą nepadidintą tarnybinio atlyginimo koeficientą;</text:span></text:p>
      <text:p text:style-name="P124"><text:span text:style-name="T125">3.3</text:span><text:span text:style-name="T126">. šiuo nutarimu nustatytas tarnybinio atlyginimo didinimas negali būti taikomas pareigūnams, kuri</text:span><text:span text:style-name="T127">ems Lietuvos Respublikos Vyriausybės nustatyta tvarka suteikta vyriausiojo specialisto-eksperto kvalifikacinė kategorija.</text:span></text:p>
      <text:p text:style-name="P128">Punkto pakeitimai:</text:p>
      <text:p text:style-name="P129"><text:span text:style-name="T130">Nr.<text:s/></text:span><text:a xlink:href="https://www.e-tar.lt/portal/legalAct.html?documentId=TAR.3F1B2E4DCAB2" office:target-frame-name="_top" xlink:show="replace"><text:span text:style-name="T131">942</text:span></text:a><text:span text:style-name="T132">, 1999-08-27, Žin., 1999,<text:s/></text:span><text:span text:style-name="T133">Nr. 73-2257 (1999-08-31), i. k. 0991100NUTA00000942</text:span></text:p>
      <text:p text:style-name="Normal"/>
      <text:p text:style-name="P134"><text:span text:style-name="T135">4</text:span><text:span text:style-name="T136">. Šis nutarimas taikomas nuo 1997 m. liepos 1 dienos.</text:span></text:p>
      <text:p text:style-name="P137"/>
      <text:p text:style-name="P138"/>
      <text:p text:style-name="P139"/>
      <text:p text:style-name="P140"><text:span text:style-name="T141">MINISTRAS PIRMININKAS</text:span><text:span text:style-name="T142"><text:tab/>GEDIMINAS VAGNORIUS</text:span></text:p>
      <text:p text:style-name="P143"/>
      <text:p text:style-name="P144"/>
      <text:p text:style-name="P145"/>
      <text:p text:style-name="P146">SOCIALINĖS APSAUGOS IR DARBO MINISTRĖ<text:tab/>IRENA DEGUTIENĖ<text:s/>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<text:s/></text:span><text:span text:style-name="T157">Respublikos Vyriausybė, Nutarimas</text:span></text:p>
      <text:p text:style-name="P158"><text:span text:style-name="T159">Nr.<text:s/></text:span><text:a xlink:href="https://www.e-tar.lt/portal/legalAct.html?documentId=TAR.0C0AF6A38D2E" office:target-frame-name="_top" xlink:show="replace"><text:span text:style-name="T160">794</text:span></text:a><text:span text:style-name="T161">, 1997-07-22, Žin., 1997, Nr. 71-1804 (1997-07-30), i. k. 0971100NUTA00000794</text:span></text:p>
      <text:p text:style-name="P162"><text:span text:style-name="T163">Dėl kai kurių Lietuvos Respublikos Vyriausybės nutarimų</text:span><text:span text:style-name="T164"><text:s/>biudžetinių įstaigų ir organizacijų darbuotojų darbo apmokėjimo klausimais dalinio pakeitimo</text:span></text:p>
      <text:p text:style-name="P165"/>
      <text:p text:style-name="P166"><text:span text:style-name="T167">2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5A47B5B73204" office:target-frame-name="_top" xlink:show="replace"><text:span text:style-name="T172">1100</text:span></text:a><text:span text:style-name="T173">, 1997-10-07, Žin., 1997,</text:span><text:span text:style-name="T174"><text:s/>Nr. 93-2334 (1997-10-15), i. k. 0971100NUTA00001100</text:span></text:p>
      <text:p text:style-name="P175"><text:span text:style-name="T176">Dėl Lietuvos Respublikos Vyriausybės 1997 m. birželio 30 d. nutarimoNr. 689 "Dėl teisėtvarkos, teisėsaugos ir kontrolės institucijų vadovaujančiųjų pareigūnų ir valdininkų darbo apmokėjimo" dalinio pakei</text:span><text:span text:style-name="T177">timo</text:span></text:p>
      <text:p text:style-name="P178"/>
      <text:p text:style-name="P179"><text:span text:style-name="T180">3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128F5708E153" office:target-frame-name="_top" xlink:show="replace"><text:span text:style-name="T185">1438</text:span></text:a><text:span text:style-name="T186">, 1997-12-19, Žin., 1997, Nr. 117-3027 (1997-12-24), i. k. 0971100NUTA00001438</text:span></text:p>
      <text:soft-page-break/>
      <text:p text:style-name="P187"><text:span text:style-name="T188">Dėl Lietuvos Respublikos Vyriausybė</text:span><text:span text:style-name="T189">s 1997 m. birželio 30 d. nutarimo Nr. 689 "Dėl teisėtvarkos, teisėsaugos ir kontrolės institucijų vadovaujančiųjų pareigūnų ir valdininkų darbo apmokėjimo" dalinio pakeitimo</text:span></text:p>
      <text:p text:style-name="P190"/>
      <text:p text:style-name="P191"><text:span text:style-name="T192">4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593B64A7A420" office:target-frame-name="_top" xlink:show="replace"><text:span text:style-name="T197">1227</text:span></text:a><text:span text:style-name="T198">, 1998-10-13, Žin., 1998, Nr. 91-2528 (1998-10-16), i. k. 0981100NUTA00001227</text:span></text:p>
      <text:p text:style-name="P199"><text:span text:style-name="T200">Dėl Lietuvos Respublikos Vyriausybės 1997 m. birželio 30 d. nutarimo Nr. 689 "Dėl teisėtvarkos</text:span><text:span text:style-name="T201">, teisėsaugos ir kontrolės institucijų vadovaujančiųjų pareigūnų ir valdininkų darbo apmokėjimo" dalinio pakeitimo</text:span></text:p>
      <text:p text:style-name="P202"/>
      <text:p text:style-name="P203"><text:span text:style-name="T204">5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3F1B2E4DCAB2" office:target-frame-name="_top" xlink:show="replace"><text:span text:style-name="T209">942</text:span></text:a><text:span text:style-name="T210">, 199</text:span><text:span text:style-name="T211">9-08-27, Žin., 1999, Nr. 73-2257 (1999-08-31), i. k. 0991100NUTA00000942</text:span></text:p>
      <text:p text:style-name="P212"><text:span text:style-name="T213">Dėl biudžetinių įstaigų ir organizacijų darbuotojų darbo apmokėjimo sąlygų dalinio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2:53:00Z</meta:creation-date>
    <dc:date>2017-08-28T12:53:00Z</dc:date>
    <meta:template xlink:href="Normal.dotm" xlink:type="simple"/>
    <meta:editing-cycles>2</meta:editing-cycles>
    <meta:editing-duration>PT0S</meta:editing-duration>
    <meta:document-statistic meta:page-count="3" meta:paragraph-count="46" meta:word-count="955" meta:character-count="7936" meta:row-count="184" meta:non-whitespace-character-count="7027"/>
  </office:meta>
</office:document-meta>
</file>