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center"/>
      <style:text-properties fo:font-weight="bold" style:font-weight-asian="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text-align="center"/>
      <style:text-properties fo:font-weight="bold" style:font-weight-asian="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language-asian="lt" style:country-asian="LT"/>
    </style:style>
    <style:style style:name="P174" style:parent-style-name="Normal" style:family="paragraph">
      <style:paragraph-properties fo:text-align="center"/>
      <style:text-properties fo:font-weight="bold" style:font-weight-asian="bold" fo:font-style="italic" style:font-style-asian="italic" fo:text-transform="uppercase"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language-asian="lt" style:country-asian="LT"/>
    </style:style>
    <style:style style:name="P258" style:parent-style-name="Normal" style:family="paragraph">
      <style:paragraph-properties fo:text-align="center"/>
      <style:text-properties fo:font-weight="bold" style:font-weight-asian="bold" fo:text-transform="uppercase"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7">Įsakymas netenka galios 2006-07-15:</text:span></text:p>
      <text:p text:style-name="P8"><text:span text:style-name="T9">Lietuvos Respublikos sveikatos apsaugos ministerija, Įsakymas</text:span></text:p>
      <text:p text:style-name="P10"><text:span text:style-name="T11">Nr.<text:s/></text:span><text:a xlink:href="https://www.e-tar.lt/portal/legalAct.html?documentId=TAR.403116929983" office:target-frame-name="_top" xlink:show="replace"><text:span text:style-name="T12">V-565</text:span></text:a><text:span text:style-name="T13">, 2006-07-01, Žin., 2006, Nr. 77-3016 (2006-07-14), i. k.<text:s/></text:span><text:span text:style-name="T14">1062250ISAK000V-565</text:span></text:p>
      <text:p text:style-name="P15"><text:span text:style-name="T16">Dėl Visuomenės sveikatos ugdymo centro reorganizavimo sąlygų ir reorganizavimo komisijos sudėties patvirtinimo</text:span></text:p>
      <text:p text:style-name="P17"/>
      <text:p text:style-name="P18"><text:span text:style-name="T19">Suvestinė redakcija nuo 2005-09-01 iki 2006-07-14</text:span></text:p>
      <text:p text:style-name="P20"/>
      <text:p text:style-name="P21"><text:span text:style-name="T22">Įsakymas paskelbtas: Žin. 1998, Nr.<text:s/></text:span><text:a xlink:href="https://www.e-tar.lt/portal/legalAct.html?documentId=TAR.0C157030B5DA" office:target-frame-name="_top" xlink:show="replace"><text:span text:style-name="T23">78-2213</text:span></text:a><text:span text:style-name="T24">, i. k. 0982250ISAK00000479</text:span></text:p>
      <text:p text:style-name="P25"/>
      <text:p text:style-name="P26"/>
      <text:p text:style-name="P27">LIETUVOS RESPUBLIKOS SVEIKATOS APSAUGOS MINISTERIJA</text:p>
      <text:p text:style-name="P28"/>
      <text:p text:style-name="P29">Į S A K Y M A S</text:p>
      <text:p text:style-name="P30"><text:span text:style-name="T31">DĖL VALSTYBINĖS<text:s/></text:span><text:span text:style-name="T32">APLINKOS</text:span><text:span text:style-name="T33"><text:s/>SVEIKATOS PRIEŽIŪROS SISTEMOS PROGRAMINIO VALDYMO ORGANIZAVIMO</text:span></text:p>
      <text:p text:style-name="P34"/>
      <text:p text:style-name="P35">1998 m. rugpjūčio 20 d. Nr. 479</text:p>
      <text:p text:style-name="P36">Vilnius</text:p>
      <text:p text:style-name="P37"/>
      <text:p text:style-name="P38"/>
      <text:p text:style-name="P39">Pakeistas teisės akto pavadinimas:</text:p>
      <text:p text:style-name="P40"><text:span text:style-name="T41">Nr.<text:s/></text:span><text:a xlink:href="https://www.e-tar.lt/portal/legalAct.html?documentId=TAR.BD21DE9FE360" office:target-frame-name="_top" xlink:show="replace"><text:span text:style-name="T42">V-569</text:span></text:a><text:span text:style-name="T43">, 2003-09-30, Žin., 2003, Nr. 93-4227 (2003-10-03), i. k. 1032250ISAK000V-569</text:span></text:p>
      <text:p text:style-name="Normal"/>
      <text:p text:style-name="P44"><text:span text:style-name="T45">Vadovaudamasis Lietuvos</text:span><text:span text:style-name="T46"><text:s/>Respublikos Vyriausybės 1997–2000 metų veiklos programa, patvirtinta Lietuvos Respublikos Seimo 1996 m. gruodžio 10 d. nutarimu Nr. VIII-28, Biudžetinių įstaigų įstatymu, Sveikatos sistemos įstatymu, Sveikatos priežiūros įstaigų įstatymu ir siekdamas suda</text:span><text:span text:style-name="T47">ryti prielaidas geriau pasirengti visuomenės sveikatos priežiūros reformai,</text:span></text:p>
      <text:p text:style-name="P48"><text:span text:style-name="T49">ĮSAKAU:</text:span></text:p>
      <text:p text:style-name="P50"><text:span text:style-name="T51">1</text:span><text:span text:style-name="T52">. Nustatyti, kad Valstybinę<text:s/></text:span>aplinkos<text:span text:style-name="T53"><text:s/>sveikatos priežiūros tarnybą prie Sveikatos apsaugos ministerijos sudaro Valstybinis visuomenės sveikatos centras, Radiacinės sa</text:span><text:span text:style-name="T54">ugos centras, Respublikinis mitybos centras, Respublikinis sveikatos mokymo centras, Respublikinis specializuotas higienos centras, Užkrečiamųjų ligų profilaktikos ir kontrolės centras, Valstybinė higienos inspekcija, Alytaus, Kauno, Klaipėdos, Marijampolė</text:span><text:span text:style-name="T55">s, Panevėžio, Šiaulių, Tauragės, Telšių, Trakų, Utenos, Vilniaus visuomenės sveikatos centrai su filialais.</text:span></text:p>
      <text:p text:style-name="P56">Punkto pakeitimai:</text:p>
      <text:p text:style-name="P57"><text:span text:style-name="T58">Nr.<text:s/></text:span><text:a xlink:href="https://www.e-tar.lt/portal/legalAct.html?documentId=TAR.BD21DE9FE360" office:target-frame-name="_top" xlink:show="replace"><text:span text:style-name="T59">V-569</text:span></text:a><text:span text:style-name="T60">, 2003-09-30, Žin., 2003, Nr. 93-4227<text:s/></text:span><text:span text:style-name="T61">(2003-10-03), i. k. 1032250ISAK000V-569</text:span></text:p>
      <text:p text:style-name="Normal"/>
      <text:p text:style-name="P62"><text:span text:style-name="T63">2</text:span><text:span text:style-name="T64">. Nustatyti, kad Valstybinę visuomenės sveikatos priežiūros tarnybą sudarančių įstaigų veiklą koordinuoja, kontroliuoja ir joms metodiškai vadovauja Valstybinis visuomenės sveikatos centras.</text:span></text:p>
      <text:p text:style-name="P65"><text:span text:style-name="T66">3</text:span><text:span text:style-name="T67">. Pavesti Vals</text:span><text:span text:style-name="T68">tybiniam visuomenės sveikatos centrui:</text:span></text:p>
      <text:p text:style-name="P69"><text:span text:style-name="T70">3.1</text:span><text:span text:style-name="T71">. tvirtinti Valstybinę visuomenės sveikatos priežiūros tarnybą sudarančių įstaigų ir Higienos instituto metines sveikatinimo veiklos programas ir kontroliuoti šių programų vykdymą;</text:span></text:p>
      <text:p text:style-name="P72"><text:span text:style-name="T73">3.2</text:span><text:span text:style-name="T74">. planuoti valstybės biu</text:span><text:span text:style-name="T75">džeto asignavimus, skirtus visuomenės sveikatos priežiūrai, ir teikti Sveikatos apsaugos ministerijai tvirtinti Valstybinę visuomenės sveikatos priežiūros tarnybą sudarančių įstaigų išlaidų normatyvus ir išlaidų sąmatas;</text:span></text:p>
      <text:p text:style-name="P76"><text:span text:style-name="T77">3.3</text:span><text:span text:style-name="T78">. formuoti Valstybinę visuom</text:span><text:span text:style-name="T79">enės sveikatos priežiūros tarnybą sudarančioms įstaigoms ir Higienos institutui privalomas užduotis ir kontroliuoti jų vykdymą;</text:span></text:p>
      <text:p text:style-name="P80"><text:span text:style-name="T81">3.4</text:span><text:span text:style-name="T82">. vykdyti Valstybinę visuomenės sveikatos priežiūros tarnybą sudarančių įstaigų išteklių ir finansinės veiklos kontrolę;</text:span></text:p>
      <text:p text:style-name="P83"><text:span text:style-name="T84">3.5</text:span><text:span text:style-name="T85">. vykdyti kitas funkcijas, nustatytas įstatymuose, kituose teisės aktuose ir Valstybinio visuomenės sveikatos centro nuostatuose.</text:span></text:p>
      <text:p text:style-name="P86"><text:span text:style-name="T87">4</text:span><text:span text:style-name="T88">. Nustatyti, kad Sveikatos apsaugos ministerija Valstybinę visuomenės sveikatos priežiūros tarnybą sudarančių įs</text:span><text:span text:style-name="T89">taigų išlaidų normatyvus ir išlaidų sąmatas tvirtina Valstybinio visuomenės sveikatos centro teikimu.</text:span></text:p>
      <text:p text:style-name="P90"><text:span text:style-name="T91">5</text:span><text:span text:style-name="T92">. Patvirtinti Valstybinio visuomenės sveikatos centro nuostatus (pridedama).</text:span></text:p>
      <text:p text:style-name="P93"><text:span text:style-name="T94">6</text:span><text:span text:style-name="T95">. Pripažinti netekusiais galios Valstybinio visuomenės sveikatos<text:s/></text:span><text:span text:style-name="T96">centro nuostatus, patvirtintus Sveikatos apsaugos ministerijos 1995 02 03 įsakymu Nr. 66, 1996 08 22 įsakymą Nr. 438 „Dėl Valstybinio visuomenės sveikatos centro nuostatų papildymo ir pakeitimo“.</text:span></text:p>
      <text:p text:style-name="P97">Punkto pakeitimai:</text:p>
      <text:p text:style-name="P98"><text:span text:style-name="T99">Nr.<text:s/></text:span><text:a xlink:href="https://www.e-tar.lt/portal/legalAct.html?documentId=TAR.66AD200C68FC" office:target-frame-name="_top" xlink:show="replace"><text:span text:style-name="T100">489</text:span></text:a><text:span text:style-name="T101">, 1998-08-28, Žin., 1998, Nr. 78-2214 (1998-09-04), i. k. 0982250ISAK00000489</text:span></text:p>
      <text:p text:style-name="Normal"/>
      <text:p text:style-name="P102"><text:span text:style-name="T103">7</text:span><text:span text:style-name="T104">. Šio įsakymo vykdymo kontrolę pavesti sveikatos apsaugos viceministrui V. Kriauzai.</text:span></text:p>
      <text:p text:style-name="P105"/>
      <text:p text:style-name="P106"/>
      <text:p text:style-name="P107"/>
      <text:p text:style-name="P108"><text:span text:style-name="T109">Sveikatos apsaugos Ministras</text:span><text:span text:style-name="T110"><text:tab/>Minda</text:span><text:span text:style-name="T111">ugas Stankevičius</text:span></text:p>
      <text:soft-page-break/>
      <text:p text:style-name="P112">PATVIRTINTA</text:p>
      <text:p text:style-name="P118">Sveikatos apsaugos ministerijos</text:p>
      <text:p text:style-name="P119">1998 08 20 įsakymu Nr. 479</text:p>
      <text:p text:style-name="P120"/>
      <text:p text:style-name="P121"><text:span text:style-name="T122">Valstybinio visuomenės sveikatos<text:s/></text:span><text:span text:style-name="T123">centro nuostatai</text:span></text:p>
      <text:p text:style-name="P124"/>
      <text:p text:style-name="P125"><text:span text:style-name="T126">Bendroji dalis</text:span></text:p>
      <text:p text:style-name="P127"/>
      <text:p text:style-name="P128"><text:span text:style-name="T129">1</text:span><text:span text:style-name="T130">. Valstybinis visuomenės sveikatos centras (toliau – Centras) yra savarankiška biudžetinė įstaiga, veikianti pagal Lietuvos Respublikos Konstituciją, Lietuvos Respublikos įstatymus ir kitus teisės aktus ir šiuos<text:s/></text:span><text:span text:style-name="T131">nuostatus.</text:span></text:p>
      <text:p text:style-name="P132"><text:span text:style-name="T133">2</text:span><text:span text:style-name="T134">. Centras – tai tretinio Lietuvos nacionalinės sveikatos sistemos (toliau – LNSS) veiklos organizavimo lygio visuomenės sveikatos priežiūros įstaiga, kuri pagal savo kompetenciją vykdo ir organizuoja antrinę ir tretinę visuomenės sveikatos<text:s/></text:span><text:span text:style-name="T135">priežiūrą Lietuvos Respublikoje.</text:span></text:p>
      <text:p text:style-name="P136"><text:span text:style-name="T137">3</text:span><text:span text:style-name="T138">. Centras yra juridinis asmuo, turintis savo balansą, sąskaitas banke, antspaudą su savo pavadinimu.</text:span></text:p>
      <text:p text:style-name="P139"><text:span text:style-name="T140">4</text:span><text:span text:style-name="T141">. Centrą steigia ir išlaiko Sveikatos apsaugos ministerija.</text:span></text:p>
      <text:p text:style-name="P142"><text:span text:style-name="T143">5</text:span><text:span text:style-name="T144">. Centrui patalpas suteikia Sveikatos apsaugos<text:s/></text:span><text:span text:style-name="T145">ministerija. Jo buveinė yra Vilniuje, Kalvarijų g. 153.</text:span></text:p>
      <text:p text:style-name="P146"/>
      <text:p text:style-name="P147"><text:span text:style-name="T148">Pagrindiniai tikslai</text:span></text:p>
      <text:p text:style-name="P149"/>
      <text:p text:style-name="P150"><text:span text:style-name="T151">6</text:span><text:span text:style-name="T152">. Centras siekia šių pagrindinių tikslų:</text:span></text:p>
      <text:p text:style-name="P153"><text:span text:style-name="T154">6.1</text:span><text:span text:style-name="T155">. organizuoti Lietuvos Respublikos Vyriausybės nustatytos visuomenės sveikatos priežiūros politikos ir strategijos įgyvendin</text:span><text:span text:style-name="T156">imą Lietuvos Respublikoje;</text:span></text:p>
      <text:p text:style-name="P157"><text:span text:style-name="T158">6.2</text:span><text:span text:style-name="T159">. rinkti ir analizuoti pagal savo kompetenciją informaciją apie svarbiausias visuomenės sveikatos priežiūros problemas ir išvadas apie tai teikti Sveikatos apsaugos ministerijai jos nustatyta tvarka;</text:span></text:p>
      <text:p text:style-name="P160"><text:span text:style-name="T161">6.3</text:span><text:span text:style-name="T162">. ugdyti Lietuv</text:span><text:span text:style-name="T163">os Respublikos gyventojus siekti sveiko gyvenimo bei sveikatos išsaugojimo ir stiprinimo teisinėmis, socialinėmis bei ekonominėmis priemonėmis;</text:span></text:p>
      <text:p text:style-name="P164"><text:span text:style-name="T165">6.4.</text:span><text:span text:style-name="T166"><text:s/>Neteko galios nuo 1999-11-11</text:span></text:p>
      <text:p text:style-name="P167">Punkto naikinimas:</text:p>
      <text:p text:style-name="P168"><text:span text:style-name="T169">Nr.<text:s/></text:span><text:a xlink:href="https://www.e-tar.lt/portal/legalAct.html?documentId=TAR.B8F5147E8D06" office:target-frame-name="_top" xlink:show="replace"><text:span text:style-name="T170">477</text:span></text:a><text:span text:style-name="T171">, 1999-11-05, Žin. 1999, Nr. 95-2757 (1999-11-10), i. k. 0992250ISAK00000477</text:span></text:p>
      <text:p text:style-name="Normal"/>
      <text:p text:style-name="P172"><text:span text:style-name="T173">Centro pagrindinės funkcijos</text:span></text:p>
      <text:p text:style-name="P174"/>
      <text:p text:style-name="P175"><text:span text:style-name="T176">7.</text:span><text:span text:style-name="T177"><text:s/>Neteko galios nuo 1999-11-11</text:span></text:p>
      <text:p text:style-name="P178">Punkto naikinimas:</text:p>
      <text:p text:style-name="P179"><text:span text:style-name="T180">Nr.<text:s/></text:span><text:a xlink:href="https://www.e-tar.lt/portal/legalAct.html?documentId=TAR.B8F5147E8D06" office:target-frame-name="_top" xlink:show="replace"><text:span text:style-name="T181">477</text:span></text:a><text:span text:style-name="T182">, 1999-11-05, Žin. 1999, Nr. 95-2757 (1999-11-10), i. k. 0992250ISAK00000477</text:span></text:p>
      <text:p text:style-name="Normal"/>
      <text:p text:style-name="P183"><text:span text:style-name="T184">8</text:span><text:span text:style-name="T185">. Centro funkcijos atliekant antrinę ir tretinę visuomenės sveikatos priežiūrą:</text:span></text:p>
      <text:p text:style-name="P186"><text:span text:style-name="T187">8.1</text:span><text:span text:style-name="T188">. atl</text:span><text:span text:style-name="T189">ieka valstybinę visuomenės sveikatos ekspertizę pagal Sveikatos apsaugos ministerijos patvirtintus visuomenės sveikatos monitoringo ir ekspertizės rodiklius;</text:span></text:p>
      <text:p text:style-name="P190"><text:span text:style-name="T191">8.2</text:span><text:span text:style-name="T192">. organizuoja ir vykdo žalos visuomenės sveikatai ribojimo priežiūrą, atlieka potencialiai<text:s/></text:span><text:span text:style-name="T193">kenksmingų žmonių sveikatai produktų ekspertizę ir registraciją teisės aktų nustatyta tvarka;</text:span></text:p>
      <text:p text:style-name="P194"><text:span text:style-name="T195">8.3</text:span><text:span text:style-name="T196">. teikia informaciją visuomenės sveikatos priežiūros klausimais sveikatos priežiūros specialistams ir gyventojams, vykdo sveikatos propagandą;</text:span></text:p>
      <text:p text:style-name="P197"><text:span text:style-name="T198">8.4</text:span><text:span text:style-name="T199">. org</text:span><text:span text:style-name="T200">anizuoja teisės aktų nustatyta tvarka mokomąją ir gamybinę praktiką studentams, moksleiviams ir kitiems klausytojams;</text:span></text:p>
      <text:p text:style-name="P201"><text:span text:style-name="T202">8.5</text:span><text:span text:style-name="T203">. dalyvauja rengiant bei įgyvendinant valstybines ir kitas programas, visuomenės sveikatos ekspertizės išvadų ir kitų duomenų<text:s/></text:span><text:span text:style-name="T204">pagrindu rengia pasiūlymus ir sprendimų projektus Sveikatos apsaugos ministerijai;</text:span></text:p>
      <text:p text:style-name="P205"><text:span text:style-name="T206">8.6</text:span><text:span text:style-name="T207">. dalyvauja rengiant visuomenės sveikatos priežiūros teisės aktų projektus;</text:span></text:p>
      <text:p text:style-name="P208"><text:span text:style-name="T209">8.7</text:span><text:span text:style-name="T210">. aprobuoja, sistemina ir platina visuomenės sveikatos priežiūros teisės aktus ir<text:s/></text:span><text:span text:style-name="T211">normatyvinius dokumentus, metodinius nurodymus, teikia išvadas bei pasiūlymus dėl jų taikymo ir užsiima leidybine veikla;</text:span></text:p>
      <text:p text:style-name="P212"><text:span text:style-name="T213">8.8.</text:span><text:span text:style-name="T214"><text:s/>Neteko galios nuo 1999-11-11</text:span></text:p>
      <text:p text:style-name="P215">Punkto naikinimas:</text:p>
      <text:p text:style-name="P216"><text:span text:style-name="T217">Nr.<text:s/></text:span><text:a xlink:href="https://www.e-tar.lt/portal/legalAct.html?documentId=TAR.B8F5147E8D06" office:target-frame-name="_top" xlink:show="replace"><text:span text:style-name="T218">477</text:span></text:a><text:span text:style-name="T219">, 1999-11-05, Žin. 1999, Nr. 95-2757 (1999-11-10), i. k. 0992250ISAK00000477</text:span></text:p>
      <text:p text:style-name="Normal"/>
      <text:p text:style-name="P220"><text:span text:style-name="T221">8.8</text:span><text:span text:style-name="T222">. atlieka pavojingų cheminių medžiagų ir preparatų epidemiologinę priežiūrą – renka ir analizuoja informaciją apie apsinuodijimus nuodingosiomis medžiagomis bei<text:s/></text:span><text:span text:style-name="T223">teikia ją visuomenei ir kitoms suinteresuotoms institucijoms, dalyvauja atliekant pavojingų cheminių medžiagų ir preparatų bei ne maisto produktų ir su jais susijusios veiklos poveikio visuomenės sveikatai vertinimą ir visuomenės sveikatos saugos ekspertiz</text:span><text:span text:style-name="T224">ę, plėtoja profilaktinės toksikologijos veiklą.</text:span><text:s/></text:p>
      <text:p text:style-name="P225">Papildyta punktu:</text:p>
      <text:p text:style-name="P226"><text:span text:style-name="T227">Nr.<text:s/></text:span><text:a xlink:href="https://www.e-tar.lt/portal/legalAct.html?documentId=TAR.E952F03558D4" office:target-frame-name="_top" xlink:show="replace"><text:span text:style-name="T228">V-652</text:span></text:a><text:span text:style-name="T229">, 2005-08-12, Žin., 2005, Nr. 101-3764 (2005-08-20), i. k. 1052250ISAK000V-652</text:span></text:p>
      <text:p text:style-name="Normal"/>
      <text:p text:style-name="P230"><text:span text:style-name="T231">9</text:span><text:span text:style-name="T232">. Centras v</text:span><text:span text:style-name="T233">ykdo kitas funkcijas, nustatytas įstatymuose ir kituose teisės aktuose.</text:span></text:p>
      <text:p text:style-name="P234"/>
      <text:p text:style-name="P235"><text:span text:style-name="T236">Centro teisės</text:span></text:p>
      <text:p text:style-name="P237"/>
      <text:p text:style-name="P238"><text:span text:style-name="T239">10</text:span><text:span text:style-name="T240">. Centras, vykdydamas jam pavestas funkcijas, turi šias teises:</text:span></text:p>
      <text:p text:style-name="P241"><text:span text:style-name="T242">10.1</text:span><text:span text:style-name="T243">. gauti Centro veiklai būtiną informaciją iš kitų juridinių ir fizinių asmenų;</text:span></text:p>
      <text:p text:style-name="P244"><text:span text:style-name="T245">10.2</text:span><text:span text:style-name="T246">.</text:span><text:span text:style-name="T247"><text:s/>sudaryti sveikatos priežiūros sutartis su LNSS veiklos užsakovais, kitais juridiniais ir fiziniais asmenimis dėl nemokamų ir mokamų paslaugų teikimo, gauti nebiudžetinių lėšų už mokamų paslaugų teikimą;</text:span></text:p>
      <text:p text:style-name="P248"><text:span text:style-name="T249">10.3</text:span><text:span text:style-name="T250">. verstis leidybos veikla ir gauti nebiudžet</text:span><text:span text:style-name="T251">inių lėšų iš šios veiklos;</text:span></text:p>
      <text:p text:style-name="P252"><text:span text:style-name="T253">10.4</text:span><text:span text:style-name="T254">. pritarus steigėjui, steigti filialus ir visuomenės sveikatos priežiūros viešąsias įstaigas.</text:span></text:p>
      <text:p text:style-name="P255"/>
      <text:p text:style-name="P256"><text:span text:style-name="T257">Centro darbuotojų priėmimo į darbą ir jų darbo apmokėjimo tvarka</text:span></text:p>
      <text:p text:style-name="P258"/>
      <text:p text:style-name="P259"><text:span text:style-name="T260">11</text:span><text:span text:style-name="T261">. Darbuotojai į darbą priimami pagal darbo sutar</text:span><text:span text:style-name="T262">tis Darbo sutarties įstatymo nustatyta tvarka. Darbo sutartyje privalomai turi būti sulygta dėl būtinųjų sutarties sąlygų: darbuotojo darbo vietos, darbo funkcijų (tam tikros profesijos, specialybės, kvalifikacijos darbo arba tam tikrų pareigų) bei darbo a</text:span><text:span text:style-name="T263">pmokėjimo sąlygų. Padalinių vadovai ir specialistai, vykdantys tretinę visuomenės sveikatos priežiūrą, į darbą priimami 5 metams konkurso tvarka. Konkursą organizuoja ir jo nuostatus tvirtina Centro direktorius.</text:span></text:p>
      <text:p text:style-name="P264"><text:span text:style-name="T265">12</text:span><text:span text:style-name="T266">. Darbuotojų tarnybinius atlyginimus i</text:span><text:span text:style-name="T267">r tarnybinių atlyginimų priedus iš biudžetinių lėšų nustato Centro direktorius teisės aktais nustatyta tvarka. Darbuotojų tarnybinius atlyginimus ar tarnybinių atlyginimų priedus iš nebiudžetinių lėšų nustato Centro direktorius Centro administracijos teiki</text:span><text:span text:style-name="T268">mu.</text:span></text:p>
      <text:p text:style-name="P269"><text:span text:style-name="T270">13</text:span><text:span text:style-name="T271">. Centro darbuotojams draudžiama naudoti gautą iš įmonių ir įstaigų informaciją, kuri priskiriama komercinei paslapčiai, siekiant asmeninės naudos. Komercinei paslapčiai priskiriamos tik tokios žinios ir duomenys, kurie įrašyti į įmonės ar įstaig</text:span><text:span text:style-name="T272">os administracijos (savininko) patvirtintą sąrašą.</text:span></text:p>
      <text:p text:style-name="P273"/>
      <text:p text:style-name="P274"><text:span text:style-name="T275">Centro valdymo institucijų sudarymo tvarka ir jų kompetencija</text:span></text:p>
      <text:p text:style-name="P276"/>
      <text:p text:style-name="P277"><text:span text:style-name="T278">14</text:span><text:span text:style-name="T279">. Centro valdymo organai yra:</text:span></text:p>
      <text:p text:style-name="P280"><text:span text:style-name="T281">14.1</text:span><text:span text:style-name="T282">. Centro direktorius;</text:span></text:p>
      <text:p text:style-name="P283"><text:span text:style-name="T284">14.2</text:span><text:span text:style-name="T285">. Centro administracija, kurią sudaro direktorius<text:s/></text:span><text:span text:style-name="T286">(administracijos vadovas), Centro direktoriaus pavaduotojai, vyriausiasis finansininkas, pagrindinių skyrių vadovai. Administracijos personalinę sudėtį tvirtina direktorius;</text:span></text:p>
      <text:p text:style-name="P287"><text:span text:style-name="T288">14.3</text:span><text:span text:style-name="T289">. Centro direktoriaus įsakymu sudaromi kolegialūs valdymo organai.</text:span></text:p>
      <text:p text:style-name="P290"><text:span text:style-name="T291">15</text:span><text:span text:style-name="T292">. Centrui vadovauja direktorius, su kuriuo nustatyta tvarka darbo sutartį sudaro sveikatos apsaugos ministras, o valstybinio socialinio draudimo įskaitą tvarko Centras.</text:span></text:p>
      <text:p text:style-name="P293"><text:span text:style-name="T294">16</text:span><text:span text:style-name="T295">. Centro direktoriaus teisės ir pareigos:</text:span></text:p>
      <text:p text:style-name="P296"><text:span text:style-name="T297">16.1</text:span><text:span text:style-name="T298">. organizuoti Centro veiklą,<text:s/></text:span><text:span text:style-name="T299">vadovauti ir atsakyti už Centro veiklą, priimti į darbą pagal darbo sutartis darbuotojus, tvirtinti Centro darbo reglamentą, darbuotojų premijavimo ir kitus darbo skatinimo nuostatus, etatų, pareigybių sąrašus pagal patvirtintą darbo užmokesčio fondą;</text:span></text:p>
      <text:p text:style-name="P300"><text:span text:style-name="T301">16</text:span><text:span text:style-name="T302">.2</text:span><text:span text:style-name="T303">. pagal galiojančius teisės aktus nustatyti Centro darbuotojų tarnybinius atlyginimus ir jų darbo apmokėjimo sąlygas (priedus, pašalpas, premijas);</text:span></text:p>
      <text:p text:style-name="P304"><text:span text:style-name="T305">16.3</text:span><text:span text:style-name="T306">. rengti Centro biudžetinių ir nebiudžetinių lėšų sąmatų projektus ir nustatyta tvarka teikti ju</text:span><text:span text:style-name="T307">os steigėjui tvirtinti;</text:span></text:p>
      <text:p text:style-name="P308"><text:span text:style-name="T309">16.4</text:span><text:span text:style-name="T310">. atstovauti Centrui, veikti jo vardu, tvarkyti Centrui priskirtą ir priklausantį turtą be atskiro įgaliojimo, sudaryti sutartis, išduoti įgaliojimus, atidaryti ir uždaryti sąskaitas banke;</text:span></text:p>
      <text:p text:style-name="P311"><text:span text:style-name="T312">16.5</text:span><text:span text:style-name="T313">. leisti įsakymus ir organ</text:span><text:span text:style-name="T314">izacinius, tvarkomuosius bei informacinius dokumentus pagal savo kompetenciją, deleguoti dalį savo teisių savo pavaduotojams, skyrių vedėjams;</text:span></text:p>
      <text:p text:style-name="P315"><text:span text:style-name="T316">16.6</text:span><text:span text:style-name="T317">. gauti nustatyta tvarka skirtą tarnybinį atlyginimą ir tarnybinio atlyginimo priedą bei, gavus steigėjo<text:s/></text:span><text:span text:style-name="T318">sutikimą, premijas. Už papildomai atliekamų darbų (paslaugų) vykdymą, organizavimą ir priežiūrą gauti priemoką, kuri gali būti mokama iš Centro nebiudžetinių (specialiųjų) lėšų sąskaitos Centro administracijos sprendimu;</text:span></text:p>
      <text:p text:style-name="P319"><text:span text:style-name="T320">16.7</text:span><text:span text:style-name="T321">. gauti Atostogų įstatymo n</text:span><text:span text:style-name="T322">ustatytas kasmetines ir tikslines atostogas, kurios įforminamos Centro direktoriaus įsakymu, gavus steigėjo leidimą;</text:span></text:p>
      <text:p text:style-name="P323"><text:span text:style-name="T324">16.8</text:span><text:span text:style-name="T325">. turi kitas teises ir pareigas, deleguotas steigėjo.</text:span></text:p>
      <text:p text:style-name="P326"/>
      <text:p text:style-name="P327"><text:span text:style-name="T328">Finansinė ūkinė veikla</text:span></text:p>
      <text:p text:style-name="P329"/>
      <text:p text:style-name="P330"><text:span text:style-name="T331">17</text:span><text:span text:style-name="T332">. Centro lėšų šaltiniai yra:</text:span></text:p>
      <text:p text:style-name="P333"><text:span text:style-name="T334">17.1</text:span><text:span text:style-name="T335">. val</text:span><text:span text:style-name="T336">stybės biudžeto lėšos pagal nustatyta tvarka patvirtintas sąmatas;</text:span></text:p>
      <text:p text:style-name="P337"><text:span text:style-name="T338">17.2</text:span><text:span text:style-name="T339">. sveikatos draudimo lėšos;</text:span></text:p>
      <text:p text:style-name="P340"><text:span text:style-name="T341">17.3</text:span><text:span text:style-name="T342">. sveikatos fondų lėšos;</text:span></text:p>
      <text:p text:style-name="P343"><text:span text:style-name="T344">17.4</text:span><text:span text:style-name="T345">. lėšos už visuomenės sveikatos priežiūros ir kitas mokamas paslaugas;</text:span></text:p>
      <text:p text:style-name="P346"><text:span text:style-name="T347">17.5</text:span><text:span text:style-name="T348">. palūkanos, mokamos už bankuose<text:s/></text:span><text:span text:style-name="T349">saugomas nebiudžetines lėšas;</text:span></text:p>
      <text:p text:style-name="P350"><text:span text:style-name="T351">17.6</text:span><text:span text:style-name="T352">. lėšos iš kitų teisėtų šaltinių.</text:span></text:p>
      <text:p text:style-name="P353"><text:span text:style-name="T354">18</text:span><text:span text:style-name="T355">. Centras savarankiškai nustato savo išlaidų struktūrą, neviršydamas jam patvirtintų bendrųjų asignavimų, tarp jų darbo užmokesčio, paprastųjų ir nepaprastųjų išlaidų.</text:span></text:p>
      <text:p text:style-name="P356"><text:span text:style-name="T357">19</text:span><text:span text:style-name="T358">.<text:s/></text:span><text:span text:style-name="T359">Centras finansinę ūkinę veiklą vykdo teisės aktų nustatyta tvarka, laikydamasis Finansų ministerijos nustatytų finansavimo ir iždo procedūrų.</text:span></text:p>
      <text:p text:style-name="P360"><text:span text:style-name="T361">20</text:span><text:span text:style-name="T362">. Centras susidėvėjusias ar jam nereikalingas materialines vertybes nurašo ar realizuoja ir gautas pajamas n</text:span><text:span text:style-name="T363">audoja Lietuvos Respublikos įstatymų ir Vyriausybės nustatyta tvarka.</text:span></text:p>
      <text:p text:style-name="P364"/>
      <text:p text:style-name="P365"><text:span text:style-name="T366">Centro reorganizavimas ir likvidavimas</text:span></text:p>
      <text:p text:style-name="P367"/>
      <text:p text:style-name="P368"><text:span text:style-name="T369">21</text:span><text:span text:style-name="T370">. Centro nuostatus, jų pakeitimus ir papildymus tvirtina Sveikatos apsaugos ministerija.</text:span></text:p>
      <text:p text:style-name="P371"><text:span text:style-name="T372">22</text:span><text:span text:style-name="T373">. Centro likvidavimo (veiklos<text:s/></text:span><text:span text:style-name="T374">nutraukimo) ar reorganizavimo klausimą sprendžia Sveikatos apsaugos ministerija teisės aktų nustatyta tvarka.</text:span></text:p>
      <text:p text:style-name="P375">______________</text:p>
      <text:p text:style-name="P376"/>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TAR.66AD200C68FC" office:target-frame-name="_top" xlink:show="replace"><text:span text:style-name="T388">489</text:span></text:a><text:span text:style-name="T389">, 1998-08-28, Žin., 1998, Nr. 78-2214 (1998-09-04), i. k. 0982250ISAK00000489</text:span></text:p>
      <text:p text:style-name="P390"><text:span text:style-name="T391">Dėl Sveikatos apsaugos ministerijos 1998 08 20 įsakymo Nr.479 dalinio pakeitimo</text:span></text:p>
      <text:p text:style-name="P392"/>
      <text:p text:style-name="P393"><text:span text:style-name="T394">2.</text:span></text:p>
      <text:p text:style-name="P395"><text:span text:style-name="T396">Lietuvos Respublikos sveikatos apsaugos minister</text:span><text:span text:style-name="T397">ija, Įsakymas</text:span></text:p>
      <text:p text:style-name="P398"><text:span text:style-name="T399">Nr.<text:s/></text:span><text:a xlink:href="https://www.e-tar.lt/portal/legalAct.html?documentId=TAR.B8F5147E8D06" office:target-frame-name="_top" xlink:show="replace"><text:span text:style-name="T400">477</text:span></text:a><text:span text:style-name="T401">, 1999-11-05, Žin., 1999, Nr. 95-2757 (1999-11-10), i. k. 0992250ISAK00000477</text:span></text:p>
      <text:p text:style-name="P402"><text:span text:style-name="T403">Dėl Valstybinės visuomenės sveikatos priežiūros tarnybos</text:span></text:p>
      <text:p text:style-name="P404"/>
      <text:p text:style-name="P405"><text:span text:style-name="T406">3.</text:span></text:p>
      <text:p text:style-name="P407"><text:span text:style-name="T408">Lietuvos<text:s/></text:span><text:span text:style-name="T409">Respublikos sveikatos apsaugos ministerija, Įsakymas</text:span></text:p>
      <text:p text:style-name="P410"><text:span text:style-name="T411">Nr.<text:s/></text:span><text:a xlink:href="https://www.e-tar.lt/portal/legalAct.html?documentId=TAR.BD21DE9FE360" office:target-frame-name="_top" xlink:show="replace"><text:span text:style-name="T412">V-569</text:span></text:a><text:span text:style-name="T413">, 2003-09-30, Žin., 2003, Nr. 93-4227 (2003-10-03), i. k. 1032250ISAK000V-569</text:span></text:p>
      <text:p text:style-name="P414"><text:span text:style-name="T415">Dėl Lietuvos Respublikos sveikatos</text:span><text:span text:style-name="T416"><text:s/>apsaugos ministerijos 1998 m. rugpjūčio 20 d. įsakymo Nr. 479 „Dėl valstybinės visuomenės sveikatos priežiūros sistemos programinio valdymo organizav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E952F03558D4" office:target-frame-name="_top" xlink:show="replace"><text:span text:style-name="T424">V-652</text:span></text:a><text:span text:style-name="T425">, 2005-08-12, Žin., 2005, Nr. 101-3764 (2005-08-20), i. k. 1052250ISAK000V-652</text:span></text:p>
      <text:p text:style-name="P426"><text:span text:style-name="T427">Dėl Lietuvos Respublikos sveikatos apsaugos ministerijos 1998 m. rugpjūčio 20 d. įsakymo Nr.</text:span><text:span text:style-name="T428"><text:s/>479 „Dėl valstybinės visuomenės sveikatos priežiūros sistemos programinio valdymo organizav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4</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40:00Z</meta:creation-date>
    <dc:date>2019-01-30T13:40:00Z</dc:date>
    <meta:template xlink:href="Normal.dotm" xlink:type="simple"/>
    <meta:editing-cycles>2</meta:editing-cycles>
    <meta:editing-duration>PT0S</meta:editing-duration>
    <meta:document-statistic meta:page-count="6" meta:paragraph-count="383" meta:word-count="2159" meta:character-count="14579" meta:row-count="753" meta:non-whitespace-character-count="12803"/>
  </office:meta>
</office:document-meta>
</file>