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4" style:parent-style-name="Normal" style:family="paragraph">
      <style:paragraph-properties fo:text-indent="3.54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language-asian="lt" style:country-asian="LT"/>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center"/>
      <style:text-properties fo:font-weight="bold" style:font-weight-asian="bold" fo:text-transform="uppercase"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center"/>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language-asian="lt" style:country-asian="LT"/>
    </style:style>
    <style:style style:name="P148" style:parent-style-name="Normal" style:family="paragraph">
      <style:paragraph-properties fo:text-align="center"/>
      <style:text-properties fo:font-weight="bold" style:font-weight-asian="bold" fo:font-style="italic" style:font-style-asian="italic" fo:text-transform="uppercase"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language-asian="lt" style:country-asian="LT"/>
    </style:style>
    <style:style style:name="T221" style:parent-style-name="DefaultParagraphFont" style:family="text">
      <style:text-properties fo:font-weight="bold" style:font-weight-asian="bold" fo:text-transform="uppercase" fo:color="#000000" style:language-asian="lt" style:country-asian="LT"/>
    </style:style>
    <style:style style:name="P222" style:parent-style-name="Normal" style:family="paragraph">
      <style:paragraph-properties fo:text-align="center"/>
      <style:text-properties fo:font-weight="bold" style:font-weight-asian="bold" fo:text-transform="uppercase"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1999-11-11 iki 2003-10-03</text:span></text:p>
      <text:p text:style-name="P8"/>
      <text:p text:style-name="P9"><text:span text:style-name="T10">Įsakymas paskelbtas: Žin. 1998, Nr.<text:s/></text:span><text:a xlink:href="https://www.e-tar.lt/portal/legalAct.html?documentId=TAR.0C157030B5DA" office:target-frame-name="_top" xlink:show="replace"><text:span text:style-name="T11">78-2213</text:span></text:a><text:span text:style-name="T12">, i. k. 0982250ISAK00000479</text:span></text:p>
      <text:p text:style-name="P13"/>
      <text:p text:style-name="P14"/>
      <text:p text:style-name="P15">LIETUVOS RESPUBLIKOS SVEIKATOS APSAUGOS<text:s/>MINISTERIJA</text:p>
      <text:p text:style-name="P16"/>
      <text:p text:style-name="P17">Į S A K Y M A S</text:p>
      <text:p text:style-name="P18">DĖL VALSTYBINĖS VISUOMENĖS SVEIKATOS PRIEŽIŪROS SISTEMOS PROGRAMINIO VALDYMO ORGANIZAVIMO</text:p>
      <text:p text:style-name="P19"/>
      <text:p text:style-name="P20">1998 m. rugpjūčio 20 d. Nr. 479</text:p>
      <text:p text:style-name="P21">Vilnius</text:p>
      <text:p text:style-name="P22"/>
      <text:p text:style-name="P23"/>
      <text:p text:style-name="P24"><text:span text:style-name="T25">Vadovaudamasis Lietuvos Respublikos Vyriausybės 1997–2000 metų veiklos programa, patvirtinta L</text:span><text:span text:style-name="T26">ietuvos Respublikos Seimo 1996 m. gruodžio 10 d. nutarimu Nr. VIII-28, Biudžetinių įstaigų įstatymu, Sveikatos sistemos įstatymu, Sveikatos priežiūros įstaigų įstatymu ir siekdamas sudaryti prielaidas geriau pasirengti visuomenės sveikatos priežiūros refor</text:span><text:span text:style-name="T27">mai,</text:span></text:p>
      <text:p text:style-name="P28"><text:span text:style-name="T29">ĮSAKAU:</text:span></text:p>
      <text:p text:style-name="P30"><text:span text:style-name="T31">1</text:span><text:span text:style-name="T32">. Nustatyti, kad Valstybinę visuomenės sveikatos priežiūros tarnybą prie Sveikatos apsaugos ministerijos sudaro Valstybinis visuomenės sveikatos centras, Radiacinės saugos centras, Respublikinis mitybos centras, Respublikinis sveikatos<text:s/></text:span><text:span text:style-name="T33">mokymo centras, Respublikinis specializuotas higienos centras, Užkrečiamųjų ligų profilaktikos ir kontrolės centras, Valstybinė higienos inspekcija, Alytaus, Kauno, Klaipėdos, Marijampolės, Panevėžio, Šiaulių, Tauragės, Telšių, Trakų, Utenos, Vilniaus visu</text:span><text:span text:style-name="T34">omenės sveikatos centrai su filialais.</text:span></text:p>
      <text:p text:style-name="P35"><text:span text:style-name="T36">2</text:span><text:span text:style-name="T37">. Nustatyti, kad Valstybinę visuomenės sveikatos priežiūros tarnybą sudarančių įstaigų veiklą koordinuoja, kontroliuoja ir joms metodiškai vadovauja Valstybinis visuomenės sveikatos centras.</text:span></text:p>
      <text:p text:style-name="P38"><text:span text:style-name="T39">3</text:span><text:span text:style-name="T40">. Pavesti Valsty</text:span><text:span text:style-name="T41">biniam visuomenės sveikatos centrui:</text:span></text:p>
      <text:p text:style-name="P42"><text:span text:style-name="T43">3.1</text:span><text:span text:style-name="T44">. tvirtinti Valstybinę visuomenės sveikatos priežiūros tarnybą sudarančių įstaigų ir Higienos instituto metines sveikatinimo veiklos programas ir kontroliuoti šių programų vykdymą;</text:span></text:p>
      <text:p text:style-name="P45"><text:span text:style-name="T46">3.2</text:span><text:span text:style-name="T47">. planuoti valstybės biudž</text:span><text:span text:style-name="T48">eto asignavimus, skirtus visuomenės sveikatos priežiūrai, ir teikti Sveikatos apsaugos ministerijai tvirtinti Valstybinę visuomenės sveikatos priežiūros tarnybą sudarančių įstaigų išlaidų normatyvus ir išlaidų sąmatas;</text:span></text:p>
      <text:p text:style-name="P49"><text:span text:style-name="T50">3.3</text:span><text:span text:style-name="T51">. formuoti Valstybinę<text:s/></text:span><text:span text:style-name="T52">visuomenės sveikatos priežiūros tarnybą sudarančioms įstaigoms ir Higienos institutui privalomas užduotis ir kontroliuoti jų vykdymą;</text:span></text:p>
      <text:p text:style-name="P53"><text:span text:style-name="T54">3.4</text:span><text:span text:style-name="T55">. vykdyti Valstybinę visuomenės sveikatos priežiūros tarnybą sudarančių įstaigų išteklių ir finansinės veiklos kont</text:span><text:span text:style-name="T56">rolę;</text:span></text:p>
      <text:p text:style-name="P57"><text:span text:style-name="T58">3.5</text:span><text:span text:style-name="T59">. vykdyti kitas funkcijas, nustatytas įstatymuose, kituose teisės aktuose ir Valstybinio visuomenės sveikatos centro nuostatuose.</text:span></text:p>
      <text:p text:style-name="P60"><text:span text:style-name="T61">4</text:span><text:span text:style-name="T62">. Nustatyti, kad Sveikatos apsaugos ministerija Valstybinę visuomenės sveikatos priežiūros tarnybą sudaran</text:span><text:span text:style-name="T63">čių įstaigų išlaidų normatyvus ir išlaidų sąmatas tvirtina Valstybinio visuomenės sveikatos centro teikimu.</text:span></text:p>
      <text:p text:style-name="P64"><text:span text:style-name="T65">5</text:span><text:span text:style-name="T66">. Patvirtinti Valstybinio visuomenės sveikatos centro nuostatus (pridedama).</text:span></text:p>
      <text:p text:style-name="P67"><text:span text:style-name="T68">6</text:span><text:span text:style-name="T69">. Pripažinti netekusiais galios Valstybinio visuomenės<text:s/></text:span><text:span text:style-name="T70">sveikatos centro nuostatus, patvirtintus Sveikatos apsaugos ministerijos 1995 02 03 įsakymu Nr. 66, 1996 08 22 įsakymą Nr. 438 „Dėl Valstybinio visuomenės sveikatos centro nuostatų papildymo ir pakeitimo“.</text:span></text:p>
      <text:p text:style-name="P71">Punkto pakeitimai:</text:p>
      <text:p text:style-name="P72"><text:span text:style-name="T73">Nr.<text:s/></text:span><text:a xlink:href="https://www.e-tar.lt/portal/legalAct.html?documentId=TAR.66AD200C68FC" office:target-frame-name="_top" xlink:show="replace"><text:span text:style-name="T74">489</text:span></text:a><text:span text:style-name="T75">, 1998-08-28, Žin., 1998, Nr. 78-2214 (1998-09-04), i. k. 0982250ISAK00000489</text:span></text:p>
      <text:p text:style-name="Normal"/>
      <text:p text:style-name="P76"><text:span text:style-name="T77">7</text:span><text:span text:style-name="T78">. Šio įsakymo vykdymo kontrolę pavesti sveikatos apsaugos viceministrui V. Kriauzai.</text:span></text:p>
      <text:p text:style-name="P79"/>
      <text:p text:style-name="P80"/>
      <text:p text:style-name="P81"/>
      <text:p text:style-name="P82"><text:span text:style-name="T83">Sveikatos apsaugos Minis</text:span><text:span text:style-name="T84">tras</text:span><text:span text:style-name="T85"><text:tab/>Mindaugas Stankevičius</text:span></text:p>
      <text:soft-page-break/>
      <text:p text:style-name="P86">PATVIRTINTA</text:p>
      <text:p text:style-name="P92">Sveikatos apsaugos ministerijos</text:p>
      <text:p text:style-name="P93">1998 08 20 įsakymu Nr. 479</text:p>
      <text:p text:style-name="P94"/>
      <text:p text:style-name="P95"><text:span text:style-name="T96">Valstybinio visuomenės<text:s/></text:span><text:span text:style-name="T97">sveikatos centro nuostatai</text:span></text:p>
      <text:p text:style-name="P98"/>
      <text:p text:style-name="P99"><text:span text:style-name="T100">Bendroji dalis</text:span></text:p>
      <text:p text:style-name="P101"/>
      <text:p text:style-name="P102"><text:span text:style-name="T103">1</text:span><text:span text:style-name="T104">. Valstybinis visuomenės sveikatos centras (toliau – Centras) yra savarankiška biudžetinė įstaiga, veikianti pagal Lietuvos Respublikos Konstituciją, Lietuvos Respublikos įstatymus ir kitus teisės aktus ir š</text:span><text:span text:style-name="T105">iuos nuostatus.</text:span></text:p>
      <text:p text:style-name="P106"><text:span text:style-name="T107">2</text:span><text:span text:style-name="T108">. Centras – tai tretinio Lietuvos nacionalinės sveikatos sistemos (toliau – LNSS) veiklos organizavimo lygio visuomenės sveikatos priežiūros įstaiga, kuri pagal savo kompetenciją vykdo ir organizuoja antrinę ir tretinę visuomenės sveik</text:span><text:span text:style-name="T109">atos priežiūrą Lietuvos Respublikoje.</text:span></text:p>
      <text:p text:style-name="P110"><text:span text:style-name="T111">3</text:span><text:span text:style-name="T112">. Centras yra juridinis asmuo, turintis savo balansą, sąskaitas banke, antspaudą su savo pavadinimu.</text:span></text:p>
      <text:p text:style-name="P113"><text:span text:style-name="T114">4</text:span><text:span text:style-name="T115">. Centrą steigia ir išlaiko Sveikatos apsaugos ministerija.</text:span></text:p>
      <text:p text:style-name="P116"><text:span text:style-name="T117">5</text:span><text:span text:style-name="T118">. Centrui patalpas suteikia Sveikatos apsa</text:span><text:span text:style-name="T119">ugos ministerija. Jo buveinė yra Vilniuje, Kalvarijų g. 153.</text:span></text:p>
      <text:p text:style-name="P120"/>
      <text:p text:style-name="P121"><text:span text:style-name="T122">Pagrindiniai tikslai</text:span></text:p>
      <text:p text:style-name="P123"/>
      <text:p text:style-name="P124"><text:span text:style-name="T125">6</text:span><text:span text:style-name="T126">. Centras siekia šių pagrindinių tikslų:</text:span></text:p>
      <text:p text:style-name="P127"><text:span text:style-name="T128">6.1</text:span><text:span text:style-name="T129">. organizuoti Lietuvos Respublikos Vyriausybės nustatytos visuomenės sveikatos priežiūros politikos ir strategijos įgyv</text:span><text:span text:style-name="T130">endinimą Lietuvos Respublikoje;</text:span></text:p>
      <text:p text:style-name="P131"><text:span text:style-name="T132">6.2</text:span><text:span text:style-name="T133">. rinkti ir analizuoti pagal savo kompetenciją informaciją apie svarbiausias visuomenės sveikatos priežiūros problemas ir išvadas apie tai teikti Sveikatos apsaugos ministerijai jos nustatyta tvarka;</text:span></text:p>
      <text:p text:style-name="P134"><text:span text:style-name="T135">6.3</text:span><text:span text:style-name="T136">. ugdyti L</text:span><text:span text:style-name="T137">ietuvos Respublikos gyventojus siekti sveiko gyvenimo bei sveikatos išsaugojimo ir stiprinimo teisinėmis, socialinėmis bei ekonominėmis priemonėmis;</text:span></text:p>
      <text:p text:style-name="P138"><text:span text:style-name="T139">6.4.</text:span><text:span text:style-name="T140"><text:s/>Neteko galios nuo 1999-11-11</text:span></text:p>
      <text:p text:style-name="P141">Punkto naikinimas:</text:p>
      <text:p text:style-name="P142"><text:span text:style-name="T143">Nr.<text:s/></text:span><text:a xlink:href="https://www.e-tar.lt/portal/legalAct.html?documentId=TAR.B8F5147E8D06" office:target-frame-name="_top" xlink:show="replace"><text:span text:style-name="T144">477</text:span></text:a><text:span text:style-name="T145">, 1999-11-05, Žin. 1999, Nr. 95-2757 (1999-11-10), i. k. 0992250ISAK00000477</text:span></text:p>
      <text:p text:style-name="Normal"/>
      <text:p text:style-name="P146"><text:span text:style-name="T147">Centro pagrindinės funkcijos</text:span></text:p>
      <text:p text:style-name="P148"/>
      <text:p text:style-name="P149"><text:span text:style-name="T150">7.</text:span><text:span text:style-name="T151"><text:s/>Neteko galios nuo 1999-11-11</text:span></text:p>
      <text:p text:style-name="P152">Punkto naikinimas:</text:p>
      <text:p text:style-name="P153"><text:span text:style-name="T154">Nr.<text:s/></text:span><text:a xlink:href="https://www.e-tar.lt/portal/legalAct.html?documentId=TAR.B8F5147E8D06" office:target-frame-name="_top" xlink:show="replace"><text:span text:style-name="T155">477</text:span></text:a><text:span text:style-name="T156">, 1999-11-05, Žin. 1999, Nr. 95-2757 (1999-11-10), i. k. 0992250ISAK00000477</text:span></text:p>
      <text:p text:style-name="Normal"/>
      <text:p text:style-name="P157"><text:span text:style-name="T158">8</text:span><text:span text:style-name="T159">. Centro funkcijos atliekant antrinę ir tretinę visuomenės sveikatos priežiūrą:</text:span></text:p>
      <text:p text:style-name="P160"><text:span text:style-name="T161">8.1</text:span><text:span text:style-name="T162">. atl</text:span><text:span text:style-name="T163">ieka valstybinę visuomenės sveikatos ekspertizę pagal Sveikatos apsaugos ministerijos patvirtintus visuomenės sveikatos monitoringo ir ekspertizės rodiklius;</text:span></text:p>
      <text:p text:style-name="P164"><text:span text:style-name="T165">8.2</text:span><text:span text:style-name="T166">. organizuoja ir vykdo žalos visuomenės sveikatai ribojimo priežiūrą, atlieka potencialiai<text:s/></text:span><text:span text:style-name="T167">kenksmingų žmonių sveikatai produktų ekspertizę ir registraciją teisės aktų nustatyta tvarka;</text:span></text:p>
      <text:p text:style-name="P168"><text:span text:style-name="T169">8.3</text:span><text:span text:style-name="T170">. teikia informaciją visuomenės sveikatos priežiūros klausimais sveikatos priežiūros specialistams ir gyventojams, vykdo sveikatos propagandą;</text:span></text:p>
      <text:p text:style-name="P171"><text:span text:style-name="T172">8.4</text:span><text:span text:style-name="T173">.<text:s/></text:span><text:span text:style-name="T174">organizuoja teisės aktų nustatyta tvarka mokomąją ir gamybinę praktiką studentams, moksleiviams ir kitiems klausytojams;</text:span></text:p>
      <text:p text:style-name="P175"><text:span text:style-name="T176">8.5</text:span><text:span text:style-name="T177">. dalyvauja rengiant bei įgyvendinant valstybines ir kitas programas, visuomenės sveikatos ekspertizės išvadų ir kitų duomenų pa</text:span><text:span text:style-name="T178">grindu rengia pasiūlymus ir sprendimų projektus Sveikatos apsaugos ministerijai;</text:span></text:p>
      <text:p text:style-name="P179"><text:span text:style-name="T180">8.6</text:span><text:span text:style-name="T181">. dalyvauja rengiant visuomenės sveikatos priežiūros teisės aktų projektus;</text:span></text:p>
      <text:p text:style-name="P182"><text:span text:style-name="T183">8.7</text:span><text:span text:style-name="T184">. aprobuoja, sistemina ir platina visuomenės sveikatos priežiūros teisės aktus ir nor</text:span><text:span text:style-name="T185">matyvinius dokumentus, metodinius nurodymus, teikia išvadas bei pasiūlymus dėl jų taikymo ir užsiima leidybine veikla;</text:span></text:p>
      <text:p text:style-name="P186"><text:span text:style-name="T187">8.8.</text:span><text:span text:style-name="T188"><text:s/>Neteko galios nuo 1999-11-11</text:span></text:p>
      <text:p text:style-name="P189">Punkto naikinimas:</text:p>
      <text:p text:style-name="P190"><text:span text:style-name="T191">Nr.<text:s/></text:span><text:a xlink:href="https://www.e-tar.lt/portal/legalAct.html?documentId=TAR.B8F5147E8D06" office:target-frame-name="_top" xlink:show="replace"><text:span text:style-name="T192">477</text:span></text:a><text:span text:style-name="T193">, 1999-11-05, Žin. 1999, Nr. 95-2757 (1999-11-10), i. k. 0992250ISAK00000477</text:span></text:p>
      <text:p text:style-name="Normal"/>
      <text:p text:style-name="P194"><text:span text:style-name="T195">9</text:span><text:span text:style-name="T196">. Centras vykdo kitas funkcijas, nustatytas įstatymuose ir kituose teisės aktuose.</text:span></text:p>
      <text:p text:style-name="P197"/>
      <text:p text:style-name="P198"><text:span text:style-name="T199">Centro teisės</text:span></text:p>
      <text:p text:style-name="P200"/>
      <text:p text:style-name="P201"><text:span text:style-name="T202">10</text:span><text:span text:style-name="T203">. Centras, vykdydamas jam pavestas funkcijas, turi šias</text:span><text:span text:style-name="T204"><text:s/>teises:</text:span></text:p>
      <text:p text:style-name="P205"><text:span text:style-name="T206">10.1</text:span><text:span text:style-name="T207">. gauti Centro veiklai būtiną informaciją iš kitų juridinių ir fizinių asmenų;</text:span></text:p>
      <text:p text:style-name="P208"><text:span text:style-name="T209">10.2</text:span><text:span text:style-name="T210">. sudaryti sveikatos priežiūros sutartis su LNSS veiklos užsakovais, kitais juridiniais ir fiziniais asmenimis dėl nemokamų ir mokamų paslaugų teikimo,<text:s/></text:span><text:span text:style-name="T211">gauti nebiudžetinių lėšų už mokamų paslaugų teikimą;</text:span></text:p>
      <text:p text:style-name="P212"><text:span text:style-name="T213">10.3</text:span><text:span text:style-name="T214">. verstis leidybos veikla ir gauti nebiudžetinių lėšų iš šios veiklos;</text:span></text:p>
      <text:p text:style-name="P215"><text:span text:style-name="T216">10.4</text:span><text:span text:style-name="T217">. pritarus steigėjui, steigti filialus ir visuomenės sveikatos priežiūros viešąsias įstaigas.</text:span></text:p>
      <text:p text:style-name="P218"/>
      <text:p text:style-name="P219"><text:span text:style-name="T220">Centro darbuoto</text:span><text:span text:style-name="T221">jų priėmimo į darbą ir jų darbo apmokėjimo tvarka</text:span></text:p>
      <text:p text:style-name="P222"/>
      <text:p text:style-name="P223"><text:span text:style-name="T224">11</text:span><text:span text:style-name="T225">. Darbuotojai į darbą priimami pagal darbo sutartis Darbo sutarties įstatymo nustatyta tvarka. Darbo sutartyje privalomai turi būti sulygta dėl būtinųjų sutarties sąlygų: darbuotojo darbo vietos, dar</text:span><text:span text:style-name="T226">bo funkcijų (tam tikros profesijos, specialybės, kvalifikacijos darbo arba tam tikrų pareigų) bei darbo apmokėjimo sąlygų. Padalinių vadovai ir specialistai, vykdantys tretinę visuomenės sveikatos priežiūrą, į darbą priimami 5 metams konkurso tvarka. Konku</text:span><text:span text:style-name="T227">rsą organizuoja ir jo nuostatus tvirtina Centro direktorius.</text:span></text:p>
      <text:p text:style-name="P228"><text:span text:style-name="T229">12</text:span><text:span text:style-name="T230">. Darbuotojų tarnybinius atlyginimus ir tarnybinių atlyginimų priedus iš biudžetinių lėšų nustato Centro direktorius teisės aktais nustatyta tvarka. Darbuotojų tarnybinius atlyginimus ar ta</text:span><text:span text:style-name="T231">rnybinių atlyginimų priedus iš nebiudžetinių lėšų nustato Centro direktorius Centro administracijos teikimu.</text:span></text:p>
      <text:p text:style-name="P232"><text:span text:style-name="T233">13</text:span><text:span text:style-name="T234">. Centro darbuotojams draudžiama naudoti gautą iš įmonių ir įstaigų informaciją, kuri priskiriama komercinei paslapčiai, siekiant asmeninės n</text:span><text:span text:style-name="T235">audos. Komercinei paslapčiai priskiriamos tik tokios žinios ir duomenys, kurie įrašyti į įmonės ar įstaigos administracijos (savininko) patvirtintą sąrašą.</text:span></text:p>
      <text:p text:style-name="P236"/>
      <text:p text:style-name="P237"><text:span text:style-name="T238">Centro valdymo institucijų sudarymo tvarka ir jų kompetencija</text:span></text:p>
      <text:p text:style-name="P239"/>
      <text:p text:style-name="P240"><text:span text:style-name="T241">14</text:span><text:span text:style-name="T242">. Centro valdymo organai y</text:span><text:span text:style-name="T243">ra:</text:span></text:p>
      <text:p text:style-name="P244"><text:span text:style-name="T245">14.1</text:span><text:span text:style-name="T246">. Centro direktorius;</text:span></text:p>
      <text:p text:style-name="P247"><text:span text:style-name="T248">14.2</text:span><text:span text:style-name="T249">. Centro administracija, kurią sudaro direktorius (administracijos vadovas), Centro direktoriaus pavaduotojai, vyriausiasis finansininkas, pagrindinių skyrių vadovai. Administracijos personalinę sudėtį tvirtina direk</text:span><text:span text:style-name="T250">torius;</text:span></text:p>
      <text:p text:style-name="P251"><text:span text:style-name="T252">14.3</text:span><text:span text:style-name="T253">. Centro direktoriaus įsakymu sudaromi kolegialūs valdymo organai.</text:span></text:p>
      <text:p text:style-name="P254"><text:span text:style-name="T255">15</text:span><text:span text:style-name="T256">. Centrui vadovauja direktorius, su kuriuo nustatyta tvarka darbo sutartį sudaro sveikatos apsaugos ministras, o valstybinio socialinio draudimo įskaitą tvarko Centr</text:span><text:span text:style-name="T257">as.</text:span></text:p>
      <text:p text:style-name="P258"><text:span text:style-name="T259">16</text:span><text:span text:style-name="T260">. Centro direktoriaus teisės ir pareigos:</text:span></text:p>
      <text:p text:style-name="P261"><text:span text:style-name="T262">16.1</text:span><text:span text:style-name="T263">. organizuoti Centro veiklą, vadovauti ir atsakyti už Centro veiklą, priimti į darbą pagal darbo sutartis darbuotojus, tvirtinti Centro darbo reglamentą, darbuotojų premijavimo ir kitus darbo skatin</text:span><text:span text:style-name="T264">imo nuostatus, etatų, pareigybių sąrašus pagal patvirtintą darbo užmokesčio fondą;</text:span></text:p>
      <text:p text:style-name="P265"><text:span text:style-name="T266">16.2</text:span><text:span text:style-name="T267">. pagal galiojančius teisės aktus nustatyti Centro darbuotojų tarnybinius atlyginimus ir jų darbo apmokėjimo sąlygas (priedus, pašalpas, premijas);</text:span></text:p>
      <text:p text:style-name="P268"><text:span text:style-name="T269">16.3</text:span><text:span text:style-name="T270">. rengti<text:s/></text:span><text:span text:style-name="T271">Centro biudžetinių ir nebiudžetinių lėšų sąmatų projektus ir nustatyta tvarka teikti juos steigėjui tvirtinti;</text:span></text:p>
      <text:p text:style-name="P272"><text:span text:style-name="T273">16.4</text:span><text:span text:style-name="T274">. atstovauti Centrui, veikti jo vardu, tvarkyti Centrui priskirtą ir priklausantį turtą be atskiro įgaliojimo, sudaryti sutartis, išduoti</text:span><text:span text:style-name="T275"><text:s/>įgaliojimus, atidaryti ir uždaryti sąskaitas banke;</text:span></text:p>
      <text:p text:style-name="P276"><text:span text:style-name="T277">16.5</text:span><text:span text:style-name="T278">. leisti įsakymus ir organizacinius, tvarkomuosius bei informacinius dokumentus pagal savo kompetenciją, deleguoti dalį savo teisių savo pavaduotojams, skyrių vedėjams;</text:span></text:p>
      <text:p text:style-name="P279"><text:span text:style-name="T280">16.6</text:span><text:span text:style-name="T281">. gauti nustatyta<text:s/></text:span><text:span text:style-name="T282">tvarka skirtą tarnybinį atlyginimą ir tarnybinio atlyginimo priedą bei, gavus steigėjo sutikimą, premijas. Už papildomai atliekamų darbų (paslaugų) vykdymą, organizavimą ir priežiūrą gauti priemoką, kuri gali būti mokama iš Centro nebiudžetinių (specialiųj</text:span><text:span text:style-name="T283">ų) lėšų sąskaitos Centro administracijos sprendimu;</text:span></text:p>
      <text:p text:style-name="P284"><text:span text:style-name="T285">16.7</text:span><text:span text:style-name="T286">. gauti Atostogų įstatymo nustatytas kasmetines ir tikslines atostogas, kurios įforminamos Centro direktoriaus įsakymu, gavus steigėjo leidimą;</text:span></text:p>
      <text:p text:style-name="P287"><text:span text:style-name="T288">16.8</text:span><text:span text:style-name="T289">. turi kitas teises ir pareigas, deleguotas<text:s/></text:span><text:span text:style-name="T290">steigėjo.</text:span></text:p>
      <text:p text:style-name="P291"/>
      <text:p text:style-name="P292"><text:span text:style-name="T293">Finansinė ūkinė veikla</text:span></text:p>
      <text:p text:style-name="P294"/>
      <text:p text:style-name="P295"><text:span text:style-name="T296">17</text:span><text:span text:style-name="T297">. Centro lėšų šaltiniai yra:</text:span></text:p>
      <text:p text:style-name="P298"><text:span text:style-name="T299">17.1</text:span><text:span text:style-name="T300">. valstybės biudžeto lėšos pagal nustatyta tvarka patvirtintas sąmatas;</text:span></text:p>
      <text:p text:style-name="P301"><text:span text:style-name="T302">17.2</text:span><text:span text:style-name="T303">. sveikatos draudimo lėšos;</text:span></text:p>
      <text:p text:style-name="P304"><text:span text:style-name="T305">17.3</text:span><text:span text:style-name="T306">. sveikatos fondų lėšos;</text:span></text:p>
      <text:p text:style-name="P307"><text:span text:style-name="T308">17.4</text:span><text:span text:style-name="T309">. lėšos už visuomenės<text:s/></text:span><text:span text:style-name="T310">sveikatos priežiūros ir kitas mokamas paslaugas;</text:span></text:p>
      <text:p text:style-name="P311"><text:span text:style-name="T312">17.5</text:span><text:span text:style-name="T313">. palūkanos, mokamos už bankuose saugomas nebiudžetines lėšas;</text:span></text:p>
      <text:p text:style-name="P314"><text:span text:style-name="T315">17.6</text:span><text:span text:style-name="T316">. lėšos iš kitų teisėtų šaltinių.</text:span></text:p>
      <text:p text:style-name="P317"><text:span text:style-name="T318">18</text:span><text:span text:style-name="T319">. Centras savarankiškai nustato savo išlaidų struktūrą, neviršydamas jam patvirtintų b</text:span><text:span text:style-name="T320">endrųjų asignavimų, tarp jų darbo užmokesčio, paprastųjų ir nepaprastųjų išlaidų.</text:span></text:p>
      <text:p text:style-name="P321"><text:span text:style-name="T322">19</text:span><text:span text:style-name="T323">. Centras finansinę ūkinę veiklą vykdo teisės aktų nustatyta tvarka, laikydamasis Finansų ministerijos nustatytų finansavimo ir iždo procedūrų.</text:span></text:p>
      <text:p text:style-name="P324"><text:span text:style-name="T325">20</text:span><text:span text:style-name="T326">. Centras susidėvė</text:span><text:span text:style-name="T327">jusias ar jam nereikalingas materialines vertybes nurašo ar realizuoja ir gautas pajamas naudoja Lietuvos Respublikos įstatymų ir Vyriausybės nustatyta tvarka.</text:span></text:p>
      <text:p text:style-name="P328"/>
      <text:p text:style-name="P329"><text:span text:style-name="T330">Centro reorganizavimas ir likvidavimas</text:span></text:p>
      <text:p text:style-name="P331"/>
      <text:p text:style-name="P332"><text:span text:style-name="T333">21</text:span><text:span text:style-name="T334">. Centro nuostatus, jų pakeitimus ir<text:s/></text:span><text:span text:style-name="T335">papildymus tvirtina Sveikatos apsaugos ministerija.</text:span></text:p>
      <text:p text:style-name="P336"><text:span text:style-name="T337">22</text:span><text:span text:style-name="T338">. Centro likvidavimo (veiklos nutraukimo) ar reorganizavimo klausimą sprendžia Sveikatos apsaugos ministerija teisės aktų nustatyta tvarka.</text:span></text:p>
      <text:p text:style-name="P339">______________</text:p>
      <text:p text:style-name="P340"/>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text:span><text:span text:style-name="T350">kos sveikatos apsaugos ministerija, Įsakymas</text:span></text:p>
      <text:p text:style-name="P351"><text:span text:style-name="T352">Nr.<text:s/></text:span><text:a xlink:href="https://www.e-tar.lt/portal/legalAct.html?documentId=TAR.66AD200C68FC" office:target-frame-name="_top" xlink:show="replace"><text:span text:style-name="T353">489</text:span></text:a><text:span text:style-name="T354">, 1998-08-28, Žin., 1998, Nr. 78-2214 (1998-09-04), i. k. 0982250ISAK00000489</text:span></text:p>
      <text:p text:style-name="P355"><text:span text:style-name="T356">Dėl Sveikatos apsaugos ministerijos 1998 08<text:s/></text:span><text:span text:style-name="T357">20 įsakymo Nr.479 dalinio pakeitimo</text:span></text:p>
      <text:p text:style-name="P358"/>
      <text:p text:style-name="P359"><text:span text:style-name="T360">2.</text:span></text:p>
      <text:p text:style-name="P361"><text:span text:style-name="T362">Lietuvos Respublikos sveikatos apsaugos ministerija, Įsakymas</text:span></text:p>
      <text:p text:style-name="P363"><text:span text:style-name="T364">Nr.<text:s/></text:span><text:a xlink:href="https://www.e-tar.lt/portal/legalAct.html?documentId=TAR.B8F5147E8D06" office:target-frame-name="_top" xlink:show="replace"><text:span text:style-name="T365">477</text:span></text:a><text:span text:style-name="T366">, 1999-11-05, Žin., 1999, Nr. 95-2757 (1999-11-10), i. k. 0992250</text:span><text:span text:style-name="T367">ISAK00000477</text:span></text:p>
      <text:p text:style-name="P368"><text:span text:style-name="T369">Dėl Valstybinės visuomenės sveikatos priežiūros tarnybos</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37:00Z</meta:creation-date>
    <dc:date>2019-01-30T13:37:00Z</dc:date>
    <meta:template xlink:href="Normal.dotm" xlink:type="simple"/>
    <meta:editing-cycles>2</meta:editing-cycles>
    <meta:editing-duration>PT0S</meta:editing-duration>
    <meta:document-statistic meta:page-count="5" meta:paragraph-count="156" meta:word-count="1629" meta:character-count="12504" meta:row-count="380" meta:non-whitespace-character-count="11031"/>
  </office:meta>
</office:document-meta>
</file>