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07" style:parent-style-name="Normal" style:family="paragraph">
      <style:paragraph-properties fo:text-indent="3.543in"/>
      <style:text-properties fo:color="#000000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35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62" style:parent-style-name="Normal" style:family="paragraph">
      <style:paragraph-properties fo:text-align="center"/>
      <style:text-properties fo:font-weight="bold" style:font-weight-asian="bold" fo:font-style="italic" style:font-style-asian="italic" fo:text-transform="uppercase" fo:color="#000000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37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P355" style:parent-style-name="Normal" style:family="paragraph">
      <style:paragraph-properties fo:text-align="center"/>
      <style:text-properties fo:color="#000000" style:language-asian="lt" style:country-asian="LT"/>
    </style:style>
    <style:style style:name="P3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10-04 iki 2005-08-31</text:span></text:p>
      <text:p text:style-name="P8"/>
      <text:p text:style-name="P9"><text:span text:style-name="T10">Įsakymas paskelbtas: Žin. 1998, Nr.<text:s/></text:span><text:a xlink:href="https://www.e-tar.lt/portal/legalAct.html?documentId=TAR.0C157030B5DA" office:target-frame-name="_top" xlink:show="replace"><text:span text:style-name="T11">78-2213</text:span></text:a><text:span text:style-name="T12">, i. k. 0982250ISAK00000479</text:span></text:p>
      <text:p text:style-name="P13"/>
      <text:p text:style-name="P14"/>
      <text:p text:style-name="P15">LIETUVOS RESPUBLIKOS SVEIKATOS APSAUGOS<text:s/>MINISTERIJA</text:p>
      <text:p text:style-name="P16"/>
      <text:p text:style-name="P17">Į S A K Y M A S</text:p>
      <text:p text:style-name="P18"><text:span text:style-name="T19">DĖL VALSTYBINĖS<text:s/></text:span><text:span text:style-name="T20">APLINKOS</text:span><text:span text:style-name="T21"><text:s/>SVEIKATOS PRIEŽIŪROS SISTEMOS PROGRAMINIO VALDYMO ORGANIZAVIMO</text:span></text:p>
      <text:p text:style-name="P22"/>
      <text:p text:style-name="P23">1998 m. rugpjūčio 20 d. Nr. 479</text:p>
      <text:p text:style-name="P24">Vilnius</text:p>
      <text:p text:style-name="P25"/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TAR.BD21DE9FE360" office:target-frame-name="_top" xlink:show="replace"><text:span text:style-name="T30">V-569</text:span></text:a><text:span text:style-name="T31">, 2003-09-30, Žin., 2003, Nr. 93-4227 (2003-10-03), i. k. 1032250ISAK000V-569</text:span></text:p>
      <text:p text:style-name="Normal"/>
      <text:p text:style-name="P32"><text:span text:style-name="T33">Vadovaudamasis Lietuvos Respublikos Vyriausybės 1997–2000 metų veiklos programa, patvirtinta Lietuvos Respublikos Seimo 1996 m. gruodžio 10 d. nu</text:span><text:span text:style-name="T34">tarimu Nr. VIII-28, Biudžetinių įstaigų įstatymu, Sveikatos sistemos įstatymu, Sveikatos priežiūros įstaigų įstatymu ir siekdamas sudaryti prielaidas geriau pasirengti visuomenės sveikatos priežiūros reformai,</text:span></text:p>
      <text:p text:style-name="P35"><text:span text:style-name="T36">ĮSAKAU:</text:span></text:p>
      <text:p text:style-name="P37"><text:span text:style-name="T38">1</text:span><text:span text:style-name="T39">. Nustatyti, kad Valstybinę<text:s/></text:span>aplinkos<text:span text:style-name="T40"><text:s/>sveikatos priežiūros tarnybą prie Sveikatos apsaugos ministerijos sudaro Valstybinis visuomenės sveikatos centras, Radiacinės saugos centras, Respublikinis mitybos centras, Respublikinis sveikatos mokymo centras, Respublikinis specializuotas higienos</text:span><text:span text:style-name="T41"><text:s/>centras, Užkrečiamųjų ligų profilaktikos ir kontrolės centras, Valstybinė higienos inspekcija, Alytaus, Kauno, Klaipėdos, Marijampolės, Panevėžio, Šiaulių, Tauragės, Telšių, Trakų, Utenos, Vilniaus visuomenės sveikatos centrai su filialais.</text:span></text:p>
      <text:p text:style-name="P42">Punkto<text:s/>pakeitimai:</text:p>
      <text:p text:style-name="P43"><text:span text:style-name="T44">Nr.<text:s/></text:span><text:a xlink:href="https://www.e-tar.lt/portal/legalAct.html?documentId=TAR.BD21DE9FE360" office:target-frame-name="_top" xlink:show="replace"><text:span text:style-name="T45">V-569</text:span></text:a><text:span text:style-name="T46">, 2003-09-30, Žin., 2003, Nr. 93-4227 (2003-10-03), i. k. 1032250ISAK000V-569</text:span></text:p>
      <text:p text:style-name="Normal"/>
      <text:p text:style-name="P47"><text:span text:style-name="T48">2</text:span><text:span text:style-name="T49">. Nustatyti, kad Valstybinę visuomenės sveikatos priežiūros tarnybą s</text:span><text:span text:style-name="T50">udarančių įstaigų veiklą koordinuoja, kontroliuoja ir joms metodiškai vadovauja Valstybinis visuomenės sveikatos centras.</text:span></text:p>
      <text:p text:style-name="P51"><text:span text:style-name="T52">3</text:span><text:span text:style-name="T53">. Pavesti Valstybiniam visuomenės sveikatos centrui:</text:span></text:p>
      <text:p text:style-name="P54"><text:span text:style-name="T55">3.1</text:span><text:span text:style-name="T56">. tvirtinti Valstybinę visuomenės sveikatos priežiūros tarnybą sudaranč</text:span><text:span text:style-name="T57">ių įstaigų ir Higienos instituto metines sveikatinimo veiklos programas ir kontroliuoti šių programų vykdymą;</text:span></text:p>
      <text:p text:style-name="P58"><text:span text:style-name="T59">3.2</text:span><text:span text:style-name="T60">. planuoti valstybės biudžeto asignavimus, skirtus visuomenės sveikatos priežiūrai, ir teikti Sveikatos apsaugos ministerijai tvirtinti<text:s/></text:span><text:span text:style-name="T61">Valstybinę visuomenės sveikatos priežiūros tarnybą sudarančių įstaigų išlaidų normatyvus ir išlaidų sąmatas;</text:span></text:p>
      <text:p text:style-name="P62"><text:span text:style-name="T63">3.3</text:span><text:span text:style-name="T64">. formuoti Valstybinę visuomenės sveikatos priežiūros tarnybą sudarančioms įstaigoms ir Higienos institutui privalomas užduotis ir kontroliu</text:span><text:span text:style-name="T65">oti jų vykdymą;</text:span></text:p>
      <text:p text:style-name="P66"><text:span text:style-name="T67">3.4</text:span><text:span text:style-name="T68">. vykdyti Valstybinę visuomenės sveikatos priežiūros tarnybą sudarančių įstaigų išteklių ir finansinės veiklos kontrolę;</text:span></text:p>
      <text:p text:style-name="P69"><text:span text:style-name="T70">3.5</text:span><text:span text:style-name="T71">. vykdyti kitas funkcijas, nustatytas įstatymuose, kituose teisės aktuose ir Valstybinio visuomenės sveik</text:span><text:span text:style-name="T72">atos centro nuostatuose.</text:span></text:p>
      <text:p text:style-name="P73"><text:span text:style-name="T74">4</text:span><text:span text:style-name="T75">. Nustatyti, kad Sveikatos apsaugos ministerija Valstybinę visuomenės sveikatos priežiūros tarnybą sudarančių įstaigų išlaidų normatyvus ir išlaidų sąmatas tvirtina Valstybinio visuomenės sveikatos centro teikimu.</text:span></text:p>
      <text:p text:style-name="P76"><text:span text:style-name="T77">5</text:span><text:span text:style-name="T78">. Pat</text:span><text:span text:style-name="T79">virtinti Valstybinio visuomenės sveikatos centro nuostatus (pridedama).</text:span></text:p>
      <text:p text:style-name="P80"><text:span text:style-name="T81">6</text:span><text:span text:style-name="T82">. Pripažinti netekusiais galios Valstybinio visuomenės sveikatos centro nuostatus, patvirtintus Sveikatos apsaugos ministerijos 1995 02 03 įsakymu Nr. 66, 1996 08 22 įsakymą Nr. 4</text:span><text:span text:style-name="T83">38 „Dėl Valstybinio visuomenės sveikatos centro nuostatų papildymo ir pakeitimo“.</text:span></text:p>
      <text:p text:style-name="P84">Punkto pakeitimai:</text:p>
      <text:p text:style-name="P85"><text:span text:style-name="T86">Nr.<text:s/></text:span><text:a xlink:href="https://www.e-tar.lt/portal/legalAct.html?documentId=TAR.66AD200C68FC" office:target-frame-name="_top" xlink:show="replace"><text:span text:style-name="T87">489</text:span></text:a><text:span text:style-name="T88">, 1998-08-28, Žin., 1998, Nr. 78-2214 (1998-09-04), i. k. 0982250I</text:span><text:span text:style-name="T89">SAK00000489</text:span></text:p>
      <text:p text:style-name="Normal"/>
      <text:p text:style-name="P90"><text:span text:style-name="T91">7</text:span><text:span text:style-name="T92">. Šio įsakymo vykdymo kontrolę pavesti sveikatos apsaugos viceministrui V. Kriauzai.</text:span></text:p>
      <text:p text:style-name="P93"/>
      <text:p text:style-name="P94"/>
      <text:p text:style-name="P95"/>
      <text:p text:style-name="P96"><text:span text:style-name="T97">Sveikatos apsaugos Ministras</text:span><text:span text:style-name="T98"><text:tab/>Mindaugas Stankevičius</text:span></text:p>
      <text:soft-page-break/>
      <text:p text:style-name="P99">PATVIRTINTA</text:p>
      <text:p text:style-name="P105">Sveikatos apsaugos ministerijos</text:p>
      <text:p text:style-name="P106">1998 08 20 įsakymu Nr. 479</text:p>
      <text:p text:style-name="P107"/>
      <text:p text:style-name="P108"><text:span text:style-name="T109">Valstybinio visuomenės sveikatos centro nuostatai</text:span></text:p>
      <text:p text:style-name="P110"/>
      <text:p text:style-name="P111"><text:span text:style-name="T112">Bendroji dalis</text:span></text:p>
      <text:p text:style-name="P113"/>
      <text:p text:style-name="P114"><text:span text:style-name="T115">1</text:span><text:span text:style-name="T116">. Valstybinis visuomenės sveikatos centras (toliau – Centras) yra savaran</text:span><text:span text:style-name="T117">kiška biudžetinė įstaiga, veikianti pagal Lietuvos Respublikos Konstituciją, Lietuvos Respublikos įstatymus ir kitus teisės aktus ir šiuos nuostatus.</text:span></text:p>
      <text:p text:style-name="P118"><text:span text:style-name="T119">2</text:span><text:span text:style-name="T120">. Centras – tai tretinio Lietuvos nacionalinės sveikatos sistemos (toliau – LNSS) veiklos organizavim</text:span><text:span text:style-name="T121">o lygio visuomenės sveikatos priežiūros įstaiga, kuri pagal savo kompetenciją vykdo ir organizuoja antrinę ir tretinę visuomenės sveikatos priežiūrą Lietuvos Respublikoje.</text:span></text:p>
      <text:p text:style-name="P122"><text:span text:style-name="T123">3</text:span><text:span text:style-name="T124">. Centras yra juridinis asmuo, turintis savo balansą, sąskaitas banke, antspaud</text:span><text:span text:style-name="T125">ą su savo pavadinimu.</text:span></text:p>
      <text:p text:style-name="P126"><text:span text:style-name="T127">4</text:span><text:span text:style-name="T128">. Centrą steigia ir išlaiko Sveikatos apsaugos ministerija.</text:span></text:p>
      <text:p text:style-name="P129"><text:span text:style-name="T130">5</text:span><text:span text:style-name="T131">. Centrui patalpas suteikia Sveikatos apsaugos ministerija. Jo buveinė yra Vilniuje, Kalvarijų g. 153.</text:span></text:p>
      <text:p text:style-name="P132"/>
      <text:p text:style-name="P133"><text:span text:style-name="T134">Pagrindiniai tikslai</text:span></text:p>
      <text:p text:style-name="P135"/>
      <text:p text:style-name="P136"><text:span text:style-name="T137">6</text:span><text:span text:style-name="T138">. Centras siekia šių<text:s/></text:span><text:span text:style-name="T139">pagrindinių tikslų:</text:span></text:p>
      <text:p text:style-name="P140"><text:span text:style-name="T141">6.1</text:span><text:span text:style-name="T142">. organizuoti Lietuvos Respublikos Vyriausybės nustatytos visuomenės sveikatos priežiūros politikos ir strategijos įgyvendinimą Lietuvos Respublikoje;</text:span></text:p>
      <text:p text:style-name="P143"><text:span text:style-name="T144">6.2</text:span><text:span text:style-name="T145">. rinkti ir analizuoti pagal savo kompetenciją informaciją apie<text:s/></text:span><text:span text:style-name="T146">svarbiausias visuomenės sveikatos priežiūros problemas ir išvadas apie tai teikti Sveikatos apsaugos ministerijai jos nustatyta tvarka;</text:span></text:p>
      <text:p text:style-name="P147"><text:span text:style-name="T148">6.3</text:span><text:span text:style-name="T149">. ugdyti Lietuvos Respublikos gyventojus siekti sveiko gyvenimo bei sveikatos išsaugojimo ir stiprinimo teisinėmi</text:span><text:span text:style-name="T150">s, socialinėmis bei ekonominėmis priemonėmis;</text:span></text:p>
      <text:p text:style-name="P151"><text:span text:style-name="T152">6.4.</text:span><text:span text:style-name="T153"><text:s/>Neteko galios nuo 1999-11-11</text:span></text:p>
      <text:p text:style-name="P154">Punkto naikinimas:</text:p>
      <text:p text:style-name="P155"><text:span text:style-name="T156">Nr.<text:s/></text:span><text:a xlink:href="https://www.e-tar.lt/portal/legalAct.html?documentId=TAR.B8F5147E8D06" office:target-frame-name="_top" xlink:show="replace"><text:span text:style-name="T157">477</text:span></text:a><text:span text:style-name="T158">, 1999-11-05, Žin. 1999, Nr. 95-2757 (1999-11-10), i. k. 0992250IS</text:span><text:span text:style-name="T159">AK00000477</text:span></text:p>
      <text:p text:style-name="Normal"/>
      <text:p text:style-name="P160"><text:span text:style-name="T161">Centro pagrindinės funkcijos</text:span></text:p>
      <text:p text:style-name="P162"/>
      <text:p text:style-name="P163"><text:span text:style-name="T164">7.</text:span><text:span text:style-name="T165"><text:s/>Neteko galios nuo 1999-11-11</text:span></text:p>
      <text:p text:style-name="P166">Punkto naikinimas:</text:p>
      <text:p text:style-name="P167"><text:span text:style-name="T168">Nr.<text:s/></text:span><text:a xlink:href="https://www.e-tar.lt/portal/legalAct.html?documentId=TAR.B8F5147E8D06" office:target-frame-name="_top" xlink:show="replace"><text:span text:style-name="T169">477</text:span></text:a><text:span text:style-name="T170">, 1999-11-05, Žin. 1999, Nr. 95-2757 (1999-11-10), i. k. 0992250IS</text:span><text:span text:style-name="T171">AK00000477</text:span></text:p>
      <text:p text:style-name="Normal"/>
      <text:p text:style-name="P172"><text:span text:style-name="T173">8</text:span><text:span text:style-name="T174">. Centro funkcijos atliekant antrinę ir tretinę visuomenės sveikatos priežiūrą:</text:span></text:p>
      <text:p text:style-name="P175"><text:span text:style-name="T176">8.1</text:span><text:span text:style-name="T177">. atlieka valstybinę visuomenės sveikatos ekspertizę pagal Sveikatos apsaugos ministerijos patvirtintus visuomenės sveikatos monitoringo ir ekspertizės<text:s/></text:span><text:span text:style-name="T178">rodiklius;</text:span></text:p>
      <text:p text:style-name="P179"><text:span text:style-name="T180">8.2</text:span><text:span text:style-name="T181">. organizuoja ir vykdo žalos visuomenės sveikatai ribojimo priežiūrą, atlieka potencialiai kenksmingų žmonių sveikatai produktų ekspertizę ir registraciją teisės aktų nustatyta tvarka;</text:span></text:p>
      <text:p text:style-name="P182"><text:span text:style-name="T183">8.3</text:span><text:span text:style-name="T184">. teikia informaciją visuomenės sveikatos prie</text:span><text:span text:style-name="T185">žiūros klausimais sveikatos priežiūros specialistams ir gyventojams, vykdo sveikatos propagandą;</text:span></text:p>
      <text:p text:style-name="P186"><text:span text:style-name="T187">8.4</text:span><text:span text:style-name="T188">. organizuoja teisės aktų nustatyta tvarka mokomąją ir gamybinę praktiką studentams, moksleiviams ir kitiems klausytojams;</text:span></text:p>
      <text:p text:style-name="P189"><text:span text:style-name="T190">8.5</text:span><text:span text:style-name="T191">. dalyvauja rengiant b</text:span><text:span text:style-name="T192">ei įgyvendinant valstybines ir kitas programas, visuomenės sveikatos ekspertizės išvadų ir kitų duomenų pagrindu rengia pasiūlymus ir sprendimų projektus Sveikatos apsaugos ministerijai;</text:span></text:p>
      <text:p text:style-name="P193"><text:span text:style-name="T194">8.6</text:span><text:span text:style-name="T195">. dalyvauja rengiant visuomenės sveikatos priežiūros teisės ak</text:span><text:span text:style-name="T196">tų projektus;</text:span></text:p>
      <text:p text:style-name="P197"><text:span text:style-name="T198">8.7</text:span><text:span text:style-name="T199">. aprobuoja, sistemina ir platina visuomenės sveikatos priežiūros teisės aktus ir normatyvinius dokumentus, metodinius nurodymus, teikia išvadas bei pasiūlymus dėl jų taikymo ir užsiima leidybine veikla;</text:span></text:p>
      <text:p text:style-name="P200"><text:span text:style-name="T201">8.8.</text:span><text:span text:style-name="T202"><text:s/>Neteko galios nuo 1999-1</text:span><text:span text:style-name="T203">1-11</text:span></text:p>
      <text:p text:style-name="P204">Punkto naikinimas:</text:p>
      <text:p text:style-name="P205"><text:span text:style-name="T206">Nr.<text:s/></text:span><text:a xlink:href="https://www.e-tar.lt/portal/legalAct.html?documentId=TAR.B8F5147E8D06" office:target-frame-name="_top" xlink:show="replace"><text:span text:style-name="T207">477</text:span></text:a><text:span text:style-name="T208">, 1999-11-05, Žin. 1999, Nr. 95-2757 (1999-11-10), i. k. 0992250ISAK00000477</text:span></text:p>
      <text:p text:style-name="Normal"/>
      <text:p text:style-name="P209"><text:span text:style-name="T210">9</text:span><text:span text:style-name="T211">. Centras vykdo kitas funkcijas, nustatytas įstatymuose ir</text:span><text:span text:style-name="T212"><text:s/>kituose teisės aktuose.</text:span></text:p>
      <text:p text:style-name="P213"/>
      <text:p text:style-name="P214"><text:span text:style-name="T215">Centro teisės</text:span></text:p>
      <text:p text:style-name="P216"/>
      <text:p text:style-name="P217"><text:span text:style-name="T218">10</text:span><text:span text:style-name="T219">. Centras, vykdydamas jam pavestas funkcijas, turi šias teises:</text:span></text:p>
      <text:p text:style-name="P220"><text:span text:style-name="T221">10.1</text:span><text:span text:style-name="T222">. gauti Centro veiklai būtiną informaciją iš kitų juridinių ir fizinių asmenų;</text:span></text:p>
      <text:p text:style-name="P223"><text:span text:style-name="T224">10.2</text:span><text:span text:style-name="T225">. sudaryti sveikatos priežiūros sutartis su LNSS</text:span><text:span text:style-name="T226"><text:s/>veiklos užsakovais, kitais juridiniais ir fiziniais asmenimis dėl nemokamų ir mokamų paslaugų teikimo, gauti nebiudžetinių lėšų už mokamų paslaugų teikimą;</text:span></text:p>
      <text:p text:style-name="P227"><text:span text:style-name="T228">10.3</text:span><text:span text:style-name="T229">. verstis leidybos veikla ir gauti nebiudžetinių lėšų iš šios veiklos;</text:span></text:p>
      <text:p text:style-name="P230"><text:span text:style-name="T231">10.4</text:span><text:span text:style-name="T232">. pritarus s</text:span><text:span text:style-name="T233">teigėjui, steigti filialus ir visuomenės sveikatos priežiūros viešąsias įstaigas.</text:span></text:p>
      <text:p text:style-name="P234"/>
      <text:p text:style-name="P235"><text:span text:style-name="T236">Centro darbuotojų priėmimo į darbą ir jų darbo apmokėjimo tvarka</text:span></text:p>
      <text:p text:style-name="P237"/>
      <text:p text:style-name="P238"><text:span text:style-name="T239">11</text:span><text:span text:style-name="T240">. Darbuotojai į darbą priimami pagal darbo sutartis Darbo sutarties įstatymo nustatyta tvarka.<text:s/></text:span><text:span text:style-name="T241">Darbo sutartyje privalomai turi būti sulygta dėl būtinųjų sutarties sąlygų: darbuotojo darbo vietos, darbo funkcijų (tam tikros profesijos, specialybės, kvalifikacijos darbo arba tam tikrų pareigų) bei darbo apmokėjimo sąlygų. Padalinių vadovai ir speciali</text:span><text:span text:style-name="T242">stai, vykdantys tretinę visuomenės sveikatos priežiūrą, į darbą priimami 5 metams konkurso tvarka. Konkursą organizuoja ir jo nuostatus tvirtina Centro direktorius.</text:span></text:p>
      <text:p text:style-name="P243"><text:span text:style-name="T244">12</text:span><text:span text:style-name="T245">. Darbuotojų tarnybinius atlyginimus ir tarnybinių atlyginimų priedus iš biudžetinių<text:s/></text:span><text:span text:style-name="T246">lėšų nustato Centro direktorius teisės aktais nustatyta tvarka. Darbuotojų tarnybinius atlyginimus ar tarnybinių atlyginimų priedus iš nebiudžetinių lėšų nustato Centro direktorius Centro administracijos teikimu.</text:span></text:p>
      <text:p text:style-name="P247"><text:span text:style-name="T248">13</text:span><text:span text:style-name="T249">. Centro darbuotojams draudžiama naud</text:span><text:span text:style-name="T250">oti gautą iš įmonių ir įstaigų informaciją, kuri priskiriama komercinei paslapčiai, siekiant asmeninės naudos. Komercinei paslapčiai priskiriamos tik tokios žinios ir duomenys, kurie įrašyti į įmonės ar įstaigos administracijos (savininko) patvirtintą sąra</text:span><text:span text:style-name="T251">šą.</text:span></text:p>
      <text:p text:style-name="P252"/>
      <text:p text:style-name="P253"><text:span text:style-name="T254">Centro valdymo institucijų sudarymo tvarka ir jų kompetencija</text:span></text:p>
      <text:p text:style-name="P255"/>
      <text:p text:style-name="P256"><text:span text:style-name="T257">14</text:span><text:span text:style-name="T258">. Centro valdymo organai yra:</text:span></text:p>
      <text:p text:style-name="P259"><text:span text:style-name="T260">14.1</text:span><text:span text:style-name="T261">. Centro direktorius;</text:span></text:p>
      <text:p text:style-name="P262"><text:span text:style-name="T263">14.2</text:span><text:span text:style-name="T264">. Centro administracija, kurią sudaro direktorius (administracijos vadovas), Centro direktoriaus pavaduotojai, v</text:span><text:span text:style-name="T265">yriausiasis finansininkas, pagrindinių skyrių vadovai. Administracijos personalinę sudėtį tvirtina direktorius;</text:span></text:p>
      <text:p text:style-name="P266"><text:span text:style-name="T267">14.3</text:span><text:span text:style-name="T268">. Centro direktoriaus įsakymu sudaromi kolegialūs valdymo organai.</text:span></text:p>
      <text:p text:style-name="P269"><text:span text:style-name="T270">15</text:span><text:span text:style-name="T271">. Centrui vadovauja direktorius, su kuriuo nustatyta tvarka d</text:span><text:span text:style-name="T272">arbo sutartį sudaro sveikatos apsaugos ministras, o valstybinio socialinio draudimo įskaitą tvarko Centras.</text:span></text:p>
      <text:p text:style-name="P273"><text:span text:style-name="T274">16</text:span><text:span text:style-name="T275">. Centro direktoriaus teisės ir pareigos:</text:span></text:p>
      <text:p text:style-name="P276"><text:span text:style-name="T277">16.1</text:span><text:span text:style-name="T278">. organizuoti Centro veiklą, vadovauti ir atsakyti už Centro veiklą, priimti į darbą pagal<text:s/></text:span><text:span text:style-name="T279">darbo sutartis darbuotojus, tvirtinti Centro darbo reglamentą, darbuotojų premijavimo ir kitus darbo skatinimo nuostatus, etatų, pareigybių sąrašus pagal patvirtintą darbo užmokesčio fondą;</text:span></text:p>
      <text:p text:style-name="P280"><text:span text:style-name="T281">16.2</text:span><text:span text:style-name="T282">. pagal galiojančius teisės aktus nustatyti Centro darbuot</text:span><text:span text:style-name="T283">ojų tarnybinius atlyginimus ir jų darbo apmokėjimo sąlygas (priedus, pašalpas, premijas);</text:span></text:p>
      <text:p text:style-name="P284"><text:span text:style-name="T285">16.3</text:span><text:span text:style-name="T286">. rengti Centro biudžetinių ir nebiudžetinių lėšų sąmatų projektus ir nustatyta tvarka teikti juos steigėjui tvirtinti;</text:span></text:p>
      <text:p text:style-name="P287"><text:span text:style-name="T288">16.4</text:span><text:span text:style-name="T289">. atstovauti Centrui, veikti<text:s/></text:span><text:span text:style-name="T290">jo vardu, tvarkyti Centrui priskirtą ir priklausantį turtą be atskiro įgaliojimo, sudaryti sutartis, išduoti įgaliojimus, atidaryti ir uždaryti sąskaitas banke;</text:span></text:p>
      <text:p text:style-name="P291"><text:span text:style-name="T292">16.5</text:span><text:span text:style-name="T293">. leisti įsakymus ir organizacinius, tvarkomuosius bei informacinius dokumentus pagal s</text:span><text:span text:style-name="T294">avo kompetenciją, deleguoti dalį savo teisių savo pavaduotojams, skyrių vedėjams;</text:span></text:p>
      <text:p text:style-name="P295"><text:span text:style-name="T296">16.6</text:span><text:span text:style-name="T297">. gauti nustatyta tvarka skirtą tarnybinį atlyginimą ir tarnybinio atlyginimo priedą bei, gavus steigėjo sutikimą, premijas. Už papildomai atliekamų darbų (paslaugų)<text:s/></text:span><text:span text:style-name="T298">vykdymą, organizavimą ir priežiūrą gauti priemoką, kuri gali būti mokama iš Centro nebiudžetinių (specialiųjų) lėšų sąskaitos Centro administracijos sprendimu;</text:span></text:p>
      <text:p text:style-name="P299"><text:span text:style-name="T300">16.7</text:span><text:span text:style-name="T301">. gauti Atostogų įstatymo nustatytas kasmetines ir tikslines atostogas, kurios įforminam</text:span><text:span text:style-name="T302">os Centro direktoriaus įsakymu, gavus steigėjo leidimą;</text:span></text:p>
      <text:p text:style-name="P303"><text:span text:style-name="T304">16.8</text:span><text:span text:style-name="T305">. turi kitas teises ir pareigas, deleguotas steigėjo.</text:span></text:p>
      <text:p text:style-name="P306"/>
      <text:p text:style-name="P307"><text:span text:style-name="T308">Finansinė ūkinė veikla</text:span></text:p>
      <text:p text:style-name="P309"/>
      <text:p text:style-name="P310"><text:span text:style-name="T311">17</text:span><text:span text:style-name="T312">. Centro lėšų šaltiniai yra:</text:span></text:p>
      <text:p text:style-name="P313"><text:span text:style-name="T314">17.1</text:span><text:span text:style-name="T315">. valstybės biudžeto lėšos pagal nustatyta tvarka patvirtintas sąm</text:span><text:span text:style-name="T316">atas;</text:span></text:p>
      <text:p text:style-name="P317"><text:span text:style-name="T318">17.2</text:span><text:span text:style-name="T319">. sveikatos draudimo lėšos;</text:span></text:p>
      <text:p text:style-name="P320"><text:span text:style-name="T321">17.3</text:span><text:span text:style-name="T322">. sveikatos fondų lėšos;</text:span></text:p>
      <text:p text:style-name="P323"><text:span text:style-name="T324">17.4</text:span><text:span text:style-name="T325">. lėšos už visuomenės sveikatos priežiūros ir kitas mokamas paslaugas;</text:span></text:p>
      <text:p text:style-name="P326"><text:span text:style-name="T327">17.5</text:span><text:span text:style-name="T328">. palūkanos, mokamos už bankuose saugomas nebiudžetines lėšas;</text:span></text:p>
      <text:p text:style-name="P329"><text:span text:style-name="T330">17.6</text:span><text:span text:style-name="T331">. lėšos iš kitų teisėtų</text:span><text:span text:style-name="T332"><text:s/>šaltinių.</text:span></text:p>
      <text:p text:style-name="P333"><text:span text:style-name="T334">18</text:span><text:span text:style-name="T335">. Centras savarankiškai nustato savo išlaidų struktūrą, neviršydamas jam patvirtintų bendrųjų asignavimų, tarp jų darbo užmokesčio, paprastųjų ir nepaprastųjų išlaidų.</text:span></text:p>
      <text:p text:style-name="P336"><text:span text:style-name="T337">19</text:span><text:span text:style-name="T338">. Centras finansinę ūkinę veiklą vykdo teisės aktų nustatyta<text:s/></text:span><text:span text:style-name="T339">tvarka, laikydamasis Finansų ministerijos nustatytų finansavimo ir iždo procedūrų.</text:span></text:p>
      <text:p text:style-name="P340"><text:span text:style-name="T341">20</text:span><text:span text:style-name="T342">. Centras susidėvėjusias ar jam nereikalingas materialines vertybes nurašo ar realizuoja ir gautas pajamas naudoja Lietuvos Respublikos įstatymų ir Vyriausybės nustaty</text:span><text:span text:style-name="T343">ta tvarka.</text:span></text:p>
      <text:p text:style-name="P344"/>
      <text:p text:style-name="P345"><text:span text:style-name="T346">Centro reorganizavimas ir likvidavimas</text:span></text:p>
      <text:p text:style-name="P347"/>
      <text:p text:style-name="P348"><text:span text:style-name="T349">21</text:span><text:span text:style-name="T350">. Centro nuostatus, jų pakeitimus ir papildymus tvirtina Sveikatos apsaugos ministerija.</text:span></text:p>
      <text:p text:style-name="P351"><text:span text:style-name="T352">22</text:span><text:span text:style-name="T353">. Centro likvidavimo (veiklos nutraukimo) ar reorganizavimo klausimą sprendžia Sveikatos apsaugos m</text:span><text:span text:style-name="T354">inisterija teisės aktų nustatyta tvarka.</text:span></text:p>
      <text:p text:style-name="P355">______________</text:p>
      <text:p text:style-name="P356"/>
      <text:p text:style-name="Normal"/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Lietuvos Respublikos sveikatos apsaugos ministerija, Įsakymas</text:span></text:p>
      <text:p text:style-name="P366"><text:span text:style-name="T367">Nr.<text:s/></text:span><text:a xlink:href="https://www.e-tar.lt/portal/legalAct.html?documentId=TAR.66AD200C68FC" office:target-frame-name="_top" xlink:show="replace"><text:span text:style-name="T368">489</text:span></text:a><text:span text:style-name="T369">, 1998-08-28, Žin.,<text:s/></text:span><text:span text:style-name="T370">1998, Nr. 78-2214 (1998-09-04), i. k. 0982250ISAK00000489</text:span></text:p>
      <text:p text:style-name="P371"><text:span text:style-name="T372">Dėl Sveikatos apsaugos ministerijos 1998 08 20 įsakymo Nr.479 dalinio pakeitimo</text:span></text:p>
      <text:p text:style-name="P373"/>
      <text:p text:style-name="P374"><text:span text:style-name="T375">2.</text:span></text:p>
      <text:p text:style-name="P376"><text:span text:style-name="T377">Lietuvos Respublikos sveikatos apsaugos ministerija, Įsakymas</text:span></text:p>
      <text:p text:style-name="P378"><text:span text:style-name="T379">Nr.<text:s/></text:span><text:a xlink:href="https://www.e-tar.lt/portal/legalAct.html?documentId=TAR.B8F5147E8D06" office:target-frame-name="_top" xlink:show="replace"><text:span text:style-name="T380">477</text:span></text:a><text:span text:style-name="T381">, 1999-11-05, Žin., 1999, Nr. 95-2757 (1999-11-10), i. k. 0992250ISAK00000477</text:span></text:p>
      <text:p text:style-name="P382"><text:span text:style-name="T383">Dėl Valstybinės visuomenės sveikatos priežiūros tarnybos</text:span></text:p>
      <text:p text:style-name="P384"/>
      <text:p text:style-name="P385"><text:span text:style-name="T386">3.</text:span></text:p>
      <text:p text:style-name="P387"><text:span text:style-name="T388">Lietuvos Respublikos sveikatos aps</text:span><text:span text:style-name="T389">augos ministerija, Įsakymas</text:span></text:p>
      <text:p text:style-name="P390"><text:span text:style-name="T391">Nr.<text:s/></text:span><text:a xlink:href="https://www.e-tar.lt/portal/legalAct.html?documentId=TAR.BD21DE9FE360" office:target-frame-name="_top" xlink:show="replace"><text:span text:style-name="T392">V-569</text:span></text:a><text:span text:style-name="T393">, 2003-09-30, Žin., 2003, Nr. 93-4227 (2003-10-03), i. k. 1032250ISAK000V-569</text:span></text:p>
      <text:soft-page-break/>
      <text:p text:style-name="P394"><text:span text:style-name="T395">Dėl Lietuvos Respublikos sveikatos apsaugos ministerijos 19</text:span><text:span text:style-name="T396">98 m. rugpjūčio 20 d. įsakymo Nr. 479 „Dėl valstybinės visuomenės sveikatos priežiūros sistemos programinio valdymo organizavimo"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Header" style:family="paragraph">
      <style:paragraph-properties fo:text-align="center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0"><text:page-number text:fixed="false">4</text:page-number></text:p>
        <text:p text:style-name="P101"/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0T13:40:00Z</meta:creation-date>
    <dc:date>2019-01-30T13:40:00Z</dc:date>
    <meta:template xlink:href="Normal.dotm" xlink:type="simple"/>
    <meta:editing-cycles>2</meta:editing-cycles>
    <meta:editing-duration>PT0S</meta:editing-duration>
    <meta:document-statistic meta:page-count="6" meta:paragraph-count="141" meta:word-count="1615" meta:character-count="13345" meta:row-count="409" meta:non-whitespace-character-count="11871"/>
  </office:meta>
</office:document-meta>
</file>