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fo:letter-spacing="0.0416in"/>
    </style:style>
    <style:style style:name="P29" style:parent-style-name="Normal" style:family="paragraph">
      <style:paragraph-properties fo:text-align="center"/>
      <style:text-properties fo:font-weight="bold" style:font-weight-asian="bold" fo:color="#000000" fo:letter-spacing="0.0416in"/>
    </style:style>
    <style:style style:name="P30" style:parent-style-name="Normal" style:family="paragraph">
      <style:paragraph-properties fo:text-align="center"/>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Nutarimas netenka galios 1997-11-20:</text:span></text:p>
      <text:p text:style-name="P7"><text:span text:style-name="T8">Lietuvos Respublikos Vyriausybė, Nutarimas</text:span></text:p>
      <text:p text:style-name="P9"><text:span text:style-name="T10">Nr.<text:s/></text:span><text:a xlink:href="https://www.e-tar.lt/portal/legalAct.html?documentId=TAR.DBFA5BD9B36F" office:target-frame-name="_top" xlink:show="replace"><text:span text:style-name="T11">1251</text:span></text:a><text:span text:style-name="T12">, 1997-11-13, Žin., 1997, Nr. 104-2639 (1997-11-19), i. k. 0971100NUTA00001251</text:span></text:p>
      <text:p text:style-name="P13"><text:span text:style-name="T14">Dėl<text:s/></text:span><text:span text:style-name="T15">Valstybės investicijų planavimo, naudojimo, apskaitos ir kontrolės tvarkos patvirtinimo</text:span></text:p>
      <text:p text:style-name="P16"/>
      <text:p text:style-name="P17"><text:span text:style-name="T18">Suvestinė redakcija nuo 1993-01-30 iki 1997-11-19</text:span></text:p>
      <text:p text:style-name="P19"/>
      <text:p text:style-name="P20"><text:span text:style-name="T21">Nutarimas paskelbtas: Žin. 1991, Nr.<text:s/></text:span><text:a xlink:href="https://www.e-tar.lt/portal/legalAct.html?documentId=TAR.0C3462BA6E31" office:target-frame-name="_top" xlink:show="replace"><text:span text:style-name="T22">7-209</text:span></text:a><text:span text:style-name="T23">, i. k. 0911100NUTA00000069</text:span></text:p>
      <text:p text:style-name="P24"/>
      <text:p text:style-name="P25"><text:span text:style-name="T26"/><text:span text:style-name="T27">LIETUVOS RESPUBLIKOS VYRIAUSYBĖ</text:span></text:p>
      <text:p text:style-name="P28">NUTARIMAS</text:p>
      <text:p text:style-name="P29"/>
      <text:p text:style-name="P30">Dėl investicijų kapitalinei statybai planavimo laikinos tvarkos</text:p>
      <text:p text:style-name="P31"/>
      <text:p text:style-name="P32">l99l m. vasario 18 d. Nr. 69</text:p>
      <text:p text:style-name="P33">Vilnius</text:p>
      <text:p text:style-name="P34"/>
      <text:p text:style-name="P35"/>
      <text:p text:style-name="P36"><text:span text:style-name="T37">Lietuvos Respublikos Vyriausybė<text:s/></text:span><text:span text:style-name="T38">nutari</text:span><text:span text:style-name="T39">a:</text:span></text:p>
      <text:p text:style-name="P40">1<text:span text:style-name="T41">. Nustatyti, kad:<text:s/></text:span></text:p>
      <text:p text:style-name="P42"><text:span text:style-name="T43">1.1</text:span><text:span text:style-name="T44"><text:s/>pasiūlymus Lietuvos Respublikos Vyriausybei dėl investicijų kapitalinei statybai strategijos rengia Ekonomikos ministerija.</text:span></text:p>
      <text:p text:style-name="P45">Finansų ministerija Lietuvos Respublikos Vyriausybės nustatytu laiku praneša Ekonomikos ministerijai Lietuvos valstybės biudžeto projekte numatytą bendrąją asignavimų sumą kapitalo investicijoms finansuoti.</text:p>
      <text:p text:style-name="P46">Ekonomikos ministerija Lietuvos valstybės biudžeto projekte numatytą bendrąją asignavimų sumą kapitalo investicijoms finansuoti paskirsto ministerijoms, departamentams ir kitoms valstybinėms tarnyboms, taip pat aukštosioms mokykloms ir valstybinio mokslinio instituto statusą turinčioms mokslo įstaigoms, vykdančioms kapitalinės statybos programą, ir šį paskirstymą<text:s/>pateikia Finansų ministerijai Lietuvos Respublikos Vyriausybės nustatytu laiku;</text:p>
      <text:p text:style-name="P47">Papunkčio pakeitimai:</text:p>
      <text:p text:style-name="P48"><text:span text:style-name="T49">Nr.<text:s/></text:span><text:a xlink:href="https://www.e-tar.lt/portal/legalAct.html?documentId=TAR.B2D48F4A6340" office:target-frame-name="_top" xlink:show="replace"><text:span text:style-name="T50">294</text:span></text:a><text:span text:style-name="T51">, 1991-07-24, Žin., 1991, Nr. 23-628 (1991-08-20), i. k.<text:s/></text:span><text:span text:style-name="T52">0911100NUTA00000294</text:span></text:p>
      <text:p text:style-name="Normal"/>
      <text:p text:style-name="P53"><text:span text:style-name="T54">1.2.</text:span><text:span text:style-name="T55"><text:s/>Neteko galios nuo 1993-01-30</text:span></text:p>
      <text:p text:style-name="P56">Papunkčio naikinimas:</text:p>
      <text:p text:style-name="P57"><text:span text:style-name="T58">Nr.<text:s/></text:span><text:a xlink:href="https://www.e-tar.lt/portal/legalAct.html?documentId=TAR.91100C0D7A5B" office:target-frame-name="_top" xlink:show="replace"><text:span text:style-name="T59">45</text:span></text:a><text:span text:style-name="T60">, 1993-01-30, Žin. 1993, Nr. 6-135 (1993-02-28), i. k. 0931100NUTA00000045</text:span></text:p>
      <text:p text:style-name="Normal"/>
      <text:p text:style-name="P61"><text:span text:style-name="T62">1.3</text:span><text:span text:style-name="T63">. fina</text:span><text:span text:style-name="T64">nsuojamų iš savivaldybių biudžetų ir įmonių bei organizacijų lėšų objektų projektavimo ir statybos tikslingumo klausimus savivaldybės, įmonės ir organizacijos sprendžia savarankiškai, atsižvelgdamos į turimus finansavimo šaltinius ir materialinius ištekliu</text:span><text:span text:style-name="T65">s.</text:span></text:p>
      <text:p text:style-name="P66"><text:span text:style-name="T67">2</text:span><text:span text:style-name="T68">. Leisti Finansų ministerijai, Ekonomikos ministerijai pateikus, tikslinti nustatytąja tvarka biudžeto asignavimus, skirtus valstybinio užsakymo objektų statybai finansuoti, nedidinant Lietuvos valstybės biudžete numatytos bendrosios asignavimų s</text:span><text:span text:style-name="T69">umos kapitalo investicijoms finansuoti.</text:span></text:p>
      <text:p text:style-name="P70"><text:span text:style-name="T71">3</text:span><text:span text:style-name="T72">. Nustatyti, kad kapitalo investicijų, finansuojamų iš Lietuvos valstybės biudžeto ir savivaldybių biudžetų, programas butų fondui plėtoti rengia:</text:span></text:p>
      <text:p text:style-name="P73"><text:span text:style-name="T74">3.1</text:span><text:span text:style-name="T75">. Kultūros ir švietimo ministerija – jos reguliavimo sferai</text:span><text:span text:style-name="T76"><text:s/>priskirtų kaimo vietovėje esančių vaikų namų, vaikų globos namų, specialiųjų globos namų, specialiųjų mokyklų, sanatorinių mokyklų, mokyklų-internatų ir pagalbinių mokyklų-internatų darbuotojų butų reikmėms tenkinti, taip pat moksleivių bendrabučiams stat</text:span><text:span text:style-name="T77">yti (nepriklausomai nuo jų statybos vietos)</text:span><text:s/></text:p>
      <text:p text:style-name="P78">Papunkčio pakeitimai:</text:p>
      <text:p text:style-name="P79"><text:span text:style-name="T80">Nr.<text:s/></text:span><text:a xlink:href="https://www.e-tar.lt/portal/legalAct.html?documentId=TAR.B2D48F4A6340" office:target-frame-name="_top" xlink:show="replace"><text:span text:style-name="T81">294</text:span></text:a><text:span text:style-name="T82">, 1991-07-24, Žin., 1991, Nr. 23-628 (1991-08-20), i. k. 0911100NUTA00000294</text:span></text:p>
      <text:p text:style-name="P83"><text:span text:style-name="T84">Nr.<text:s/></text:span><text:a xlink:href="https://www.e-tar.lt/portal/legalAct.html?documentId=TAR.DC9EDDD10F9F" office:target-frame-name="_top" xlink:show="replace"><text:span text:style-name="T85">507</text:span></text:a><text:span text:style-name="T86">, 1991-11-30, Žin., 1991, Nr. 36-996 (1991-12-31), i. k. 0911100NUTA00000507</text:span></text:p>
      <text:p text:style-name="Normal"/>
      <text:p text:style-name="P87"><text:span text:style-name="T88">3.2</text:span><text:span text:style-name="T89">. Socialinės apsaugos ministerija – jos reguliavimo sferai priskirtiems vaikų namams, senelių ir invalidų</text:span><text:span text:style-name="T90"><text:s/>pensionams, taip pat specialiems gyvenamiesiems namams prie šių įstaigų, esančių kaimo vietovėje, statyti;</text:span></text:p>
      <text:p text:style-name="P91"><text:span text:style-name="T92">3.3</text:span><text:span text:style-name="T93">. Žemės ūkio ministerija – gyvenamiesiems namams, numatytiems žemės ūkio mokyklų kompleksų statybos dokumentacijoje (nepriklausomai nuo kompl</text:span><text:span text:style-name="T94">eksų statybos vietos), mokymo įstaigų moksleivių bendrabučiams statyti;</text:span></text:p>
      <text:p text:style-name="P95">Papunkčio pakeitimai:</text:p>
      <text:p text:style-name="P96"><text:span text:style-name="T97">Nr.<text:s/></text:span><text:a xlink:href="https://www.e-tar.lt/portal/legalAct.html?documentId=TAR.B2D48F4A6340" office:target-frame-name="_top" xlink:show="replace"><text:span text:style-name="T98">294</text:span></text:a><text:span text:style-name="T99">, 1991-07-24, Žin., 1991, Nr. 23-628 (1991-08-20), i. k. 0911100NUTA00000</text:span><text:span text:style-name="T100">294</text:span></text:p>
      <text:p text:style-name="Normal"/>
      <text:p text:style-name="P101"><text:span text:style-name="T102">3.4</text:span><text:span text:style-name="T103">. miestų ir rajonų savivaldybės – visų kitų jų teritorijoje esančių įmonių, įstaigų ir organizacijų darbuotojų ir kitų asmenų reikmėms tenkinti.</text:span></text:p>
      <text:p text:style-name="P104"><text:span text:style-name="T105">3.5</text:span><text:span text:style-name="T106">. aukštosios mokyklos – bendrabučių statybai</text:span></text:p>
      <text:p text:style-name="P107">Papildyta punktu:</text:p>
      <text:p text:style-name="P108"><text:span text:style-name="T109">Nr.<text:s/></text:span><text:a xlink:href="https://www.e-tar.lt/portal/legalAct.html?documentId=TAR.B2D48F4A6340" office:target-frame-name="_top" xlink:show="replace"><text:span text:style-name="T110">294</text:span></text:a><text:span text:style-name="T111">, 1991-07-24, Žin., 1991, Nr. 23-628 (1991-08-20), i. k. 0911100NUTA00000294</text:span></text:p>
      <text:p text:style-name="Normal"/>
      <text:p text:style-name="P112"><text:span text:style-name="T113">3.6</text:span><text:span text:style-name="T114">. Vidaus reikalų ministerija, Krašto apsaugos departamentas prie Lietuvos Respublikos Vyriausybės ir Lietuvos R</text:span><text:span text:style-name="T115">espublikos muitinių departamentas – jų reguliavimo sferai priskirtų tarnybų darbuotojams, o Teisingumo ministerija ir Lietuvos Respublikos generalinė prokuratūra – teisėjams ir prokurorams aprūpinti tarnybinėmis gyvenamosiomis patalpomis. Šioms patalpoms s</text:span><text:span text:style-name="T116">tatyti naudojamos nurodytųjų tarnybų sukauptos lėšos ir Lietuvos valstybės biudžeto asignavimai.</text:span><text:s/></text:p>
      <text:p text:style-name="P117">Papildyta punktu:</text:p>
      <text:p text:style-name="P118"><text:span text:style-name="T119">Nr.<text:s/></text:span><text:a xlink:href="https://www.e-tar.lt/portal/legalAct.html?documentId=TAR.B2D48F4A6340" office:target-frame-name="_top" xlink:show="replace"><text:span text:style-name="T120">294</text:span></text:a><text:span text:style-name="T121">, 1991-07-24, Žin., 1991, Nr. 23-628 (1991-08-20),<text:s/></text:span><text:span text:style-name="T122">i. k. 0911100NUTA00000294</text:span></text:p>
      <text:p text:style-name="Normal"/>
      <text:p text:style-name="P123"><text:span text:style-name="T124">Gyvenamieji namai ir butai, pastatyti Lietuvos valstybės biudžeto arba savivaldybių biudžetų lėšomis, paprastai skiriami socialiai remtiniems asmenims.</text:span><text:s/></text:p>
      <text:p text:style-name="P125">Papildyta pastraipa:</text:p>
      <text:p text:style-name="P126"><text:span text:style-name="T127">Nr.<text:s/></text:span><text:a xlink:href="https://www.e-tar.lt/portal/legalAct.html?documentId=TAR.B2D48F4A6340" office:target-frame-name="_top" xlink:show="replace"><text:span text:style-name="T128">294</text:span></text:a><text:span text:style-name="T129">, 1991-07-24, Žin., 1991, Nr. 23-628 (1991-08-20), i. k. 0911100NUTA00000294</text:span></text:p>
      <text:p text:style-name="Normal"/>
      <text:p text:style-name="P130"><text:span text:style-name="T131">4</text:span><text:span text:style-name="T132">. Ministerijos ir departamentai, nenurodyti šio nutarimo 3 punkte, numato kapitalo investicijas tik iki l99l metų pradėtiems statyti gy</text:span><text:span text:style-name="T133">venamiesiems namams ir bendrabučiams užbaigti.</text:span></text:p>
      <text:p text:style-name="P134"><text:span text:style-name="T135">5</text:span><text:span text:style-name="T136">. Nustatyti, kad išlaidos, susijusios su gyvenamųjų patalpų statyba asmenims, kurie turi būti iškeldinti dėl kitų objektų statybos ar rekonstrukcijos, turi būti numatytos tų objektų statybos (rekonstrukci</text:span><text:span text:style-name="T137">jos) sąmatinėje dokumentacijoje. Statant šias gyvenamąsias patalpas dalinio dalyvavimo būdu, įmonės ir organizacijos miestų (rajonų) savivaldybėms ar kitiems gyvenamųjų namų statybos užsakovams perduoda atitinkamas lėšas ir materialinius išteklius.</text:span></text:p>
      <text:p text:style-name="P138"><text:span text:style-name="T139">6</text:span><text:span text:style-name="T140">.<text:s/></text:span><text:span text:style-name="T141">Pavesti Ekonomikos ministerijai kartu su Statybos ir urbanistikos ministerija ir Teisingumo ministerija iki l99l m. kovo l d. pateikti Lietuvos Respublikos Vyriausybei pasiūlymus dėl Lietuvos Respublikos Vyriausybės sprendimų pakeitimų ryšium su šiuo nutar</text:span><text:span text:style-name="T142">imu.</text:span></text:p>
      <text:p text:style-name="P143"/>
      <text:p text:style-name="P144"/>
      <text:p text:style-name="P145"/>
      <text:p text:style-name="P146">LIETUVOS RESPUBLIKOS MINISTRAS PIRMININKAS<text:tab/>G. VAGNORIUS</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B2D48F4A6340" office:target-frame-name="_top" xlink:show="replace"><text:span text:style-name="T159">294</text:span></text:a><text:span text:style-name="T160">, 1991-07-24, Žin., 1991, Nr. 23-628<text:s/></text:span><text:span text:style-name="T161">(1991-08-20), i. k. 0911100NUTA00000294</text:span></text:p>
      <text:p text:style-name="P162"><text:span text:style-name="T163">Dėl Lietuvos Respublikos Vyriausybės 1991 m. vasario 18 d. nutarimo Nr. 69 dalinio pakeitimo ir papildy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DC9EDDD10F9F" office:target-frame-name="_top" xlink:show="replace"><text:span text:style-name="T171">507</text:span></text:a><text:span text:style-name="T172">, 1991-11-30, Žin., 1991, Nr. 36-996 (1991-12-31), i. k. 0911100NUTA00000507</text:span></text:p>
      <text:p text:style-name="P173"><text:span text:style-name="T174">Dėl Lietuvos Respublikos Vyriausybės 1991 m. vasario 18 d. nutarimo Nr. 69 dalinio pakeitimo</text:span></text:p>
      <text:p text:style-name="P175"/>
      <text:p text:style-name="P176"><text:span text:style-name="T177">3.</text:span></text:p>
      <text:p text:style-name="P178"><text:span text:style-name="T179">Lietuvos Respublikos Vyriausybė, Nutarimas</text:span></text:p>
      <text:p text:style-name="P180"><text:span text:style-name="T181">Nr.<text:s/></text:span><text:a xlink:href="https://www.e-tar.lt/portal/legalAct.html?documentId=TAR.91100C0D7A5B" office:target-frame-name="_top" xlink:show="replace"><text:span text:style-name="T182">45</text:span></text:a><text:span text:style-name="T183">, 1993-01-30, Žin., 1993, Nr. 6-135 (1993-02-28), i. k. 0931100NUTA00000045</text:span></text:p>
      <text:p text:style-name="P184"><text:span text:style-name="T185">Dėl valstybinės reikšmės statybų</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51:00Z</meta:creation-date>
    <dc:date>2019-05-28T11:51:00Z</dc:date>
    <meta:template xlink:href="Normal.dotm" xlink:type="simple"/>
    <meta:editing-cycles>2</meta:editing-cycles>
    <meta:editing-duration>PT0S</meta:editing-duration>
    <meta:document-statistic meta:page-count="3" meta:paragraph-count="89" meta:word-count="924" meta:character-count="7185" meta:row-count="264" meta:non-whitespace-character-count="6350"/>
  </office:meta>
</office:document-meta>
</file>