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6">Suvestinė redakcija nuo 1991-11-30 iki 1993-01-29</text:span></text:p>
      <text:p text:style-name="P7"/>
      <text:p text:style-name="P8"><text:span text:style-name="T9">Nutarimas paskelbtas: Žin. 1991, Nr.<text:s/></text:span><text:a xlink:href="https://www.e-tar.lt/portal/legalAct.html?documentId=TAR.0C3462BA6E31" office:target-frame-name="_top" xlink:show="replace"><text:span text:style-name="T10">7-209</text:span></text:a><text:span text:style-name="T11">, i. k. 0911100NUTA00000069</text:span></text:p>
      <text:p text:style-name="P12"/>
      <text:p text:style-name="P13"><text:span text:style-name="T14"/><text:span text:style-name="T15">LIETUVOS RESPUBLIKOS VYRIAUSYBĖ</text:span></text:p>
      <text:p text:style-name="P16">NUTARIMAS</text:p>
      <text:p text:style-name="P17"/>
      <text:p text:style-name="P18">Dėl investicijų kapitalinei statybai planavimo laikinos tvarkos</text:p>
      <text:p text:style-name="P19"/>
      <text:p text:style-name="P20">l99l m. vasario 18 d. Nr. 69</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1<text:span text:style-name="T29">. Nustatyti, kad:<text:s/></text:span></text:p>
      <text:p text:style-name="P30"><text:span text:style-name="T31">1.1</text:span><text:span text:style-name="T32"><text:s/>pasiūlymus Lietuvos Respublikos Vyriausybei dėl investicijų kapitalinei statybai strategijos rengia Ekonomikos ministerija.</text:span></text:p>
      <text:p text:style-name="P33">Finansų ministerija Lietuvos Respublikos Vyriausybės nustatytu laiku praneša Ekonomikos ministerijai Lietuvos valstybės biudžeto projekte numatytą bendrąją asignavimų sumą kapitalo investicijoms finansuoti.</text:p>
      <text:p text:style-name="P34">Ekonomikos ministerija Lietuvos valstybės biudžeto projekte numatytą bendrąją asignavimų sumą kapitalo investicijoms finansuoti paskirsto ministerijoms, departamentams ir kitoms valstybinėms tarnyboms, taip pat aukštosioms mokykloms ir valstybinio mokslinio instituto statusą turinčioms mokslo įstaigoms, vykdančioms kapitalinės statybos programą, ir šį paskirstymą pateikia Finansų ministerijai Lietuvos Respublikos Vyriausybės nustatytu laiku;</text:p>
      <text:p text:style-name="P35">Papunkčio pakeitimai:</text:p>
      <text:p text:style-name="P36"><text:span text:style-name="T37">Nr.<text:s/></text:span><text:a xlink:href="https://www.e-tar.lt/portal/legalAct.html?documentId=TAR.B2D48F4A6340" office:target-frame-name="_top" xlink:show="replace"><text:span text:style-name="T38">294</text:span></text:a><text:span text:style-name="T39">, 1991-07-24, Žin., 1991, Nr. 23-628 (1991-08-20), i. k. 0911100NUTA00000294</text:span></text:p>
      <text:p text:style-name="Normal"/>
      <text:p text:style-name="P40"><text:span text:style-name="T41">1.2</text:span><text:span text:style-name="T42">. finansuotini iš Lietuvos valstybės biudžeto stat</text:span><text:span text:style-name="T43">ybos objektai, kurių skaičiuojamoji kaina yra l0 mln. rublių ir didesnė, gali būti pradėti projektuoti tik Ekonomikos ministerijai ir Statybos ir urbanistikos ministerijai išnagrinėjus atitinkamų ministerijų bei departamentų pateiktą statybos ekonominio pa</text:span><text:span text:style-name="T44">grindimo medžiagą ir jų teikimu Lietuvos Respublikos Vyriausybei pritarus.</text:span></text:p>
      <text:p text:style-name="P45">Kiti iš Lietuvos valstybės biudžeto finansuotini statybos objektai gali būti pradėti projektuoti:</text:p>
      <text:p text:style-name="P46">objektai, kurių skaičiuojamoji kaina nuo 3 iki l0 mln. rublių, – atitinkamoms ministerijoms ir departamentams suderinus su Ekonomikos ministerija;</text:p>
      <text:p text:style-name="P47">objektai, kurių skaičiuojamoji kaina iki 3 mln. rublių, ministerijų ir departamentų nustatyta tvarka, neviršijant jiems numatytų asignavimų kapitalo investicijoms finansuoti.</text:p>
      <text:p text:style-name="P48"><text:span text:style-name="T49">Visi kiti šiame<text:s/></text:span><text:span text:style-name="T50">punkte išvardytų objektų statybos klausimai sprendžiami tvirtinant valstybinio užsakymo užduotį;</text:span></text:p>
      <text:p text:style-name="P51"><text:span text:style-name="T52">1.3</text:span><text:span text:style-name="T53">. finansuojamų iš savivaldybių biudžetų ir įmonių bei organizacijų lėšų objektų projektavimo ir statybos tikslingumo klausimus savivaldybės, įmonės ir o</text:span><text:span text:style-name="T54">rganizacijos sprendžia savarankiškai, atsižvelgdamos į turimus finansavimo šaltinius ir materialinius išteklius.</text:span></text:p>
      <text:p text:style-name="P55"><text:span text:style-name="T56">2</text:span><text:span text:style-name="T57">. Leisti Finansų ministerijai, Ekonomikos ministerijai pateikus, tikslinti nustatytąja tvarka biudžeto asignavimus, skirtus valstybinio<text:s/></text:span><text:span text:style-name="T58">užsakymo objektų statybai finansuoti, nedidinant Lietuvos valstybės biudžete numatytos bendrosios asignavimų sumos kapitalo investicijoms finansuoti.</text:span></text:p>
      <text:p text:style-name="P59"><text:span text:style-name="T60">3</text:span><text:span text:style-name="T61">. Nustatyti, kad kapitalo investicijų, finansuojamų iš Lietuvos valstybės biudžeto ir savivaldybių bi</text:span><text:span text:style-name="T62">udžetų, programas butų fondui plėtoti rengia:</text:span></text:p>
      <text:p text:style-name="P63"><text:span text:style-name="T64">3.1</text:span><text:span text:style-name="T65">. Kultūros ir švietimo ministerija – jos reguliavimo sferai priskirtų kaimo vietovėje esančių vaikų namų, vaikų globos namų, specialiųjų globos namų, specialiųjų mokyklų, sanatorinių mokyklų, mokyklų-inter</text:span><text:span text:style-name="T66">natų ir pagalbinių mokyklų-internatų darbuotojų butų reikmėms tenkinti, taip pat moksleivių bendrabučiams statyti (nepriklausomai nuo jų statybos vietos)</text:span><text:s/></text:p>
      <text:soft-page-break/>
      <text:p text:style-name="P67">Papunkčio pakeitimai:</text:p>
      <text:p text:style-name="P68"><text:span text:style-name="T69">Nr.<text:s/></text:span><text:a xlink:href="https://www.e-tar.lt/portal/legalAct.html?documentId=TAR.B2D48F4A6340" office:target-frame-name="_top" xlink:show="replace"><text:span text:style-name="T70">294</text:span></text:a><text:span text:style-name="T71">, 1991-07-24, Žin., 1991, Nr. 23-628 (1991-08-20), i. k. 0911100NUTA00000294</text:span></text:p>
      <text:p text:style-name="P72"><text:span text:style-name="T73">Nr.<text:s/></text:span><text:a xlink:href="https://www.e-tar.lt/portal/legalAct.html?documentId=TAR.DC9EDDD10F9F" office:target-frame-name="_top" xlink:show="replace"><text:span text:style-name="T74">507</text:span></text:a><text:span text:style-name="T75">, 1991-11-30, Žin., 1991, Nr. 36-996 (1991-12-31), i. k. 0911100NUTA00000507</text:span></text:p>
      <text:p text:style-name="Normal"/>
      <text:p text:style-name="P76"><text:span text:style-name="T77">3.2</text:span><text:span text:style-name="T78">. Socialinės apsaugos ministerija – jos reguliavimo sferai priskirtiems vaikų namams, senelių ir invalidų pensionams, taip pat specialiems gyvenamiesiems namams prie šių įstaigų, esančių kaimo vietovėje, statyti;</text:span></text:p>
      <text:p text:style-name="P79"><text:span text:style-name="T80">3.3</text:span><text:span text:style-name="T81">. Žemės ūkio ministerija – gyve</text:span><text:span text:style-name="T82">namiesiems namams, numatytiems žemės ūkio mokyklų kompleksų statybos dokumentacijoje (nepriklausomai nuo kompleksų statybos vietos), mokymo įstaigų moksleivių bendrabučiams statyti;</text:span></text:p>
      <text:p text:style-name="P83">Papunkčio pakeitimai:</text:p>
      <text:p text:style-name="P84"><text:span text:style-name="T85">Nr.<text:s/></text:span><text:a xlink:href="https://www.e-tar.lt/portal/legalAct.html?documentId=TAR.B2D48F4A6340" office:target-frame-name="_top" xlink:show="replace"><text:span text:style-name="T86">294</text:span></text:a><text:span text:style-name="T87">, 1991-07-24, Žin., 1991, Nr. 23-628 (1991-08-20), i. k. 0911100NUTA00000294</text:span></text:p>
      <text:p text:style-name="Normal"/>
      <text:p text:style-name="P88"><text:span text:style-name="T89">3.4</text:span><text:span text:style-name="T90">. miestų ir rajonų savivaldybės – visų kitų jų teritorijoje esančių įmonių, įstaigų ir organizacijų darbuotojų ir kitų asmenų reikmėms</text:span><text:span text:style-name="T91"><text:s/>tenkinti.</text:span></text:p>
      <text:p text:style-name="P92"><text:span text:style-name="T93">3.5</text:span><text:span text:style-name="T94">. aukštosios mokyklos – bendrabučių statybai</text:span></text:p>
      <text:p text:style-name="P95">Papildyta punktu:</text:p>
      <text:p text:style-name="P96"><text:span text:style-name="T97">Nr.<text:s/></text:span><text:a xlink:href="https://www.e-tar.lt/portal/legalAct.html?documentId=TAR.B2D48F4A6340" office:target-frame-name="_top" xlink:show="replace"><text:span text:style-name="T98">294</text:span></text:a><text:span text:style-name="T99">, 1991-07-24, Žin., 1991, Nr. 23-628 (1991-08-20), i. k. 0911100NUTA00000294</text:span></text:p>
      <text:p text:style-name="Normal"/>
      <text:p text:style-name="P100"><text:span text:style-name="T101">3.6</text:span><text:span text:style-name="T102">.</text:span><text:span text:style-name="T103"><text:s/>Vidaus reikalų ministerija, Krašto apsaugos departamentas prie Lietuvos Respublikos Vyriausybės ir Lietuvos Respublikos muitinių departamentas – jų reguliavimo sferai priskirtų tarnybų darbuotojams, o Teisingumo ministerija ir Lietuvos Respublikos general</text:span><text:span text:style-name="T104">inė prokuratūra – teisėjams ir prokurorams aprūpinti tarnybinėmis gyvenamosiomis patalpomis. Šioms patalpoms statyti naudojamos nurodytųjų tarnybų sukauptos lėšos ir Lietuvos valstybės biudžeto asignavimai.</text:span><text:s/></text:p>
      <text:p text:style-name="P105">Papildyta punktu:</text:p>
      <text:p text:style-name="P106"><text:span text:style-name="T107">Nr.<text:s/></text:span><text:a xlink:href="https://www.e-tar.lt/portal/legalAct.html?documentId=TAR.B2D48F4A6340" office:target-frame-name="_top" xlink:show="replace"><text:span text:style-name="T108">294</text:span></text:a><text:span text:style-name="T109">, 1991-07-24, Žin., 1991, Nr. 23-628 (1991-08-20), i. k. 0911100NUTA00000294</text:span></text:p>
      <text:p text:style-name="Normal"/>
      <text:p text:style-name="P110"><text:span text:style-name="T111">Gyvenamieji namai ir butai, pastatyti Lietuvos valstybės biudžeto arba savivaldybių biudžetų lėšomis, paprastai ski</text:span><text:span text:style-name="T112">riami socialiai remtiniems asmenims.</text:span><text:s/></text:p>
      <text:p text:style-name="P113">Papildyta pastraipa:</text:p>
      <text:p text:style-name="P114"><text:span text:style-name="T115">Nr.<text:s/></text:span><text:a xlink:href="https://www.e-tar.lt/portal/legalAct.html?documentId=TAR.B2D48F4A6340" office:target-frame-name="_top" xlink:show="replace"><text:span text:style-name="T116">294</text:span></text:a><text:span text:style-name="T117">, 1991-07-24, Žin., 1991, Nr. 23-628 (1991-08-20), i. k. 0911100NUTA00000294</text:span></text:p>
      <text:p text:style-name="Normal"/>
      <text:p text:style-name="P118"><text:span text:style-name="T119">4</text:span><text:span text:style-name="T120">. Ministerijos ir<text:s/></text:span><text:span text:style-name="T121">departamentai, nenurodyti šio nutarimo 3 punkte, numato kapitalo investicijas tik iki l99l metų pradėtiems statyti gyvenamiesiems namams ir bendrabučiams užbaigti.</text:span></text:p>
      <text:p text:style-name="P122"><text:span text:style-name="T123">5</text:span><text:span text:style-name="T124">. Nustatyti, kad išlaidos, susijusios su gyvenamųjų patalpų statyba asmenims, kurie tur</text:span><text:span text:style-name="T125">i būti iškeldinti dėl kitų objektų statybos ar rekonstrukcijos, turi būti numatytos tų objektų statybos (rekonstrukcijos) sąmatinėje dokumentacijoje. Statant šias gyvenamąsias patalpas dalinio dalyvavimo būdu, įmonės ir organizacijos miestų (rajonų) saviva</text:span><text:span text:style-name="T126">ldybėms ar kitiems gyvenamųjų namų statybos užsakovams perduoda atitinkamas lėšas ir materialinius išteklius.</text:span></text:p>
      <text:p text:style-name="P127"><text:span text:style-name="T128">6</text:span><text:span text:style-name="T129">. Pavesti Ekonomikos ministerijai kartu su Statybos ir urbanistikos ministerija ir Teisingumo ministerija iki l99l m. kovo l d. pateikti Liet</text:span><text:span text:style-name="T130">uvos Respublikos Vyriausybei pasiūlymus dėl Lietuvos Respublikos Vyriausybės sprendimų pakeitimų ryšium su šiuo nutarimu.</text:span></text:p>
      <text:p text:style-name="P131"/>
      <text:p text:style-name="P132"/>
      <text:p text:style-name="P133"/>
      <text:p text:style-name="P134">LIETUVOS RESPUBLIKOS MINISTRAS PIRMININKAS<text:tab/>G. VAGNORIU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B2D48F4A6340" office:target-frame-name="_top" xlink:show="replace"><text:span text:style-name="T147">294</text:span></text:a><text:span text:style-name="T148">, 1991-07-24, Žin., 1991, Nr. 23-628 (1991-08-20), i. k. 0911100NUTA00000294</text:span></text:p>
      <text:p text:style-name="P149"><text:span text:style-name="T150">Dėl Lietuvos Respublikos Vyriausybės 1991 m. vasario 18 d. nutarimo Nr. 69 dalinio pakeitimo ir pap</text:span><text:span text:style-name="T151">ildymo</text:span></text:p>
      <text:p text:style-name="P152"/>
      <text:soft-page-break/>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DC9EDDD10F9F" office:target-frame-name="_top" xlink:show="replace"><text:span text:style-name="T159">507</text:span></text:a><text:span text:style-name="T160">, 1991-11-30, Žin., 1991, Nr. 36-996 (1991-12-31), i. k. 0911100NUTA00000507</text:span></text:p>
      <text:p text:style-name="P161"><text:span text:style-name="T162">Dėl Lietuvos Respublikos Vyriausybės</text:span><text:span text:style-name="T163"><text:s/>1991 m. vasario 18 d. nutarimo Nr. 69 dalini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51:00Z</meta:creation-date>
    <dc:date>2019-05-28T11:51:00Z</dc:date>
    <meta:template xlink:href="Normal.dotm" xlink:type="simple"/>
    <meta:editing-cycles>2</meta:editing-cycles>
    <meta:editing-duration>PT0S</meta:editing-duration>
    <meta:document-statistic meta:page-count="3" meta:paragraph-count="147" meta:word-count="904" meta:character-count="7240" meta:row-count="540" meta:non-whitespace-character-count="6483"/>
  </office:meta>
</office:document-meta>
</file>