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FF" fo:letter-spacing="-0.0027in" style:text-underline-type="single" style:text-underline-style="solid" style:text-underline-width="auto" style:text-underline-mode="continuous"/>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font-weight="bold" style:font-weight-asian="bold" style:font-weight-complex="bold"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font-weight="bold" style:font-weight-asian="bold" style:font-weight-complex="bold"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font-weight="bold" style:font-weight-asian="bold" style:font-weight-complex="bold"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font-weight="bold" style:font-weight-asian="bold" style:font-weight-complex="bold" fo:color="#000000" fo:letter-spacing="-0.002in"/>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font-weight="bold" style:font-weight-asian="bold" style:font-weight-complex="bold"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font-weight="bold" style:font-weight-asian="bold" style:font-weight-complex="bold"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font-weight="bold" style:font-weight-asian="bold" style:font-weight-complex="bold"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style:text-properties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break-before="page" fo:margin-left="3.1493in">
        <style:tab-stops/>
      </style:paragraph-properties>
    </style:style>
    <style:style style:name="T437" style:parent-style-name="DefaultParagraphFont" style:family="text">
      <style:text-properties style:font-weight-complex="bold" fo:color="#000000"/>
    </style:style>
    <style:style style:name="P438" style:parent-style-name="Normal" style:family="paragraph">
      <style:paragraph-properties fo:widows="0" fo:orphans="0" fo:margin-left="3.1493in">
        <style:tab-stops/>
      </style:paragraph-properties>
    </style:style>
    <style:style style:name="T439" style:parent-style-name="DefaultParagraphFont" style:family="text">
      <style:text-properties style:font-weight-complex="bold" fo:color="#000000"/>
    </style:style>
    <style:style style:name="P440" style:parent-style-name="Normal" style:family="paragraph">
      <style:paragraph-properties fo:widows="0" fo:orphans="0" fo:margin-left="3.1493in">
        <style:tab-stops/>
      </style:paragraph-properties>
    </style:style>
    <style:style style:name="P441" style:parent-style-name="Normal" style:family="paragraph">
      <style:paragraph-properties fo:widows="0" fo:orphans="0"/>
      <style:text-properties fo:color="#00000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margin-left="1.5833in">
        <style:tab-stops/>
      </style:paragraph-properties>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text-properties fo:color="#000000"/>
    </style:style>
    <style:style style:name="P460" style:parent-style-name="Normal" style:family="paragraph">
      <style:paragraph-properties fo:widows="0" fo:orphans="0" fo:text-align="center"/>
      <style:text-properties fo:color="#000000"/>
    </style:style>
    <style:style style:name="P461" style:parent-style-name="Normal" style:family="paragraph">
      <style:paragraph-properties fo:widows="0" fo:orphans="0" fo:text-align="justify" fo:margin-left="2.5in">
        <style:tab-stops/>
      </style:paragraph-properties>
      <style:text-properties fo:color="#000000" fo:font-size="11pt" style:font-size-asian="11pt"/>
    </style:style>
    <style:style style:name="P462" style:parent-style-name="Normal" style:family="paragraph">
      <style:paragraph-properties fo:widows="0" fo:orphans="0" fo:text-align="center"/>
      <style:text-properties fo:color="#000000"/>
    </style:style>
    <style:style style:name="P463" style:parent-style-name="Normal" style:family="paragraph">
      <style:paragraph-properties fo:widows="0" fo:orphans="0" fo:text-align="center"/>
      <style:text-properties fo:color="#000000" fo:font-size="11pt" style:font-size-asian="11pt"/>
    </style:style>
    <style:style style:name="P464" style:parent-style-name="Normal" style:family="paragraph">
      <style:paragraph-properties fo:widows="0" fo:orphans="0"/>
      <style:text-properties fo:color="#000000"/>
    </style:style>
    <style:style style:name="P46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7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7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73" style:parent-style-name="Normal" style:family="paragraph">
      <style:paragraph-properties fo:widows="0" fo:orphans="0" fo:text-align="center" fo:margin-left="2.9166in">
        <style:tab-stops>
          <style:tab-stop style:type="left" style:position="-2.9166in"/>
          <style:tab-stop style:type="right" style:leader-style="solid" style:leader-text="_" style:position="3.3826in"/>
        </style:tab-stops>
      </style:paragraph-properties>
      <style:text-properties fo:color="#000000" fo:font-size="11pt" style:font-size-asian="11pt" style:font-size-complex="12pt"/>
    </style:style>
    <style:style style:name="P47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7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80" style:parent-style-name="Normal" style:family="paragraph">
      <style:paragraph-properties fo:widows="0" fo:orphans="0" fo:text-align="center" fo:margin-left="0.75in">
        <style:tab-stops>
          <style:tab-stop style:type="left" style:position="-0.75in"/>
          <style:tab-stop style:type="right" style:leader-style="solid" style:leader-text="_" style:position="5.5493in"/>
        </style:tab-stops>
      </style:paragraph-properties>
      <style:text-properties fo:color="#000000" fo:font-size="11pt" style:font-size-asian="11pt" style:font-size-complex="12pt"/>
    </style:style>
    <style:style style:name="P4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82"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48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8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8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86"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48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8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style:tab-stops>
          <style:tab-stop style:type="left" style:position="0in"/>
        </style:tab-stops>
      </style:paragraph-properties>
      <style:text-properties style:font-weight-complex="bold" style:font-size-complex="12pt"/>
    </style:style>
    <style:style style:name="TableColumn494" style:family="table-column">
      <style:table-column-properties style:column-width="2.1423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2.2972in" style:use-optimal-column-width="false"/>
    </style:style>
    <style:style style:name="Table493" style:family="table">
      <style:table-properties style:width="6.4083in" fo:margin-left="0in" table:align="lef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ab-stops>
          <style:tab-stop style:type="left" style:position="0.5909in"/>
        </style:tab-stops>
      </style:paragraph-properties>
      <style:text-properties fo:color="#000000"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5909in"/>
        </style:tab-stops>
      </style:paragraph-properties>
      <style:text-properties fo:color="#000000"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5909in"/>
        </style:tab-stops>
      </style:paragraph-properties>
    </style:style>
    <style:style style:name="T564" style:parent-style-name="DefaultParagraphFont" style:family="text">
      <style:text-properties fo:color="#000000" fo:font-size="11pt" style:font-size-asian="11pt" style:font-size-complex="12pt"/>
    </style:style>
    <style:style style:name="T565" style:parent-style-name="DefaultParagraphFont" style:family="text">
      <style:text-properties fo:font-weight="bold" style:font-weight-asian="bold" fo:color="#000000" fo:font-size="11pt" style:font-size-asian="11pt" style:font-size-complex="12pt"/>
    </style:style>
    <style:style style:name="T566" style:parent-style-name="DefaultParagraphFont" style:family="text">
      <style:text-properties fo:color="#000000" fo:font-size="11pt" style:font-size-asian="11pt" style:font-size-complex="12pt"/>
    </style:style>
    <style:style style:name="T567" style:parent-style-name="DefaultParagraphFont" style:family="text">
      <style:text-properties fo:font-weight="bold" style:font-weight-asian="bold" fo:color="#000000"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P574"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577"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78"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79"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80" style:parent-style-name="DefaultParagraphFont" style:family="text">
      <style:text-properties style:font-name="Wingdings 2" style:font-name-asian="Wingdings 2" style:font-name-complex="Wingdings 2" fo:color="#000000" style:font-size-complex="12pt"/>
    </style:style>
    <style:style style:name="T581" style:parent-style-name="DefaultParagraphFont" style:family="text">
      <style:text-properties text:display="none"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84" style:parent-style-name="DefaultParagraphFont" style:family="text">
      <style:text-properties style:font-name="Wingdings 2" style:font-name-asian="Wingdings 2" style:font-name-complex="Wingdings 2" fo:color="#000000" style:font-size-complex="12pt"/>
    </style:style>
    <style:style style:name="T585" style:parent-style-name="DefaultParagraphFont" style:family="text">
      <style:text-properties text:display="none"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88"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89"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90" style:parent-style-name="DefaultParagraphFont" style:family="text">
      <style:text-properties style:font-name="Wingdings 2" style:font-name-asian="Wingdings 2" style:font-name-complex="Wingdings 2" fo:color="#000000" style:font-size-complex="12pt"/>
    </style:style>
    <style:style style:name="T591" style:parent-style-name="DefaultParagraphFont" style:family="text">
      <style:text-properties text:display="none"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margin-left="1.0937in" fo:text-indent="-0.25in">
        <style:tab-stops>
          <style:tab-stop style:type="left" style:position="-0.5027in"/>
        </style:tab-stops>
      </style:paragraph-properties>
    </style:style>
    <style:style style:name="T594" style:parent-style-name="DefaultParagraphFont" style:family="text">
      <style:text-properties style:font-name="Wingdings 2" style:font-name-asian="Wingdings 2" style:font-name-complex="Wingdings 2" fo:color="#000000" style:font-size-complex="12pt"/>
    </style:style>
    <style:style style:name="T595" style:parent-style-name="DefaultParagraphFont" style:family="text">
      <style:text-properties text:display="none"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98"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599"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00"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01" style:parent-style-name="Normal" style:family="paragraph">
      <style:paragraph-properties fo:widows="0" fo:orphans="0" fo:text-align="justify">
        <style:tab-stops>
          <style:tab-stop style:type="center" style:position="3.1666in"/>
          <style:tab-stop style:type="center" style:position="5.25in"/>
        </style:tab-stops>
      </style:paragraph-properties>
    </style:style>
    <style:style style:name="P602"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font-size="11pt" style:font-size-asian="11pt"/>
    </style:style>
    <style:style style:name="P603"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604" style:parent-style-name="Normal" style:family="paragraph">
      <style:paragraph-properties fo:widows="0" fo:orphans="0" fo:text-align="center">
        <style:tab-stops>
          <style:tab-stop style:type="left" style:position="0.5909in"/>
        </style:tab-stops>
      </style:paragraph-properties>
      <style:text-properties fo:color="#000000" style:font-size-complex="12pt"/>
    </style:style>
    <style:style style:name="P605" style:parent-style-name="Normal" style:family="paragraph">
      <style:paragraph-properties fo:widows="0" fo:orphans="0" fo:break-before="page"/>
      <style:text-properties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margin-left="3.1493in">
        <style:tab-stops/>
      </style:paragraph-properties>
    </style:style>
    <style:style style:name="T612" style:parent-style-name="DefaultParagraphFont" style:family="text">
      <style:text-properties style:font-weight-complex="bold" fo:color="#000000"/>
    </style:style>
    <style:style style:name="P613" style:parent-style-name="Normal" style:family="paragraph">
      <style:paragraph-properties fo:widows="0" fo:orphans="0" fo:margin-left="3.1493in">
        <style:tab-stops/>
      </style:paragraph-properties>
    </style:style>
    <style:style style:name="T614" style:parent-style-name="DefaultParagraphFont" style:family="text">
      <style:text-properties style:font-weight-complex="bold" fo:color="#000000"/>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style:text-properties fo:color="#000000"/>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margin-left="1.5833in">
        <style:tab-stops/>
      </style:paragraph-properties>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style:text-properties style:font-weight-complex="bold" fo:color="#000000"/>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text-properties fo:color="#000000"/>
    </style:style>
    <style:style style:name="P634" style:parent-style-name="Normal" style:family="paragraph">
      <style:paragraph-properties fo:widows="0" fo:orphans="0" fo:text-align="center"/>
      <style:text-properties fo:color="#000000"/>
    </style:style>
    <style:style style:name="P635" style:parent-style-name="Normal" style:family="paragraph">
      <style:paragraph-properties fo:widows="0" fo:orphans="0" fo:text-align="justify" fo:margin-left="2.5in">
        <style:tab-stops/>
      </style:paragraph-properties>
      <style:text-properties fo:color="#000000" fo:font-size="11pt" style:font-size-asian="11pt"/>
    </style:style>
    <style:style style:name="P636" style:parent-style-name="Normal" style:family="paragraph">
      <style:paragraph-properties fo:widows="0" fo:orphans="0" fo:text-align="center"/>
      <style:text-properties fo:color="#000000"/>
    </style:style>
    <style:style style:name="P637" style:parent-style-name="Normal" style:family="paragraph">
      <style:paragraph-properties fo:widows="0" fo:orphans="0" fo:text-align="center"/>
      <style:text-properties fo:color="#000000" fo:font-size="11pt" style:font-size-asian="11pt"/>
    </style:style>
    <style:style style:name="P638" style:parent-style-name="Normal" style:family="paragraph">
      <style:paragraph-properties fo:widows="0" fo:orphans="0"/>
      <style:text-properties fo:color="#000000"/>
    </style:style>
    <style:style style:name="P63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4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4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47" style:parent-style-name="Normal" style:family="paragraph">
      <style:paragraph-properties fo:widows="0" fo:orphans="0" fo:text-align="center" fo:margin-left="3in">
        <style:tab-stops>
          <style:tab-stop style:type="left" style:position="-3in"/>
          <style:tab-stop style:type="right" style:leader-style="solid" style:leader-text="_" style:position="3.2993in"/>
        </style:tab-stops>
      </style:paragraph-properties>
      <style:text-properties fo:color="#000000" fo:font-size="11pt" style:font-size-asian="11pt" style:font-size-complex="12pt"/>
    </style:style>
    <style:style style:name="P64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49"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54" style:parent-style-name="Normal" style:family="paragraph">
      <style:paragraph-properties fo:widows="0" fo:orphans="0" fo:text-align="center" fo:margin-left="0.75in">
        <style:tab-stops>
          <style:tab-stop style:type="left" style:position="-0.75in"/>
          <style:tab-stop style:type="right" style:leader-style="solid" style:leader-text="_" style:position="5.5493in"/>
        </style:tab-stops>
      </style:paragraph-properties>
      <style:text-properties fo:color="#000000" fo:font-size="11pt" style:font-size-asian="11pt" style:font-size-complex="12pt"/>
    </style:style>
    <style:style style:name="P65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56"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65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5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5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60"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1pt" style:font-size-asian="11pt" style:font-size-complex="12pt"/>
    </style:style>
    <style:style style:name="P66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6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widows="0" fo:orphans="0" fo:text-align="justify">
        <style:tab-stops>
          <style:tab-stop style:type="left" style:position="0in"/>
        </style:tab-stops>
      </style:paragraph-properties>
      <style:text-properties fo:color="#000000" style:font-size-complex="12pt"/>
    </style:style>
    <style:style style:name="TableColumn668" style:family="table-column">
      <style:table-column-properties style:column-width="2.4083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2.1298in" style:use-optimal-column-width="false"/>
    </style:style>
    <style:style style:name="Table667" style:family="table">
      <style:table-properties style:width="6.4083in" fo:margin-left="0in" table:align="lef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fo:margin-left="-0.075in" fo:text-indent="0.075in">
        <style:tab-stops>
          <style:tab-stop style:type="left" style:position="0.075in"/>
        </style:tab-stops>
      </style:paragraph-properties>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margin-left="0.5in" fo:text-indent="-0.4763in">
        <style:tab-stops>
          <style:tab-stop style:type="left" style:position="-0.5in"/>
        </style:tab-stops>
      </style:paragraph-properties>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0in"/>
        </style:tab-stops>
      </style:paragraph-properties>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color="#000000"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0in"/>
        </style:tab-stops>
      </style:paragraph-properties>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color="#000000" fo:font-size="11pt" style:font-size-asian="11pt" style:font-size-complex="12pt"/>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in"/>
        </style:tab-stops>
      </style:paragraph-properties>
      <style:text-properties fo:font-size="11pt" style:font-size-asian="11pt" style:font-size-complex="12pt"/>
    </style:style>
    <style:style style:name="P743"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744" style:parent-style-name="Normal" style:family="paragraph">
      <style:paragraph-properties fo:widows="0" fo:orphans="0" fo:text-align="justify">
        <style:tab-stops>
          <style:tab-stop style:type="left" style:position="0.5909in"/>
        </style:tab-stops>
      </style:paragraph-properties>
      <style:text-properties fo:color="#000000" fo:font-size="11pt" style:font-size-asian="11pt" style:font-size-complex="12pt"/>
    </style:style>
    <style:style style:name="P745" style:parent-style-name="Normal" style:family="paragraph">
      <style:paragraph-properties fo:widows="0" fo:orphans="0" fo:text-align="justify">
        <style:tab-stops>
          <style:tab-stop style:type="left" style:position="0.5909in"/>
        </style:tab-stops>
      </style:paragraph-properties>
      <style:text-properties fo:font-weight="bold" style:font-weight-asian="bold" fo:color="#000000" style:font-size-complex="12pt"/>
    </style:style>
    <style:style style:name="P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font-size-complex="12pt"/>
    </style:style>
    <style:style style:name="P748"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749"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750"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751"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752" style:parent-style-name="Normal" style:family="paragraph">
      <style:paragraph-properties fo:widows="0" fo:orphans="0" fo:text-align="justify">
        <style:tab-stops>
          <style:tab-stop style:type="left" style:position="0.5909in"/>
        </style:tab-stops>
      </style:paragraph-properties>
      <style:text-properties fo:color="#000000" style:font-size-complex="12pt"/>
    </style:style>
    <style:style style:name="P753"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54"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font-size="11pt" style:font-size-asian="11pt"/>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2">Suvestinė redakcija nuo 2012-01-07 iki 2014-12-31</text:span></text:p>
      <text:p text:style-name="P3"/>
      <text:p text:style-name="P4"><text:span text:style-name="T5">Įsakymas paskelbtas: Žin. 2009, Nr.<text:s/></text:span><text:a xlink:href="https://www.e-tar.lt/portal/legalAct.html?documentId=TAR.0C3659AC55AF" office:target-frame-name="_top" xlink:show="replace"><text:span text:style-name="T6">107-4512</text:span></text:a><text:span text:style-name="T7">; Žin. 2012, Nr.</text:span><text:a xlink:href="https://www.e-tar.lt/portal/legalAct.html?documentId=TAR.0C3659AC55AF" office:target-frame-name="_top" xlink:show="replace"><text:span text:style-name="T8">4-134</text:span></text:a><text:span text:style-name="T9">, i. k. 109233TISAK0001P-98</text:span></text:p>
      <text:p text:style-name="P10"/>
      <text:p text:style-name="P11">Nauja redakcija nuo 2012-01-07:</text:p>
      <text:p text:style-name="Normal"><text:span text:style-name="T12">Nr.<text:s/></text:span><text:a xlink:href="https://www.e-tar.lt/portal/legalAct.html?documentId=TAR.39E0E8BCDA1C" office:target-frame-name="_top" xlink:show="replace"><text:span text:style-name="T13">1P-(1.3.)-2</text:span></text:a><text:span text:style-name="T14">, 2012-01-04,</text:span><text:span text:style-name="T15"><text:s/>Žin. 2012, Nr. 4-134 (2012-01-06), i. k. 112233TISAK(1.3.)-2</text:span></text:p>
      <text:p text:style-name="P16"/>
      <text:p text:style-name="P17"><text:span text:style-name="T18">„</text:span><text:span text:style-name="T19">Nacionalinės žemės tarnybos</text:span></text:p>
      <text:p text:style-name="P20">PRIE žemės ūkio ministerijos</text:p>
      <text:p text:style-name="P21"><text:span text:style-name="T22">direktorius</text:span></text:p>
      <text:p text:style-name="P23"/>
      <text:p text:style-name="P24">įsakymas</text:p>
      <text:p text:style-name="P25">DĖL NEKILNOJAMOJO DAIKTO KADASTRO DUOMENŲ BYLOS TIKRINIMO taisyklių PATVIRTINIMO</text:p>
      <text:p text:style-name="P26"/>
      <text:p text:style-name="P27"><text:span text:style-name="T28">2009 m. rugsėjo 3 d.</text:span><text:span text:style-name="T29"><text:s/></text:span><text:span text:style-name="T30">Nr</text:span><text:span text:style-name="T31">. 1P-98</text:span></text:p>
      <text:p text:style-name="P32">Vilnius</text:p>
      <text:p text:style-name="P33"/>
      <text:p text:style-name="P34"/>
      <text:p text:style-name="P35"><text:span text:style-name="T36">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7">41-1539</text:span></text:a><text:span text:style-name="T38">; 2005, Nr.<text:s/></text:span><text:a xlink:href="https://www.e-tar.lt/portal/lt/legalAct/TAR.079622A19C39" office:target-frame-name="_blank" xlink:show="new"><text:span text:style-name="T39">80-2899</text:span></text:a><text:span text:style-name="T40">; 2011, Nr.<text:s/></text:span><text:a xlink:href="https://www.e-tar.lt/portal/lt/legalAct/TAR.09CD7BD0F1C4" office:target-frame-name="_blank" xlink:show="new"><text:span text:style-name="T41">125-5950</text:span></text:a><text:span text:style-name="T42">), 65 punktu,</text:span></text:p>
      <text:p text:style-name="P43"><text:span text:style-name="T44">tvirtinu</text:span><text:span text:style-name="T45"><text:s/>Nekilnojamojo daikto kadastro duomenų bylos</text:span><text:span text:style-name="T46"><text:s/></text:span><text:span text:style-name="T47">tikrinimo taisykles (pridedama).“</text:span></text:p>
      <text:p text:style-name="P48"/>
      <text:p text:style-name="P49"/>
      <text:p text:style-name="P50"/>
      <text:p text:style-name="P51"><text:span text:style-name="T52">Generalinis direktorius</text:span><text:span text:style-name="T53"><text:tab/>Kazys Maksvytis</text:span></text:p>
      <text:p text:style-name="Normal"/>
      <text:p text:style-name="P54"/>
      <text:p text:style-name="P55"/>
      <text:soft-page-break/>
      <text:p text:style-name="P56">PATVIRTINTA</text:p>
      <text:p text:style-name="P57">Nacionalinės žemės tarnybos prie<text:s/></text:p>
      <text:p text:style-name="P58">Žemės ūkio ministerijos generalinidirektoriaus<text:s/></text:p>
      <text:p text:style-name="P59">2009 m. rugsėjo 3 d.<text:s/>įsakymu Nr. 1P-98</text:p>
      <text:p text:style-name="P60">(Nacionalinės žemės tarnybos prie<text:s/></text:p>
      <text:p text:style-name="P61">Žemės ūkio ministerijos direktoriaus<text:s/></text:p>
      <text:p text:style-name="P62">2012 m. sausio 4 d. įsakymo<text:s/></text:p>
      <text:p text:style-name="P63">Nr. 1P-(1.3.)-2 redakcija)</text:p>
      <text:p text:style-name="P64"/>
      <text:p text:style-name="P65"><text:span text:style-name="T66">Nekilnojamojo daikto KADASTRO DUOMENŲ BYLOS TIKR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Nekilnojamojo daikto kadastro duomenų bylos tikrinimo taisyklės (toliau – Taisyklės) reglamentuoja žemės sklypų kadastro duomenų nustatymo</text:span><text:span text:style-name="T77"><text:s/></text:span><text:span text:style-name="T78">ir kadastro duomenų bylos</text:span><text:span text:style-name="T79"><text:s/></text:span><text:span text:style-name="T80">tikrinimo bei sprendimų patvirtinti nustatytus žemės sklypo kadastro duomenis (suformuoti ž</text:span><text:span text:style-name="T81">emės sklypą) ar pakeisti nustatytus žemės sklypo kadastro duomenis priėmimo tvarką.</text:span></text:p>
      <text:p text:style-name="P82"><text:span text:style-name="T83">2</text:span><text:span text:style-name="T84">. Šiose Taisyklėse vartojamos sąvokos atitinka Lietuvos Respublikos nekilnojamojo turto kadastro įstatyme (Žin., 2000, Nr.<text:s/></text:span><text:a xlink:href="https://www.e-tar.lt/portal/lt/legalAct/TAR.72C31F8DD98E" office:target-frame-name="_blank" xlink:show="new"><text:span text:style-name="T85">58-1704</text:span></text:a><text:span text:style-name="T86">; 2003, Nr.<text:s/></text:span><text:a xlink:href="https://www.e-tar.lt/portal/lt/legalAct/TAR.DC19C1D16EDA" office:target-frame-name="_blank" xlink:show="new"><text:span text:style-name="T87">57-2530</text:span></text:a><text:span text:style-name="T88">), Lietuvos Respublikos žemės įstatyme (Žin., 1994, Nr.<text:s/></text:span><text:a xlink:href="https://www.e-tar.lt/portal/lt/legalAct/TAR.CC10C5274343" office:target-frame-name="_blank" xlink:show="new"><text:span text:style-name="T89">34-620</text:span></text:a><text:span text:style-name="T90">; 2004, Nr.<text:s/></text:span><text:a xlink:href="https://www.e-tar.lt/portal/lt/legalAct/TAR.7ED447C0D254" office:target-frame-name="_blank" xlink:show="new"><text:span text:style-name="T91">28-868</text:span></text:a><text:span text:style-name="T92">), Lietuvos Respublikos statybos įstatyme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 Lietuvos Respublikos teritorijų planavimo įstatyme (Žin., 1995, Nr.<text:s/></text:span><text:a xlink:href="https://www.e-tar.lt/portal/lt/legalAct/TAR.26B563184529" office:target-frame-name="_blank" xlink:show="new"><text:span text:style-name="T97">107-2391</text:span></text:a><text:span text:style-name="T98">; 2004, Nr.<text:s/></text:span><text:a xlink:href="https://www.e-tar.lt/portal/lt/legalAct/TAR.1C65A214E386" office:target-frame-name="_blank" xlink:show="new"><text:span text:style-name="T99">21-617</text:span></text:a><text:span text:style-name="T100">) vartojamas sąvokas.</text:span></text:p>
      <text:p text:style-name="P101"><text:span text:style-name="T102">3</text:span><text:span text:style-name="T103">. Žemės sklypų kadastro duomenų</text:span><text:span text:style-name="T104"><text:s/></text:span><text:span text:style-name="T105">nustatymą ir kadastro duomenų bylas tikri</text:span><text:span text:style-name="T106">na Nacionalinės žemės tarnybos prie Žemės ūkio ministerijos teritorinis padalinys (toliau – teritorinis padalinys).</text:span></text:p>
      <text:p text:style-name="P107"/>
      <text:p text:style-name="P108"><text:span text:style-name="T109">II</text:span><text:span text:style-name="T110">.<text:s/></text:span><text:span text:style-name="T111">ŽEMĖS SKLYPŲ KADASTRO DUOMENŲ NUSTATYMO TIKRINIMAS</text:span></text:p>
      <text:p text:style-name="P112"/>
      <text:p text:style-name="P113"><text:span text:style-name="T114">4</text:span><text:span text:style-name="T115">.</text:span><text:span text:style-name="T116"><text:s/></text:span><text:span text:style-name="T117">Žemės sklypų kadastro duomenų nustatymo tikrinimas atliekamas visais<text:s/></text:span><text:span text:style-name="T118">atvejais, kai žemės sklypų kadastro duomenų byla pateikiama tikrinti teritoriniam padaliniui.</text:span></text:p>
      <text:p text:style-name="P119"><text:span text:style-name="T120">5</text:span><text:span text:style-name="T121">.</text:span><text:span text:style-name="T122"><text:s/></text:span><text:span text:style-name="T123">Tikrinimo metu nustatoma, ar žemės sklypo kadastriniai matavimai</text:span><text:span text:style-name="T124"><text:s/></text:span><text:span text:style-name="T125">atlikti bei žemės sklypo kadastro duomenų byla parengta pagal:</text:span></text:p>
      <text:p text:style-name="P126"><text:span text:style-name="T127">5.1</text:span><text:span text:style-name="T128">. Lietuvos Respublikos</text:span><text:span text:style-name="T129"><text:s/>nekilnojamojo turto kadastro nuostatus, patvirtintus Lietuvos Respublikos Vyriausybės 2002 m. balandžio 15 d. nutarimu Nr. 534 (Žin., 2002, Nr.<text:s/></text:span><text:a xlink:href="https://www.e-tar.lt/portal/lt/legalAct/TAR.ABFF44B31A81" office:target-frame-name="_blank" xlink:show="new"><text:span text:style-name="T130">41-1539</text:span></text:a><text:span text:style-name="T131">; 2005, Nr.<text:s/></text:span><text:a xlink:href="https://www.e-tar.lt/portal/lt/legalAct/TAR.079622A19C39" office:target-frame-name="_blank" xlink:show="new"><text:span text:style-name="T132">80-2899</text:span></text:a><text:span text:style-name="T133">) (toliau – Nuostatai), išskyrus Taisyklių 5.2 ir 5.3 punktuose nustatytus atvejus;</text:span></text:p>
      <text:p text:style-name="P134"><text:span text:style-name="T135">5.2</text:span><text:span text:style-name="T136">. Žemės reformos žemėtvarkos projektų ir jiems prilyginamų žemės sklypų planų rengimo ir įgyvendinimo metodiką, patvirtintą Lietuvos Respublikos žemės ir miškų ūkio ministerijos 1998 m. balandžio 23 d. įsakymu Nr. 207 (Žin., 1998, Nr.<text:s/></text:span><text:a xlink:href="https://www.e-tar.lt/portal/lt/legalAct/TAR.B9BFC3E65434" office:target-frame-name="_blank" xlink:show="new"><text:span text:style-name="T137">43-1189</text:span></text:a><text:span text:style-name="T138">; 2011, Nr. 165-7881) (toliau – Metodika), iki 2011 m. gruodžio 31 d. formuojant žemės sklypus kaimo gyvenamosiose vietovėse nuosavybės teisėms atkurti ir asmeniniam ūkiui, kai žemės sk</text:span><text:span text:style-name="T139">lypų ribų posūkio taškų koordinatės nustatytos grafiškai pagal paskiausiai atnaujintą kartografinę medžiagą;</text:span></text:p>
      <text:p text:style-name="P140"><text:span text:style-name="T141">5.3</text:span><text:span text:style-name="T142">. Nuostatus ir Metodikos 115, 116, 117 ir 118 punktus, iki 2011 m. gruodžio 31 d. formuojant žemės sklypus kaimo gyvenamosiose vietovėse nuo</text:span><text:span text:style-name="T143">savybės teisėms atkurti ir asmeniniam ūkiui, kai žemės sklypų ribų posūkio taškų ir riboženklių koordinatės nustatytos valstybinėje koordinačių sistemoje.</text:span></text:p>
      <text:p text:style-name="P144"><text:span text:style-name="T145">6</text:span><text:span text:style-name="T146">.</text:span><text:span text:style-name="T147"><text:s/></text:span><text:span text:style-name="T148">Teritorinis padalinys, atlikdamas</text:span><text:span text:style-name="T149"><text:s/></text:span><text:span text:style-name="T150">žemės sklypo kadastro duomenų bylos patikrinimą kameraliai</text:span><text:span text:style-name="T151">, tikrina ar:</text:span></text:p>
      <text:p text:style-name="P152"><text:span text:style-name="T153">6.1</text:span><text:span text:style-name="T154">.</text:span><text:span text:style-name="T155"><text:s/></text:span><text:span text:style-name="T156">byloje yra visi dokumentai, nurodyti:</text:span></text:p>
      <text:p text:style-name="P157"><text:span text:style-name="T158">6.1.1</text:span><text:span text:style-name="T159">.</text:span><text:span text:style-name="T160"><text:s/></text:span><text:span text:style-name="T161">Nuostatų 64 punkte –</text:span><text:span text:style-name="T162"><text:s/></text:span><text:span text:style-name="T163">Taisyklių 5.1 punkte nustatytu atveju;</text:span></text:p>
      <text:p text:style-name="P164"><text:span text:style-name="T165">6.1.2</text:span><text:span text:style-name="T166">. Metodikos 115–118 punktuose – Taisyklių 5.2 punkte nustatytu atveju;</text:span></text:p>
      <text:p text:style-name="P167"><text:span text:style-name="T168">6.1.3</text:span><text:span text:style-name="T169">. Nuostatų 64 punkte ir Metodikos<text:s/></text:span><text:span text:style-name="T170">115–118 punktuose – Taisyklių 5.3 punkte nustatytu atveju;</text:span></text:p>
      <text:p text:style-name="P171"><text:span text:style-name="T172">6.2</text:span><text:span text:style-name="T173">. nepakeistos žemės sklypo ribos po kadastrinių matavimų;</text:span></text:p>
      <text:p text:style-name="P174"><text:span text:style-name="T175">6.3</text:span><text:span text:style-name="T176">.</text:span><text:span text:style-name="T177"><text:s/></text:span><text:span text:style-name="T178">žemės sklypo ploto, nurodyto kadastro duomenų byloje, ir žemės sklypo ploto, įregistruoto Nekilnojamojo turto registre ar</text:span><text:span text:style-name="T179">ba teritorijų planavimo dokumente suprojektuoto, bet neįregistruoto Nekilnojamojo turto registre, skirtumas nėra didesnis nei leistina (ribinė) ploto paklaida, nurodyta Nuostatų 1 priede (Taisyklių 5.1 ir 5.3 punktuose nustatytais atvejais);</text:span></text:p>
      <text:p text:style-name="P180"><text:span text:style-name="T181">6.4</text:span><text:span text:style-name="T182">.</text:span><text:span text:style-name="T183"><text:s/></text:span><text:span text:style-name="T184">žemės</text:span><text:span text:style-name="T185"><text:s/>sklypo planas sudarytas pagal Nuostatų 35–37 punktų reikalavimus (Taisyklių 5.1 ir 5.3 punktuose nustatytais atvejais) ar Metodikos 110 punkto reikalavimus (Taisyklių 5.2 punkte nustatytu atveju);</text:span></text:p>
      <text:p text:style-name="P186"><text:span text:style-name="T187">6.5</text:span><text:span text:style-name="T188">.</text:span><text:span text:style-name="T189"><text:s/></text:span><text:span text:style-name="T190">teisingai užpildytas žemės sklypo ribų paženklini</text:span><text:span text:style-name="T191">mo–parodymo aktas;</text:span></text:p>
      <text:p text:style-name="P192"><text:span text:style-name="T193">6.6</text:span><text:span text:style-name="T194">.</text:span><text:span text:style-name="T195"><text:s/></text:span><text:span text:style-name="T196">teisingai užpildyta kadastro duomenų forma;</text:span></text:p>
      <text:p text:style-name="P197"><text:span text:style-name="T198">6.7</text:span><text:span text:style-name="T199">. teisingai apskaičiuotos žemės sklypo vertės, t. y. žemės sklypo vertė, apskaičiuota pagal Žemės įvertinimo metodiką, patvirtintą Lietuvos Respublikos Vyriausybės 1999 m. vasar</text:span><text:span text:style-name="T200">io 24 d. nutarimu Nr. 205 (Žin., 1999, Nr.<text:s/></text:span><text:a xlink:href="https://www.e-tar.lt/portal/lt/legalAct/TAR.AC2A82F8157F" office:target-frame-name="_blank" xlink:show="new"><text:span text:style-name="T201">21-597</text:span></text:a><text:span text:style-name="T202">; 2002, Nr.<text:s/></text:span><text:a xlink:href="https://www.e-tar.lt/portal/lt/legalAct/TAR.013C9C07363B" office:target-frame-name="_blank" xlink:show="new"><text:span text:style-name="T203">102-4574</text:span></text:a><text:span text:style-name="T204">), ir žemės sklyp</text:span><text:span text:style-name="T205">o vidutinė rinkos vertė, apskaičiuota pagal žemės sklypo kadastro duomenų bylos parengimo metu galiojusius žemės verčių žemėlapius, parengtus laikantis Žemės verčių žemėlapių sudarymo taisyklių, patvirtintų Lietuvos Respublikos žemės ūkio ministro 2002 m.<text:s/></text:span><text:span text:style-name="T206">gruodžio 23 d. įsakymu Nr. 515 (Žin., 2003, Nr.<text:s/></text:span><text:a xlink:href="https://www.e-tar.lt/portal/lt/legalAct/TAR.66CCAF0E4A3C" office:target-frame-name="_blank" xlink:show="new"><text:span text:style-name="T207">5-221</text:span></text:a><text:span text:style-name="T208">);</text:span></text:p>
      <text:p text:style-name="P209"><text:span text:style-name="T210">6.8</text:span><text:span text:style-name="T211">. žemės sklypo plane pažymėti privažiuojamieji keliai, kaip numatyta Metodikos 110 punkte (Taisyklių 5.2 ir<text:s/></text:span><text:span text:style-name="T212">5.3 punktuose nustatytais atvejais).</text:span></text:p>
      <text:p text:style-name="P213"><text:span text:style-name="T214">7</text:span><text:span text:style-name="T215">.</text:span><text:span text:style-name="T216"><text:s/></text:span><text:span text:style-name="T217">Atlikus kameralinį tikrinimą, užpildomas Žemės sklypo kadastro duomenų bylos tikrinimo aktas (1 priedas). Žemės sklypo kadastro duomenų bylos tikrinimo aktą</text:span><text:span text:style-name="T218"><text:s/></text:span><text:span text:style-name="T219">pasirašo žemės sklypo kadastro duomenų bylos patikrin</text:span><text:span text:style-name="T220">imą atlikęs teritorinio padalinio darbuotojas, kuris savo parašu patvirtina, kad šiame akte nurodyti duomenys yra teisingi. Teritorinio padalinio darbuotojas žemės sklypo kadastro duomenų bylą kameraliai privalo patikrinti per 8 darbo dienas nuo jos gavimo</text:span><text:span text:style-name="T221">. Žemės sklypo kadastro duomenų bylos tikrinimo aktas, pasirašytas teritorinio padalinio darbuotojo, Nekilnojamųjų daiktų kadastro duomenų bylų registravimo elektroninėmis priemonėmis tvarkos aprašo, patvirtinto Nacionalinės žemės tarnybos prie Žemės ūkio<text:s/></text:span><text:span text:style-name="T222">ministerijos generalinio direktoriaus 2009 m. rugsėjo 2 d. įsakymu Nr. 1P-97 (Žin., 2009, Nr.<text:s/></text:span><text:a xlink:href="https://www.e-tar.lt/portal/lt/legalAct/TAR.5346953036B6" office:target-frame-name="_blank" xlink:show="new"><text:span text:style-name="T223">107-4511</text:span></text:a><text:span text:style-name="T224">), nustatyta tvarka turi būti užregistruotas elektroniniame žurnale<text:s/></text:span><text:span text:style-name="T225">ir paskelbtas Nacionalinės žemės tarnybos prie Žemės ūkio ministerijos interneto svetainėje.</text:span></text:p>
      <text:p text:style-name="P226"><text:span text:style-name="T227">8</text:span><text:span text:style-name="T228">.</text:span><text:span text:style-name="T229"><text:s/></text:span><text:span text:style-name="T230">Jei kameraliai tikrinant nebuvo aptikta pažeidimų ir neiškilo abejonių dėl nustatytų žemės sklypo ribų posūkio taškų ir riboženklių koordinačių ar kartograf</text:span><text:span text:style-name="T231">uotų (nekartografuotų) situacijos elementų tikslumo, teritorinio padalinio vadovas arba jo paskirtas teritorinio padalinio darbuotojas Taisyklių 5.1 ir 5.3 punktuose nustatytais atvejais suderina</text:span><text:span text:style-name="T232"><text:s/></text:span><text:span text:style-name="T233">žemės sklypo planą, o Taisyklių 5.2 punkte nustatytu atveju<text:s/></text:span><text:span text:style-name="T234">– žemės sklypo planą ir kadastro duomenų lentelę, juos pasirašydamas per 2 darbo dienas nuo žemės sklypo kadastro duomenų bylos patikrinimo.</text:span></text:p>
      <text:p text:style-name="P235"><text:span text:style-name="T236">Teritorinio padalinio vadovas negali pavesti teritorinio padalinio darbuotojui, kuris atliko žemės sklypo kadastro<text:s/></text:span><text:span text:style-name="T237">duomenų bylos patikrinimą, derinti šio žemės sklypo plano ir kadastro duomenų lentelės.</text:span></text:p>
      <text:p text:style-name="P238"><text:span text:style-name="T239">9</text:span><text:span text:style-name="T240">.</text:span><text:span text:style-name="T241"><text:s/></text:span><text:span text:style-name="T242">Tuo atveju, kai žemės sklypo planas ir Taisyklių 5.2 punkte nustatytu atveju kadastro</text:span><text:span text:style-name="T243"><text:s/></text:span><text:span text:style-name="T244">duomenų lentelė suderinami</text:span><text:span text:style-name="T245"><text:s/></text:span><text:span text:style-name="T246">po kameralinio patikrinimo, Žemės sklypo kadastr</text:span><text:span text:style-name="T247">o duomenų bylos tikrinimo akto 5 punkte nurodoma, kad kadastro duomenų nustatymas vietovėje netikrinamas.</text:span></text:p>
      <text:p text:style-name="P248"><text:span text:style-name="T249">10</text:span><text:span text:style-name="T250">.</text:span><text:span text:style-name="T251"><text:s/></text:span><text:span text:style-name="T252">Jei kameraliai tikrinant nustatoma pažeidimų, tačiau nekyla abejonių dėl nustatytų žemės sklypo ribų posūkio taškų ir riboženklių koordinačių<text:s/></text:span><text:span text:style-name="T253">ar kartografuotų (nekartografuotų) situacijos elementų tikslumo, teritorinis padalinys žemės sklypo kadastro duomenų bylą grąžina ją parengusiam matininkui nustatytiems pažeidimams pašalinti.</text:span></text:p>
      <text:p text:style-name="P254"><text:span text:style-name="T255">11</text:span><text:span text:style-name="T256">.</text:span><text:span text:style-name="T257"><text:s/></text:span><text:span text:style-name="T258">Jei kameraliai tikrinant iškyla abejonių dėl nustatytų ž</text:span><text:span text:style-name="T259">emės sklypo ribų posūkio taškų ir riboženklių koordinačių ar kartografuotų (nekartografuotų) situacijos elementų tikslumo, žemės sklypo kadastro duomenų nustatymas tikrinamas vietovėje.</text:span></text:p>
      <text:p text:style-name="P260"><text:span text:style-name="T261">Teritoriniam padaliniui priėmus sprendimą tikrinti žemės sklypo kadast</text:span><text:span text:style-name="T262">ro duomenų nustatymą vietovėje, žemės sklypo kadastro duomenų bylos patikrinimo terminas gali būti pratęsiamas ne daugiau kaip 10 darbo dienų. Sprendimą dėl žemės sklypo kadastro duomenų bylos termino pratęsimo priima teritorinio padalinio vadovas. Asmeniu</text:span><text:span text:style-name="T263">i, pateikusiam žemės sklypo kadastro duomenų bylą, apie žemės sklypo kadastro duomenų bylos patikrinimo termino pratęsimą pranešama raštu ir nurodomos pratęsimo priežastys.</text:span></text:p>
      <text:p text:style-name="P264"><text:span text:style-name="T265">12</text:span><text:span text:style-name="T266">.</text:span><text:span text:style-name="T267"><text:s/></text:span><text:span text:style-name="T268">Teritorinis padalinys žemės sklypo kadastro duomenų nustatymą pasirinktinai</text:span><text:span text:style-name="T269"><text:s/>gali tikrinti vietovėje ir tuo atveju, jei po kameralinio patikrinimo nėra abejonių dėl nustatytų žemės sklypo ribų posūkio taškų ir riboženklių koordinačių ar kartografuotų (nekartografuotų) situacijos elementų tikslumo, atlikdamas:</text:span></text:p>
      <text:p text:style-name="P270"><text:span text:style-name="T271">12.1</text:span><text:span text:style-name="T272">. matininko vei</text:span><text:span text:style-name="T273">klos kokybės įvertinimą;</text:span></text:p>
      <text:p text:style-name="P274"><text:span text:style-name="T275">12.2</text:span><text:span text:style-name="T276">. asmens, turinčio kvalifikacijos pažymėjimą</text:span><text:span text:style-name="T277"><text:s/>žemės reformos žemėtvarkos projektams rengti,<text:s/></text:span><text:span text:style-name="T278">veiklos kokybės įvertinimą;</text:span></text:p>
      <text:p text:style-name="P279"><text:span text:style-name="T280">12.3</text:span><text:span text:style-name="T281">. valstybinę žemės naudojimo kontrolę.</text:span></text:p>
      <text:p text:style-name="P282"><text:span text:style-name="T283">13</text:span><text:span text:style-name="T284">.</text:span><text:span text:style-name="T285"><text:s/></text:span><text:span text:style-name="T286">Vietovėje tikrinama:</text:span></text:p>
      <text:p text:style-name="P287"><text:span text:style-name="T288">13.1</text:span><text:span text:style-name="T289">.</text:span><text:span text:style-name="T290"><text:s/></text:span><text:span text:style-name="T291">ar žemės sklypo ribos paženklintos pagal Žemės sklypo ribų ženklinimo taisykles, patvirtinta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292">136-4903</text:span></text:a><text:span text:style-name="T293">);</text:span></text:p>
      <text:p text:style-name="P294"><text:span text:style-name="T295">13.2</text:span><text:span text:style-name="T296">.</text:span><text:span text:style-name="T297"><text:s/></text:span><text:span text:style-name="T298">ar įtvirtinti riboženklių tipai atitinka Riboženklių standartus, patvirtintus Nacionalinės žemės tarnybos prie Žemės ūkio ministerijos generalinio direktoriaus 2005 m. la</text:span><text:span text:style-name="T299">pkričio 10 d. įsakymu Nr. 1P-209;</text:span></text:p>
      <text:p text:style-name="P300"><text:span text:style-name="T301">13.3</text:span><text:span text:style-name="T302">.</text:span><text:span text:style-name="T303"><text:s/></text:span><text:span text:style-name="T304">ar žemės sklypo ribų posūkio taškų ir riboženklių koordinatės, nurodytos žemės sklypo plane, atitinka vietovėje esančius (įtvirtintus) riboženklius (Taisyklių 5.1 ir 5.3 punktuose nustatytais atvejais);</text:span></text:p>
      <text:p text:style-name="P305"><text:span text:style-name="T306">13.4</text:span><text:span text:style-name="T307">.</text:span><text:span text:style-name="T308"><text:s/></text:span><text:span text:style-name="T309">ar tinkamas žemės sklypo ribų posūkio taškų padėties susiejimas su valstybiniu geodeziniu pagrindu</text:span><text:span text:style-name="T310"><text:s/></text:span><text:span text:style-name="T311">(Taisyklių 5.1 ir 5.3 punktuose nustatytais atvejais);</text:span></text:p>
      <text:p text:style-name="P312"><text:span text:style-name="T313">13.5</text:span><text:span text:style-name="T314">.</text:span><text:span text:style-name="T315"><text:s/></text:span><text:span text:style-name="T316">ar žemės sklypo ribų linijų ilgiai bei kartografuoti situacijos elementai atitinka žemės sk</text:span><text:span text:style-name="T317">lypo plane nurodytą informaciją.</text:span></text:p>
      <text:p text:style-name="P318"><text:span text:style-name="T319">14</text:span><text:span text:style-name="T320">.</text:span><text:span text:style-name="T321"><text:s/></text:span><text:span text:style-name="T322">Patikrinus žemės sklypo kadastro duomenų nustatymą vietovėje, užpildomas Žemės sklypo kadastro duomenų tikrinimo vietovėje aktas (2 priedas). Žemės sklypo kadastro duomenų tikrinimo vietovėje aktą pasirašo žemės s</text:span><text:span text:style-name="T323">klypo kadastro duomenų nustatymą vietovėje tikrinęs teritorinio padalinio darbuotojas, kuris savo parašu patvirtina, kad šiame akte nurodyti duomenys yra teisingi.</text:span><text:span text:style-name="T324"><text:s/></text:span><text:span text:style-name="T325">Teritorinio padalinio darbuotojo pasirašytas<text:s/></text:span><text:span text:style-name="T326">Žemės sklypo kadastro duomenų tikrinimo vietovė</text:span><text:span text:style-name="T327">je</text:span><text:span text:style-name="T328"><text:s/>aktas Nekilnojamųjų daiktų kadastro duomenų bylų registravimo elektroninėmis priemonėmis tvarkos aprašo nustatyta tvarka turi būti užregistruotas elektroniniame žurnale ir paskelbtas Nacionalinės žemės tarnybos prie Žemės ūkio ministerijos interneto sve</text:span><text:span text:style-name="T329">tainėje</text:span><text:span text:style-name="T330">.</text:span></text:p>
      <text:p text:style-name="P331"><text:span text:style-name="T332">15</text:span><text:span text:style-name="T333">. Pildant Žemės sklypo kadastro duomenų bylos tikrinimo akto ir (arba) Žemės sklypo kadastro duomenų tikrinimo vietovėje akto 4 punkto lentelės skiltį „Neteisingai“, skiltyje „Pastabos“ privaloma nurodyti konkrečias teisės aktų nuostatas,<text:s/></text:span><text:span text:style-name="T334">kurios buvo pažeistos. Kitos pastabos ar kiti komentarai dėl patikrinimo metu nustatytų pažeidimų įrašomos Žemės sklypo kadastro duomenų bylos tikrinimo akto ir (arba) Žemės sklypo kadastro duomenų tikrinimo vietovėje akto eilutėje „Kitos pastabos“.</text:span></text:p>
      <text:p text:style-name="P335"><text:span text:style-name="T336">16</text:span><text:span text:style-name="T337">.</text:span><text:span text:style-name="T338"><text:s/></text:span><text:span text:style-name="T339">Tikrinimo vietovėje metu nenustačius pažeidimų, teritorinio padalinio vadovas arba jo paskirtas teritorinio padalinio darbuotojas Taisyklių 5.1 ir 5.3 punktuose nustatytais atvejais suderina žemės sklypo planą, o Taisyklių 5.2 punkte nustatytu atveju – ž</text:span><text:span text:style-name="T340">emės sklypo planą ir kadastro duomenų lentelę, juos pasirašydamas.</text:span></text:p>
      <text:p text:style-name="P341"><text:span text:style-name="T342">Teritorinio padalinio vadovas negali pavesti teritorinio padalinio darbuotojui, kuris atliko žemės sklypo kadastro duomenų bylos kameralinį patikrinimą ir (arba) žemės sklypo<text:s/></text:span><text:soft-page-break/><text:span text:style-name="T343">kadastro duome</text:span><text:span text:style-name="T344">nų nustatymo patikrinimą vietovėje, derinti šio žemės sklypo plano ir kadastro duomenų lentelės.</text:span></text:p>
      <text:p text:style-name="P345"><text:span text:style-name="T346">17</text:span><text:span text:style-name="T347">.</text:span><text:span text:style-name="T348"><text:s/></text:span><text:span text:style-name="T349">Patikrinus žemės sklypo kadastro duomenų nustatymą vietovėje ir nustačius</text:span><text:span text:style-name="T350"><text:s/></text:span><text:span text:style-name="T351">pažeidimų, teritorinis padalinys žemės sklypo kadastro duomenų bylą grąžina m</text:span><text:span text:style-name="T352">atininkui nustatytiems pažeidimams pašalinti.</text:span></text:p>
      <text:p text:style-name="P353"><text:span text:style-name="T354">18</text:span><text:span text:style-name="T355">.</text:span><text:span text:style-name="T356"><text:s/></text:span><text:span text:style-name="T357">Jei žemės sklypo kadastriniai matavimai atlikti ir kadastro duomenų byla parengta teisingai, bet žemės sklypo kadastro duomenų nustatymo tikrinimo metu pastebėta klaidų teritorijų planavimo dokumentuose</text:span><text:span text:style-name="T358">, teritorinio padalinio vadovas inicijuoja teritorijų planavimo dokumentų, kurių organizatorius iki 2010 m. birželio 30 d. buvo apskrities viršininkas, o nuo 2010 m. liepos 1 d. Nacionalinės žemės tarnybos prie Žemės ūkio ministerijos vadovas ar jo įgaliot</text:span><text:span text:style-name="T359">as teritorinio padalinio vadovas, patikslinimą. Kitu atveju apie šiuos nustatytus pažeidimus teritorinio padalinio vadovas informuoja tų teritorijų planavimo dokumentų organizatorius.</text:span></text:p>
      <text:p text:style-name="P360"><text:span text:style-name="T361">19</text:span><text:span text:style-name="T362">.</text:span><text:span text:style-name="T363"><text:s/></text:span><text:span text:style-name="T364">Žemės sklypo kadastro duomenų bylą parengęs asmuo, kuriam terito</text:span><text:span text:style-name="T365">rinis padalinys grąžino bylą taisyti, pašalinęs pažeidimus, nurodytus Žemės sklypo kadastro duomenų bylos</text:span><text:span text:style-name="T366"><text:s/></text:span><text:span text:style-name="T367">tikrinimo akte ir (arba)</text:span><text:span text:style-name="T368"><text:s/></text:span><text:span text:style-name="T369">Žemės sklypo kadastro duomenų tikrinimo vietovėje akte, pateikia žemės sklypo kadastro duomenų bylą teritoriniam padaliniui p</text:span><text:span text:style-name="T370">akartotinai derinti. Teritorinio padalinio darbuotojas pakartotinai pateiktą žemės sklypo kadastro duomenų bylą turi patikrinti per 1 darbo dieną nuo jos gavimo ir, jeigu nenustatomos aplinkybės, trukdančios suderinti parengtą žemės sklypo planą, teritorin</text:span><text:span text:style-name="T371">io padalinio vadovas arba jo paskirtas teritorinio padalinio darbuotojas jį turi suderinti per 1 darbo dieną nuo žemės sklypo kadastro duomenų bylos patikrinimo. Pakartotinai tikrinant žemės sklypo kadastro duomenų bylą nustačius pažeidimų, teritorinis pad</text:span><text:span text:style-name="T372">alinys žemės sklypo kadastro duomenų bylą grąžina matininkui nustatytiems pažeidimams pašalinti.</text:span></text:p>
      <text:p text:style-name="P373"><text:span text:style-name="T374">20</text:span><text:span text:style-name="T375">. Jei Žemės sklypo kadastro duomenų bylos tikrinimo akto 6 punkte nurodoma, kad reikalingas Nacionalinės žemės tarnybos prie Žemės ūkio ministerijos vado</text:span><text:span text:style-name="T376">vo ar teritorinio padalinio vadovo sprendimas patvirtinti nustatytus žemės sklypo kadastro duomenis (suformuoti žemės sklypą) ar pakeisti nustatytus žemės sklypo kadastro duomenis ir teritoriniam padaliniui yra pateiktas žemės sklypo savininko (naudotojo)<text:s/></text:span><text:span text:style-name="T377">prašymas patvirtinti nustatytus žemės sklypo kadastro duomenis (suformuoti žemės sklypą) ar pakeisti nustatytus žemės sklypo kadastro duomenis (toliau – prašymas), sprendimas turi būti priimtas ne vėliau kaip per 10 darbo dienų nuo žemės sklypo plano suder</text:span><text:span text:style-name="T378">inimo.</text:span></text:p>
      <text:p text:style-name="P379"><text:span text:style-name="T380">21</text:span><text:span text:style-name="T381">. Tuo atveju, kai Žemės sklypo kadastro duomenų bylos tikrinimo akto 6 punkte nurodoma, kad reikalingas Nacionalinės žemės tarnybos prie Žemės ūkio ministerijos vadovo ar teritorinio padalinio vadovo sprendimas patvirtinti nustatytus žemės skl</text:span><text:span text:style-name="T382">ypo kadastro duomenis (suformuoti žemės sklypą) ar pakeisti nustatytus žemės sklypo kadastro duomenis, tačiau teritoriniam padaliniui nėra pateiktas žemės sklypo savininko (naudotojo) prašymas, teritorinis padalinys patikrintą žemės sklypo kadastro duomenų</text:span><text:span text:style-name="T383"><text:s/>bylą grąžina ją pateikusiam asmeniui. Kai teritoriniam padaliniui kartu su patikrinta žemės sklypo kadastro duomenų byla žemės sklypo savininkas (naudotojas) pateikia prašymą, sprendimas patvirtinti nustatytus žemės sklypo kadastro duomenis (suformuoti že</text:span><text:span text:style-name="T384">mės sklypą) ar pakeisti nustatytus žemės sklypo kadastro duomenis turi būti priimtas ne vėliau kaip per 10 darbo dienų nuo prašymo gavimo.</text:span></text:p>
      <text:p text:style-name="P385"><text:span text:style-name="T386">22</text:span><text:span text:style-name="T387">. Sprendimą patvirtinti nustatytus žemės sklypo kadastro duomenis (suformuoti žemės sklypą) ar pakeisti nustaty</text:span><text:span text:style-name="T388">tus žemės sklypo kadastro duomenis priima Nacionalinės žemės tarnybos prie Žemės ūkio ministerijos vadovas arba jo įgaliotas teritorinio padalinio vadovas.</text:span></text:p>
      <text:p text:style-name="P389"><text:span text:style-name="T390">23</text:span><text:span text:style-name="T391">. Kai žemės sklypų kadastriniai matavimai buvo atlikti pertvarkant žemės sklypą (-us), Naciona</text:span><text:span text:style-name="T392">linės žemės tarnybos prie Žemės ūkio ministerijos vadovas arba jo įgaliotas teritorinio padalinio vadovas priima sprendimą pertvarkyti žemės sklypą (-us), nurodydamas pertvarkymo būdą (atidalijimo, padalijimo, sujungimo, perdalijimo (amalgamacijos)), ir pa</text:span><text:span text:style-name="T393">tvirtinti pertvarkyto (-ų) žemės sklypo (-ų) nustatytus kadastro duomenis ne vėliau kaip per 10 darbo dienų nuo žemės sklypo (-ų) plano (-ų) suderinimo.</text:span></text:p>
      <text:p text:style-name="P394"/>
      <text:p text:style-name="P395"><text:span text:style-name="T396">III</text:span><text:span text:style-name="T397">.<text:s/></text:span><text:span text:style-name="T398">BAIGIAMOSIOS NUOSTATOS</text:span></text:p>
      <text:p text:style-name="P399"/>
      <text:p text:style-name="P400"><text:span text:style-name="T401">24</text:span><text:span text:style-name="T402">. Teritorinio padalinio darbuotojų pagal šias Taisykles paren</text:span><text:span text:style-name="T403">gti ir pasirašyti Žemės sklypo kadastro duomenų bylos tikrinimo aktai ir Žemės sklypo kadastro duomenų tikrinimo vietovėje aktai, taip pat atlikti kiti veiksmai (neveikimas) gali būti skundžiami teritorinio padalinio vadovui Lietuvos Respublikos viešojo ad</text:span><text:span text:style-name="T404">ministravimo įstatymo (Žin., 1999, Nr.<text:s/></text:span><text:a xlink:href="https://www.e-tar.lt/portal/lt/legalAct/TAR.0BDFFD850A66" office:target-frame-name="_blank" xlink:show="new"><text:span text:style-name="T405">60-1945</text:span></text:a><text:span text:style-name="T406">; 2006, Nr.<text:s/></text:span><text:a xlink:href="https://www.e-tar.lt/portal/lt/legalAct/TAR.73988CDF57C1" office:target-frame-name="_blank" xlink:show="new"><text:span text:style-name="T407">77-2975</text:span></text:a><text:span text:style-name="T408">) nustatyta tvarka.</text:span></text:p>
      <text:p text:style-name="P409"><text:span text:style-name="T410">25</text:span><text:span text:style-name="T411">. Vykdant šiose Taisyklėse nustatytas funkcijas, Teritorinio padalinio vadovo atlikti veiksmai (neveikimas) ir priimti sprendimai:</text:span></text:p>
      <text:p text:style-name="P412"><text:span text:style-name="T413">25.1</text:span><text:span text:style-name="T414">. dėl privačios ir savivaldybių žemės sklypų gali būti skundžiami Lietuvos Respublikos administracinių bylų teisen</text:span><text:span text:style-name="T415">os įstatymo (Žin., 1999, Nr.<text:s/></text:span><text:a xlink:href="https://www.e-tar.lt/portal/lt/legalAct/TAR.67B5099C5848" office:target-frame-name="_blank" xlink:show="new"><text:span text:style-name="T416">13-308</text:span></text:a><text:span text:style-name="T417">; 2000, Nr.<text:s/></text:span><text:a xlink:href="https://www.e-tar.lt/portal/lt/legalAct/TAR.78FAC7B20AD8" office:target-frame-name="_blank" xlink:show="new"><text:span text:style-name="T418">85-2566</text:span></text:a><text:span text:style-name="T419">) nustatyta tvarka;</text:span></text:p>
      <text:p text:style-name="P420"><text:span text:style-name="T421">25.2</text:span><text:span text:style-name="T422">. dė</text:span><text:span text:style-name="T423">l valstybinės žemės sklypų gali būti skundžiami Nacionalinės žemės tarnybos prie Žemės ūkio ministerijos vadovui Išankstinio ginčų nagrinėjimo Nacionalinėje žemės tarnyboje prie Žemės ūkio ministerijos ne teismo tvarka taisyklių, patvirtintų Nacionalinės ž</text:span><text:span text:style-name="T424">emės tarnybos prie Žemės ūkio ministerijos direktoriaus 2010 m. rugsėjo 7 d. įsakymu Nr. 1P-90 (Žin., 2010, Nr.<text:s/></text:span><text:a xlink:href="https://www.e-tar.lt/portal/lt/legalAct/TAR.25CB0324A5C2" office:target-frame-name="_blank" xlink:show="new"><text:span text:style-name="T425">109-5624</text:span></text:a><text:span text:style-name="T426">), nustatyta tvarka.</text:span></text:p>
      <text:p text:style-name="P427"/>
      <text:p text:style-name="P428"><text:span text:style-name="T429">_________________</text:span></text:p>
      <text:p text:style-name="P430"/>
      <text:p text:style-name="P431">Priedo pakeitimai:</text:p>
      <text:p text:style-name="P432"><text:span text:style-name="T433">Nr.<text:s/></text:span><text:a xlink:href="https://www.e-tar.lt/portal/legalAct.html?documentId=TAR.39E0E8BCDA1C" office:target-frame-name="_top" xlink:show="replace"><text:span text:style-name="T434">1P-(1.3.)-2</text:span></text:a><text:span text:style-name="T435">, 2012-01-04, Žin., 2012, Nr. 4-134 (2012-01-06), i. k. 112233TISAK(1.3.)-2</text:span></text:p>
      <text:p text:style-name="Normal"/>
      <text:soft-page-break/>
      <text:p text:style-name="P436">Nekilnojamojo daikto kadastro duomenų<text:s/><text:span text:style-name="T437">bylos<text:s/></text:span></text:p>
      <text:p text:style-name="P438"><text:span text:style-name="T439">tikrinimo</text:span><text:s/>taisyklių</text:p>
      <text:p text:style-name="P440">1<text:s/>priedas</text:p>
      <text:p text:style-name="P441"/>
      <text:p text:style-name="P442"><text:span text:style-name="T443">(Ž</text:span><text:span text:style-name="T444">emės sklypo kadastro duomenų bylos tikrinimo akto forma)</text:span></text:p>
      <text:p text:style-name="P445"/>
      <text:p text:style-name="P446"><text:span text:style-name="T447">NacionalinėS žemės tarnybOS prie Žemės ūkio ministerijos</text:span></text:p>
      <text:p text:style-name="P448">................................<text:s/><text:span text:style-name="T449">TERITORINIS PADALINYS</text:span></text:p>
      <text:p text:style-name="P450"><text:span text:style-name="T451">(pavadinimas)</text:span></text:p>
      <text:p text:style-name="P452"/>
      <text:p text:style-name="P453"><text:span text:style-name="T454">ŽEMĖS SKLYPO KADASTRO DUOMENŲ BYLOS<text:s/></text:span><text:span text:style-name="T455"><text:line-break/></text:span><text:span text:style-name="T456">TIKRINIMO</text:span><text:span text:style-name="T457"><text:s/></text:span><text:span text:style-name="T458">AKTAS</text:span></text:p>
      <text:p text:style-name="P459"/>
      <text:p text:style-name="P460">........................ Nr. .............</text:p>
      <text:p text:style-name="P461">(data)</text:p>
      <text:p text:style-name="P462">.........................................</text:p>
      <text:p text:style-name="P463">(sudarymo vieta)</text:p>
      <text:p text:style-name="P464"/>
      <text:p text:style-name="P465"><text:span text:style-name="T466">1. Žemės sklypo kadastro Nr. (ar projektinis Nr.),</text:span><text:span text:style-name="T467"><text:s/></text:span><text:span text:style-name="T468">adresas ir plotas<text:s/></text:span><text:span text:style-name="T469"><text:tab/></text:span></text:p>
      <text:p text:style-name="P470">_<text:tab/></text:p>
      <text:p text:style-name="P471"/>
      <text:p text:style-name="P472">2. Žemės sklypo kadastro duomenis nustatė<text:s/><text:tab/></text:p>
      <text:p text:style-name="P473">(juridinio asmens ar<text:s/></text:p>
      <text:p text:style-name="P474">_<text:tab/></text:p>
      <text:p text:style-name="P475"><text:span text:style-name="T476">kitos užsienio</text:span><text:span text:style-name="T477"><text:s/></text:span><text:span text:style-name="T478">organizacijos pavadinimas, kodas)</text:span></text:p>
      <text:p text:style-name="P479">matininkas<text:tab/></text:p>
      <text:p text:style-name="P480">(matininko ar asmens, turinčio kvalifikacinį pažymėjimą žemės reformos žemėtvarkos projektams rengti,</text:p>
      <text:p text:style-name="P481">_<text:tab/></text:p>
      <text:p text:style-name="P482">atlikusio žemės sklypo kadastrinius matavimus, vardas ir pavardė,<text:s/>kvalifikacijos pažymėjimo Nr.)</text:p>
      <text:p text:style-name="P483"/>
      <text:p text:style-name="P484">3. Žemės sklypo kadastro duomenų bylą patikrino<text:s/><text:tab/></text:p>
      <text:p text:style-name="P485">_<text:tab/></text:p>
      <text:p text:style-name="P486">(asmens, tikrinusio žemės sklypo kadastro duomenų bylą, pareigos, vardas ir pavardė)</text:p>
      <text:p text:style-name="P487"/>
      <text:p text:style-name="P488"><text:span text:style-name="T489">4. Patikrinus<text:s/></text:span><text:span text:style-name="T490">žemės sklypo kadastro duomenų bylą, konstatuota,</text:span><text:span text:style-name="T491"><text:s/>kad:</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
            </table:table-cell>
            <table:table-cell table:style-name="TableCell501">
              <text:p text:style-name="P502">Teisingai</text:p>
            </table:table-cell>
            <table:table-cell table:style-name="TableCell503">
              <text:p text:style-name="P504">Neteisingai</text:p>
            </table:table-cell>
            <table:table-cell table:style-name="TableCell505">
              <text:p text:style-name="P506">Pastabos</text:p>
            </table:table-cell>
          </table:table-row>
        </table:table-header-rows>
        <table:table-row table:style-name="TableRow507">
          <table:table-cell table:style-name="TableCell508">
            <text:p text:style-name="P509">Žemės sklypo ribų atitiktis teritorijų planavimo dokumentams nustatyta</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Žemės sklypo plotas nustatyt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Žemės sklypo planas sudaryta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Žemės sklypo ribų paženklinimo–parodymo aktas užpildyta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Žemės sklypo kadastro duomenų<text:s/>forma užpildyt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Žemės sklypo vertės apskaičiuoto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Žemės sklypo kadastro duomenų byla parengta</text:span><text:span text:style-name="T565">,<text:s/></text:span><text:span text:style-name="T566">sukomplektuota</text:span><text:span text:style-name="T567"><text: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soft-page-break/>
      <text:p text:style-name="P575">KITOS PASTABOS<text:s/><text:tab/></text:p>
      <text:p text:style-name="P576">_<text:tab/></text:p>
      <text:p text:style-name="P577"/>
      <text:p text:style-name="P578">5. Žemės sklypo kadastro duomenų nustatymas vietovėje</text:p>
      <text:p text:style-name="P579"><text:span text:style-name="T580"></text:span><text:span text:style-name="T581">[]</text:span><text:span text:style-name="T582">   tikrinamas;</text:span></text:p>
      <text:p text:style-name="P583"><text:span text:style-name="T584"></text:span><text:span text:style-name="T585">[]</text:span><text:span text:style-name="T586">   netikrinamas.</text:span></text:p>
      <text:p text:style-name="P587"/>
      <text:p text:style-name="P588">6. Nacionalinės<text:s/>žemės tarnybos vadovo ar teritorinio padalinio vadovo sprendimas patvirtinti nustatytus žemės sklypo kadastro duomenis (suformuoti žemės sklypą) ar pakeisti nustatytus žemės sklypo kadastro duomenis</text:p>
      <text:p text:style-name="P589"><text:span text:style-name="T590"></text:span><text:span text:style-name="T591">[]</text:span><text:span text:style-name="T592">   reikalingas;</text:span></text:p>
      <text:p text:style-name="P593"><text:span text:style-name="T594"></text:span><text:span text:style-name="T595">[]</text:span><text:span text:style-name="T596">   nereikalingas.</text:span></text:p>
      <text:p text:style-name="P597"/>
      <text:p text:style-name="P598">Žemės sklypo kadastro duomenų</text:p>
      <text:p text:style-name="P599">bylą patikrino</text:p>
      <text:p text:style-name="P600"/>
      <text:p text:style-name="P601">.....................................<text:tab/>.........................<text:tab/>.............................................</text:p>
      <text:p text:style-name="P602">(Pareigų pavadinimas)<text:tab/>(Parašas)<text:tab/>(Vardas ir pavardė)</text:p>
      <text:p text:style-name="P603"/>
      <text:p text:style-name="P604">_________________</text:p>
      <text:p text:style-name="P605"/>
      <text:soft-page-break/>
      <text:p text:style-name="P606">Priedo pakeitimai:</text:p>
      <text:p text:style-name="P607"><text:span text:style-name="T608">Nr.<text:s/></text:span><text:a xlink:href="https://www.e-tar.lt/portal/legalAct.html?documentId=TAR.39E0E8BCDA1C" office:target-frame-name="_top" xlink:show="replace"><text:span text:style-name="T609">1P-(1.3.)-2</text:span></text:a><text:span text:style-name="T610">, 2012-01-04, Žin., 2012, Nr. 4-134 (2012-01-06), i. k. 112233TISAK(1.3.)-2</text:span></text:p>
      <text:p text:style-name="Normal"/>
      <text:p text:style-name="P611">Nekilnojamojo daikto kadastro duomenų<text:s/><text:span text:style-name="T612">bylos<text:s/></text:span></text:p>
      <text:p text:style-name="P613"><text:span text:style-name="T614">tikrinimo</text:span><text:s/>taisyklių</text:p>
      <text:p text:style-name="P615">2<text:s/>priedas</text:p>
      <text:p text:style-name="P616"/>
      <text:p text:style-name="P617"><text:span text:style-name="T618">(Ž</text:span><text:span text:style-name="T619">emės<text:s/></text:span><text:span text:style-name="T620">sklypo kadastro duomenų tikrinimo vietovėje akto forma)</text:span></text:p>
      <text:p text:style-name="P621"/>
      <text:p text:style-name="P622"><text:span text:style-name="T623">NacionalinėS žemės tarnybOS prie Žemės ūkio ministerijos</text:span></text:p>
      <text:p text:style-name="P624">................................<text:s/><text:span text:style-name="T625">TERITORINIS PADALINYS</text:span></text:p>
      <text:p text:style-name="P626"><text:span text:style-name="T627">(pavadinimas)</text:span></text:p>
      <text:p text:style-name="P628"/>
      <text:p text:style-name="P629"><text:span text:style-name="T630">ŽEMĖS SKLYPO KADASTRO DUOMENŲ<text:s/></text:span><text:span text:style-name="T631"><text:line-break/></text:span><text:span text:style-name="T632">TIKRINIMO VIETOVĖJE AKTAS</text:span></text:p>
      <text:p text:style-name="P633"/>
      <text:p text:style-name="P634">........................ Nr. .............</text:p>
      <text:p text:style-name="P635">(data)</text:p>
      <text:p text:style-name="P636">.........................................</text:p>
      <text:p text:style-name="P637">(sudarymo vieta)</text:p>
      <text:p text:style-name="P638"/>
      <text:p text:style-name="P639"><text:span text:style-name="T640">1. Žemės sklypo kadastro Nr. (ar projektinis Nr.),</text:span><text:span text:style-name="T641"><text:s/></text:span><text:span text:style-name="T642">adresas ir plotas<text:s/></text:span><text:span text:style-name="T643"><text:tab/></text:span></text:p>
      <text:p text:style-name="P644">_<text:tab/></text:p>
      <text:p text:style-name="P645"/>
      <text:p text:style-name="P646">2. Žemės sklypo kadastro duomenis nustatė<text:s/><text:tab/></text:p>
      <text:p text:style-name="P647">(juridinio asmens ar<text:s/></text:p>
      <text:p text:style-name="P648">_<text:tab/></text:p>
      <text:p text:style-name="P649"><text:span text:style-name="T650">kitos užsienio</text:span><text:span text:style-name="T651"><text:s/></text:span><text:span text:style-name="T652">organizacijos pavadinimas, kodas)</text:span></text:p>
      <text:p text:style-name="P653">matininkas<text:tab/></text:p>
      <text:p text:style-name="P654">(matininko ar asmens, turinčio kvalifikacinį pažymėjimą žemės reformos žemėtvarkos projektams rengti,</text:p>
      <text:p text:style-name="P655">_<text:tab/></text:p>
      <text:p text:style-name="P656">atlikusio žemės sklypo kadastrinius matavimus, vardas ir pavardė, kvalifikacijos pažymėjimo Nr.)</text:p>
      <text:p text:style-name="P657"/>
      <text:p text:style-name="P658">3. Žemės sklypo kadastro duomenų nustatymą vietovėje patikrino<text:s/><text:tab/></text:p>
      <text:p text:style-name="P659">_<text:tab/></text:p>
      <text:p text:style-name="P660">(asmens, tikrinusio žemės sklypo kadastro duomenų nustatymą vietovėje, pareigos, vardas ir pavardė)</text:p>
      <text:p text:style-name="P661"/>
      <text:p text:style-name="P662"><text:span text:style-name="T663">4. Patikrinus<text:s/></text:span><text:span text:style-name="T664">žemės sklypo kadastro duomenų nustatymą vietovėje</text:span><text:span text:style-name="T665">, konstatuota, kad:</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
            </table:table-cell>
            <table:table-cell table:style-name="TableCell675">
              <text:p text:style-name="P676">Teisingai</text:p>
            </table:table-cell>
            <table:table-cell table:style-name="TableCell677">
              <text:p text:style-name="P678">Neteisingai</text:p>
            </table:table-cell>
            <table:table-cell table:style-name="TableCell679">
              <text:p text:style-name="P680">Pastabos</text:p>
            </table:table-cell>
          </table:table-row>
        </table:table-header-rows>
        <table:table-row table:style-name="TableRow681">
          <table:table-cell table:style-name="TableCell682">
            <text:p text:style-name="P683"><text:span text:style-name="T684">Riboženkliai įtvirtinti vietovėje pagal Žemės sklypo ribų ženklinimo taisykles, patvirtintas<text:s/></text:span><text:span text:style-name="T685">Nacionalinės žemės tarnybos prie Žemės ūkio ministerijos generalinio direktoriaus 2005 m. lapkričio 10 d. įsakymu Nr. 1P-209 „D</text:span><text:span text:style-name="T686">ėl ž</text:span><text:span text:style-name="T687">emės sklypo ribų ženklinimo“</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Įtvirtintų riboženklių tipai atitinka Riboženklių standartus, patvirtintus<text:s/></text:span><text:span text:style-name="T698">Nacionalinės žemės tarnybos prie Žemės ūkio ministerijos generalinio direktoriaus 2005 m. lapkričio 10 d.<text:s/></text:span><text:soft-page-break/><text:span text:style-name="T699">įsakymu Nr. 1P-209 „D</text:span><text:span text:style-name="T700">ėl žemės sklypo ribų ženklinimo“<text: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Žemės sklypo ribų posūkio taškų ir riboženklių koordinatės nustatyt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šmatuoto žemės sklypo ribų posūkio taškų padėties susiejimas su valstybiniu geodeziniu pagrindu atlikta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Žemės sklypo ribų linijų ilgiai<text:s/>yra nurodyti žemės sklypo plane</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Situacijos elementai vietovėje kartografuoti</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Pildoma, jeigu žemės sklypo ribų posūkio taškų ir riboženklių koordinatės nustatytos valstybinėje koordinačių sistemoje.</text:p>
      <text:p text:style-name="P745"/>
      <text:p text:style-name="P746">KITOS PASTABOS<text:s/><text:tab/></text:p>
      <text:p text:style-name="P747">_<text:tab/></text:p>
      <text:p text:style-name="P748"/>
      <text:p text:style-name="P749"/>
      <text:p text:style-name="P750">Žemės sklypo kadastro<text:s/>duomenų</text:p>
      <text:p text:style-name="P751">nustatymą vietovėje patikrino</text:p>
      <text:p text:style-name="P752"/>
      <text:p text:style-name="P753">.....................................<text:tab/>....................<text:tab/>.............................................</text:p>
      <text:p text:style-name="P754">(Pareigų pavadinimas)<text:tab/>(Parašas)<text:tab/>(Vardas ir pavardė)</text:p>
      <text:p text:style-name="P755"/>
      <text:p text:style-name="P756">_________________</text:p>
      <text:p text:style-name="Normal"/>
      <text:p text:style-name="P757">Priedo pakeitimai:</text:p>
      <text:p text:style-name="P758"><text:span text:style-name="T759">Nr.<text:s/></text:span><text:a xlink:href="https://www.e-tar.lt/portal/legalAct.html?documentId=TAR.39E0E8BCDA1C" office:target-frame-name="_top" xlink:show="replace"><text:span text:style-name="T760">1P-(1.3.)-2</text:span></text:a><text:span text:style-name="T761">, 2012-01-04, Žin., 2012, Nr. 4-134 (2012-01-06), i. k. 112233TISAK(1.3.)-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Nacionalinė žemės tarnyba prie Lietuvos Respublikos žemės ūkio<text:s/></text:span><text:span text:style-name="T771">ministerijos, Įsakymas</text:span></text:p>
      <text:p text:style-name="P772"><text:span text:style-name="T773">Nr.<text:s/></text:span><text:a xlink:href="https://www.e-tar.lt/portal/legalAct.html?documentId=TAR.39E0E8BCDA1C" office:target-frame-name="_top" xlink:show="replace"><text:span text:style-name="T774">1P-(1.3.)-2</text:span></text:a><text:span text:style-name="T775">, 2012-01-04, Žin., 2012, Nr. 4-134 (2012-01-06), i. k. 112233TISAK(1.3.)-2</text:span></text:p>
      <text:p text:style-name="P776"><text:span text:style-name="T777">Dėl Nacionalinės žemės tarnybos prie Žemės ūkio ministerijos</text:span><text:span text:style-name="T778"><text:s/>generalinio direktoriaus 2009 m. rugsėjo 3 d. įsakymo Nr. 1P-98 "Dėl Geodezijos, topografijos ir geoinformatikos darbų priežiūros, žemės sklypų kadastro duomenų nustatymo tikrinimo ir nekilnojamųjų daiktų kadastrinių matavimų valstybinės ekspertizės organ</text:span><text:span text:style-name="T779">izavimo taisykli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3T16:44:00Z</meta:creation-date>
    <dc:date>2016-03-13T16:44:00Z</dc:date>
    <meta:template xlink:href="Normal" xlink:type="simple"/>
    <meta:editing-cycles>2</meta:editing-cycles>
    <meta:editing-duration>PT0S</meta:editing-duration>
    <meta:document-statistic meta:page-count="10" meta:paragraph-count="313" meta:word-count="2973" meta:character-count="25053" meta:row-count="895" meta:non-whitespace-character-count="22393"/>
  </office:meta>
</office:document-meta>
</file>