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3937in"/>
    </style:style>
    <style:style style:name="T49" style:parent-style-name="DefaultParagraphFont" style:family="text">
      <style:text-properties fo:font-size="11pt" style:font-size-asian="11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indent="0.4916in"/>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fo:text-align="justify"/>
      <style:text-properties fo:font-weight="bold" style:font-weight-asian="bold" fo:font-size="10pt" style:font-size-asian="10pt"/>
    </style:style>
    <style:style style:name="P79" style:parent-style-name="Normal" style:family="paragraph">
      <style:paragraph-properties fo:text-align="justify"/>
      <style:text-properties fo:font-weight="bold" style:font-weight-asian="bold" fo:font-size="10pt" style:font-size-asian="10pt"/>
    </style:style>
    <style:style style:name="P80" style:parent-style-name="Normal" style:family="paragraph">
      <style:paragraph-properties fo:text-align="justify"/>
    </style:style>
    <style:style style:name="T81" style:parent-style-name="DefaultParagraphFont" style:family="text">
      <style:text-properties fo:font-weight="bold" style:font-weight-asian="bold" fo:font-size="10pt" style:font-size-asian="10pt"/>
    </style:style>
    <style:style style:name="P82" style:parent-style-name="Normal" style:family="paragraph">
      <style:paragraph-properties fo:text-align="justify"/>
      <style:text-properties fo:font-size="10pt" style:font-size-asian="10pt"/>
    </style:style>
    <style:style style:name="P83" style:parent-style-name="Normal" style:family="paragraph">
      <style:paragraph-properties fo:text-align="justify"/>
    </style:style>
    <style:style style:name="T84" style:parent-style-name="DefaultParagraphFont" style:family="text">
      <style:text-properties fo:font-size="10pt" style:font-size-asian="10pt"/>
    </style:style>
    <style:style style:name="P85" style:parent-style-name="Normal" style:family="paragraph">
      <style:paragraph-properties fo:text-align="justify"/>
    </style:style>
    <style:style style:name="T86" style:parent-style-name="DefaultParagraphFont" style:family="text">
      <style:text-properties fo:font-size="10pt" style:font-size-asian="10pt"/>
    </style:style>
    <style:style style:name="P87" style:parent-style-name="Normal" style:family="paragraph">
      <style:paragraph-properties fo:text-align="justify"/>
    </style:style>
    <style:style style:name="T88" style:parent-style-name="DefaultParagraphFont" style:family="text">
      <style:text-properties fo:font-size="10pt" style:font-size-asian="10pt"/>
    </style:style>
    <style:style style:name="T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fo:font-size="10pt" style:font-size-asian="10pt"/>
    </style:style>
    <style:style style:name="P93" style:parent-style-name="Normal" style:family="paragraph">
      <style:paragraph-properties fo:text-align="justify"/>
      <style:text-properties fo:font-size="10pt" style:font-size-asian="10pt"/>
    </style:style>
    <style:style style:name="P94" style:parent-style-name="Normal" style:family="paragraph">
      <style:paragraph-properties fo:widows="0" fo:orphans="0"/>
    </style:style>
  </office:automatic-styles>
  <office:body>
    <office:text text:use-soft-page-breaks="true">
      <text:p text:style-name="P1"><text:span text:style-name="T9">Suvestinė redakcija nuo 1994-10-13 iki 1997-11-14</text:span></text:p>
      <text:p text:style-name="P10"/>
      <text:p text:style-name="P11"><text:span text:style-name="T12">Nutarimas paskelbtas: Žin. 1994, Nr.<text:s/></text:span><text:a xlink:href="https://www.e-tar.lt/portal/legalAct.html?documentId=TAR.0C4B4BCD3773" office:target-frame-name="_top" xlink:show="replace"><text:span text:style-name="T13">9-151</text:span></text:a><text:span text:style-name="T14">, i. k. 0941100NUTA00000056</text:span></text:p>
      <text:p text:style-name="P15"/>
      <text:p text:style-name="P16"/>
      <text:p text:style-name="P17"><text:span text:style-name="T18"/><text:span text:style-name="T19">LIETUVOS RESPUBLIKOS VYRIAUSYBĖ</text:span></text:p>
      <text:p text:style-name="P20"/>
      <text:p text:style-name="P21">N U T A R I M A S</text:p>
      <text:p text:style-name="P22">DĖL LIETUVOS RESPUBLIKOS SEIMO 1993 M. SPALIO 7 D. NUTARIMO NR. I-267 VIII DALIES VYKDYMO</text:p>
      <text:p text:style-name="P23"/>
      <text:p text:style-name="P24">1994 m. sausio 27 d. Nr. 56</text:p>
      <text:p text:style-name="P25">Vilnius</text:p>
      <text:p text:style-name="P26"/>
      <text:p text:style-name="P27"><text:span text:style-name="T28">Vykdydama Lietuvos Respublikos Seimo 1993<text:s/></text:span><text:span text:style-name="T29">m. spalio 7 d. nutarimo Nr. I-267 „Dėl Lietuvos Respublikos žmonių saugos darbe įstatymo 88 straipsnyje nurodytų straipsnių įgyvendinimo“ VIII dalį, Lietuvos Respublikos Vyriausybė<text:s/></text:span><text:span text:style-name="T30">nutari</text:span><text:span text:style-name="T31">a:</text:span></text:p>
      <text:p text:style-name="P32"><text:span text:style-name="T33">1</text:span><text:span text:style-name="T34">. Pavesti Socialinės apsaugos ministerijai ir Sveikatos apsau</text:span><text:span text:style-name="T35">gos ministerijai, pateikiant Lietuvos Respublikos Vyriausybei tvirtinti darbų saugos ir darbo medicinos valstybinės programos projektą, nurodytą Lietuvos Respublikos Vyriausybės 1993 m. lapkričio 19 d. nutarime Nr. 861 „Dėl neatidėliotinų priemonių darbų s</text:span><text:span text:style-name="T36">augai gerinti“ (Žin., 1993, Nr.<text:s/></text:span><text:a xlink:href="https://www.e-tar.lt/portal/lt/legalAct/TAR.6FDF429135E5" office:target-frame-name="_blank" xlink:show="new"><text:span text:style-name="T37">63-1205</text:span></text:a><text:span text:style-name="T38">), nustatyti savo funkcijas darbo higienos klausimais, išskyrus funkcijas, nurodytas 2 punkte.</text:span></text:p>
      <text:p text:style-name="P39"><text:span text:style-name="T40">2</text:span><text:span text:style-name="T41">. Valstybinė darbo inspekcija<text:s/></text:span><text:span text:style-name="T42">prie Socialinės apsaugos ministerijos turi vykdyti darbų saugos (taip pat darbo sąlygų) higieninį inspektavimą, organizuoti darbo sąlygų, taip pat projektuojamų, gaminamų ir eksploatuojamų darbo bei darbų saugos priemonių techninę ekspertizę.</text:span></text:p>
      <text:p text:style-name="P43"><text:span text:style-name="T44">3</text:span><text:span text:style-name="T45">. Nustat</text:span><text:span text:style-name="T46">yti, kad gydytojams ir jų padėjėjams, dirbantiems darbo higienos specialistais Valstybinės darbo inspekcijos prie Socialinės apsaugos ministerijos sistemoje, paliekama turėtoji arba suteikiama kvalifikacinė kategorija Sveikatos apsaugos ministerijos nustat</text:span><text:span text:style-name="T47">yta tvarka.</text:span></text:p>
      <text:p text:style-name="P48"><text:span text:style-name="T49">4.</text:span><text:span text:style-name="T50"><text:s/>Neteko galios nuo 1994-10-13</text:span></text:p>
      <text:p text:style-name="P51">Punkto naikinimas:</text:p>
      <text:p text:style-name="P52"><text:span text:style-name="T53">Nr.<text:s/></text:span><text:a xlink:href="https://www.e-tar.lt/portal/legalAct.html?documentId=TAR.FCE09737B13B" office:target-frame-name="_top" xlink:show="replace"><text:span text:style-name="T54">944</text:span></text:a><text:span text:style-name="T55">, 1994-10-06, Žin. 1994, Nr. 79-1490 (1994-10-12), i. k. 0941100NUTA00000944</text:span></text:p>
      <text:p text:style-name="Normal"/>
      <text:p text:style-name="P56"><text:span text:style-name="T57">5</text:span><text:span text:style-name="T58">. Iš dalies pakeiči</text:span><text:span text:style-name="T59">ant Sveikatos apsaugos ministerijos Valstybinės higienos inspekcijos nuostatus, patvirtintus Lietuvos Respublikos Vyriausybės 1991 m. gegužės 21 d. nutarimu Nr. 206 „Dėl valstybinio sveikatos apsaugos reguliavimo ir valstybinės higieninės kontrolės Lietuvo</text:span><text:span text:style-name="T60">s Respublikoje“ (Žin., 1991, Nr.<text:s/></text:span><text:a xlink:href="https://www.e-tar.lt/portal/lt/legalAct/TAR.6341CB5F5057" office:target-frame-name="_blank" xlink:show="new"><text:span text:style-name="T61">18-477</text:span></text:a><text:span text:style-name="T62">), 9 punktą išdėstyti taip:</text:span></text:p>
      <text:p text:style-name="P63"><text:span text:style-name="T64">„</text:span><text:span text:style-name="T65">9</text:span><text:span text:style-name="T66">. Vykdyti profesinės atrankos kontrolę“.</text:span></text:p>
      <text:p text:style-name="P67"><text:span text:style-name="T68">6</text:span><text:span text:style-name="T69">. Įpareigoti Sveikatos apsaugos ministeriją<text:s/></text:span><text:span text:style-name="T70">perduoti Valstybinei darbo inspekcijai prie Socialinės apsaugos ministerijos lėšas, skirtas darbo sąlygų higienos normoms kontroliuoti.</text:span></text:p>
      <text:p text:style-name="P71"><text:span text:style-name="T72">7</text:span><text:span text:style-name="T73">. Finansų ministerija turi padaryti Sveikatos apsaugos ministerijos ir Valstybinės darbo inspekcijos prie Socialinė</text:span><text:span text:style-name="T74">s apsaugos ministerijos 1994 metams patvirtintų išlaidų sąmatų pakeitimus.</text:span></text:p>
      <text:p text:style-name="P75"/>
      <text:p text:style-name="P76">MINISTRAS PIRMININKAS<text:tab/>ADOLFAS ŠLEŽEVIČIUS</text:p>
      <text:p text:style-name="Normal"/>
      <text:p text:style-name="P77">SOCIALINĖS APSAUGOS MINISTRAS<text:tab/>MINDAUGAS STANKEVIČIUS</text:p>
      <text:p text:style-name="P78"/>
      <text:p text:style-name="P79"/>
      <text:p text:style-name="P80"><text:span text:style-name="T81">Pakeitimai:</text:span></text:p>
      <text:p text:style-name="P82"/>
      <text:p text:style-name="P83"><text:span text:style-name="T84">1.</text:span></text:p>
      <text:p text:style-name="P85"><text:span text:style-name="T86">Lietuvos Respublikos Vyriausybė, Nutarimas</text:span></text:p>
      <text:p text:style-name="P87"><text:span text:style-name="T88">Nr.<text:s/></text:span><text:a xlink:href="https://www.e-tar.lt/portal/legalAct.html?documentId=TAR.FCE09737B13B" office:target-frame-name="_top" xlink:show="replace"><text:span text:style-name="T89">944</text:span></text:a><text:span text:style-name="T90">, 1994-10-06, Žin., 1994, Nr. 79-1490 (1994-10-12), i. k. 0941100NUTA00000944</text:span></text:p>
      <text:p text:style-name="P91"><text:span text:style-name="T92">Dėl Lietuvos Respublikos socialinės apsaugos ir darbo ministerijos nuostatų patvirtinimo</text:span></text:p>
      <text:p text:style-name="P93"/>
      <text:p text:style-name="P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3-20T10:58:00Z</meta:creation-date>
    <dc:date>2019-03-20T10:58:00Z</dc:date>
    <meta:template xlink:href="Normal.dotm" xlink:type="simple"/>
    <meta:editing-cycles>2</meta:editing-cycles>
    <meta:editing-duration>PT0S</meta:editing-duration>
    <meta:document-statistic meta:page-count="2" meta:paragraph-count="32" meta:word-count="441" meta:character-count="3188" meta:row-count="111" meta:non-whitespace-character-count="2779"/>
  </office:meta>
</office:document-meta>
</file>