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Įsakymas netenka galios 2010-09-01:</text:span></text:p>
      <text:p text:style-name="P10"><text:span text:style-name="T11">Lietuvos Respublikos socialinės apsaugos ir darbo ministerija, Įsakymas</text:span></text:p>
      <text:p text:style-name="P12"><text:span text:style-name="T13">Nr.<text:s/></text:span><text:a xlink:href="https://www.e-tar.lt/portal/legalAct.html?documentId=TAR.B1C1A3F65BD8" office:target-frame-name="_top" xlink:show="replace"><text:span text:style-name="T14">A1-355</text:span></text:a><text:span text:style-name="T15">, 2010-07-21, Žin., 2010, Nr. 92-4877 (2010-08-03), i.<text:s/></text:span><text:span text:style-name="T16">k. 1102230ISAK00A1-355</text:span></text:p>
      <text:p text:style-name="P17"><text:span text:style-name="T18">Dėl Vaikų išlaikymo fondo administracijos prie Socialinės apsaugos ir darbo ministerijos nuostatų patvirtinimo</text:span></text:p>
      <text:p text:style-name="P19"/>
      <text:p text:style-name="P20"><text:span text:style-name="T21">Suvestinė redakcija nuo 2007-11-14 iki 2010-08-31</text:span></text:p>
      <text:p text:style-name="P22"/>
      <text:p text:style-name="P23"><text:span text:style-name="T24">Įsakymas paskelbtas: Žin. 2007, Nr.<text:s/></text:span><text:a xlink:href="https://www.e-tar.lt/portal/legalAct.html?documentId=TAR.0C71CA7679F1" office:target-frame-name="_top" xlink:show="replace"><text:span text:style-name="T25">94-3798</text:span></text:a><text:span text:style-name="T26">, i. k. 1072230ISAK00A1-219</text:span></text:p>
      <text:p text:style-name="P27"/>
      <text:p text:style-name="P28"/>
      <text:p text:style-name="P29">LIETUVOS RESPUBLIKOS SOCIALINĖS APSAUGOS IR DARBO MINISTRAS</text:p>
      <text:p text:style-name="P30"/>
      <text:p text:style-name="P31">Į S A K Y M A S</text:p>
      <text:p text:style-name="P32">DĖL GARANTINIO IR VAIKŲ IŠLAIKYMO FONDŲ ADMINISTRACIJOS PRIE SOCIALINĖS APSAUGOS IR DARBO MINISTERIJOS NUOSTATŲ PATVIRTINIMO</text:p>
      <text:p text:style-name="P33"/>
      <text:p text:style-name="P34">2007 m. rugpjūčio 28 d. Nr. A1-219</text:p>
      <text:p text:style-name="P35">Vilnius</text:p>
      <text:p text:style-name="Normal"/>
      <text:p text:style-name="Normal"/>
      <text:p text:style-name="P36">Vadovaudamasi Lietuvos Respublikos Vyriausybės 2007 m. rugpjūčio 8 d. nutarimo Nr. 814 „Dėl Lietuvos Respublikos vaikų išlaikymo fondo įstatymo įgyvendinimo“ (Žin., 2007, Nr.<text:s/><text:a xlink:href="https://www.e-tar.lt/portal/lt/legalAct/TAR.7302898DFD4D" office:target-frame-name="_blank" xlink:show="new"><text:span text:style-name="T37">91-3683</text:span></text:a>) 7.1 punktu:</text:p>
      <text:p text:style-name="P38">1.<text:s/><text:span text:style-name="T39">Tvirtinu</text:span><text:s/>Garantinio ir vaikų išlaikymo fondų administracijos prie Socialinės apsaugos ir darbo ministerijos nuostatus (pridedama).</text:p>
      <text:p text:style-name="P40">2.<text:s/><text:span text:style-name="T41">Pavedu</text:span><text:s/>Garantinio ir vaikų išlaikymo fondų administracijos direktoriui atlikti šio įsakymo 1 punkte nurodytų nuostatų teisinę registraciją.</text:p>
      <text:p text:style-name="P42">3.<text:s/><text:span text:style-name="T43">Nustata</text:span>u, kad šis įsakymas įsigalioja nuo 2007 m. spalio 1 d.</text:p>
      <text:p text:style-name="P44"/>
      <text:p text:style-name="P45"/>
      <text:p text:style-name="P46"/>
      <text:p text:style-name="P47"><text:span text:style-name="T48">SOCIALINĖS APSAUGOS IR DARBO MINISTRĖ</text:span><text:span text:style-name="T49"><text:tab/>VILIJA<text:s/></text:span><text:span text:style-name="T50">BLINKEVIČIŪTĖ</text:span></text:p>
      <text:p text:style-name="P51"/>
      <text:soft-page-break/>
      <text:p text:style-name="P52">PATVIRTINTA</text:p>
      <text:p text:style-name="P53">Lietuvos Respublikos socialinės apsaugos ir<text:s/></text:p>
      <text:p text:style-name="P54">darbo ministro 2007 m. rugpjūčio 28 d.<text:s/></text:p>
      <text:p text:style-name="P55">įsakymu Nr. A1-219</text:p>
      <text:p text:style-name="P56"/>
      <text:p text:style-name="P57"><text:span text:style-name="T58">GARANTINIO IR VAIKŲ IŠLAIKYMO FONDŲ ADMINISTRACIJOS PRIE SOCIALINĖS APSAUGOS IR DARBO MINISTERIJOS NUOSTATAI</text:span></text:p>
      <text:p text:style-name="P59"/>
      <text:p text:style-name="P60"><text:span text:style-name="T61">I</text:span><text:span text:style-name="T62">.<text:s/></text:span><text:span text:style-name="T63">BE</text:span><text:span text:style-name="T64">NDROSIOS NUOSTATOS</text:span></text:p>
      <text:p text:style-name="P65"/>
      <text:p text:style-name="P66">1. Garantinio ir vaikų išlaikymo fondų administracija prie Socialinės apsaugos ir darbo ministerijos (toliau vadinama – Fondų administracija) yra įstaiga prie Socialinės apsaugos ir darbo ministerijos – viešasis juridinis asmuo, administruojantis Garantinio fondo ir Vaikų išlaikymo fondo lėšas.</text:p>
      <text:p text:style-name="P67">2. Fondų administracija savo veikloje vadovaujasi Lietuvos Respublikos Konstitucija, Lietuvos Respublikos garantinio fondo įstatymu (Žin., 2000, Nr.<text:s/><text:a xlink:href="https://www.e-tar.lt/portal/lt/legalAct/TAR.1C05F0250868" office:target-frame-name="_blank" xlink:show="new"><text:span text:style-name="T68">82-2478</text:span></text:a>), Lietuvos Respublikos vaikų išlaikymo fondo įstatymu (Žin., 2006, Nr.<text:s/><text:a xlink:href="https://www.e-tar.lt/portal/lt/legalAct/TAR.991FE146EBE7" office:target-frame-name="_blank" xlink:show="new"><text:span text:style-name="T69">144-5464</text:span></text:a>), Lietuvos Respublikos civiliniu kodeksu (Žin., 2000, Nr.<text:s/><text:a xlink:href="https://www.e-tar.lt/portal/lt/legalAct/TAR.8A39C83848CB" office:target-frame-name="_blank" xlink:show="new"><text:span text:style-name="T70">74-2262</text:span></text:a>), Lietuvos Respublikos civilinio proceso kodeksu (Žin., 2002, Nr.<text:s/><text:a xlink:href="https://www.e-tar.lt/portal/lt/legalAct/TAR.2E7C18F61454" office:target-frame-name="_blank" xlink:show="new"><text:span text:style-name="T71">36-1340</text:span></text:a>), kitais įstatymais, Lietuvos Respublikos Vyriausybės nutarimais, socialinės apsaugos ir darbo ministro įsakymais, kitais teisės aktais ir Fondų administracijos nuostatais (toliau vadinama – nuostatai).</text:p>
      <text:p text:style-name="P72">3. Fondų administracija yra biudžetinė įstaiga, finansuojama iš Lietuvos Respublikos valstybės biudžeto, turinti sąskaitų banke, antspaudą su Lietuvos valstybės herbu ir savo pavadinimu. Fondo administracijos buveinės adresas – A. Juozapavičiaus g. 10A, LT-09311 Vilnius, Lietuvos Respublika.</text:p>
      <text:p text:style-name="P73"/>
      <text:p text:style-name="P74"><text:span text:style-name="T75">II</text:span><text:span text:style-name="T76">.<text:s/></text:span><text:span text:style-name="T77">FONDŲ ADMINISTRACIJOS UŽDAVINIAI IR FUNKCIJOS</text:span></text:p>
      <text:p text:style-name="P78"/>
      <text:p text:style-name="P79">4. Pagrindiniai Fondų administracijos uždaviniai yra šie:</text:p>
      <text:p text:style-name="P80">4.1. administruoti Garantinį fondą;</text:p>
      <text:p text:style-name="P81">4.2. administruoti Vaikų išlaikymo fondą.</text:p>
      <text:p text:style-name="P82">5. Fondų administracija, vykdydama šių<text:s/>nuostatų 4.1 punkte nustatytą uždavinį, atlieka šias funkcijas:</text:p>
      <text:p text:style-name="P83">5.1. priima bankrutuojančių ir bankrutavusių įmonių paraiškas dėl lėšų skyrimo išmokoms darbuotojams, nutraukusiems darbo santykius su šiomis įmonėmis, taip pat darbuotojams, kurie tęsia darbo santykius su bankrutuojančia įmone, kai įmonė jiems yra įsiskolinusi;</text:p>
      <text:p text:style-name="P84">5.2. tikrina teikiamų darbuotojų reikalavimų pagal atskirų rūšių išmokas pagrįstumą ir teikia įmonių administratoriams bei kitiems paraiškas rengiantiems asmenims pasiūlymus dėl nustatytų netikslumų pašalinimo;</text:p>
      <text:p text:style-name="P85">5.3. nustato pateiktos medžiagos atitiktį lėšų skyrimą reglamentuojantiems teisės aktams ir apie tai informuoja suinteresuotas įmones;</text:p>
      <text:p text:style-name="P86">5.4. teikia Garantinio fondo tarybai išvadas dėl gautų paraiškų dėl lėšų skyrimo,<text:s/>rengia nutarimų projektus ir pasiūlymus Garantinio fondo tarybos posėdžiams;</text:p>
      <text:p text:style-name="P87">5.5. organizuoja Garantinio fondo tarybos posėdžius;</text:p>
      <text:p text:style-name="P88">5.6. rengia ir teikia Garantinio fondo tarybos nariams medžiagą posėdyje numatomais svarstyti klausimais;</text:p>
      <text:p text:style-name="P89">5.7. rašo Garantinio fondo tarybos posėdžių protokolus, teikia posėdžio metu papildomą informaciją ir atlieka kitus Garantinio fondo tarybos ir jos pirmininko pavedimus;</text:p>
      <text:p text:style-name="P90">5.8. organizuoja Garantinio fondo tarybos nutarimų įgyvendinimą. Fondo tarybai priėmus sprendimą skirti lėšų, sudaro su įmone lėšų perdavimo iš Garantinio fondo sutartį;</text:p>
      <text:p text:style-name="P91">5.9. teikia Socialinės apsaugos ir darbo ministerijai paraišką pervesti lėšas, skirtas iš Lietuvos Respublikos valstybės biudžeto, į Garantinio fondo sąskaitą ir Finansų ministerijai –<text:s/><text:soft-page-break/>mokėjimo paraiškas pervesti lėšas į įmonių arba Fondų administracijos sąskaitas bei Garantinio fondo tarybos nutarimus dėl šio fondo lėšų investavimo;</text:p>
      <text:p text:style-name="P92">5.10. rengia Garantinio fondo veiklos metų ataskaitą;</text:p>
      <text:p text:style-name="P93">5.11. kontroliuoja Garantinio<text:s/>fondo lėšų naudojimą ir kaupia informaciją apie tai;</text:p>
      <text:p text:style-name="P94">5.12. rengia su Garantinio fondo veikla susijusių teisės aktų projektus;</text:p>
      <text:p text:style-name="P95">5.13. valstybės institucijų ir įstaigų pavedimu nagrinėja joms adresuotus įmonių darbuotojų ir buvusių darbuotojų laiškus, kuriuose pranešama apie neišmokėtą darbo užmokestį ir kitas su darbo santykiais susijusias išmokas;</text:p>
      <text:p text:style-name="P96">5.14. nagrinėja piliečių skundus ir prašymus, adresuotus Garantinio fondo tarybai arba Fondų administracijai, ir teikia pareiškėjams paaiškinimus dėl<text:s/>išmokų iš Garantinio fondo skyrimo tvarkos ir sąlygų.</text:p>
      <text:p text:style-name="P97">6. Fondų administracija, vykdydama šių nuostatų 4.2 punkte nustatytą uždavinį, atlieka šias funkcijas:</text:p>
      <text:p text:style-name="P98">6.1. priima prašymus dėl Vaikų išlaikymo fondo išmokų mokėjimo;</text:p>
      <text:p text:style-name="P99">6.2. socialinės apsaugos ir darbo ministro nustatyta tvarka registruoja pareiškėjų, vaikų, kuriems išmokėtos Vaikų išlaikymo fondo išmokos, ir skolininkų duomenis;</text:p>
      <text:p text:style-name="P100">6.3. tikrina pateiktus dokumentus ir priima sprendimą dėl Vaikų išlaikymo fondo išmokų mokėjimo, sustabdymo, nutraukimo arba atnaujinimo (toliau vadinama – sprendimas), nustato išmokos dydį, jos mokėjimo datą;</text:p>
      <text:p text:style-name="P101">6.4. perveda Vaikų išlaikymo fondo išmokas į pareiškėjo nurodytą sąskaitą kredito įstaigoje arba persiunčia paštu;</text:p>
      <text:p text:style-name="P102">6.5. socialinės apsaugos ir darbo<text:s/>ministro nustatyta tvarka raštu informuoja pareiškėjus, skolininkus ir savivaldybės Vaiko teisių apsaugos tarnybą apie Fondų administracijos priimtą sprendimą dėl išmokos skyrimo, sustabdymo, nutraukimo ar atnaujinimo;</text:p>
      <text:p text:style-name="P103">6.6. leidinyje „Valstybės žinios“<text:s/>skelbia informaciją apie Fondų administracijos sprendimus, kai skolininko gyvenamoji vieta nežinoma;</text:p>
      <text:p text:style-name="P104">6.7. teisės aktų nustatyta tvarka išieško iš skolininkų išmokėtas Vaikų išlaikymo fondo išmokas;</text:p>
      <text:p text:style-name="P105">6.8. teisės aktų nustatyta tvarka išieško iš pareiškėjų, kurių prašymu buvo mokamos Vaikų išlaikymo fondo išmokos, nepagrįstai išmokėtas sumas, jeigu pareiškėjas pateikė klaidingą informaciją arba nepranešė Fondų administracijai apie aplinkybių, nurodytų Lietuvos Respublikos vaikų išlaikymo fondo įstatymo 6 straipsnio 1 dalyje, atsiradimą;</text:p>
      <text:p text:style-name="P106">6.9. rengia Vaikų išlaikymo fondo pusmečio bei metų veiklos ataskaitą ir, suderinusi su Socialinės apsaugos ir darbo ministerija, teikia Finansų ministerijai;</text:p>
      <text:p text:style-name="P107">6.10. kontroliuoja Vaikų išlaikymo fondo lėšų<text:s/>naudojimą ir kaupia informaciją apie tai;</text:p>
      <text:p text:style-name="P108">6.11. rengia su Vaikų išlaikymo fondo veikla susijusių teisės aktų projektus;</text:p>
      <text:p text:style-name="P109">6.12. bendradarbiauja su Lietuvos antstolių rūmais, antstolių kontoromis, kitomis valstybės ir savivaldybių institucijomis ir įstaigomis, įmonėmis ir organizacijomis Vaikų išlaikymo fondo veiklos klausimais;</text:p>
      <text:p text:style-name="P110">6.13. konsultuoja ir informuoja visuomenę apie Vaikų išlaikymo fondo veiklą;</text:p>
      <text:p text:style-name="P111">6.14. nagrinėja piliečių skundus ir prašymus dėl Vaikų išlaikymo fondo išmokų;</text:p>
      <text:p text:style-name="P112">6.15. atlieka kitas Lietuvos Respublikos įstatymų, Lietuvos Respublikos Vyriausybės nutarimų, socialinės apsaugos ir darbo ministro įsakymų bei kitų teisės aktų pavestas funkcijas.</text:p>
      <text:p text:style-name="P113"/>
      <text:p text:style-name="P114"><text:span text:style-name="T115">III</text:span><text:span text:style-name="T116">.<text:s/></text:span><text:span text:style-name="T117">FONDŲ ADMINISTRACIJOS TEISĖS</text:span></text:p>
      <text:p text:style-name="P118"/>
      <text:p text:style-name="P119"><text:span text:style-name="T120">7</text:span><text:span text:style-name="T121">.<text:s/></text:span>Pagrindinės Fondų administracijos teisės:</text:p>
      <text:p text:style-name="P122">7.1. reikalauti, kad bankrutuojančios ir bankrutavusios įmonės pateiktų Fondų administracijai reikiamus dokumentus ir kitą informaciją, būtiną Garantinio fondo tarybos ir Fondų administracijos funkcijoms vykdyti;</text:p>
      <text:p text:style-name="P123">7.2. gauti iš ministerijų,<text:s/>kitų valstybės institucijų ir įstaigų išvadas dėl bankrutuojančių ir bankrutavusių įmonių pateiktų paraiškų dėl lėšų iš Garantinio fondo skyrimo;</text:p>
      <text:p text:style-name="P124">7.3. suderinus su Garantinio fondo tarybos pirmininku, į Garantinio fondo tarybos posėdžius kviesti specialistus, ekspertus bei kitus suinteresuotus asmenis svarstomiems klausimams spręsti;</text:p>
      <text:p text:style-name="P125">7.4. teikti Garantinio fondo tarybai pasiūlymus dėl šio fondo tarybos ir Fondų administracijos veiklos, susijusios su Garantinio fondo administravimu, gerinimo;</text:p>
      <text:p text:style-name="P126">7.5. naudoti lėšas, skirtas Garantiniam fondui ir Vaikų išlaikymo fondui administruoti ir kitoms organizacinėms išlaidoms;</text:p>
      <text:p text:style-name="P127">7.6. teisės aktų nustatyta tvarka gauti informaciją apie pareiškėjus ir skolininkus iš Gyventojų registro, Valstybinės mokesčių<text:s/>inspekcijos prie Finansų ministerijos bei Valstybinio socialinio draudimo fondo valdybos prie Socialinės apsaugos ir darbo ministerijos duomenų bazių, kitų registrų ir duomenų bazių;</text:p>
      <text:p text:style-name="P128">7.7. teisės aktų nustatyta tvarka reikalauti iš įmonių, institucijų,<text:s/>įstaigų ir organizacijų nemokamai pateikti informaciją ir dokumentus, kurių reikia Fondų administracijai funkcijoms, susijusioms su Vaikų išlaikymo fondo administravimu, vykdyti;</text:p>
      <text:p text:style-name="P129">7.8. gauti paramą Lietuvos Respublikos labdaros ir paramos įstatymo (Žin., 1993, Nr.<text:s/><text:a xlink:href="https://www.e-tar.lt/portal/lt/legalAct/TAR.C0FF21832A85" office:target-frame-name="_blank" xlink:show="new"><text:span text:style-name="T130">21-506</text:span></text:a>; 2000, Nr.<text:s/><text:a xlink:href="https://www.e-tar.lt/portal/lt/legalAct/TAR.900ADEA42E8E" office:target-frame-name="_blank" xlink:show="new"><text:span text:style-name="T131">61-1818</text:span></text:a>) nustatyta tvarka.</text:p>
      <text:p text:style-name="P132">8. Fondų administracija<text:s/>gali turėti kitų teisių, numatytų Lietuvos Respublikos įstatymuose ir kituose teisės aktuose.</text:p>
      <text:p text:style-name="P133"/>
      <text:p text:style-name="P134"><text:span text:style-name="T135">IV</text:span><text:span text:style-name="T136">.</text:span><text:span text:style-name="T137"><text:s/></text:span><text:span text:style-name="T138">FONDŲ ADMINISTRACIJOS VEIKLOS ORGANIZAVIMAS</text:span></text:p>
      <text:p text:style-name="P139"/>
      <text:p text:style-name="P140">9. Fondų administracijos struktūrą tvirtina socialinės apsaugos ir darbo ministras.</text:p>
      <text:p text:style-name="P141">10. Fondų administracijos veikla organizuojama vadovaujantis socialinės apsaugos ir darbo ministro patvirtintais viešai paskelbtais strateginiais veiklos planais.</text:p>
      <text:p text:style-name="P142">11. Fondų administracijai vadovauja direktorius, kurį Lietuvos Respublikos valstybės tarnybos įstatymo (Žin., 1999, Nr.<text:s/><text:a xlink:href="https://www.e-tar.lt/portal/lt/legalAct/TAR.D3ED3792F52B" office:target-frame-name="_blank" xlink:show="new"><text:span text:style-name="T143">66-2130</text:span></text:a>; 2002, Nr.<text:s/><text:a xlink:href="https://www.e-tar.lt/portal/lt/legalAct/TAR.5603BD9D8D74" office:target-frame-name="_blank" xlink:show="new"><text:span text:style-name="T144">45-1708</text:span></text:a>) nustatyta tvarka į šias pareigas skiria ir atleidžia iš jų socialinės apsaugos ir darbo ministras. Direktorius yra pavaldus ir tiesiogiai atskaitingas socialinės apsaugos ir darbo ministrui.</text:p>
      <text:p text:style-name="P145">12. Fondų administracijos direktorius:</text:p>
      <text:p text:style-name="P146">12.1. vadovauja Fondų administracijai, organizuoja ir kontroliuoja Fondų administracijai pavestų uždavinių ir funkcijų vykdymą;</text:p>
      <text:p text:style-name="P147"><text:span text:style-name="T148">12.2.</text:span><text:span text:style-name="T149"><text:s/>Neteko galios nuo 2007-11-14</text:span></text:p>
      <text:p text:style-name="P150">Punkto naikinimas:</text:p>
      <text:p text:style-name="P151"><text:span text:style-name="T152">Nr.<text:s/></text:span><text:a xlink:href="https://www.e-tar.lt/portal/legalAct.html?documentId=TAR.8E474770BE46" office:target-frame-name="_top" xlink:show="replace"><text:span text:style-name="T153">A1-305</text:span></text:a><text:span text:style-name="T154">, 2007-11-05, Žin. 2007, Nr. 115-4721 (2007-11-10), i. k. 1072230ISAK00A1-305</text:span></text:p>
      <text:p text:style-name="Normal"/>
      <text:p text:style-name="P155">12.3. atstovauja Fondų administracijos interesams valstybės ir savivaldybių institucijose ir įstaigose, teismuose, arbitražuose, kitose įstaigose, įmonėse ir organizacijose;</text:p>
      <text:p text:style-name="P156">12.4. priima į pareigas ir atleidžia iš jų Fondų administracijos valstybės tarnautojus bei darbuotojus, dirbančius pagal darbo sutartis, skatina juos, skiria jiems nuobaudas ir pašalpas;</text:p>
      <text:p text:style-name="P157">12.5. tvirtina Fondų administracijos valstybės tarnautojų ir darbuotojų, dirbančių pagal darbo sutartis, pareigybių aprašymus;</text:p>
      <text:p text:style-name="P158">12.6. teisės aktų nustatyta tvarka atsako už tinkamą valstybės biudžeto lėšų panaudojimą;</text:p>
      <text:p text:style-name="P159">12.7.<text:s/>leidžia įsakymus ir kontroliuoja, kaip jie vykdomi;</text:p>
      <text:p text:style-name="P160">12.8. vykdo kitas įstatymų ir kitų teisės aktų jam pavestas funkcijas.</text:p>
      <text:p text:style-name="P161">13. Fondų administracijos direktorius gali turėti pavaduotojų. Kai direktoriaus nėra, jo funkcijas pavedamos atlikti vienam iš direktoriaus pavaduotojų. Direktoriaus pavaduotojai yra tiesiogiai atskaitingi Fondų administracijos direktoriui.</text:p>
      <text:p text:style-name="P162">14. Fondų administracijos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63">64-2569</text:span></text:a>), kiti Lietuvos Respublikos įstatymai ir teisės aktai.</text:p>
      <text:p text:style-name="P164"/>
      <text:p text:style-name="P165"><text:span text:style-name="T166">V</text:span><text:span text:style-name="T167">.<text:s/></text:span><text:span text:style-name="T168">FONDŲ ADMINISTRACIJOS VEIKLOS KONTROLĖ IR VIDAUS AUDITAS</text:span></text:p>
      <text:p text:style-name="P169"/>
      <text:p text:style-name="P170">15. Fondų administracijos metų veiklos ataskaita turi būti pateikiama Socialinės apsaugos ir darbo ministerijai iki ateinančių metų kovo 1 d.</text:p>
      <text:p text:style-name="P171">16. Fondų administracijos vidaus auditą atlieka Socialinės apsaugos ir darbo ministerijos Vidaus audito skyrius.</text:p>
      <text:p text:style-name="P172">17. Fondų administracijos valstybinį (finansinį (teisėtumo) ir veiklos) auditą atlieką Valstybės kontrolė Lietuvos Respublikos įstatymų ir<text:s/>kitų teisės aktų nustatyta tvarka.</text:p>
      <text:p text:style-name="P173"/>
      <text:p text:style-name="P174"><text:span text:style-name="T175">VI</text:span><text:span text:style-name="T176">.<text:s/></text:span><text:span text:style-name="T177">BAIGIAMOSIOS NUOSTATOS</text:span></text:p>
      <text:p text:style-name="P178"/>
      <text:p text:style-name="P179">18. Fondų administracija pertvarkoma, reorganizuojama ar likviduojama Lietuvos Respublikos įstatymų ir kitų teisės aktų nustatyta tvarka.</text:p>
      <text:p text:style-name="P180">______________</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ocialinės apsaugos ir darbo ministerija, Įsakymas</text:span></text:p>
      <text:p text:style-name="P190"><text:span text:style-name="T191">Nr.<text:s/></text:span><text:a xlink:href="https://www.e-tar.lt/portal/legalAct.html?documentId=TAR.8E474770BE46" office:target-frame-name="_top" xlink:show="replace"><text:span text:style-name="T192">A1-305</text:span></text:a><text:span text:style-name="T193">, 2007-11-05, Žin., 2007, Nr. 115-4721 (2007-11-10), i. k. 1072230ISAK00A1-305</text:span></text:p>
      <text:p text:style-name="P194"><text:span text:style-name="T195">Dėl socialinė</text:span><text:span text:style-name="T196">s apsaugos ir darbo ministro 2007 m. rugpjūčio 28 d. įsakymo Nr. A1-219 "Dėl Garantinio ir vaikų išlaikymo fondų administracijos prie Socialinės apsaugos ir darbo ministerijos nuostat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1-23T09:20:00Z</meta:creation-date>
    <dc:date>2018-01-23T09:20:00Z</dc:date>
    <meta:template xlink:href="Normal.dotm" xlink:type="simple"/>
    <meta:editing-cycles>2</meta:editing-cycles>
    <meta:editing-duration>PT0S</meta:editing-duration>
    <meta:document-statistic meta:page-count="5" meta:paragraph-count="118" meta:word-count="1754" meta:character-count="14025" meta:row-count="427" meta:non-whitespace-character-count="12389"/>
  </office:meta>
</office:document-meta>
</file>