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/>
      <text:p text:style-name="P4">Į S A K Y M A S</text:p>
      <text:p text:style-name="P5">DĖL LIETUVOS RESPUBLIKOS VIDAUS REIKALŲ MINISTRO 2008 M. RUGSĖJO 17 D. ĮSAKYMO Nr. 1V-334 „DĖL ATRANKOS Į LAISVAS AUKŠTESNES PAREIGŪNO PAREIGAS TVARKOS APRAŠO PATVIRTINIMO“ PAKEITIMO</text:p>
      <text:p text:style-name="P6"/>
      <text:p text:style-name="P7">2013 m.<text:s/>kovo 12 d. Nr. 1V-199</text:p>
      <text:p text:style-name="P8">Vilnius</text:p>
      <text:p text:style-name="P9"/>
      <text:p text:style-name="P10"/>
      <text:p text:style-name="P11"><text:span text:style-name="T12">1</text:span><text:span text:style-name="T13">. P a k e i č i u Atrankos į laisvas aukštesnes pareigūno pareigas tvarkos aprašą, patvirtintą Lietuvos Respublikos vidaus reikalų ministro 2008 m. rugsėjo 17 d. įsakymu Nr. 1V-334 „Dėl Atrankos į laisvas aukštesnes parei</text:span><text:span text:style-name="T14">gūno pareigas tvarkos aprašo patvirtinimo“ (Žin., 2008, Nr.<text:s/></text:span><text:a xlink:href="https://www.e-tar.lt/portal/lt/legalAct/TAR.1B4CB370C658" office:target-frame-name="_blank" xlink:show="new"><text:span text:style-name="T15">110-4197</text:span></text:a><text:span text:style-name="T16">; 2011, Nr.<text:s/></text:span><text:a xlink:href="https://www.e-tar.lt/portal/lt/legalAct/TAR.747C982F1E98" office:target-frame-name="_blank" xlink:show="new"><text:span text:style-name="T17">15-708</text:span></text:a><text:span text:style-name="T18">):</text:span></text:p>
      <text:p text:style-name="P19"><text:span text:style-name="T20">1.1</text:span><text:span text:style-name="T21">. Įrašau 1 punkte vietoj žodžių „operatyvinę veiklą“ žodžius „kriminalinę žvalgybą“.</text:span></text:p>
      <text:p text:style-name="P22"><text:span text:style-name="T23">1.2</text:span><text:span text:style-name="T24">. Išdėstau 5 punktą taip:</text:span></text:p>
      <text:p text:style-name="P25"><text:span text:style-name="T26">„</text:span><text:span text:style-name="T27">5</text:span><text:span text:style-name="T28">. Sprendimą dėl atrankos organizavimo priima vidaus reikalų įstaigos vadovas, turintis teisę skirti į pareigas, o sprendimą dė</text:span><text:span text:style-name="T29">l atrankos organizavimo į laisvas teritorinių policijos įstaigų viršininkų pavaduotojų ir policijos komisariatų viršininkų pareigas teritorinių policijos įstaigų viršininkų teikimu priima policijos generalinis komisaras.“</text:span></text:p>
      <text:p text:style-name="P30"><text:span text:style-name="T31">1.3</text:span><text:span text:style-name="T32">. Išdėstau 9 punkto pir</text:span><text:span text:style-name="T33">mąją pastraipą taip:</text:span></text:p>
      <text:p text:style-name="P34"><text:span text:style-name="T35">„</text:span><text:span text:style-name="T36">9</text:span><text:span text:style-name="T37">. Pretendentas vidaus reikalų įstaigos, kurios vadovas priėmė sprendimą dėl atrankos organizavimo (toliau – atranką organizuojanti vidaus reikalų įstaiga), personalo tarnybai ar valstybės tarnautojui (darbuotojui), atliekančiam per</text:span><text:span text:style-name="T38">sonalo tvarkymo funkcijas (toliau – personalo tarnyba), privalo pateikti:“.</text:span></text:p>
      <text:p text:style-name="P39"><text:span text:style-name="T40">1.4</text:span><text:span text:style-name="T41">. Įrašau 9.1 punkte vietoj žodžio „paskelbusios“ žodį „organizuojančios“.</text:span></text:p>
      <text:p text:style-name="P42"><text:span text:style-name="T43">1.5</text:span><text:span text:style-name="T44">. Įrašau 10 punkte vietoj žodžių „tos pačios“ žodžius „atranką organizuojančios“.</text:span></text:p>
      <text:p text:style-name="P45"><text:span text:style-name="T46">1.6</text:span><text:span text:style-name="T47">. Įrašau 14 punkte po žodžių ir skaičiaus „per 5 darbo dienas nuo dokumentų“ žodžius „atranką organizuojančioje“.</text:span></text:p>
      <text:p text:style-name="P48"><text:span text:style-name="T49">1.7</text:span><text:span text:style-name="T50">. Įrašau 19 punkte po žodžių „Atrankai vykdyti“ žodžius „atranką organizuojančios“.</text:span></text:p>
      <text:p text:style-name="P51"><text:span text:style-name="T52">1.8</text:span><text:span text:style-name="T53">. Įrašau 21 punkte vietoj žodžių „kurioje<text:s/></text:span><text:span text:style-name="T54">organizuojama atranka“ žodžius „kurioje yra pareigybė, kurią užimti paskelbta atranka“.</text:span></text:p>
      <text:p text:style-name="P55"><text:span text:style-name="T56">1.9</text:span><text:span text:style-name="T57">. Įrašau 33 punkte vietoj žodžių „kurioje organizuojama atranka“ žodžius „kurioje yra pareigybė, kurią užimti paskelbta atranka“.</text:span></text:p>
      <text:p text:style-name="P58"><text:span text:style-name="T59">1.10</text:span><text:span text:style-name="T60">. Išbraukiu 35 punkte ž</text:span><text:span text:style-name="T61">odžius „atranką paskelbusios“ ir po žodžio „vadovui“ įrašau žodžius „turinčiam teisę skirti į pareigas“.</text:span></text:p>
      <text:p text:style-name="P62"><text:span text:style-name="T63">1.11</text:span><text:span text:style-name="T64">. Įrašau 37 punkte vietoj žodžių „organizuojama atranka“ žodžius „yra pareigybė, kurią užimti paskelbta atranka“.</text:span></text:p>
      <text:p text:style-name="P65"><text:span text:style-name="T66">2</text:span><text:span text:style-name="T67">. N u s t a t a u, kad</text:span><text:span text:style-name="T68"><text:s/>atrankos į laisvas aukštesnes pareigūno pareigas, kurių procedūra pradėta iki šio įsakymo įsigaliojimo, baigiamos vykdyti iki šio įsakymo įsigaliojimo nustatyta tvarka.</text:span></text:p>
      <text:p text:style-name="P69"/>
      <text:p text:style-name="P70"/>
      <text:p text:style-name="P71"/>
      <text:p text:style-name="P72"><text:span text:style-name="T73">Vidaus reikalų ministras</text:span><text:span text:style-name="T74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1-23T12:15:00Z</meta:creation-date>
    <dc:date>2017-01-23T12:15:00Z</dc:date>
    <meta:template xlink:href="Normal.dotm" xlink:type="simple"/>
    <meta:editing-cycles>2</meta:editing-cycles>
    <meta:editing-duration>PT0S</meta:editing-duration>
    <meta:document-statistic meta:page-count="1" meta:paragraph-count="24" meta:word-count="396" meta:character-count="2765" meta:row-count="92" meta:non-whitespace-character-count="2393"/>
  </office:meta>
</office:document-meta>
</file>