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font-variant="small-cap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9-05-16:</text:span></text:p>
      <text:p text:style-name="P3"><text:span text:style-name="T4">Valstybinė kelių transporto inspekcija prie Lietuvos Respublikos susisiekimo ministerijos, Įsakymas</text:span></text:p>
      <text:p text:style-name="P5"><text:span text:style-name="T6">Nr.<text:s/></text:span><text:a xlink:href="https://www.e-tar.lt/portal/legalAct.html?documentId=TAR.202E20109741" office:target-frame-name="_top" xlink:show="replace"><text:span text:style-name="T7">2B-174</text:span></text:a><text:span text:style-name="T8">, 2009-05-08, Informaciniai</text:span><text:span text:style-name="T9"><text:s/>pranešimai, 2009, Nr. 38-515 (2009-05-15), i. k. 1092213ISAK002B-174</text:span></text:p>
      <text:p text:style-name="P10"><text:span text:style-name="T11">Dėl Valstybinės kelių transporto inspekcijos prie Susisiekimo ministerijos viršininko 2008 m. birželio 26 d. įsakymo Nr. 2B-247 "Dėl teisės atlikti naudotų kelių transporto priemonių ati</text:span><text:span text:style-name="T12">tikties įvertinimą" ir jį keitusių įsakymų pripažinimo netekusiais galios</text:span></text:p>
      <text:p text:style-name="P13"/>
      <text:p text:style-name="P14"><text:span text:style-name="T15">Suvestinė redakcija nuo 2008-12-13 iki 2009-05-15</text:span></text:p>
      <text:p text:style-name="P16"/>
      <text:p text:style-name="P17"><text:span text:style-name="T18">Įsakymas paskelbtas: Informaciniai pranešimai 2008, Nr.<text:s/></text:span><text:a xlink:href="https://www.e-tar.lt/portal/legalAct.html?documentId=TAR.0CAFFDA97A13" office:target-frame-name="_top" xlink:show="replace"><text:span text:style-name="T19">48-702</text:span></text:a><text:span text:style-name="T20">, i. k. 1082213ISAK002B-247</text:span></text:p>
      <text:p text:style-name="P21"/>
      <text:p text:style-name="P22">VALSTYBINĖS KELIŲ TRANSPORTO INSPEKCIJOS PRIE SUSISIEKIMO MINISTERIJOS VIRŠININKO</text:p>
      <text:p text:style-name="P23">ĮSAKYMAS</text:p>
      <text:p text:style-name="P24"/>
      <text:p text:style-name="P25"><text:span text:style-name="T26">DĖL TEISĖS ATLIKTI NAUDOTŲ KELIŲ<text:s/></text:span><text:span text:style-name="T27">TRANSPORTO PRIEMONIŲ<text:s/></text:span><text:span text:style-name="T28">ATITIKT</text:span><text:span text:style-name="T29">IES ĮVERTINIMĄ</text:span></text:p>
      <text:p text:style-name="P30"/>
      <text:p text:style-name="P31">2008 m. birželio 26 d. Nr. 2B-247</text:p>
      <text:p text:style-name="P32">Vilnius</text:p>
      <text:p text:style-name="P33"/>
      <text:p text:style-name="P34">Vadovaudamasis Transporto priemonių ir sudėtinių transporto priemonių dalių atitikties įvertinimo tvarkos aprašo, patvirtinto Lietuvos Respublikos susisiekimo ministro 2006 m. kovo 24 d. įsakymu Nr. 3-114 (Žin., 2006, Nr.<text:s/><text:a xlink:href="https://www.e-tar.lt/portal/lt/legalAct/TAR.EA425F754E45" office:target-frame-name="_blank" xlink:show="new"><text:span text:style-name="T35">41-1477</text:span></text:a>), 78 punktu ir Naudotų kelių transporto priemonių atitikties įvertinimo taisyklių, patvirtintų Valstybinės kelių transporto inspekcijos prie Susisiekimo ministerijos viršininko 2003 m. gruodžio 18 d. įsakymu Nr. 2B-391 (Žin., 2003, Nr.<text:s/><text:a xlink:href="https://www.e-tar.lt/portal/lt/legalAct/TAR.21A131C78E16" office:target-frame-name="_blank" xlink:show="new"><text:span text:style-name="T36">122-5567</text:span></text:a>; 2008, Nr.<text:s/><text:a xlink:href="https://www.e-tar.lt/portal/lt/legalAct/TAR.01112B17F04E" office:target-frame-name="_blank" xlink:show="new"><text:span text:style-name="T37">61-2332</text:span></text:a>), 11 punktu:</text:p>
      <text:p text:style-name="P38">1.<text:s/><text:span text:style-name="T39">Suteikiu</text:span><text:s/>teisę vienus metus atlikti atitikties įvertinimą<text:s/>naudotoms kelių transporto priemonėms šiems ūkio subjektams:</text:p>
      <text:p text:style-name="P40">1.1. UAB „Skirlita“;</text:p>
      <text:p text:style-name="P41">1.2. UAB „Techalga“;</text:p>
      <text:p text:style-name="P42">1.3. UAB „Transkona“;</text:p>
      <text:p text:style-name="P43">1.4. UAB Tauragės techninių apžiūrų centrui;</text:p>
      <text:p text:style-name="P44">1.5. UAB Šiaulių techninių apžiūrų centrui;</text:p>
      <text:p text:style-name="P45">1.6. UAB Telšių techninių apžiūrų centrui;</text:p>
      <text:p text:style-name="P46">1.7. UAB Panevėžio techninės apžiūros centrui;</text:p>
      <text:p text:style-name="P47">1.8. UAB Utenos techninių apžiūrų centrui;</text:p>
      <text:p text:style-name="P48">1.9. Lietuvos ir Vokietijos UAB „Tuvlita“;</text:p>
      <text:p text:style-name="P49">1.10. UAB Kauno techninės apžiūros centrui;</text:p>
      <text:p text:style-name="P50">1.11. UAB „Transporto studijos“;</text:p>
      <text:p text:style-name="P51">1.12. UAB „Žaibo ratas Vilnius“ („Saab“ markės automobiliams);</text:p>
      <text:p text:style-name="P52">Papildyta punktu:</text:p>
      <text:p text:style-name="P53"><text:span text:style-name="T54">Nr.<text:s/></text:span><text:a xlink:href="https://www.e-tar.lt/portal/legalAct.html?documentId=TAR.B37825807BD3" office:target-frame-name="_top" xlink:show="replace"><text:span text:style-name="T55">2B-482</text:span></text:a><text:span text:style-name="T56">, 2008-12-03, Informaciniai pranešimai, 2008, Nr. 95-1234 (2008-12-12), i. k.<text:s/></text:span><text:span text:style-name="T57">1082213ISAK002B-482</text:span></text:p>
      <text:p text:style-name="Normal"/>
      <text:p text:style-name="P58">1.13. UAB „Motobaltic“ („Harley-Davidson“ markės motociklams).<text:s/></text:p>
      <text:p text:style-name="P59">Papildyta punktu:</text:p>
      <text:p text:style-name="P60"><text:span text:style-name="T61">Nr.<text:s/></text:span><text:a xlink:href="https://www.e-tar.lt/portal/legalAct.html?documentId=TAR.B37825807BD3" office:target-frame-name="_top" xlink:show="replace"><text:span text:style-name="T62">2B-482</text:span></text:a><text:span text:style-name="T63">, 2008-12-03, Informaciniai pranešimai, 2008, Nr. 95-1234</text:span><text:span text:style-name="T64"><text:s/>(2008-12-12), i. k. 1082213ISAK002B-482</text:span></text:p>
      <text:p text:style-name="Normal"/>
      <text:p text:style-name="P65">2.<text:s/><text:span text:style-name="T66">Pripažįstu</text:span><text:s/>netekusiu galios Valstybinės kelių transporto inspekcijos prie Susisiekimo ministerijos viršininko 2004 m. sausio 12 d. įsakymą Nr. 2B-8 „Dėl atitikties įvertinimo įmonės statuso ir teisės atlikti atitikties įvertinimą naudotoms kelių transporto priemonėms suteikimo“ („Informaciniai pranešimai“, 2004, Nr.<text:s/><text:a xlink:href="https://www.e-tar.lt/portal/lt/legalAct/TAR.242AD629E4E7" office:target-frame-name="_blank" xlink:show="new"><text:span text:style-name="T67">4-65</text:span></text:a>; 2008, Nr.<text:s/><text:a xlink:href="https://www.e-tar.lt/portal/lt/legalAct/TAR.195C24520B79" office:target-frame-name="_blank" xlink:show="new"><text:span text:style-name="T68">24-344</text:span></text:a>).</text:p>
      <text:p text:style-name="P69">3.<text:s/><text:span text:style-name="T70">Pavedu</text:span><text:s/>Technikos skyriui šį įsakymą nustatyta tvarka paskelbti oficialiame leidinyje „Informaciniai pranešimai“.</text:p>
      <text:p text:style-name="P71">4. Šis įsakymas įsigalioja nuo 2008 m. liepos 1 d.</text:p>
      <text:p text:style-name="P72"/>
      <text:p text:style-name="P73"/>
      <text:p text:style-name="P74"/>
      <text:p text:style-name="P75">INSPEKCIJOS VIRŠININKO PAVADUOTOJAS,</text:p>
      <text:p text:style-name="P76">PAVADUOJANTIS INSPEKCIJOS VIRŠININKĄ<text:tab/>EUGENIJUS RUŠKUS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 kelių transporto inspekcija prie Lietuvos Respublikos susisiekimo ministerijos, Įsakymas</text:span></text:p>
      <text:p text:style-name="P86"><text:span text:style-name="T87">Nr.<text:s/></text:span><text:a xlink:href="https://www.e-tar.lt/portal/legalAct.html?documentId=TAR.B37825807BD3" office:target-frame-name="_top" xlink:show="replace"><text:span text:style-name="T88">2B-482</text:span></text:a><text:span text:style-name="T89">, 2008-12-03, Informaciniai pranešimai, 2008, Nr. 95-1234 (2008-12-12), i. k. 1082213ISAK002B-482</text:span></text:p>
      <text:p text:style-name="P90"><text:span text:style-name="T91">Dėl Valstybinės kelių transporto inspekcijos prie Susisiekimo ministerij</text:span><text:span text:style-name="T92">os viršininko 2008 m. birželio 26 d. įsakymo Nr. 2B-247 "Dėl teisės atlikti naudotų kelių transporto priemonių atitikties įvertinimą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user</dc:creator>
    <meta:creation-date>2018-01-29T15:34:00Z</meta:creation-date>
    <dc:date>2018-01-29T15:34:00Z</dc:date>
    <meta:template xlink:href="Normal.dotm" xlink:type="simple"/>
    <meta:editing-cycles>2</meta:editing-cycles>
    <meta:editing-duration>PT0S</meta:editing-duration>
    <meta:document-statistic meta:page-count="2" meta:paragraph-count="68" meta:word-count="566" meta:character-count="4167" meta:row-count="114" meta:non-whitespace-character-count="3669"/>
  </office:meta>
</office:document-meta>
</file>