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1-01</text:span></text:p>
      <text:p text:style-name="P3"/>
      <text:p text:style-name="P4"><text:span text:style-name="T5">Įsakymas paskelbtas: Informaciniai pranešimai 2012, Nr.<text:s/></text:span><text:a xlink:href="https://www.e-tar.lt/portal/legalAct.html?documentId=TAR.0CC09184A504" office:target-frame-name="_top" xlink:show="replace"><text:span text:style-name="T6">26-233</text:span></text:a><text:span text:style-name="T7">, i. k. 1122020ISAK0004-274</text:span></text:p>
      <text:p text:style-name="P8"/>
      <text:p text:style-name="P9">LIETUVOS RESPUBLIKOS ŪKIO MINISTRO</text:p>
      <text:p text:style-name="P10">Į S A K Y M<text:s/>A S</text:p>
      <text:p text:style-name="P11"/>
      <text:p text:style-name="P12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3"/>
      <text:p text:style-name="P14">2012 m. kovo 27 d. Nr. 4-274</text:p>
      <text:p text:style-name="P15">Vilnius</text:p>
      <text:p text:style-name="P16"/>
      <text:p text:style-name="P17"><text:span text:style-name="T18">Vadovaudamasis Atsakomybės ir funkcijų paskirstymo tarp institucijų, įgyvendinant Lietuvos 2007–2013 metų Europos Sąjungos struktūrinės paramos panaudojimo strategiją ir veiksmų programas, taisyklėmis, patvirtintomis Lietuvos Res</text:span><text:span text:style-name="T19">publikos Vyriausybės 2007 m. spalio 17 d. nutarimu Nr. 1139 (Žin., 2007, Nr.<text:s/></text:span><text:a xlink:href="https://www.e-tar.lt/portal/lt/legalAct/TAR.003203091F72" office:target-frame-name="_blank" xlink:show="new"><text:span text:style-name="T20">114-4637</text:span></text:a><text:span text:style-name="T21">), Lietuvos Respublikos ūkio ministerijos nuostatų, patvirtintų Lietuvos Respublikos V</text:span><text:span text:style-name="T22">yriausybės 1998 m. liepos 23 d. nutarimu Nr. 921 (Žin., 1998, Nr.<text:s/></text:span><text:a xlink:href="https://www.e-tar.lt/portal/lt/legalAct/TAR.3CE5C3AA17FB" office:target-frame-name="_blank" xlink:show="new"><text:span text:style-name="T23">67-1957</text:span></text:a><text:span text:style-name="T24">; 2010, Nr.<text:s/></text:span><text:a xlink:href="https://www.e-tar.lt/portal/lt/legalAct/TAR.D518E7C4B1E0" office:target-frame-name="_blank" xlink:show="new"><text:span text:style-name="T25">1</text:span><text:span text:style-name="T26">25-6400</text:span></text:a><text:span text:style-name="T27">), 10.2 punktu, VP2-2.1-ŪM-04-K priemonės „Naujos galimybės“ projektų finansavimo sąlygų aprašo, patvirtinto Lietuvos Respublikos ūkio ministro 2010 m. liepos 23 d. įsakymu Nr. 4-581 (Žin., 2010, Nr.<text:s/></text:span><text:a xlink:href="https://www.e-tar.lt/portal/lt/legalAct/TAR.2A345B6842A2" office:target-frame-name="_blank" xlink:show="new"><text:span text:style-name="T28">94-4967</text:span></text:a><text:span text:style-name="T29">), 63 punktu ir atsižvelgdamas į viešosios įstaigos Lietuvos verslo paramos agentūros (toliau – VšĮ Lietuvos verslo paramos agentūra) 2012 m. kovo 8 d. pagal Ekonomikos augimo veiksmų programos VP2-2.1-ŪM-04-K pri</text:span><text:span text:style-name="T30">emonę „Naujos galimybės“ projektų, gautų konkurso būdu, naudos ir kokybės vertinimo ataskaitą Nr. 4-(13.2.3-16) ir VšĮ Lietuvos verslo paramos agentūros vertintojų komisijos 2012 m. kovo 8 d. posėdžio protokolo Nr. VP-P1-Z05-010 nutariamąją dalį:</text:span></text:p>
      <text:p text:style-name="P31"><text:span text:style-name="T32">1</text:span><text:span text:style-name="T33">. S k i r i u finansavimą, kuris yra<text:s/></text:span><text:span text:style-name="T34">de minimis</text:span><text:span text:style-name="T35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4-K priemonę „Naujos galimybės“ projektams įgyvendinti iš Ūkio plėtros ir konkurencingumo didinimo programos, priemonės kod</text:span><text:span text:style-name="T38">as 01 005 01 01 01, funkcinės klasifikacijos kodas 04.09.01.03, finansavimo šaltinio kodas 1.3.2.3.1 (2007–2013 m. ES struktūrinė parama):</text:span></text:p>
      <text:p text:style-name="P39"><text:span text:style-name="T40">1.1</text:span><text:span text:style-name="T41">. UAB „DOLENA“ projekto „UAB „Dolena“ pardavimų užsienio rinkose aktyvinimas“ (VšĮ Lietuvos verslo paramos agent</text:span><text:span text:style-name="T42">ūros 2012 m. kovo 8 d. paraiškos kodas VP2-2.1-ŪM-04-K-03-068 Europos Sąjungos struktūrinių fondų ir (ar) valstybės biudžeto finansavimui gauti vertinimo rezultatų ataskaita Nr. VP-P1-Z02-3236) veiklos (ekonominės klasifikacijos kodas 2.9.2.1.1.03) išlaido</text:span><text:span text:style-name="T43">ms padengti – iki 93 548,00 (devyniasdešimt trijų tūkstančių penkių šimtų keturiasdešimt aštuonių) litų finansavimo, finansavimo dalis (intensyvumas) – iki 45,00 proc.;</text:span></text:p>
      <text:p text:style-name="P44"><text:span text:style-name="T45">1.2</text:span><text:span text:style-name="T46">. UAB „AUREA VITA“ projekto „UAB „AUREA VITA“ eksporto skatinimas Vokietijos ir<text:s/></text:span><text:span text:style-name="T47">Danijos rinkose“ (VšĮ Lietuvos verslo paramos agentūros 2012 m. kovo 8 d. paraiškos kodas VP2-2.1-ŪM-04-K-03-078 Europos Sąjungos struktūrinių fondų ir (ar) valstybės biudžeto finansavimui gauti vertinimo rezultatų ataskaita Nr. VP-P1-Z02-3245) veiklos (ek</text:span><text:span text:style-name="T48">onominės klasifikacijos kodas 2.9.2.1.1.03) išlaidoms padengti – iki 137 921,00 (šimto trisdešimt septynių tūkstančių devynių šimtų dvidešimt vieno) lito finansavimo, finansavimo dalis (intensyvumas) – iki 55,00 proc.;</text:span></text:p>
      <text:p text:style-name="P49"><text:span text:style-name="T50">1.3</text:span><text:span text:style-name="T51">. UAB „AUREA VITA“ projekto „U</text:span><text:span text:style-name="T52">AB „AUREA VITA“ eksporto skatinimas Didžiosios Britanijos, Prancūzijos ir Švedijos rinkose“ (VšĮ Lietuvos verslo paramos agentūros 2012 m. kovo 8 d. paraiškos kodas VP2-2.1-ŪM-04-K-03-079 Europos Sąjungos<text:s/></text:span><text:soft-page-break/><text:span text:style-name="T53">struktūrinių fondų ir (ar) valstybės biudžeto finan</text:span><text:span text:style-name="T54">savimui gauti vertinimo rezultatų ataskaita Nr. VP-P1-Z02-3244) veiklos (ekonominės klasifikacijos kodas 2.9.2.1.1.03) išlaidoms padengti – iki 149 155,00 (šimto keturiasdešimt devynių tūkstančių šimto penkiasdešimt penkių) litų finansavimo, finansavimo da</text:span><text:span text:style-name="T55">lis (intensyvumas) – iki 55,00 proc.;</text:span></text:p>
      <text:p text:style-name="P56"><text:span text:style-name="T57">1.4</text:span><text:span text:style-name="T58">. UAB „Inkliuzija“ projekto „UAB „Inkliuzija“ eksporto potencialo didinimas“ (VšĮ Lietuvos verslo paramos agentūros 2012 m. kovo 8 d. paraiškos kodas VP2-2.1-ŪM-04-K-03-084 Europos Sąjungos struktūrinių fondų ir</text:span><text:span text:style-name="T59"><text:s/>(ar) valstybės biudžeto finansavimui gauti vertinimo rezultatų ataskaita Nr. VP-P1-Z02-3226) veiklos (ekonominės klasifikacijos kodas 2.9.2.1.1.03) išlaidoms padengti – iki 61 904,00 (šešiasdešimt vieno tūkstančio devynių šimtų keturių) litų finansavimo,<text:s/></text:span><text:span text:style-name="T60">finansavimo dalis (intensyvumas) – iki 55,00 proc.;</text:span></text:p>
      <text:p text:style-name="P61"><text:span text:style-name="T62">1.5</text:span><text:span text:style-name="T63">. UAB „Gritpedžiai“ ir Ko projekto „UAB „Gritpedžiai“ ir Ko pardavimų užsienio rinkose skatinimas, pristatant produkciją tarptautinėse parodose“ (VšĮ Lietuvos verslo paramos agentūros 2012 m. kovo<text:s/></text:span><text:span text:style-name="T64">8 d. paraiškos kodas VP2-2.1-ŪM-04-K-03-075 Europos Sąjungos struktūrinių fondų ir (ar) valstybės biudžeto finansavimui gauti vertinimo rezultatų ataskaita Nr. VP-P1-Z02-3246) veiklos (ekonominės klasifikacijos kodas 2.9.2.1.1.03) išlaidoms padengti – iki<text:s/></text:span><text:span text:style-name="T65">149 674,00 (šimto keturiasdešimt devynių tūkstančių šešių šimtų septyniasdešimt keturių) litų finansavimo, finansavimo dalis (intensyvumas) – iki 50,43 proc.;</text:span></text:p>
      <text:p text:style-name="P66"><text:span text:style-name="T67">1.6</text:span><text:span text:style-name="T68">. UAB „Sportinė aviacija ir Ko“ projekto „UAB „Sportinė aviacija ir Ko“ eksporto potencial</text:span><text:span text:style-name="T69">o didinimas“ (VšĮ Lietuvos verslo paramos agentūros 2012 m. kovo 8 d. paraiškos kodas VP2-2.1-ŪM-04-K-03-077 Europos Sąjungos struktūrinių fondų ir (ar) valstybės biudžeto finansavimui gauti vertinimo rezultatų ataskaita Nr. VP-P1-Z02-3228) veiklos (ekonom</text:span><text:span text:style-name="T70">inės klasifikacijos kodas 2.9.2.1.1.03) išlaidoms padengti – iki 138 951,00 (šimto trisdešimt aštuonių tūkstančių devynių šimtų penkiasdešimt vieno) lito finansavimo, finansavimo dalis (intensyvumas) – iki 55,00 proc.;</text:span><text:s/></text:p>
      <text:p text:style-name="P71">Punkto pakeitimai:</text:p>
      <text:p text:style-name="P72"><text:span text:style-name="T73">Nr.<text:s/></text:span><text:a xlink:href="https://www.e-tar.lt/portal/legalAct.html?documentId=TAR.FF4F8358C552" office:target-frame-name="_top" xlink:show="replace"><text:span text:style-name="T74">4-1027</text:span></text:a><text:span text:style-name="T75">, 2012-10-23, Informaciniai pranešimai, 2012, Nr. 87-749 (2012-10-31), i. k. 1122020ISAK004-1027</text:span></text:p>
      <text:p text:style-name="Normal"/>
      <text:p text:style-name="P76"><text:span text:style-name="T77">1.7</text:span><text:span text:style-name="T78">. UAB „Baltic Aviation Academy“ projekto „UAB „Baltic Aviation Academy“ avia</text:span><text:span text:style-name="T79">cijos mokymo paslaugų eksporto plėtros didinimas“ (VšĮ Lietuvos verslo paramos agentūros 2012 m. kovo 8 d. paraiškos kodas VP2-2.1-ŪM-04-K-03-088 Europos Sąjungos struktūrinių fondų ir (ar) valstybės biudžeto finansavimui gauti vertinimo rezultatų ataskait</text:span><text:span text:style-name="T80">a Nr. VP-P1-Z02-3227) veiklos (ekonominės klasifikacijos kodas 2.9.2.1.1.03) išlaidoms padengti – iki 147 962,00 (šimto keturiasdešimt<text:s/></text:span><text:span text:style-name="T81">septynių tūkstančių devynių šimtų šešiasdešimt dviejų) litų finansavimo, finansavimo dalis (intensyvumas) – iki 55,00 pro</text:span><text:span text:style-name="T82">c.;</text:span></text:p>
      <text:p text:style-name="P83"><text:span text:style-name="T84">1.8</text:span><text:span text:style-name="T85">. UAB „Vikeda“ projekto „UAB „Vikeda“ konkurencingumo didinimas užsienio šalių rinkose“ (VšĮ Lietuvos verslo paramos agentūros 2012 m. kovo 8 d. paraiškos kodas VP2-2.1-ŪM-04-K-03-067 Europos Sąjungos struktūrinių fondų ir (ar) valstybės<text:s/></text:span><text:span text:style-name="T86">biudžeto finansavimui gauti vertinimo rezultatų ataskaita Nr. VP-P1-Z02-3233) veiklos (ekonominės klasifikacijos kodas 2.9.2.1.1.03) išlaidoms padengti – iki 87 925,00 (aštuoniasdešimt septynių tūkstančių devynių šimtų dvidešimt penkių) litų finansavimo, f</text:span><text:span text:style-name="T87">inansavimo dalis (intensyvumas) – iki 44,36 proc.;</text:span></text:p>
      <text:p text:style-name="P88"><text:span text:style-name="T89">1.9</text:span><text:span text:style-name="T90">. UAB „Raguvos baldai“ ir ko projekto „UAB „Raguvos baldai“ ir ko produkcijos pristatymas tarptautinėse parodose“ (VšĮ Lietuvos verslo paramos agentūros 2012 m. kovo 8 d. paraiškos kodas VP2-2.1-ŪM-</text:span><text:span text:style-name="T91">04-K-03-070 Europos Sąjungos struktūrinių fondų ir (ar) valstybės biudžeto finansavimui gauti vertinimo rezultatų ataskaita Nr. VP-P1-Z02-3230) veiklos (ekonominės klasifikacijos kodas 2.9.2.1.1.03) išlaidoms padengti – iki 104 513,00 (šimto keturių tūksta</text:span><text:span text:style-name="T92">nčių penkių šimtų trylikos) litų finansavimo, finansavimo dalis (intensyvumas) – iki 55,00 proc.;</text:span></text:p>
      <text:p text:style-name="P93"><text:span text:style-name="T94">1.10</text:span><text:span text:style-name="T95">. UAB „OMNIVITUS“ projekto „UAB „OMNIVITUS“ gaminių sertifikavimas bei aktyvi užsienio partnerių paieška ir pardavimų užsienio rinkose didinimas<text:s/></text:span><text:span text:style-name="T96">(dalyvavimas parodose)“ (VšĮ Lietuvos verslo paramos agentūros 2012 m. kovo 8 d. paraiškos kodas VP2-2.1-ŪM-04-K-03-085 Europos Sąjungos struktūrinių fondų ir (ar) valstybės biudžeto finansavimui gauti vertinimo rezultatų ataskaita Nr. VP-P1-Z02-3234) veik</text:span><text:span text:style-name="T97">los (ekonominės klasifikacijos kodas 2.9.2.1.1.03) išlaidoms padengti – iki 149 339,00 (šimto keturiasdešimt<text:s/></text:span><text:soft-page-break/><text:span text:style-name="T98">devynių tūkstančių trijų šimtų trisdešimt devynių) litų finansavimo, finansavimo dalis (intensyvumas) – iki 55,00 proc.;</text:span></text:p>
      <text:p text:style-name="P99"><text:span text:style-name="T100">1.11</text:span><text:span text:style-name="T101">. AB „VILKMA“ proj</text:span><text:span text:style-name="T102">ekto „AB „Vilkma“ produktyvumo didinimas, vystant aukštos pridėtinės vertės gaminių eksportą“ (VšĮ Lietuvos verslo paramos agentūros 2012 m. kovo 8 d. paraiškos kodas VP2-2.1-ŪM-04-K-03-071 Europos Sąjungos struktūrinių fondų ir (ar) valstybės biudžeto fin</text:span><text:span text:style-name="T103">ansavimui gauti vertinimo rezultatų ataskaita Nr. VP-P1-Z02-3229) veiklos (ekonominės klasifikacijos kodas 2.9.2.1.1.03) išlaidoms padengti – iki 25 397,00 (dvidešimt penkių tūkstančių trijų šimtų devyniasdešimt septynių) litų finansavimo, finansavimo dali</text:span><text:span text:style-name="T104">s (intensyvumas) – iki 54,98 proc.;</text:span></text:p>
      <text:p text:style-name="P105"><text:span text:style-name="T106">1.12</text:span><text:span text:style-name="T107">. UAB „Kardiolita“ projekto „Pardavimų plėtra Rytų rinkose“ (VšĮ Lietuvos verslo paramos agentūros 2012 m. kovo 8 d. paraiškos kodas VP2-2.1-ŪM-04-K-03-076 Europos Sąjungos struktūrinių fondų ir (ar) valstybės bi</text:span><text:span text:style-name="T108">udžeto finansavimui gauti vertinimo rezultatų ataskaita Nr. VP-P1-Z02-3232) veiklos (ekonominės klasifikacijos kodas 2.9.2.1.1.03) išlaidoms padengti – iki 125 729,00 (šimto dvidešimt penkių tūkstančių septynių šimtų dvidešimt devynių) litų finansavimo, fi</text:span><text:span text:style-name="T109">nansavimo dalis (intensyvumas) – iki 55,00 proc.;</text:span></text:p>
      <text:p text:style-name="P110"><text:span text:style-name="T111">1.13</text:span><text:span text:style-name="T112">. UAB „Virūna“ projekto „UAB „Virūna“ produkcijos pristatymas užsienio parodoje“ (VšĮ Lietuvos verslo paramos agentūros 2012 m. kovo 8 d. paraiškos kodas VP2-2.1-ŪM-04-K-03-089 Europos Sąjungos stru</text:span><text:span text:style-name="T113">ktūrinių fondų ir (ar) valstybės biudžeto finansavimui gauti vertinimo rezultatų ataskaita Nr. VP-P1-Z02-3247) veiklos (ekonominės klasifikacijos kodas 2.9.2.1.1.03) išlaidoms padengti – iki 39 922,00 (trisdešimt devynių tūkstančių devynių šimtų dvidešimt<text:s/></text:span><text:span text:style-name="T114">dviejų) litų finansavimo, finansavimo dalis (intensyvumas) – iki 55,00 proc.;</text:span></text:p>
      <text:p text:style-name="P115"><text:span text:style-name="T116">1.14</text:span><text:span text:style-name="T117">. UAB „Prewise“ projekto „UAB „Prewise“ teikiamų programavimo paslaugų ir siūlomos programinės įrangos pristatymas tarptautinėse parodose“ (VšĮ Lietuvos verslo paramos ag</text:span><text:span text:style-name="T118">entūros 2012 m. kovo 8 d. paraiškos kodas VP2-2.1-ŪM-04-K-03-074 Europos Sąjungos struktūrinių fondų ir (ar) valstybės biudžeto finansavimui gauti vertinimo rezultatų ataskaita Nr. VP-P1-Z02-3240) veiklos (ekonominės klasifikacijos kodas 2.9.2.1.1.03) išla</text:span><text:span text:style-name="T119">idoms padengti – iki 129 452,00 (šimto dvidešimt devynių tūkstančių keturių šimtų penkiasdešimt dviejų) litų finansavimo, finansavimo dalis (intensyvumas) – iki 55,00 proc.;</text:span></text:p>
      <text:p text:style-name="P120"><text:span text:style-name="T121">1.15</text:span><text:span text:style-name="T122">. UAB „SUSLAVIČIUS-FELIX“ projekto „UAB „Suslavičius-Felix“ tarptautinio k</text:span><text:span text:style-name="T123">onkurencingumo stiprinimas didinant produkcijos žinomumą užsienio rinkose“ (VšĮ Lietuvos verslo paramos agentūros 2012 m. kovo 8 d. paraiškos kodas VP2-2.1-ŪM-04-K-03-090 Europos Sąjungos struktūrinių fondų ir (ar) valstybės biudžeto finansavimui gauti ver</text:span><text:span text:style-name="T124">tinimo rezultatų ataskaita Nr. VP-P1-Z02-3243) veiklos (ekonominės klasifikacijos kodas 2.9.2.1.1.03) išlaidoms padengti – iki 147 579,00 (šimto keturiasdešimt septynių tūkstančių penkių šimtų septyniasdešimt devynių) litų finansavimo, finansavimo dalis (i</text:span><text:span text:style-name="T125">ntensyvumas) – iki 55,00 proc.;</text:span></text:p>
      <text:p text:style-name="P126"><text:span text:style-name="T127">1.16</text:span><text:span text:style-name="T128">. AB „Kauno Baltija“ projekto „AB „Kauno Baltija“ produktyvumo didinimas skatinant eksporto plėtrą“ (VšĮ Lietuvos verslo paramos agentūros 2012 m. kovo 8 d. paraiškos kodas VP2-2.1-ŪM-04-K-03-080 Europos Sąjungos str</text:span><text:span text:style-name="T129">uktūrinių fondų ir (ar) valstybės biudžeto finansavimui gauti vertinimo rezultatų ataskaita Nr. VP-P1-Z02-3225) veiklos (ekonominės klasifikacijos kodas 2.9.2.1.1.03) išlaidoms padengti – iki 144 703,00 (šimto keturiasdešimt keturių tūkstančių septynių šim</text:span><text:span text:style-name="T130">tų trijų) litų finansavimo, finansavimo dalis (intensyvumas) – iki 51,21 proc.;</text:span></text:p>
      <text:p text:style-name="P131"><text:span text:style-name="T132">1.17</text:span><text:span text:style-name="T133">. UAB „SINTUVA“ projekto „UAB „Sintuva“ eksporto plėtra Jungtinės Karalystės ir Skandinavijos rinkose“ (VšĮ Lietuvos verslo paramos agentūros 2012 m. kovo 8 d. paraiško</text:span><text:span text:style-name="T134">s kodas VP2-2.1-ŪM-04-K-03-082 Europos Sąjungos struktūrinių fondų ir (ar) valstybės biudžeto finansavimui gauti vertinimo rezultatų ataskaita Nr. VP-P1-Z02-3249) veiklos (ekonominės klasifikacijos kodas 2.9.2.1.1.03) formavimo išlaidoms padengti – iki 125</text:span><text:span text:style-name="T135"><text:s/>059,00 (šimto dvidešimt penkių tūkstančių penkiasdešimt devynių) litų finansavimo, finansavimo dalis (intensyvumas) – iki 55,00 proc.;</text:span></text:p>
      <text:p text:style-name="P136"><text:span text:style-name="T137">1.18</text:span><text:span text:style-name="T138">. UAB „Simbiotecha“ projekto „UAB „Simbiotecha“ veiklos produktyvumo didinimas“ (VšĮ Lietuvos verslo paramos age</text:span><text:span text:style-name="T139">ntūros 2012 m. kovo 8 d. paraiškos kodas VP2-2.1-ŪM-04-K-03-073 Europos Sąjungos struktūrinių fondų ir (ar) valstybės biudžeto<text:s/></text:span><text:soft-page-break/><text:span text:style-name="T140">finansavimui gauti vertinimo rezultatų ataskaita Nr. VP-P1-Z02-3239) veiklos (ekonominės klasifikacijos kodas 2.9.2.1.1.03) išlai</text:span><text:span text:style-name="T141">doms padengti – iki 58 278,00 (penkiasdešimt aštuonių tūkstančių dviejų šimtų septyniasdešimt aštuonių) litų finansavimo, finansavimo dalis (intensyvumas) – iki 55,00 proc.;</text:span></text:p>
      <text:p text:style-name="P142"><text:span text:style-name="T143">1.19</text:span><text:span text:style-name="T144">. UAB „Gerovė“ projekto „UAB „Gerovė“ užsienio partnerių paieška ir ekspor</text:span><text:span text:style-name="T145">to plėtros galimybių didinimas“ (VšĮ Lietuvos verslo paramos agentūros 2012 m. kovo 8 d. paraiškos kodas VP2-2.1-ŪM-04-K-03-086 Europos Sąjungos struktūrinių fondų ir (ar) valstybės biudžeto finansavimui gauti vertinimo rezultatų ataskaita Nr. VP-P1-Z02-32</text:span><text:span text:style-name="T146">41) veiklos (ekonominės klasifikacijos kodas 2.9.2.1.1.03) išlaidoms padengti – iki 103 783,00 (šimto trijų tūkstančių septynių šimtų aštuoniasdešimt trijų) litų finansavimo, finansavimo dalis (intensyvumas) – iki 55,00 proc.;</text:span></text:p>
      <text:p text:style-name="P147"><text:span text:style-name="T148">1.20.</text:span><text:span text:style-name="T149"><text:s/>Neteko galios nuo 201</text:span><text:span text:style-name="T150">2-07-28</text:span></text:p>
      <text:p text:style-name="P151">Punkto naikinimas:</text:p>
      <text:p text:style-name="P152"><text:span text:style-name="T153">Nr.<text:s/></text:span><text:a xlink:href="https://www.e-tar.lt/portal/legalAct.html?documentId=TAR.0309B50A7136" office:target-frame-name="_top" xlink:show="replace"><text:span text:style-name="T154">4-721</text:span></text:a><text:span text:style-name="T155">, 2012-07-24, Informaciniai pranešimai 2012, Nr. 60-559 (2012-07-27), i. k. 1122020ISAK0004-721</text:span></text:p>
      <text:p text:style-name="Normal"/>
      <text:p text:style-name="P156"><text:span text:style-name="T157">1.21</text:span><text:span text:style-name="T158">. UAB „Paliūtis“ projekto „UAB<text:s/></text:span><text:span text:style-name="T159">„Paliūtis“ eksporto plėtros galimybių didinimas tarptautinėje avalynės rinkoje“ (VšĮ Lietuvos verslo paramos agentūros 2012 m. kovo 8 d. paraiškos kodas VP2-2.1-ŪM-04-K-03-081 Europos Sąjungos struktūrinių fondų ir (ar) valstybės biudžeto finansavimui gaut</text:span><text:span text:style-name="T160">i vertinimo rezultatų ataskaita Nr. VP-P1-Z02-3235) veiklos (ekonominės klasifikacijos kodas 2.9.2.1.1.03) išlaidoms padengti – iki 123 010,00 (šimto dvidešimt trijų tūkstančių dešimt) litų finansavimo, finansavimo dalis (intensyvumas) – iki 55,00 proc.;</text:span></text:p>
      <text:p text:style-name="P161"><text:span text:style-name="T162">1.22</text:span><text:span text:style-name="T163">. UAB „Premeta“ projekto „UAB „Premeta“ produktyvumo didinimas plečiant pardavimus užsienio rinkose“ (VšĮ Lietuvos verslo paramos agentūros 2012 m. kovo 8 d. paraiškos kodas VP2-2.1-ŪM-04-K-03-056 Europos Sąjungos struktūrinių fondų ir (ar) valstybė</text:span><text:span text:style-name="T164">s biudžeto finansavimui gauti vertinimo rezultatų ataskaita Nr. VP-P1-Z02-3231) veiklos (ekonominės klasifikacijos kodas 2.9.2.1.1.03) išlaidoms padengti – iki 55 252,00 (penkiasdešimt penkių tūkstančių dviejų šimtų penkiasdešimt dviejų) litų finansavimo,<text:s/></text:span><text:span text:style-name="T165">finansavimo dalis (intensyvumas) – iki 55,00 proc.;</text:span></text:p>
      <text:p text:style-name="P166"><text:span text:style-name="T167">1.23</text:span><text:span text:style-name="T168">. UAB Lietuvos parodų ir kongresų centro „Litexpo“ projekto „UAB Lietuvos parodų ir kongresų centro „Litexpo“ konkurencingumo didinimas Europos Sąjungos šalyse“ (VšĮ Lietuvos verslo paramos agentū</text:span><text:span text:style-name="T169">ros 2012 m. kovo 8 d. paraiškos kodas VP2-2.1-ŪM-04-K-03-069 Europos Sąjungos struktūrinių fondų ir (ar) valstybės biudžeto finansavimui gauti vertinimo rezultatų ataskaita Nr. VP-P1-Z02-3237) veiklos (ekonominės klasifikacijos kodas 2.9.2.1.1.03) išlaidom</text:span><text:span text:style-name="T170">s padengti – iki 69 632,00 (šešiasdešimt devynių tūkstančių šešių šimtų trisdešimt dviejų) litų finansavimo, finansavimo dalis (intensyvumas) – iki 55,00 proc.;</text:span></text:p>
      <text:p text:style-name="P171"><text:span text:style-name="T172">1.24</text:span><text:span text:style-name="T173">. UAB leidyklos „Jūsų Flintas“ projekto „UAB leidyklos „Jūsų Flintas“ eksporto plėtra n</text:span><text:span text:style-name="T174">aujose rinkose“ (VšĮ Lietuvos verslo paramos agentūros 2012 m. kovo 8 d. paraiškos kodas VP2-2.1-ŪM-04-K-03-072 Europos Sąjungos struktūrinių fondų ir (ar) valstybės biudžeto finansavimui gauti vertinimo rezultatų ataskaita Nr. VP-P1-Z02-3238) veiklos (eko</text:span><text:span text:style-name="T175">nominės klasifikacijos kodas 2.9.2.1.1.03) išlaidoms padengti – iki 66 719,00 (šešiasdešimt šešių tūkstančių septynių šimtų devyniolikos) litų finansavimo, finansavimo dalis (intensyvumas) – iki 55,00 proc.;</text:span></text:p>
      <text:p text:style-name="P176"><text:span text:style-name="T177">1.25</text:span><text:span text:style-name="T178">. AB „GRIGIŠKĖS“ projekto „AB Grigiškės<text:s/></text:span><text:span text:style-name="T179">verslo partnerių paieška užsienio rinkose“ (VšĮ Lietuvos verslo paramos agentūros 2012 m. kovo 8 d. paraiškos kodas VP2-2.1-ŪM-04-K-03-083 Europos Sąjungos struktūrinių fondų ir (ar) valstybės biudžeto finansavimui gauti vertinimo rezultatų ataskaita Nr. V</text:span><text:span text:style-name="T180">P-P1-Z02-3242) veiklos (ekonominės klasifikacijos kodas 2.9.2.1.1.03) išlaidoms padengti – iki 44 848,00 (keturiasdešimt keturių tūkstančių aštuonių šimtų keturiasdešimt aštuonių) litų finansavimo, finansavimo dalis (intensyvumas) – iki 55,00 proc.</text:span></text:p>
      <text:p text:style-name="P181"><text:span text:style-name="T182">2</text:span><text:span text:style-name="T183">. N u s t a t a u, kad šis įsakymas gali būti skundžiamas teisės aktų nustatyta tvarka.</text:span></text:p>
      <text:p text:style-name="P184"/>
      <text:p text:style-name="P185"/>
      <text:p text:style-name="P186"/>
      <text:soft-page-break/>
      <text:p text:style-name="P187"><text:span text:style-name="T188">Ūkio ministras</text:span><text:span text:style-name="T189"><text:tab/>Rimantas Žylius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ūkio ministerija, Įsakymas</text:span></text:p>
      <text:p text:style-name="P199"><text:span text:style-name="T200">Nr.<text:s/></text:span><text:a xlink:href="https://www.e-tar.lt/portal/legalAct.html?documentId=TAR.0309B50A7136" office:target-frame-name="_top" xlink:show="replace"><text:span text:style-name="T201">4-721</text:span></text:a><text:span text:style-name="T202">, 2012-07-24, Informaciniai pranešimai, 2012, Nr. 60-559 (2012-07-27), i. k. 1122020ISAK0004-721</text:span></text:p>
      <text:p text:style-name="P203"><text:span text:style-name="T204">Dėl Lietuvos Respublikos ūkio ministro 2012 m. kovo 27 d. įsakymo Nr. 4-27</text:span><text:span text:style-name="T205">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06"/>
      <text:p text:style-name="P207"><text:span text:style-name="T208">2.</text:span></text:p>
      <text:p text:style-name="P209"><text:span text:style-name="T210">Lietuvos Respublikos ūkio ministerija, Įsakymas</text:span></text:p>
      <text:p text:style-name="P211"><text:span text:style-name="T212">Nr.<text:s/></text:span><text:a xlink:href="https://www.e-tar.lt/portal/legalAct.html?documentId=TAR.FF4F8358C552" office:target-frame-name="_top" xlink:show="replace"><text:span text:style-name="T213">4-1027</text:span></text:a><text:span text:style-name="T214">, 2012-10-23, Informaciniai pranešimai, 2012, Nr. 87-749 (2012-10-31), i. k. 1122020ISAK004-1027</text:span></text:p>
      <text:p text:style-name="P215"><text:span text:style-name="T216">Dėl Lietuvos Respub</text:span><text:span text:style-name="T217">likos ūkio ministro 2012 m. kovo 27 d. įsakymo Nr. 4-274 "Dėl finansavimo projektams, siekiantiems gauti Europos Sąjungos struktūrinių fondų finansinę paramą pagal Lietuvos 2007–2013 metų Europos Sąjungos struktūrinės paramos panaudojimo strategiją ir Ekon</text:span><text:span text:style-name="T218">omikos augimo veiksmų programą, skyri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18T15:27:00Z</meta:creation-date>
    <dc:date>2016-01-18T15:27:00Z</dc:date>
    <meta:template xlink:href="Normal" xlink:type="simple"/>
    <meta:editing-cycles>2</meta:editing-cycles>
    <meta:editing-duration>PT0S</meta:editing-duration>
    <meta:document-statistic meta:page-count="5" meta:paragraph-count="43" meta:word-count="2192" meta:character-count="18112" meta:row-count="295" meta:non-whitespace-character-count="15963"/>
  </office:meta>
</office:document-meta>
</file>