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28 iki 2012-10-31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0CC09184A504" office:target-frame-name="_top" xlink:show="replace"><text:span text:style-name="T6">26-233</text:span></text:a><text:span text:style-name="T7">, i. k. 1122020ISAK0004-274</text:span></text:p>
      <text:p text:style-name="P8"/>
      <text:p text:style-name="P9">LIETUVOS RESPUBLIKOS ŪKIO<text:s/>MINISTRO</text:p>
      <text:p text:style-name="P10">Į S A K Y M A S</text:p>
      <text:p text:style-name="P11"/>
      <text:p text:style-name="P12">DĖL FINANSAVIMO PROJEKTAMS, SIEKIANTIEMS GAUTI EUROPOS SĄJUNGOS STRUKTŪRINIŲ FONDŲ FINANSINĘ PARAMĄ PAGAL LIETUVOS 2007–2013 METŲ EUROPOS SĄJUNGOS STRUKTŪRINĖS PARAMOS PANAUDOJIMO STRATEGIJĄ IR EKONOMIKOS AUGIMO VEIKSMŲ PROGRAMĄ,<text:s/>SKYRIMO</text:p>
      <text:p text:style-name="P13"/>
      <text:p text:style-name="P14">2012 m. kovo 27 d. Nr. 4-274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s panaudojimo strategiją ir veiksmų programas, taisyklėmis, patvirt</text:span><text:span text:style-name="T19">intomis Lietuvos Res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), Lietuvos Respublikos ūkio ministerijos nuostatų, patvirtintų Li</text:span><text:span text:style-name="T22">etuvos Respublikos Vyriausybės 1998 m. liepos 23 d. nutarimu Nr. 921 (Žin., 1998, Nr.<text:s/></text:span><text:a xlink:href="https://www.e-tar.lt/portal/lt/legalAct/TAR.3CE5C3AA17FB" office:target-frame-name="_blank" xlink:show="new"><text:span text:style-name="T23">67-1957</text:span></text:a><text:span text:style-name="T24">; 2010, Nr.<text:s/></text:span><text:a xlink:href="https://www.e-tar.lt/portal/lt/legalAct/TAR.D518E7C4B1E0" office:target-frame-name="_blank" xlink:show="new"><text:span text:style-name="T25">125-6400</text:span></text:a><text:span text:style-name="T26">), 10.2 punktu, VP2-2.1-ŪM-04-K priemonės „Naujos galimybės“ projektų finansavimo sąlygų aprašo, patvirtinto Lietuvos Respublikos ūkio ministro 2010 m. liepos 23 d. įsakymu Nr. 4-581 (Žin., 2010, Nr.<text:s/></text:span><text:a xlink:href="https://www.e-tar.lt/portal/lt/legalAct/TAR.2A345B6842A2" office:target-frame-name="_blank" xlink:show="new"><text:span text:style-name="T27">94-4967</text:span></text:a><text:span text:style-name="T28">), 63 punktu ir atsižvelgdamas į viešosios įstaigos Lietuvos verslo paramos agentūros (toliau – VšĮ Lietuvos verslo paramos agentūra) 2012 m. kovo 8 d. pagal Ekonomikos augimo veiksmų programos</text:span><text:span text:style-name="T29"><text:s/>VP2-2.1-ŪM-04-K priemonę „Naujos galimybės“ projektų, gautų konkurso būdu, naudos ir kokybės vertinimo ataskaitą Nr. 4-(13.2.3-16) ir VšĮ Lietuvos verslo paramos agentūros vertintojų komisijos 2012 m. kovo 8 d. posėdžio protokolo Nr. VP-P1-Z05-010 nutaria</text:span><text:span text:style-name="T30">mąją dalį:</text:span></text:p>
      <text:p text:style-name="P31"><text:span text:style-name="T32">1</text:span><text:span text:style-name="T33">. S k i r i u finansavimą, kuris yra<text:s/></text:span><text:span text:style-name="T34">de minimis</text:span><text:span text:style-name="T35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4-K priemonę „Naujos galimybės“ projektams įgyvendinti iš Ūkio plėtros ir ko</text:span><text:span text:style-name="T38">nkurencingumo didinimo programos, priemonės kodas 01 005 01 01 01, funkcinės klasifikacijos kodas 04.09.01.03, finansavimo šaltinio kodas 1.3.2.3.1 (2007–2013 m. ES struktūrinė parama):</text:span></text:p>
      <text:p text:style-name="P39"><text:span text:style-name="T40">1.1</text:span><text:span text:style-name="T41">. UAB „DOLENA“ projekto „UAB „Dolena“ pardavimų užsienio rinkose<text:s/></text:span><text:span text:style-name="T42">aktyvinimas“ (VšĮ Lietuvos verslo paramos agentūros 2012 m. kovo 8 d. paraiškos kodas VP2-2.1-ŪM-04-K-03-068 Europos Sąjungos struktūrinių fondų ir (ar) valstybės biudžeto finansavimui gauti vertinimo rezultatų ataskaita Nr. VP-P1-Z02-3236) veiklos (ekonom</text:span><text:span text:style-name="T43">inės klasifikacijos kodas 2.9.2.1.1.03) išlaidoms padengti – iki 93 548,00 (devyniasdešimt trijų tūkstančių penkių šimtų keturiasdešimt aštuonių) litų finansavimo, finansavimo dalis (intensyvumas) – iki 45,00 proc.;</text:span></text:p>
      <text:p text:style-name="P44"><text:span text:style-name="T45">1.2</text:span><text:span text:style-name="T46">. UAB „AUREA VITA“ projekto „UAB<text:s/></text:span><text:span text:style-name="T47">„AUREA VITA“ eksporto skatinimas Vokietijos ir Danijos rinkose“ (VšĮ Lietuvos verslo paramos agentūros 2012 m. kovo 8 d. paraiškos kodas VP2-2.1-ŪM-04-K-03-078 Europos Sąjungos struktūrinių fondų ir (ar) valstybės biudžeto finansavimui gauti vertinimo rezu</text:span><text:span text:style-name="T48">ltatų ataskaita Nr. VP-P1-Z02-3245) veiklos (ekonominės klasifikacijos kodas 2.9.2.1.1.03) išlaidoms padengti – iki 137 921,00 (šimto trisdešimt septynių tūkstančių devynių šimtų dvidešimt vieno) lito finansavimo, finansavimo dalis (intensyvumas) – iki 55,</text:span><text:span text:style-name="T49">00 proc.;</text:span></text:p>
      <text:p text:style-name="P50"><text:span text:style-name="T51">1.3</text:span><text:span text:style-name="T52">. UAB „AUREA VITA“ projekto „UAB „AUREA VITA“ eksporto skatinimas Didžiosios Britanijos, Prancūzijos ir Švedijos rinkose“ (VšĮ Lietuvos verslo paramos agentūros 2012 m. kovo 8 d. paraiškos kodas VP2-2.1-ŪM-04-K-03-079 Europos Sąjungos<text:s/></text:span><text:soft-page-break/><text:span text:style-name="T53">stru</text:span><text:span text:style-name="T54">ktūrinių fondų ir (ar) valstybės biudžeto finansavimui gauti vertinimo rezultatų ataskaita Nr. VP-P1-Z02-3244) veiklos (ekonominės klasifikacijos kodas 2.9.2.1.1.03) išlaidoms padengti – iki 149 155,00 (šimto keturiasdešimt devynių tūkstančių šimto penkias</text:span><text:span text:style-name="T55">dešimt penkių) litų finansavimo, finansavimo dalis (intensyvumas) – iki 55,00 proc.;</text:span></text:p>
      <text:p text:style-name="P56"><text:span text:style-name="T57">1.4</text:span><text:span text:style-name="T58">. UAB „Inkliuzija“ projekto „UAB „Inkliuzija“ eksporto potencialo didinimas“ (VšĮ Lietuvos verslo paramos agentūros 2012 m. kovo 8 d. paraiškos kodas VP2-2.1-ŪM-04-</text:span><text:span text:style-name="T59">K-03-084 Europos Sąjungos struktūrinių fondų ir (ar) valstybės biudžeto finansavimui gauti vertinimo rezultatų ataskaita Nr. VP-P1-Z02-3226) veiklos (ekonominės klasifikacijos kodas 2.9.2.1.1.03) išlaidoms padengti – iki 61 904,00 (šešiasdešimt vieno tūkst</text:span><text:span text:style-name="T60">ančio devynių šimtų keturių) litų finansavimo, finansavimo dalis (intensyvumas) – iki 55,00 proc.;</text:span></text:p>
      <text:p text:style-name="P61"><text:span text:style-name="T62">1.5</text:span><text:span text:style-name="T63">. UAB „Gritpedžiai“ ir Ko projekto „UAB „Gritpedžiai“ ir Ko pardavimų užsienio rinkose skatinimas, pristatant produkciją tarptautinėse parodose“ (VšĮ<text:s/></text:span><text:span text:style-name="T64">Lietuvos verslo paramos agentūros 2012 m. kovo 8 d. paraiškos kodas VP2-2.1-ŪM-04-K-03-075 Europos Sąjungos struktūrinių fondų ir (ar) valstybės biudžeto finansavimui gauti vertinimo rezultatų ataskaita Nr. VP-P1-Z02-3246) veiklos (ekonominės klasifikacijo</text:span><text:span text:style-name="T65">s kodas 2.9.2.1.1.03) išlaidoms padengti – iki 149 674,00 (šimto keturiasdešimt devynių tūkstančių šešių šimtų septyniasdešimt keturių) litų finansavimo, finansavimo dalis (intensyvumas) – iki 50,43 proc.;</text:span></text:p>
      <text:p text:style-name="P66"><text:span text:style-name="T67">1.6</text:span><text:span text:style-name="T68">. UAB „Sportinė aviacija ir Ko“ projekto „U</text:span><text:span text:style-name="T69">AB „Sportinė aviacija ir Ko“ eksporto potencialo didinimas“ (VšĮ Lietuvos verslo paramos agentūros 2012 m. kovo 8 d. paraiškos kodas VP2-2.1-ŪM-04-K-03-077 Europos Sąjungos struktūrinių fondų ir (ar) valstybės biudžeto finansavimui gauti vertinimo rezultat</text:span><text:span text:style-name="T70">ų ataskaita Nr. VP-P1-Z02-3228) veiklos (ekonominės klasifikacijos kodas 2.9.2.1.1.03) išlaidoms padengti – iki 141 100,00 (šimto keturiasdešimt vieno tūkstančio šimto) litų finansavimo, finansavimo dalis (intensyvumas) – iki 55,00 proc.;</text:span></text:p>
      <text:p text:style-name="P71"><text:span text:style-name="T72">1.7</text:span><text:span text:style-name="T73">. UAB „Bal</text:span><text:span text:style-name="T74">tic Aviation Academy“ projekto „UAB „Baltic Aviation Academy“ aviacijos mokymo paslaugų eksporto plėtros didinimas“ (VšĮ Lietuvos verslo paramos agentūros 2012 m. kovo 8 d. paraiškos kodas VP2-2.1-ŪM-04-K-03-088 Europos Sąjungos struktūrinių fondų ir (ar)<text:s/></text:span><text:span text:style-name="T75">valstybės biudžeto finansavimui gauti vertinimo rezultatų ataskaita Nr. VP-P1-Z02-3227) veiklos (ekonominės klasifikacijos kodas 2.9.2.1.1.03) išlaidoms padengti – iki 147 962,00 (šimto keturiasdešimt<text:s/></text:span><text:span text:style-name="T76">septynių tūkstančių devynių šimtų šešiasdešimt dviejų)<text:s/></text:span><text:span text:style-name="T77">litų finansavimo, finansavimo dalis (intensyvumas) – iki 55,00 proc.;</text:span></text:p>
      <text:p text:style-name="P78"><text:span text:style-name="T79">1.8</text:span><text:span text:style-name="T80">. UAB „Vikeda“ projekto „UAB „Vikeda“ konkurencingumo didinimas užsienio šalių rinkose“ (VšĮ Lietuvos verslo paramos agentūros 2012 m. kovo 8 d. paraiškos kodas VP2-2.1-ŪM-04-K-03</text:span><text:span text:style-name="T81">-067 Europos Sąjungos struktūrinių fondų ir (ar) valstybės biudžeto finansavimui gauti vertinimo rezultatų ataskaita Nr. VP-P1-Z02-3233) veiklos (ekonominės klasifikacijos kodas 2.9.2.1.1.03) išlaidoms padengti – iki 87 925,00 (aštuoniasdešimt septynių tūk</text:span><text:span text:style-name="T82">stančių devynių šimtų dvidešimt penkių) litų finansavimo, finansavimo dalis (intensyvumas) – iki 44,36 proc.;</text:span></text:p>
      <text:p text:style-name="P83"><text:span text:style-name="T84">1.9</text:span><text:span text:style-name="T85">. UAB „Raguvos baldai“ ir ko projekto „UAB „Raguvos baldai“ ir ko produkcijos pristatymas tarptautinėse parodose“ (VšĮ Lietuvos verslo para</text:span><text:span text:style-name="T86">mos agentūros 2012 m. kovo 8 d. paraiškos kodas VP2-2.1-ŪM-04-K-03-070 Europos Sąjungos struktūrinių fondų ir (ar) valstybės biudžeto finansavimui gauti vertinimo rezultatų ataskaita Nr. VP-P1-Z02-3230) veiklos (ekonominės klasifikacijos kodas 2.9.2.1.1.03</text:span><text:span text:style-name="T87">) išlaidoms padengti – iki 104 513,00 (šimto keturių tūkstančių penkių šimtų trylikos) litų finansavimo, finansavimo dalis (intensyvumas) – iki 55,00 proc.;</text:span></text:p>
      <text:p text:style-name="P88"><text:span text:style-name="T89">1.10</text:span><text:span text:style-name="T90">. UAB „OMNIVITUS“ projekto „UAB „OMNIVITUS“ gaminių sertifikavimas bei aktyvi užsienio part</text:span><text:span text:style-name="T91">nerių paieška ir pardavimų užsienio rinkose didinimas (dalyvavimas parodose)“ (VšĮ Lietuvos verslo paramos agentūros 2012 m. kovo 8 d. paraiškos kodas VP2-2.1-ŪM-04-K-03-085 Europos Sąjungos struktūrinių fondų ir (ar) valstybės biudžeto finansavimui gauti<text:s/></text:span><text:span text:style-name="T92">vertinimo rezultatų ataskaita Nr. VP-P1-Z02-3234) veiklos (ekonominės klasifikacijos kodas 2.9.2.1.1.03) išlaidoms padengti – iki 149 339,00 (šimto keturiasdešimt devynių tūkstančių trijų šimtų trisdešimt devynių) litų finansavimo, finansavimo dalis (inten</text:span><text:span text:style-name="T93">syvumas) – iki 55,00 proc.;</text:span></text:p>
      <text:p text:style-name="P94"><text:span text:style-name="T95">1.11</text:span><text:span text:style-name="T96">. AB „VILKMA“ projekto „AB „Vilkma“ produktyvumo didinimas, vystant<text:s/></text:span><text:soft-page-break/><text:span text:style-name="T97">aukštos pridėtinės vertės gaminių eksportą“ (VšĮ Lietuvos verslo paramos agentūros 2012 m. kovo 8 d. paraiškos kodas VP2-2.1-ŪM-04-K-03-071 Europos Sąju</text:span><text:span text:style-name="T98">ngos struktūrinių fondų ir (ar) valstybės biudžeto finansavimui gauti vertinimo rezultatų ataskaita Nr. VP-P1-Z02-3229) veiklos (ekonominės klasifikacijos kodas 2.9.2.1.1.03) išlaidoms padengti – iki 25 397,00 (dvidešimt penkių tūkstančių trijų šimtų devyn</text:span><text:span text:style-name="T99">iasdešimt septynių) litų finansavimo, finansavimo dalis (intensyvumas) – iki 54,98 proc.;</text:span></text:p>
      <text:p text:style-name="P100"><text:span text:style-name="T101">1.12</text:span><text:span text:style-name="T102">. UAB „Kardiolita“ projekto „Pardavimų plėtra Rytų rinkose“ (VšĮ Lietuvos verslo paramos agentūros 2012 m. kovo 8 d. paraiškos kodas VP2-2.1-ŪM-04-K-03-076 Eu</text:span><text:span text:style-name="T103">ropos Sąjungos struktūrinių fondų ir (ar) valstybės biudžeto finansavimui gauti vertinimo rezultatų ataskaita Nr. VP-P1-Z02-3232) veiklos (ekonominės klasifikacijos kodas 2.9.2.1.1.03) išlaidoms padengti – iki 125 729,00 (šimto dvidešimt penkių tūkstančių<text:s/></text:span><text:span text:style-name="T104">septynių šimtų dvidešimt devynių) litų finansavimo, finansavimo dalis (intensyvumas) – iki 55,00 proc.;</text:span></text:p>
      <text:p text:style-name="P105"><text:span text:style-name="T106">1.13</text:span><text:span text:style-name="T107">. UAB „Virūna“ projekto „UAB „Virūna“ produkcijos pristatymas užsienio parodoje“ (VšĮ Lietuvos verslo paramos agentūros 2012 m. kovo 8 d.<text:s/></text:span><text:span text:style-name="T108">paraiškos kodas VP2-2.1-ŪM-04-K-03-089 Europos Sąjungos struktūrinių fondų ir (ar) valstybės biudžeto finansavimui gauti vertinimo rezultatų ataskaita Nr. VP-P1-Z02-3247) veiklos (ekonominės klasifikacijos kodas 2.9.2.1.1.03) išlaidoms padengti – iki 39 92</text:span><text:span text:style-name="T109">2,00 (trisdešimt devynių tūkstančių devynių šimtų dvidešimt dviejų) litų finansavimo, finansavimo dalis (intensyvumas) – iki 55,00 proc.;</text:span></text:p>
      <text:p text:style-name="P110"><text:span text:style-name="T111">1.14</text:span><text:span text:style-name="T112">. UAB „Prewise“ projekto „UAB „Prewise“ teikiamų programavimo paslaugų ir siūlomos programinės įrangos<text:s/></text:span><text:span text:style-name="T113">pristatymas tarptautinėse parodose“ (VšĮ Lietuvos verslo paramos agentūros 2012 m. kovo 8 d. paraiškos kodas VP2-2.1-ŪM-04-K-03-074 Europos Sąjungos struktūrinių fondų ir (ar) valstybės biudžeto finansavimui gauti vertinimo rezultatų ataskaita Nr. VP-P1-Z0</text:span><text:span text:style-name="T114">2-3240) veiklos (ekonominės klasifikacijos kodas 2.9.2.1.1.03) išlaidoms padengti – iki 129 452,00 (šimto dvidešimt devynių tūkstančių keturių šimtų penkiasdešimt dviejų) litų finansavimo, finansavimo dalis (intensyvumas) – iki 55,00 proc.;</text:span></text:p>
      <text:p text:style-name="P115"><text:span text:style-name="T116">1.15</text:span><text:span text:style-name="T117">. UAB „</text:span><text:span text:style-name="T118">SUSLAVIČIUS-FELIX“ projekto „UAB „Suslavičius-Felix“ tarptautinio konkurencingumo stiprinimas didinant produkcijos žinomumą užsienio rinkose“ (VšĮ Lietuvos verslo paramos agentūros 2012 m. kovo 8 d. paraiškos kodas VP2-2.1-ŪM-04-K-03-090 Europos Sąjungos s</text:span><text:span text:style-name="T119">truktūrinių fondų ir (ar) valstybės biudžeto finansavimui gauti vertinimo rezultatų ataskaita Nr. VP-P1-Z02-3243) veiklos (ekonominės klasifikacijos kodas 2.9.2.1.1.03) išlaidoms padengti – iki 147 579,00 (šimto keturiasdešimt septynių tūkstančių penkių ši</text:span><text:span text:style-name="T120">mtų septyniasdešimt devynių) litų finansavimo, finansavimo dalis (intensyvumas) – iki 55,00 proc.;</text:span></text:p>
      <text:p text:style-name="P121"><text:span text:style-name="T122">1.16</text:span><text:span text:style-name="T123">. AB „Kauno Baltija“ projekto „AB „Kauno Baltija“ produktyvumo didinimas skatinant eksporto plėtrą“ (VšĮ Lietuvos verslo paramos agentūros 2012 m. ko</text:span><text:span text:style-name="T124">vo 8 d. paraiškos kodas VP2-2.1-ŪM-04-K-03-080 Europos Sąjungos struktūrinių fondų ir (ar) valstybės biudžeto finansavimui gauti vertinimo rezultatų ataskaita Nr. VP-P1-Z02-3225) veiklos (ekonominės klasifikacijos kodas 2.9.2.1.1.03) išlaidoms padengti – i</text:span><text:span text:style-name="T125">ki 144 703,00 (šimto keturiasdešimt keturių tūkstančių septynių šimtų trijų) litų finansavimo, finansavimo dalis (intensyvumas) – iki 51,21 proc.;</text:span></text:p>
      <text:p text:style-name="P126"><text:span text:style-name="T127">1.17</text:span><text:span text:style-name="T128">. UAB „SINTUVA“ projekto „UAB „Sintuva“ eksporto plėtra Jungtinės Karalystės ir Skandinavijos rinkose</text:span><text:span text:style-name="T129">“ (VšĮ Lietuvos verslo paramos agentūros 2012 m. kovo 8 d. paraiškos kodas VP2-2.1-ŪM-04-K-03-082 Europos Sąjungos struktūrinių fondų ir (ar) valstybės biudžeto finansavimui gauti vertinimo rezultatų ataskaita Nr. VP-P1-Z02-3249) veiklos (ekonominės klasif</text:span><text:span text:style-name="T130">ikacijos kodas 2.9.2.1.1.03) formavimo išlaidoms padengti – iki 125 059,00 (šimto dvidešimt penkių tūkstančių penkiasdešimt devynių) litų finansavimo, finansavimo dalis (intensyvumas) – iki 55,00 proc.;</text:span></text:p>
      <text:p text:style-name="P131"><text:span text:style-name="T132">1.18</text:span><text:span text:style-name="T133">. UAB „Simbiotecha“ projekto „UAB „Simbiotech</text:span><text:span text:style-name="T134">a“ veiklos produktyvumo didinimas“ (VšĮ Lietuvos verslo paramos agentūros 2012 m. kovo 8 d. paraiškos kodas VP2-2.1-ŪM-04-K-03-073 Europos Sąjungos struktūrinių fondų ir (ar) valstybės biudžeto finansavimui gauti vertinimo rezultatų ataskaita Nr. VP-P1-Z02</text:span><text:span text:style-name="T135">-3239) veiklos (ekonominės klasifikacijos kodas 2.9.2.1.1.03) išlaidoms padengti – iki 58 278,00 (penkiasdešimt aštuonių tūkstančių dviejų šimtų septyniasdešimt aštuonių) litų finansavimo, finansavimo dalis<text:s/></text:span><text:soft-page-break/><text:span text:style-name="T136">(intensyvumas) – iki 55,00 proc.;</text:span></text:p>
      <text:p text:style-name="P137"><text:span text:style-name="T138">1.19</text:span><text:span text:style-name="T139">. UAB „</text:span><text:span text:style-name="T140">Gerovė“ projekto „UAB „Gerovė“ užsienio partnerių paieška ir eksporto plėtros galimybių didinimas“ (VšĮ Lietuvos verslo paramos agentūros 2012 m. kovo 8 d. paraiškos kodas VP2-2.1-ŪM-04-K-03-086 Europos Sąjungos struktūrinių fondų ir (ar) valstybės biudžet</text:span><text:span text:style-name="T141">o finansavimui gauti vertinimo rezultatų ataskaita Nr. VP-P1-Z02-3241) veiklos (ekonominės klasifikacijos kodas 2.9.2.1.1.03) išlaidoms padengti – iki 103 783,00 (šimto trijų tūkstančių septynių šimtų aštuoniasdešimt trijų) litų finansavimo, finansavimo da</text:span><text:span text:style-name="T142">lis (intensyvumas) – iki 55,00 proc.;</text:span></text:p>
      <text:p text:style-name="P143"><text:span text:style-name="T144">1.20.</text:span><text:span text:style-name="T145"><text:s/>Neteko galios nuo 2012-07-28</text:span></text:p>
      <text:p text:style-name="P146">Punkto naikinimas:</text:p>
      <text:p text:style-name="P147"><text:span text:style-name="T148">Nr.<text:s/></text:span><text:a xlink:href="https://www.e-tar.lt/portal/legalAct.html?documentId=TAR.0309B50A7136" office:target-frame-name="_top" xlink:show="replace"><text:span text:style-name="T149">4-721</text:span></text:a><text:span text:style-name="T150">, 2012-07-24, Informaciniai pranešimai 2012, Nr. 60-559 (2012-07-27), i</text:span><text:span text:style-name="T151">. k. 1122020ISAK0004-721</text:span></text:p>
      <text:p text:style-name="Normal"/>
      <text:p text:style-name="P152"><text:span text:style-name="T153">1.21</text:span><text:span text:style-name="T154">. UAB „Paliūtis“ projekto „UAB „Paliūtis“ eksporto plėtros galimybių didinimas tarptautinėje avalynės rinkoje“ (VšĮ Lietuvos verslo paramos agentūros 2012 m. kovo 8 d. paraiškos kodas VP2-2.1-ŪM-04-K-03-081 Europos Sąjungo</text:span><text:span text:style-name="T155">s struktūrinių fondų ir (ar) valstybės biudžeto finansavimui gauti vertinimo rezultatų ataskaita Nr. VP-P1-Z02-3235) veiklos (ekonominės klasifikacijos kodas 2.9.2.1.1.03) išlaidoms padengti – iki 123 010,00 (šimto dvidešimt trijų tūkstančių dešimt) litų f</text:span><text:span text:style-name="T156">inansavimo, finansavimo dalis (intensyvumas) – iki 55,00 proc.;</text:span></text:p>
      <text:p text:style-name="P157"><text:span text:style-name="T158">1.22</text:span><text:span text:style-name="T159">. UAB „Premeta“ projekto „UAB „Premeta“ produktyvumo didinimas plečiant pardavimus užsienio rinkose“ (VšĮ Lietuvos verslo paramos agentūros 2012 m. kovo 8 d. paraiškos kodas VP2-2.1-ŪM</text:span><text:span text:style-name="T160">-04-K-03-056 Europos Sąjungos struktūrinių fondų ir (ar) valstybės biudžeto finansavimui gauti vertinimo rezultatų ataskaita Nr. VP-P1-Z02-3231) veiklos (ekonominės klasifikacijos kodas 2.9.2.1.1.03) išlaidoms padengti – iki 55 252,00 (penkiasdešimt penkių</text:span><text:span text:style-name="T161"><text:s/>tūkstančių dviejų šimtų penkiasdešimt dviejų) litų finansavimo, finansavimo dalis (intensyvumas) – iki 55,00 proc.;</text:span></text:p>
      <text:p text:style-name="P162"><text:span text:style-name="T163">1.23</text:span><text:span text:style-name="T164">. UAB Lietuvos parodų ir kongresų centro „Litexpo“ projekto „UAB Lietuvos parodų ir kongresų centro „Litexpo“ konkurencingumo didin</text:span><text:span text:style-name="T165">imas Europos Sąjungos šalyse“ (VšĮ Lietuvos verslo paramos agentūros 2012 m. kovo 8 d. paraiškos kodas VP2-2.1-ŪM-04-K-03-069 Europos Sąjungos struktūrinių fondų ir (ar) valstybės biudžeto finansavimui gauti vertinimo rezultatų ataskaita Nr. VP-P1-Z02-3237</text:span><text:span text:style-name="T166">) veiklos (ekonominės klasifikacijos kodas 2.9.2.1.1.03) išlaidoms padengti – iki 69 632,00 (šešiasdešimt devynių tūkstančių šešių šimtų trisdešimt dviejų) litų finansavimo, finansavimo dalis (intensyvumas) – iki 55,00 proc.;</text:span></text:p>
      <text:p text:style-name="P167"><text:span text:style-name="T168">1.24</text:span><text:span text:style-name="T169">. UAB leidyklos „Jūsų<text:s/></text:span><text:span text:style-name="T170">Flintas“ projekto „UAB leidyklos „Jūsų Flintas“ eksporto plėtra naujose rinkose“ (VšĮ Lietuvos verslo paramos agentūros 2012 m. kovo 8 d. paraiškos kodas VP2-2.1-ŪM-04-K-03-072 Europos Sąjungos struktūrinių fondų ir (ar) valstybės biudžeto finansavimui gau</text:span><text:span text:style-name="T171">ti vertinimo rezultatų ataskaita Nr. VP-P1-Z02-3238) veiklos (ekonominės klasifikacijos kodas 2.9.2.1.1.03) išlaidoms padengti – iki 66 719,00 (šešiasdešimt šešių tūkstančių septynių šimtų devyniolikos) litų finansavimo, finansavimo dalis (intensyvumas) –<text:s/></text:span><text:span text:style-name="T172">iki 55,00 proc.;</text:span></text:p>
      <text:p text:style-name="P173"><text:span text:style-name="T174">1.25</text:span><text:span text:style-name="T175">. AB „GRIGIŠKĖS“ projekto „AB Grigiškės verslo partnerių paieška užsienio rinkose“ (VšĮ Lietuvos verslo paramos agentūros 2012 m. kovo 8 d. paraiškos kodas VP2-2.1-ŪM-04-K-03-083 Europos Sąjungos struktūrinių fondų ir (ar) valstybė</text:span><text:span text:style-name="T176">s biudžeto finansavimui gauti vertinimo rezultatų ataskaita Nr. VP-P1-Z02-3242) veiklos (ekonominės klasifikacijos kodas 2.9.2.1.1.03) išlaidoms padengti – iki 44 848,00 (keturiasdešimt keturių tūkstančių aštuonių šimtų keturiasdešimt aštuonių) litų finans</text:span><text:span text:style-name="T177">avimo, finansavimo dalis (intensyvumas) – iki 55,00 proc.</text:span></text:p>
      <text:p text:style-name="P178"><text:span text:style-name="T179">2</text:span><text:span text:style-name="T180">. N u s t a t a u, kad šis įsakymas gali būti skundžiamas teisės aktų nustatyta tvarka.</text:span></text:p>
      <text:p text:style-name="P181"/>
      <text:p text:style-name="P182"/>
      <text:p text:style-name="P183"/>
      <text:p text:style-name="P184"><text:span text:style-name="T185">Ūkio ministras</text:span><text:span text:style-name="T186"><text:tab/>Rimantas Žylius</text:span></text:p>
      <text:p text:style-name="Normal"/>
      <text:p text:style-name="P187"/>
      <text:p text:style-name="P188"/>
      <text:soft-page-break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ūkio ministerija,<text:s/></text:span><text:span text:style-name="T196">Įsakymas</text:span></text:p>
      <text:p text:style-name="P197"><text:span text:style-name="T198">Nr.<text:s/></text:span><text:a xlink:href="https://www.e-tar.lt/portal/legalAct.html?documentId=TAR.0309B50A7136" office:target-frame-name="_top" xlink:show="replace"><text:span text:style-name="T199">4-721</text:span></text:a><text:span text:style-name="T200">, 2012-07-24, Informaciniai pranešimai, 2012, Nr. 60-559 (2012-07-27), i. k. 1122020ISAK0004-721</text:span></text:p>
      <text:p text:style-name="P201"><text:span text:style-name="T202">Dėl Lietuvos Respublikos ūkio ministro 2012 m. kovo 27 d. į</text:span><text:span text:style-name="T203">sakymo Nr. 4-274 "Dėl finansavimo projektams, siekiantiems gauti Europos Sąjungos struktūrinių fondų finansinę paramą pagal Lietuvos 2007–2013 metų Europos Sąjungos struktūrinės paramos panaudojimo strategiją ir Ekonomikos augimo veiksmų programą, skyrimo"</text:span><text:span text:style-name="T204"><text:s/>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18T15:27:00Z</meta:creation-date>
    <dc:date>2016-01-18T15:27:00Z</dc:date>
    <meta:template xlink:href="Normal" xlink:type="simple"/>
    <meta:editing-cycles>2</meta:editing-cycles>
    <meta:editing-duration>PT0S</meta:editing-duration>
    <meta:document-statistic meta:page-count="5" meta:paragraph-count="56" meta:word-count="2097" meta:character-count="17310" meta:row-count="293" meta:non-whitespace-character-count="15269"/>
  </office:meta>
</office:document-meta>
</file>