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center"/>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with-next="always">
        <style:tab-stops>
          <style:tab-stop style:type="right" style:position="6.2993in"/>
        </style:tab-stops>
      </style:paragraph-properties>
    </style:style>
    <style:style style:name="P65" style:parent-style-name="Normal" style:family="paragraph">
      <style:paragraph-properties fo:keep-with-next="always">
        <style:tab-stops>
          <style:tab-stop style:type="right" style:position="6.2993in"/>
        </style:tab-stops>
      </style:paragraph-properties>
    </style:style>
    <style:style style:name="P66" style:parent-style-name="Normal" style:family="paragraph">
      <style:paragraph-properties fo:keep-with-next="always">
        <style:tab-stops>
          <style:tab-stop style:type="right" style:position="6.2993in"/>
        </style:tab-stops>
      </style:paragraph-properties>
    </style:style>
    <style:style style:name="P67" style:parent-style-name="Normal" style:family="paragraph">
      <style:paragraph-properties fo:keep-with-next="alway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margin-left="3.15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15in">
        <style:tab-stops/>
      </style:paragraph-properties>
      <style:text-properties fo:text-transform="uppercase"/>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left="0.5in">
        <style:tab-stops/>
      </style:paragraph-propertie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align="justify" fo:text-indent="0.3937in"/>
      <style:text-properties fo:font-weight="bold" style:font-weight-asian="bold" style:font-weight-complex="bold"/>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master-page-name="MPF1" style:family="paragraph">
      <style:paragraph-properties fo:break-before="page" fo:margin-left="6.3986in" style:page-number="1">
        <style:tab-stops/>
      </style:paragraph-properties>
    </style:style>
    <style:style style:name="P153" style:parent-style-name="Normal" style:family="paragraph">
      <style:paragraph-properties fo:margin-left="6.3986in">
        <style:tab-stops/>
      </style:paragraph-properties>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TableColumn159" style:family="table-column">
      <style:table-column-properties style:column-width="1.9423in" style:use-optimal-column-width="false"/>
    </style:style>
    <style:style style:name="TableColumn160" style:family="table-column">
      <style:table-column-properties style:column-width="4.0243in" style:use-optimal-column-width="false"/>
    </style:style>
    <style:style style:name="TableColumn161" style:family="table-column">
      <style:table-column-properties style:column-width="1.2215in" style:use-optimal-column-width="false"/>
    </style:style>
    <style:style style:name="TableColumn162" style:family="table-column">
      <style:table-column-properties style:column-width="0.8486in" style:use-optimal-column-width="false"/>
    </style:style>
    <style:style style:name="TableColumn163" style:family="table-column">
      <style:table-column-properties style:column-width="0.7458in" style:use-optimal-column-width="false"/>
    </style:style>
    <style:style style:name="TableColumn164" style:family="table-column">
      <style:table-column-properties style:column-width="0.6437in" style:use-optimal-column-width="false"/>
    </style:style>
    <style:style style:name="TableColumn165" style:family="table-column">
      <style:table-column-properties style:column-width="0.7131in" style:use-optimal-column-width="false"/>
    </style:style>
    <style:style style:name="Table158" style:family="table">
      <style:table-properties style:width="10.1395in" fo:margin-left="0.0381in" table:align="left"/>
    </style:style>
    <style:style style:name="TableRow166" style:family="table-row">
      <style:table-row-properties style:row-height="0.4118in" style:use-optimal-row-height="false"/>
    </style:style>
    <style:style style:name="TableCell16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8" style:parent-style-name="Normal" style:family="paragraph">
      <style:paragraph-properties fo:widows="0" fo:orphans="0" text:number-lines="false" fo:text-align="center"/>
      <style:text-properties fo:font-size="11pt" style:font-size-asian="11pt" fo:hyphenate="false"/>
    </style:style>
    <style:style style:name="TableCell1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0" style:parent-style-name="Normal" style:family="paragraph">
      <style:paragraph-properties fo:widows="0" fo:orphans="0" text:number-lines="false" fo:text-align="center"/>
      <style:text-properties fo:font-size="11pt" style:font-size-asian="11pt" fo:hyphenate="false"/>
    </style:style>
    <style:style style:name="TableCell1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2" style:parent-style-name="Normal" style:family="paragraph">
      <style:paragraph-properties fo:widows="0" fo:orphans="0" text:number-lines="false" fo:text-align="center"/>
      <style:text-properties fo:font-size="11pt" style:font-size-asian="11pt" fo:hyphenate="false"/>
    </style:style>
    <style:style style:name="TableCell1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34in solid #000000" style:vertical-align="middle" fo:padding-top="0.0381in" fo:padding-left="0.0381in" fo:padding-bottom="0.0381in" fo:padding-right="0.0381in"/>
    </style:style>
    <style:style style:name="P176" style:parent-style-name="Normal" style:family="paragraph">
      <style:paragraph-properties fo:widows="0" fo:orphans="0" text:number-lines="false" fo:text-align="center"/>
      <style:text-properties fo:font-size="11pt" style:font-size-asian="11pt" fo:hyphenate="false"/>
    </style:style>
    <style:style style:name="TableRow177" style:family="table-row">
      <style:table-row-properties style:use-optimal-row-height="false"/>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TableCell1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 style:parent-style-name="Normal" style:family="paragraph">
      <style:paragraph-properties fo:widows="0" fo:orphans="0" text:number-lines="false" fo:text-align="center"/>
      <style:text-properties fo:font-size="11pt" style:font-size-asian="11pt" fo:hyphenate="false"/>
    </style:style>
    <style:style style:name="TableCell1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 style:parent-style-name="Normal" style:family="paragraph">
      <style:paragraph-properties fo:widows="0" fo:orphans="0" text:number-lines="false" fo:text-align="center"/>
      <style:text-properties fo:font-size="11pt" style:font-size-asian="11pt" fo:hyphenate="false"/>
    </style:style>
    <style:style style:name="TableCell1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7" style:parent-style-name="Normal" style:family="paragraph">
      <style:paragraph-properties fo:widows="0" fo:orphans="0" text:number-lines="false" fo:text-align="center"/>
      <style:text-properties fo:font-size="11pt" style:font-size-asian="11pt" fo:hyphenate="false"/>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Normal" style:family="paragraph">
      <style:paragraph-properties fo:widows="0" fo:orphans="0" text:number-lines="false" fo:text-align="justify"/>
      <style:text-properties fo:font-size="11pt" style:font-size-asian="11pt" fo:hyphenate="false"/>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fo:widows="0" fo:orphans="0" text:number-lines="false"/>
      <style:text-properties fo:font-size="11pt" style:font-size-asian="11pt" fo:hyphenate="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fo:widows="0" fo:orphans="0" text:number-lines="false"/>
      <style:text-properties fo:font-size="11pt" style:font-size-asian="11pt" fo:hyphenate="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fo:widows="0" fo:orphans="0" text:number-lines="false"/>
      <style:text-properties fo:font-size="11pt" style:font-size-asian="11pt" fo:hyphenate="false"/>
    </style:style>
    <style:style style:name="P198" style:parent-style-name="Normal" style:family="paragraph">
      <style:paragraph-properties fo:widows="0" fo:orphans="0" text:number-lines="false"/>
      <style:text-properties fo:font-size="11pt" style:font-size-asian="11pt" fo:hyphenate="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Normal" style:family="paragraph">
      <style:paragraph-properties fo:widows="0" fo:orphans="0" text:number-lines="false" fo:text-align="center"/>
      <style:text-properties fo:font-size="11pt" style:font-size-asian="11pt" fo:hyphenate="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fo:widows="0" fo:orphans="0" text:number-lines="false" fo:text-align="center"/>
      <style:text-properties fo:font-size="11pt" style:font-size-asian="11pt" fo:hyphenate="false"/>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Normal" style:family="paragraph">
      <style:paragraph-properties fo:widows="0" fo:orphans="0" text:number-lines="false" fo:text-align="center"/>
      <style:text-properties fo:font-size="11pt" style:font-size-asian="11pt" fo:hyphenate="false"/>
    </style:style>
    <style:style style:name="TableRow207" style:family="table-row">
      <style:table-row-properties style:use-optimal-row-height="false"/>
    </style:style>
    <style:style style:name="P208" style:parent-style-name="Normal" style:family="paragraph">
      <style:paragraph-properties fo:widows="0" fo:orphans="0" text:number-lines="false"/>
      <style:text-properties fo:font-size="11pt" style:font-size-asian="11pt" fo:hyphenate="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fo:widows="0" fo:orphans="0" text:number-lines="false"/>
      <style:text-properties fo:font-size="11pt" style:font-size-asian="11pt" fo:hyphenate="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Normal" style:family="paragraph">
      <style:paragraph-properties fo:widows="0" fo:orphans="0" text:number-lines="false"/>
      <style:text-properties fo:font-size="11pt" style:font-size-asian="11pt" fo:hyphenate="false"/>
    </style:style>
    <style:style style:name="P213" style:parent-style-name="Normal" style:family="paragraph">
      <style:paragraph-properties fo:widows="0" fo:orphans="0" text:number-lines="false"/>
      <style:text-properties fo:font-size="11pt" style:font-size-asian="11pt" fo:hyphenate="false"/>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Normal" style:family="paragraph">
      <style:paragraph-properties fo:widows="0" fo:orphans="0" text:number-lines="false" fo:text-align="center"/>
      <style:text-properties fo:font-size="11pt" style:font-size-asian="11pt" fo:hyphenate="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Normal" style:family="paragraph">
      <style:paragraph-properties fo:widows="0" fo:orphans="0" text:number-lines="false" fo:text-align="center"/>
      <style:text-properties fo:font-size="11pt" style:font-size-asian="11pt" fo:hyphenate="false"/>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Normal" style:family="paragraph">
      <style:paragraph-properties fo:widows="0" fo:orphans="0" text:number-lines="false" fo:text-align="center"/>
      <style:text-properties fo:font-size="11pt" style:font-size-asian="11pt" fo:hyphenate="false"/>
    </style:style>
    <style:style style:name="TableRow222" style:family="table-row">
      <style:table-row-properties style:use-optimal-row-height="false"/>
    </style:style>
    <style:style style:name="P223" style:parent-style-name="Normal" style:family="paragraph">
      <style:paragraph-properties fo:widows="0" fo:orphans="0" text:number-lines="false"/>
      <style:text-properties fo:font-size="11pt" style:font-size-asian="11pt" fo:hyphenate="false"/>
    </style:style>
    <style:style style:name="TableCell224" style:family="table-cell">
      <style:table-cell-properties fo:border-top="none" fo:border-left="none" fo:border-bottom="0.0034in solid #000000" fo:border-right="none" fo:padding-top="0.0381in" fo:padding-left="0.0381in" fo:padding-bottom="0.0381in" fo:padding-right="0.0381in"/>
    </style:style>
    <style:style style:name="P225" style:parent-style-name="Normal" style:family="paragraph">
      <style:paragraph-properties fo:widows="0" fo:orphans="0" text:number-lines="false"/>
      <style:text-properties fo:font-size="11pt" style:font-size-asian="11pt" fo:hyphenate="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Normal" style:family="paragraph">
      <style:paragraph-properties fo:widows="0" fo:orphans="0" text:number-lines="false"/>
      <style:text-properties fo:font-size="11pt" style:font-size-asian="11pt" fo:hyphenate="false"/>
    </style:style>
    <style:style style:name="P228" style:parent-style-name="Normal" style:family="paragraph">
      <style:paragraph-properties fo:widows="0" fo:orphans="0" text:number-lines="false"/>
      <style:text-properties fo:font-size="11pt" style:font-size-asian="11pt" fo:hyphenate="false"/>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Normal" style:family="paragraph">
      <style:paragraph-properties fo:widows="0" fo:orphans="0" text:number-lines="false" fo:text-align="center"/>
      <style:text-properties fo:font-size="11pt" style:font-size-asian="11pt" fo:hyphenate="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widows="0" fo:orphans="0" text:number-lines="false" fo:text-align="center"/>
      <style:text-properties fo:font-size="11pt" style:font-size-asian="11pt" fo:hyphenate="false"/>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Normal" style:family="paragraph">
      <style:paragraph-properties fo:widows="0" fo:orphans="0" text:number-lines="false" fo:text-align="center"/>
      <style:text-properties fo:font-size="11pt" style:font-size-asian="11pt" fo:hyphenate="false"/>
    </style:style>
    <style:style style:name="TableRow237" style:family="table-row">
      <style:table-row-properties style:use-optimal-row-height="false"/>
    </style:style>
    <style:style style:name="P238" style:parent-style-name="Normal" style:family="paragraph">
      <style:paragraph-properties fo:widows="0" fo:orphans="0" text:number-lines="false"/>
      <style:text-properties fo:font-size="11pt" style:font-size-asian="11pt" fo:hyphenate="false"/>
    </style:style>
    <style:style style:name="TableCell239" style:family="table-cell">
      <style:table-cell-properties fo:border-top="none" fo:border-left="none" fo:border-bottom="0.0034in solid #000000" fo:border-right="none" fo:padding-top="0.0381in" fo:padding-left="0.0381in" fo:padding-bottom="0.0381in" fo:padding-right="0.0381in"/>
    </style:style>
    <style:style style:name="P240" style:parent-style-name="Normal" style:family="paragraph">
      <style:paragraph-properties fo:keep-with-next="always" fo:widows="0" fo:orphans="0" text:number-lines="false"/>
      <style:text-properties fo:font-size="11pt" style:font-size-asian="11pt" fo:hyphenate="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Normal" style:family="paragraph">
      <style:paragraph-properties fo:keep-with-next="always" fo:widows="0" fo:orphans="0" text:number-lines="false"/>
      <style:text-properties fo:font-size="11pt" style:font-size-asian="11pt" fo:hyphenate="false"/>
    </style:style>
    <style:style style:name="P243" style:parent-style-name="Normal" style:family="paragraph">
      <style:paragraph-properties fo:keep-with-next="always" fo:widows="0" fo:orphans="0" text:number-lines="false"/>
      <style:text-properties fo:font-size="11pt" style:font-size-asian="11pt" fo:hyphenate="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fo:keep-with-next="always" fo:widows="0" fo:orphans="0" text:number-lines="false" fo:text-align="center"/>
      <style:text-properties fo:font-size="11pt" style:font-size-asian="11pt"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fo:keep-with-next="always" fo:widows="0" fo:orphans="0" text:number-lines="false" fo:text-align="center"/>
      <style:text-properties fo:font-size="11pt" style:font-size-asian="11p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keep-with-next="always" fo:widows="0" fo:orphans="0" text:number-lines="false" fo:text-align="center"/>
      <style:text-properties fo:font-size="11pt" style:font-size-asian="11pt" fo:hyphenate="false"/>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Normal" style:family="paragraph">
      <style:paragraph-properties fo:keep-with-next="always" fo:widows="0" fo:orphans="0" text:number-lines="false" fo:text-align="center"/>
      <style:text-properties fo:font-size="11pt" style:font-size-asian="11pt" fo:hyphenate="false"/>
    </style:style>
    <style:style style:name="TableRow252" style:family="table-row">
      <style:table-row-properties style:use-optimal-row-height="false"/>
    </style:style>
    <style:style style:name="P253" style:parent-style-name="Normal" style:family="paragraph">
      <style:paragraph-properties fo:keep-with-next="always" fo:widows="0" fo:orphans="0" text:number-lines="false"/>
      <style:text-properties fo:font-size="11pt" style:font-size-asian="11pt" fo:hyphenate="false"/>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Normal" style:family="paragraph">
      <style:paragraph-properties fo:keep-with-next="always" fo:widows="0" fo:orphans="0" text:number-lines="false"/>
      <style:text-properties fo:font-size="11pt" style:font-size-asian="11pt" fo:hyphenate="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Normal" style:family="paragraph">
      <style:paragraph-properties fo:keep-with-next="always" fo:widows="0" fo:orphans="0" text:number-lines="false"/>
      <style:text-properties fo:font-size="11pt" style:font-size-asian="11pt" fo:hyphenate="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keep-with-next="always" fo:text-align="center"/>
      <style:text-properties fo:font-size="11pt" style:font-size-asian="11pt"/>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keep-with-next="always" fo:widows="0" fo:orphans="0" text:number-lines="false" fo:text-align="center"/>
      <style:text-properties fo:font-size="11pt" style:font-size-asian="11pt"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keep-with-next="always" fo:widows="0" fo:orphans="0" text:number-lines="false" fo:text-align="center"/>
      <style:text-properties fo:font-size="11pt" style:font-size-asian="11pt" fo:hyphenate="false"/>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Normal" style:family="paragraph">
      <style:paragraph-properties fo:keep-with-next="always" fo:widows="0" fo:orphans="0" text:number-lines="false" fo:text-align="center"/>
      <style:text-properties fo:font-size="11pt" style:font-size-asian="11pt" fo:hyphenate="false"/>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text-properties fo:font-size="11pt" style:font-size-asian="11pt"/>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paragraph-properties fo:widows="0" fo:orphans="0" text:number-lines="false"/>
      <style:text-properties fo:hyphenate="false"/>
    </style:style>
    <style:style style:name="T271" style:parent-style-name="DefaultParagraphFont" style:family="text">
      <style:text-properties fo:font-size="11pt" style:font-size-asian="11pt"/>
    </style:style>
    <style:style style:name="T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 style:parent-style-name="DefaultParagraphFont" style:family="text">
      <style:text-properties fo:font-size="11pt" style:font-size-asian="11pt"/>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Normal" style:family="paragraph">
      <style:paragraph-properties fo:widows="0" fo:orphans="0" text:number-lines="false"/>
      <style:text-properties fo:font-size="11pt" style:font-size-asian="11pt" fo:hyphenate="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fo:widows="0" fo:orphans="0" text:number-lines="false" fo:text-align="center"/>
      <style:text-properties fo:font-size="11pt" style:font-size-asian="11pt" fo:hyphenate="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Normal" style:family="paragraph">
      <style:paragraph-properties fo:widows="0" fo:orphans="0" text:number-lines="false" fo:text-align="center"/>
      <style:text-properties fo:font-size="11pt" style:font-size-asian="11pt" fo:hyphenate="false"/>
    </style:style>
    <style:style style:name="TableCell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 style:parent-style-name="Normal" style:family="paragraph">
      <style:paragraph-properties fo:widows="0" fo:orphans="0" text:number-lines="false" fo:text-align="center"/>
      <style:text-properties fo:font-size="11pt" style:font-size-asian="11pt" fo:hyphenate="false"/>
    </style:style>
    <style:style style:name="TableRow284" style:family="table-row">
      <style:table-row-properties style:use-optimal-row-height="false"/>
    </style:style>
    <style:style style:name="P285" style:parent-style-name="Normal" style:family="paragraph">
      <style:paragraph-properties fo:widows="0" fo:orphans="0" text:number-lines="false"/>
      <style:text-properties fo:font-size="11pt" style:font-size-asian="11pt" fo:hyphenate="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paragraph-properties fo:widows="0" fo:orphans="0" text:number-lines="false"/>
      <style:text-properties fo:hyphenate="false"/>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fo:widows="0" fo:orphans="0" text:number-lines="false"/>
      <style:text-properties fo:font-size="11pt" style:font-size-asian="11pt" fo:hyphenate="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text:number-lines="false" fo:text-align="center"/>
      <style:text-properties fo:font-size="11pt" style:font-size-asian="11pt" fo:hyphenate="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text:number-lines="false" fo:text-align="center"/>
      <style:text-properties fo:font-size="11pt" style:font-size-asian="11pt" fo:hyphenate="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fo:widows="0" fo:orphans="0" text:number-lines="false" fo:text-align="center"/>
      <style:text-properties fo:font-size="11pt" style:font-size-asian="11pt" fo:hyphenate="false"/>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 style:parent-style-name="Normal" style:family="paragraph">
      <style:paragraph-properties fo:widows="0" fo:orphans="0" text:number-lines="false" fo:text-align="center"/>
      <style:text-properties fo:font-size="11pt" style:font-size-asian="11pt" fo:hyphenate="false"/>
    </style:style>
    <style:style style:name="TableRow302" style:family="table-row">
      <style:table-row-properties style:use-optimal-row-height="false"/>
    </style:style>
    <style:style style:name="P30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304" style:family="table-cell">
      <style:table-cell-properties fo:border-top="none" fo:border-left="none" fo:border-bottom="0.0034in solid #000000" fo:border-right="none" fo:padding-top="0.0381in" fo:padding-left="0.0381in" fo:padding-bottom="0.0381in" fo:padding-right="0.0381in"/>
    </style:style>
    <style:style style:name="P305" style:parent-style-name="Normal" style:family="paragraph">
      <style:paragraph-properties fo:widows="0" fo:orphans="0" text:number-lines="false"/>
      <style:text-properties fo:hyphenate="false"/>
    </style:style>
    <style:style style:name="T306" style:parent-style-name="DefaultParagraphFont" style:family="text">
      <style:text-properties fo:font-size="11pt" style:font-size-asian="11pt"/>
    </style:style>
    <style:style style:name="T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Normal" style:family="paragraph">
      <style:paragraph-properties fo:widows="0" fo:orphans="0" text:number-lines="false"/>
      <style:text-properties fo:font-size="11pt" style:font-size-asian="11pt" fo:hyphenate="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Normal" style:family="paragraph">
      <style:paragraph-properties fo:widows="0" fo:orphans="0" text:number-lines="false" fo:text-align="center"/>
      <style:text-properties fo:font-size="11pt" style:font-size-asian="11pt" fo:hyphenate="false"/>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fo:widows="0" fo:orphans="0" text:number-lines="false" fo:text-align="center"/>
      <style:text-properties fo:font-size="11pt" style:font-size-asian="11pt" fo:hyphenate="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fo:widows="0" fo:orphans="0" text:number-lines="false" fo:text-align="center"/>
      <style:text-properties fo:font-size="11pt" style:font-size-asian="11pt" fo:hyphenate="false"/>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Normal" style:family="paragraph">
      <style:paragraph-properties fo:widows="0" fo:orphans="0" text:number-lines="false" fo:text-align="center"/>
      <style:text-properties fo:font-size="11pt" style:font-size-asian="11pt" fo:hyphenate="false"/>
    </style:style>
    <style:style style:name="TableRow319" style:family="table-row">
      <style:table-row-properties style:use-optimal-row-height="false"/>
    </style:style>
    <style:style style:name="TableCell3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widows="0" fo:orphans="0" text:number-lines="false"/>
      <style:text-properties fo:font-size="11pt" style:font-size-asian="11pt"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keep-with-next="always" fo:widows="0" fo:orphans="0" text:number-lines="false"/>
      <style:text-properties fo:font-size="11pt" style:font-size-asian="11pt" fo:hyphenate="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fo:keep-with-next="always" fo:widows="0" fo:orphans="0" text:number-lines="false"/>
      <style:text-properties fo:font-size="11pt" style:font-size-asian="11pt" fo:hyphenate="false"/>
    </style:style>
    <style:style style:name="P326" style:parent-style-name="Normal" style:family="paragraph">
      <style:paragraph-properties fo:keep-with-next="always" fo:widows="0" fo:orphans="0" text:number-lines="false"/>
      <style:text-properties fo:font-size="11pt" style:font-size-asian="11pt" fo:hyphenate="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fo:keep-with-next="always" fo:text-align="center"/>
      <style:text-properties fo:font-size="11pt" style:font-size-asian="11pt"/>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keep-with-next="always" fo:widows="0" fo:orphans="0" text:number-lines="false" fo:text-align="center"/>
      <style:text-properties fo:font-size="11pt" style:font-size-asian="11pt" fo:hyphenate="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keep-with-next="always" fo:widows="0" fo:orphans="0" text:number-lines="false" fo:text-align="center"/>
      <style:text-properties fo:font-size="11pt" style:font-size-asian="11pt" fo:hyphenate="false"/>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Normal" style:family="paragraph">
      <style:paragraph-properties fo:keep-with-next="always" fo:widows="0" fo:orphans="0" text:number-lines="false" fo:text-align="center"/>
      <style:text-properties fo:font-size="11pt" style:font-size-asian="11pt" fo:hyphenate="false"/>
    </style:style>
    <style:style style:name="TableRow335" style:family="table-row">
      <style:table-row-properties style:use-optimal-row-height="false"/>
    </style:style>
    <style:style style:name="P336" style:parent-style-name="Normal" style:family="paragraph">
      <style:paragraph-properties fo:keep-with-next="always" fo:widows="0" fo:orphans="0" text:number-lines="false"/>
      <style:text-properties fo:font-size="11pt" style:font-size-asian="11pt" fo:hyphenate="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Normal" style:family="paragraph">
      <style:paragraph-properties fo:keep-with-next="always" fo:widows="0" fo:orphans="0" text:number-lines="false"/>
      <style:text-properties fo:font-size="11pt" style:font-size-asian="11pt" fo:hyphenate="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fo:keep-with-next="always" fo:widows="0" fo:orphans="0" text:number-lines="false"/>
      <style:text-properties fo:font-size="11pt" style:font-size-asian="11pt" fo:hyphenate="false"/>
    </style:style>
    <style:style style:name="P341" style:parent-style-name="Normal" style:family="paragraph">
      <style:paragraph-properties fo:keep-with-next="always" fo:widows="0" fo:orphans="0" text:number-lines="false"/>
      <style:text-properties fo:font-size="11pt" style:font-size-asian="11pt" fo:hyphenate="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fo:keep-with-next="always" fo:widows="0" fo:orphans="0" text:number-lines="false" fo:text-align="center"/>
      <style:text-properties fo:font-size="11pt" style:font-size-asian="11pt" fo:hyphenate="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fo:keep-with-next="always" fo:widows="0" fo:orphans="0" text:number-lines="false" fo:text-align="center"/>
      <style:text-properties fo:font-size="11pt" style:font-size-asian="11pt" fo:hyphenate="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keep-with-next="always" fo:widows="0" fo:orphans="0" text:number-lines="false" fo:text-align="center"/>
      <style:text-properties fo:font-size="11pt" style:font-size-asian="11pt" fo:hyphenate="false"/>
    </style:style>
    <style:style style:name="TableCell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 style:parent-style-name="Normal" style:family="paragraph">
      <style:paragraph-properties fo:keep-with-next="always" fo:widows="0" fo:orphans="0" text:number-lines="false" fo:text-align="center"/>
      <style:text-properties fo:font-size="11pt" style:font-size-asian="11pt" fo:hyphenate="false"/>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widows="0" fo:orphans="0" text:number-lines="false" fo:text-align="end"/>
      <style:text-properties fo:font-size="11pt" style:font-size-asian="11pt"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widows="0" fo:orphans="0" text:number-lines="false" fo:text-align="center"/>
      <style:text-properties fo:font-size="11pt" style:font-size-asian="11pt"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fo:text-align="center"/>
      <style:text-properties fo:font-size="11pt" style:font-size-asian="11pt" fo:hyphenate="false"/>
    </style:style>
    <style:style style:name="TableCell3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 style:parent-style-name="Normal" style:family="paragraph">
      <style:paragraph-properties fo:widows="0" fo:orphans="0" text:number-lines="false" fo:text-align="center"/>
      <style:text-properties fo:font-size="11pt" style:font-size-asian="11pt" fo:hyphenate="false"/>
    </style:style>
    <style:style style:name="P359" style:parent-style-name="Normal" style:family="paragraph">
      <style:paragraph-properties fo:text-align="center"/>
    </style:style>
    <style:style style:name="P360" style:parent-style-name="Normal" style:master-page-name="MPF2" style:family="paragraph">
      <style:paragraph-properties fo:break-before="page" fo:margin-left="3.15in" style:page-number="1">
        <style:tab-stops/>
      </style:paragraph-properties>
      <style:text-properties fo:text-transform="uppercase"/>
    </style:style>
    <style:style style:name="P365" style:parent-style-name="Normal" style:family="paragraph">
      <style:paragraph-properties fo:margin-left="3.15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fo:letter-spacing="-0.0013in"/>
    </style:style>
    <style:style style:name="T395" style:parent-style-name="DefaultParagraphFont" style:family="text">
      <style:text-properties style:font-weight-complex="bold" fo:letter-spacing="-0.0013in"/>
    </style:style>
    <style:style style:name="T396" style:parent-style-name="DefaultParagraphFont" style:family="text">
      <style:text-properties fo:letter-spacing="-0.001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3937in"/>
    </style:style>
    <style:style style:name="T446" style:parent-style-name="DefaultParagraphFont" style:family="text">
      <style:text-properties fo:letter-spacing="-0.0013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keep-with-next="always" fo:text-align="justify" fo:text-indent="0.3937in"/>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letter-spacing="-0.0013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P491" style:parent-style-name="Normal" style:family="paragraph">
      <style:paragraph-properties fo:margin-left="3.15in">
        <style:tab-stops/>
      </style:paragraph-properties>
    </style:style>
    <style:style style:name="P492" style:parent-style-name="Normal" style:family="paragraph">
      <style:paragraph-properties fo:break-before="page"/>
    </style:style>
    <style:style style:name="P493" style:parent-style-name="Normal" style:family="paragraph">
      <style:paragraph-properties fo:margin-left="3.15in">
        <style:tab-stops/>
      </style:paragraph-properties>
    </style:style>
    <style:style style:name="P494" style:parent-style-name="Normal" style:family="paragraph">
      <style:paragraph-properties fo:margin-left="3.15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ableColumn499" style:family="table-column">
      <style:table-column-properties style:column-width="0.4138in" style:use-optimal-column-width="false"/>
    </style:style>
    <style:style style:name="TableColumn500" style:family="table-column">
      <style:table-column-properties style:column-width="4.8312in" style:use-optimal-column-width="false"/>
    </style:style>
    <style:style style:name="TableColumn501" style:family="table-column">
      <style:table-column-properties style:column-width="1.0826in" style:use-optimal-column-width="false"/>
    </style:style>
    <style:style style:name="Table498" style:family="table">
      <style:table-properties style:width="6.3277in" fo:margin-left="0.0118in" table:align="left"/>
    </style:style>
    <style:style style:name="TableRow502" style:family="table-row">
      <style:table-row-properties style:min-row-height="0.0138in" style:use-optimal-row-height="false"/>
    </style:style>
    <style:style style:name="TableCell503"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504" style:parent-style-name="Normal" style:family="paragraph">
      <style:paragraph-properties fo:text-align="center"/>
      <style:text-properties style:font-weight-complex="bold" fo:font-size="11pt" style:font-size-asian="11pt"/>
    </style:style>
    <style:style style:name="TableCell505"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506" style:parent-style-name="Normal" style:family="paragraph">
      <style:paragraph-properties fo:text-align="center"/>
      <style:text-properties style:font-weight-complex="bold" fo:font-size="11pt" style:font-size-asian="11pt"/>
    </style:style>
    <style:style style:name="TableCell507" style:family="table-cell">
      <style:table-cell-properties fo:border="0.0034in solid #000000" style:vertical-align="middle" fo:padding-top="0.0194in" fo:padding-left="0.0395in" fo:padding-bottom="0.0194in" fo:padding-right="0.0395in"/>
    </style:style>
    <style:style style:name="P508" style:parent-style-name="Normal" style:family="paragraph">
      <style:paragraph-properties fo:text-align="center"/>
      <style:text-properties style:font-weight-complex="bold" fo:font-size="11pt" style:font-size-asian="11pt"/>
    </style:style>
    <style:style style:name="TableRow509" style:family="table-row">
      <style:table-row-properties style:min-row-height="0.0138in" style:use-optimal-row-height="false"/>
    </style:style>
    <style:style style:name="TableCell510" style:family="table-cell">
      <style:table-cell-properties fo:border-top="none" fo:border-left="0.0034in solid #000000" fo:border-bottom="0.0034in solid #000000" fo:border-right="none" fo:padding-top="0.0194in" fo:padding-left="0.0395in" fo:padding-bottom="0.0194in" fo:padding-right="0.0395in"/>
    </style:style>
    <style:style style:name="P511" style:parent-style-name="Normal" style:family="paragraph">
      <style:paragraph-properties fo:text-align="end"/>
      <style:text-properties fo:font-size="11pt" style:font-size-asian="11pt"/>
    </style:style>
    <style:style style:name="TableCell512" style:family="table-cell">
      <style:table-cell-properties fo:border-top="none" fo:border-left="0.0034in solid #000000" fo:border-bottom="0.0034in solid #000000" fo:border-right="none" fo:padding-top="0.0194in" fo:padding-left="0.0395in" fo:padding-bottom="0.0194in" fo:padding-right="0.0395in"/>
    </style:style>
    <style:style style:name="P513" style:parent-style-name="Normal" style:family="paragraph">
      <style:text-properties style:font-weight-complex="bold" fo:font-size="11pt" style:font-size-asian="11pt"/>
    </style:style>
    <style:style style:name="TableCell51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15" style:parent-style-name="Normal" style:family="paragraph">
      <style:paragraph-properties fo:text-align="end" fo:margin-right="0.6013in"/>
      <style:text-properties fo:font-size="11pt" style:font-size-asian="11pt"/>
    </style:style>
    <style:style style:name="TableRow516" style:family="table-row">
      <style:table-row-properties style:min-row-height="0.0138in" style:use-optimal-row-height="false"/>
    </style:style>
    <style:style style:name="TableCell517" style:family="table-cell">
      <style:table-cell-properties fo:border-top="none" fo:border-left="0.0034in solid #000000" fo:border-bottom="0.0034in solid #000000" fo:border-right="none" fo:padding-top="0.0194in" fo:padding-left="0.0395in" fo:padding-bottom="0.0194in" fo:padding-right="0.0395in"/>
    </style:style>
    <style:style style:name="P518" style:parent-style-name="Normal" style:family="paragraph">
      <style:paragraph-properties fo:text-align="end"/>
      <style:text-properties fo:font-size="11pt" style:font-size-asian="11pt"/>
    </style:style>
    <style:style style:name="TableCell519" style:family="table-cell">
      <style:table-cell-properties fo:border-top="none" fo:border-left="0.0034in solid #000000" fo:border-bottom="0.0034in solid #000000" fo:border-right="none" fo:padding-top="0.0194in" fo:padding-left="0.0395in" fo:padding-bottom="0.0194in" fo:padding-right="0.0395in"/>
    </style:style>
    <style:style style:name="P520" style:parent-style-name="Normal" style:family="paragraph">
      <style:text-properties style:font-weight-complex="bold" fo:font-size="11pt" style:font-size-asian="11pt"/>
    </style:style>
    <style:style style:name="TableCell52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22" style:parent-style-name="Normal" style:family="paragraph">
      <style:paragraph-properties fo:text-align="end" fo:margin-right="0.6013in"/>
      <style:text-properties fo:font-size="11pt" style:font-size-asian="11pt"/>
    </style:style>
    <style:style style:name="TableRow523" style:family="table-row">
      <style:table-row-properties style:min-row-height="0.0138in" style:use-optimal-row-height="false"/>
    </style:style>
    <style:style style:name="TableCell524" style:family="table-cell">
      <style:table-cell-properties fo:border-top="none" fo:border-left="0.0034in solid #000000" fo:border-bottom="0.0034in solid #000000" fo:border-right="none" fo:padding-top="0.0194in" fo:padding-left="0.0395in" fo:padding-bottom="0.0194in" fo:padding-right="0.0395in"/>
    </style:style>
    <style:style style:name="P525" style:parent-style-name="Normal" style:family="paragraph">
      <style:paragraph-properties fo:text-align="end"/>
      <style:text-properties fo:font-size="11pt" style:font-size-asian="11pt"/>
    </style:style>
    <style:style style:name="TableCell526" style:family="table-cell">
      <style:table-cell-properties fo:border-top="none" fo:border-left="0.0034in solid #000000" fo:border-bottom="0.0034in solid #000000" fo:border-right="none"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29" style:parent-style-name="Normal" style:family="paragraph">
      <style:paragraph-properties fo:text-align="end" fo:margin-right="0.6013in"/>
      <style:text-properties fo:font-size="11pt" style:font-size-asian="11pt"/>
    </style:style>
    <style:style style:name="TableRow530" style:family="table-row">
      <style:table-row-properties style:min-row-height="0.0138in" style:use-optimal-row-height="false"/>
    </style:style>
    <style:style style:name="TableCell531" style:family="table-cell">
      <style:table-cell-properties fo:border-top="none" fo:border-left="0.0034in solid #000000" fo:border-bottom="0.0034in solid #000000" fo:border-right="none" fo:padding-top="0.0194in" fo:padding-left="0.0395in" fo:padding-bottom="0.0194in" fo:padding-right="0.0395in"/>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top="none" fo:border-left="0.0034in solid #000000" fo:border-bottom="0.0034in solid #000000" fo:border-right="none"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36" style:parent-style-name="Normal" style:family="paragraph">
      <style:paragraph-properties fo:text-align="end" fo:margin-right="0.6013in"/>
      <style:text-properties fo:font-size="11pt" style:font-size-asian="11pt"/>
    </style:style>
    <style:style style:name="TableRow537" style:family="table-row">
      <style:table-row-properties style:min-row-height="0.0138in" style:use-optimal-row-height="false"/>
    </style:style>
    <style:style style:name="TableCell538" style:family="table-cell">
      <style:table-cell-properties fo:border-top="none" fo:border-left="0.0034in solid #000000" fo:border-bottom="0.0034in solid #000000" fo:border-right="none" fo:padding-top="0.0194in" fo:padding-left="0.0395in" fo:padding-bottom="0.0194in" fo:padding-right="0.0395in"/>
    </style:style>
    <style:style style:name="P539" style:parent-style-name="Normal" style:family="paragraph">
      <style:paragraph-properties fo:text-align="end"/>
      <style:text-properties fo:font-size="11pt" style:font-size-asian="11pt"/>
    </style:style>
    <style:style style:name="TableCell540" style:family="table-cell">
      <style:table-cell-properties fo:border-top="none" fo:border-left="0.0034in solid #000000" fo:border-bottom="0.0034in solid #000000" fo:border-right="none"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43" style:parent-style-name="Normal" style:family="paragraph">
      <style:paragraph-properties fo:text-align="end" fo:margin-right="0.6013in"/>
      <style:text-properties fo:font-size="11pt" style:font-size-asian="11pt"/>
    </style:style>
    <style:style style:name="TableRow544" style:family="table-row">
      <style:table-row-properties style:min-row-height="0.0138in" style:use-optimal-row-height="false"/>
    </style:style>
    <style:style style:name="TableCell545" style:family="table-cell">
      <style:table-cell-properties fo:border-top="none" fo:border-left="0.0034in solid #000000" fo:border-bottom="0.0034in solid #000000" fo:border-right="none" fo:padding-top="0.0194in" fo:padding-left="0.0395in" fo:padding-bottom="0.0194in" fo:padding-right="0.0395in"/>
    </style:style>
    <style:style style:name="P546" style:parent-style-name="Normal" style:family="paragraph">
      <style:paragraph-properties fo:text-align="end"/>
      <style:text-properties fo:font-size="11pt" style:font-size-asian="11pt"/>
    </style:style>
    <style:style style:name="TableCell547" style:family="table-cell">
      <style:table-cell-properties fo:border-top="none" fo:border-left="0.0034in solid #000000" fo:border-bottom="0.0034in solid #000000" fo:border-right="none" fo:padding-top="0.0194in" fo:padding-left="0.0395in" fo:padding-bottom="0.0194in" fo:padding-right="0.0395in"/>
    </style:style>
    <style:style style:name="P548" style:parent-style-name="Normal" style:family="paragraph">
      <style:text-properties style:font-weight-complex="bold" fo:font-size="11pt" style:font-size-asian="11pt"/>
    </style:style>
    <style:style style:name="TableCell54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50" style:parent-style-name="Normal" style:family="paragraph">
      <style:paragraph-properties fo:text-align="end" fo:margin-right="0.6013in"/>
      <style:text-properties fo:font-size="11pt" style:font-size-asian="11pt"/>
    </style:style>
    <style:style style:name="TableRow551" style:family="table-row">
      <style:table-row-properties style:min-row-height="0.0138in" style:use-optimal-row-height="false"/>
    </style:style>
    <style:style style:name="TableCell552" style:family="table-cell">
      <style:table-cell-properties fo:border-top="none" fo:border-left="0.0034in solid #000000" fo:border-bottom="0.0034in solid #000000" fo:border-right="none" fo:padding-top="0.0194in" fo:padding-left="0.0395in" fo:padding-bottom="0.0194in" fo:padding-right="0.0395in"/>
    </style:style>
    <style:style style:name="P553" style:parent-style-name="Normal" style:family="paragraph">
      <style:paragraph-properties fo:text-align="end"/>
      <style:text-properties fo:font-size="11pt" style:font-size-asian="11pt"/>
    </style:style>
    <style:style style:name="TableCell554" style:family="table-cell">
      <style:table-cell-properties fo:border-top="none" fo:border-left="0.0034in solid #000000" fo:border-bottom="0.0034in solid #000000" fo:border-right="none" fo:padding-top="0.0194in" fo:padding-left="0.0395in" fo:padding-bottom="0.0194in" fo:padding-right="0.0395in"/>
    </style:style>
    <style:style style:name="P555" style:parent-style-name="Normal" style:family="paragraph">
      <style:text-properties style:font-weight-complex="bold" fo:font-size="11pt" style:font-size-asian="11pt"/>
    </style:style>
    <style:style style:name="TableCell55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57" style:parent-style-name="Normal" style:family="paragraph">
      <style:paragraph-properties fo:text-align="end" fo:margin-right="0.6013in"/>
      <style:text-properties fo:font-size="11pt" style:font-size-asian="11pt"/>
    </style:style>
    <style:style style:name="TableRow558" style:family="table-row">
      <style:table-row-properties style:min-row-height="0.0138in" style:use-optimal-row-height="false"/>
    </style:style>
    <style:style style:name="TableCell559" style:family="table-cell">
      <style:table-cell-properties fo:border-top="none" fo:border-left="0.0034in solid #000000" fo:border-bottom="0.0034in solid #000000" fo:border-right="none" fo:padding-top="0.0194in" fo:padding-left="0.0395in" fo:padding-bottom="0.0194in" fo:padding-right="0.0395in"/>
    </style:style>
    <style:style style:name="P560" style:parent-style-name="Normal" style:family="paragraph">
      <style:paragraph-properties fo:text-align="end"/>
      <style:text-properties fo:font-size="11pt" style:font-size-asian="11pt"/>
    </style:style>
    <style:style style:name="TableCell56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62" style:parent-style-name="Normal" style:family="paragraph">
      <style:paragraph-properties fo:margin-right="0.6013in"/>
      <style:text-properties style:font-weight-complex="bold" fo:font-size="11pt" style:font-size-asian="11pt"/>
    </style:style>
    <style:style style:name="TableRow563" style:family="table-row">
      <style:table-row-properties style:min-row-height="0.0138in" style:use-optimal-row-height="false"/>
    </style:style>
    <style:style style:name="TableCell564" style:family="table-cell">
      <style:table-cell-properties fo:border-top="none" fo:border-left="0.0034in solid #000000" fo:border-bottom="0.0034in solid #000000" fo:border-right="none" fo:padding-top="0.0194in" fo:padding-left="0.0395in" fo:padding-bottom="0.0194in" fo:padding-right="0.0395in"/>
    </style:style>
    <style:style style:name="P565" style:parent-style-name="Normal" style:family="paragraph">
      <style:paragraph-properties fo:text-align="end"/>
      <style:text-properties fo:font-size="11pt" style:font-size-asian="11pt"/>
    </style:style>
    <style:style style:name="TableCell566" style:family="table-cell">
      <style:table-cell-properties fo:border-top="none" fo:border-left="0.0034in solid #000000" fo:border-bottom="0.0034in solid #000000" fo:border-right="none"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69" style:parent-style-name="Normal" style:family="paragraph">
      <style:paragraph-properties fo:text-align="end" fo:margin-right="0.6013in"/>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none" fo:border-left="0.0034in solid #000000" fo:border-bottom="0.0034in solid #000000" fo:border-right="none" fo:padding-top="0.0194in" fo:padding-left="0.0395in" fo:padding-bottom="0.0194in" fo:padding-right="0.0395in"/>
    </style:style>
    <style:style style:name="P572" style:parent-style-name="Normal" style:family="paragraph">
      <style:paragraph-properties fo:text-align="end"/>
      <style:text-properties fo:font-size="11pt" style:font-size-asian="11pt"/>
    </style:style>
    <style:style style:name="TableCell573" style:family="table-cell">
      <style:table-cell-properties fo:border-top="none" fo:border-left="0.0034in solid #000000" fo:border-bottom="0.0034in solid #000000" fo:border-right="none"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76" style:parent-style-name="Normal" style:family="paragraph">
      <style:paragraph-properties fo:text-align="end" fo:margin-right="0.6013in"/>
      <style:text-properties fo:font-size="11pt" style:font-size-asian="11pt"/>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3937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text-indent="0.393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6-15 iki 2009-03-28</text:span></text:p>
      <text:p text:style-name="P7"/>
      <text:p text:style-name="P8"><text:span text:style-name="T9">Nutarimas paskelbtas: Žin. 2008, Nr.<text:s/></text:span><text:a xlink:href="https://www.e-tar.lt/portal/legalAct.html?documentId=TAR.0CCCA14ADEC8" office:target-frame-name="_top" xlink:show="replace"><text:span text:style-name="T10">36-1282</text:span></text:a><text:span text:style-name="T11">, i. k.<text:s/></text:span><text:span text:style-name="T12">1081100NUTA00000243</text:span></text:p>
      <text:p text:style-name="P13"/>
      <text:p text:style-name="P14"/>
      <text:p text:style-name="P15"/>
      <text:p text:style-name="P16"><text:span text:style-name="T17"><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18">Lietuvos Respublikos Vyriausybė</text:p>
      <text:p text:style-name="P19">NUTARIMAS</text:p>
      <text:p text:style-name="P20"/>
      <text:p text:style-name="P21"><text:span text:style-name="T22">DĖL<text:s/></text:span><text:span text:style-name="T23">LIETUVOS RESPUBLIKOS VYRIAUSYBĖS 2004 M. RUGSĖJO 23 D. NUTARIMO NR. 1213 „DĖL DAUGIABUČIŲ NAMŲ MODERNIZAVIMO PROGRAMOS“ PAKE</text:span><text:span text:style-name="T24">ITIMO</text:span></text:p>
      <text:p text:style-name="Normal"/>
      <text:p text:style-name="P25">2008 m. kovo 5 d. Nr. 243</text:p>
      <text:p text:style-name="P26">Vilnius</text:p>
      <text:p text:style-name="P27"/>
      <text:p text:style-name="P28">Lietuvos Respublikos Vyriausybė<text:span text:style-name="T29"><text:s/></text:span><text:span text:style-name="T30">nutari</text:span>a:</text:p>
      <text:p text:style-name="P31">1. Pakeisti Lietuvos Respublikos Vyriausybės 2004 m. rugsėjo 23 d. nutarimą Nr. 1213 „Dėl Daugiabučių namų modernizavimo programos“ (Žin., 2004, Nr.<text:s/><text:a xlink:href="https://www.e-tar.lt/portal/lt/legalAct/TAR.AE67B6739526" office:target-frame-name="_blank" xlink:show="new"><text:span text:style-name="T32">143-5232</text:span></text:a>; 2005, Nr.<text:s/><text:a xlink:href="https://www.e-tar.lt/portal/lt/legalAct/TAR.3CD94964A2D4" office:target-frame-name="_blank" xlink:show="new"><text:span text:style-name="T33">78-2839</text:span></text:a>) ir išdėstyti jį nauja redakcija:</text:p>
      <text:p text:style-name="Normal"/>
      <text:p text:style-name="P34"><text:span text:style-name="T35">„</text:span><text:span text:style-name="T36">LIETUVOS RESPUBLIKOS<text:s/></text:span><text:span text:style-name="T37">VYRIAUSYBĖ</text:span></text:p>
      <text:p text:style-name="P38"/>
      <text:p text:style-name="P39">NUTARIMAS</text:p>
      <text:p text:style-name="P40">DĖL DAUGIABUČIŲ NAMŲ MODERNIZAVIMO PROGRAMOS IR VALSTYBĖS PARAMOS DAUGIABUČIAMS NAMAMS MODERNIZUOTI TEIKIMO IR INVESTICIJŲ PROJEKTŲ ENERGINIO EFEKTYVUMO NUSTATYMO TAISYKLIŲ PATVIRTINIMO</text:p>
      <text:p text:style-name="P41"/>
      <text:p text:style-name="P42">Vadovaudamasi Lietuvos Respublikos valstybės paramos būstui įsigyti ar išsinuomoti bei daugiabučiams namams modernizuoti įstatymu (Žin., 1992, Nr.<text:s/><text:a xlink:href="https://www.e-tar.lt/portal/lt/legalAct/TAR.9D04F98F7C14" office:target-frame-name="_blank" xlink:show="new"><text:span text:style-name="T43">14-378</text:span></text:a>; 2002, Nr.<text:s/><text:a xlink:href="https://www.e-tar.lt/portal/lt/legalAct/TAR.531C156856EF" office:target-frame-name="_blank" xlink:show="new"><text:span text:style-name="T44">116-5188</text:span></text:a>; 2005, Nr.<text:s/><text:a xlink:href="https://www.e-tar.lt/portal/lt/legalAct/TAR.7B3E3615DFCA" office:target-frame-name="_blank" xlink:show="new"><text:span text:style-name="T45">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46">116-5189</text:span></text:a>; 2005, Nr.<text:s/><text:a xlink:href="https://www.e-tar.lt/portal/lt/legalAct/TAR.BA580004D442" office:target-frame-name="_blank" xlink:show="new"><text:span text:style-name="T47">47-1556</text:span></text:a>), Lietuvos Respublikos piniginės socialinės paramos nepasiturinčioms šeimoms ir vieniems gyvenantiems asmenims įstatymu (Žin., 2003, Nr.<text:s/><text:a xlink:href="https://www.e-tar.lt/portal/lt/legalAct/TAR.3EEE59417F13" office:target-frame-name="_blank" xlink:show="new"><text:span text:style-name="T48">73-3352</text:span></text:a>; 2006, Nr.<text:s/><text:a xlink:href="https://www.e-tar.lt/portal/lt/legalAct/TAR.1CD04B9751C6" office:target-frame-name="_blank" xlink:show="new"><text:span text:style-name="T49">130-4889</text:span></text:a>) ir įgyvendindama Nacionalinę energetikos strategiją, patvirtintą Lietuvos Respublikos Seimo 2007 m. sausio 18 d. nutarimu Nr. X-1046 (Žin., 2007, Nr.<text:s/><text:a xlink:href="https://www.e-tar.lt/portal/lt/legalAct/TAR.498E8E1207CE" office:target-frame-name="_blank" xlink:show="new"><text:span text:style-name="T50">11-430</text:span></text:a>), Lietuvos būsto strategiją, patvirtintą Lietuvos Respublikos Vyriausybės 2004 m. sausio 21 d. nutarimu Nr. 60 (Žin., 2004, Nr.<text:s/><text:a xlink:href="https://www.e-tar.lt/portal/lt/legalAct/TAR.86BBC49E7110" office:target-frame-name="_blank" xlink:show="new"><text:span text:style-name="T51">13-387</text:span></text:a>), Lietuvos Respublikos Vyriausybė<text:span text:style-name="T52"><text:s/></text:span><text:span text:style-name="T53">nutari</text:span>a:</text:p>
      <text:p text:style-name="P54">1. Patvirtinti pridedamas:</text:p>
      <text:p text:style-name="P55">1.1. Daugiabučių namų modernizavimo programą.</text:p>
      <text:p text:style-name="P56">1.2. Valstybės paramos daugiabučiams namams modernizuoti teikimo ir investicijų projektų energinio efektyvumo nustatymo taisykles.“</text:p>
      <text:p text:style-name="P57">2. Nustatyti, kad valstybės paramos dydis daugiabučių namų modernizavimo investicijų projektams, dėl kurių Būsto ir urbanistinės plėtros agentūra iki 2008 m. kovo 29 d. yra pateikusi išvadas apie investicijų projekto atitiktį Daugiabučių namų modernizavimo programos ir Valstybės paramos daugiabučiams namams modernizuoti teikimo ir investicijų projektų energinio efektyvumo nustatymo taisyklių, patvirtintų finansų ministro ir aplinkos ministro 2005 m. rugpjūčio 12 d. įsakymu Nr. 1K-237/D1-394 (Žin., 2005, Nr.<text:s/><text:a xlink:href="https://www.e-tar.lt/portal/lt/legalAct/TAR.86E047E6B874" office:target-frame-name="_blank" xlink:show="new"><text:span text:style-name="T58">102-3792</text:span></text:a>), reikalavimams, apskaičiuojamas pagal Valstybės paramos daugiabučiams namams modernizuoti teikimo ir investicijų projektų energinio efektyvumo nustatymo taisykles, patvirtintas finansų ministro ir aplinkos ministro 2005 m. rugpjūčio 12 d. įsakymu Nr. 1K-237/D1-394.<text:s/></text:p>
      <text:soft-page-break/>
      <text:p text:style-name="P59">Punkto pakeitimai:</text:p>
      <text:p text:style-name="P60"><text:span text:style-name="T61">Nr.<text:s/></text:span><text:a xlink:href="https://www.e-tar.lt/portal/legalAct.html?documentId=TAR.3AAE1D8BABC3" office:target-frame-name="_top" xlink:show="replace"><text:span text:style-name="T62">549</text:span></text:a><text:span text:style-name="T63">, 2008-05-16, Žin., 2008, Nr. 68-2590 (2008-06-14), i. k. 1081100NUTA00000549</text:span></text:p>
      <text:p text:style-name="Normal"/>
      <text:p text:style-name="P64"/>
      <text:p text:style-name="P65"/>
      <text:p text:style-name="P66"/>
      <text:p text:style-name="P67">Ministras Pirmininkas<text:tab/>Gediminas Kirkilas</text:p>
      <text:p text:style-name="Normal"/>
      <text:p text:style-name="Normal"/>
      <text:p text:style-name="Normal"/>
      <text:p text:style-name="P68">Finansų<text:s/>ministras<text:tab/>Rimantas Šadžius</text:p>
      <text:p text:style-name="P69"/>
      <text:p text:style-name="P70"/>
      <text:soft-page-break/>
      <text:p text:style-name="P71">Patvirtinta</text:p>
      <text:p text:style-name="P72">Lietuvos Respublikos Vyriausybės 2004 m. rugsėjo 23 d. nutarimu Nr. 1213</text:p>
      <text:p text:style-name="P73">(Lietuvos Respublikos Vyriausybės 2008 m. kovo 5 d. nutarimo Nr. 243 redakcija)</text:p>
      <text:p text:style-name="P74"/>
      <text:p text:style-name="P75"><text:span text:style-name="T76">DAUGIABUČIŲ NAMŲ MODERNIZAVIMO PROGRAMA</text:span></text:p>
      <text:p text:style-name="P77"/>
      <text:p text:style-name="P78"><text:span text:style-name="T79">I</text:span><text:span text:style-name="T80">.<text:s/></text:span><text:span text:style-name="T81">BENDROSIOS NUOSTATOS</text:span></text:p>
      <text:p text:style-name="P82"/>
      <text:p text:style-name="P83">1. Daugiabučių namų modernizavimo<text:span text:style-name="T84"><text:s/></text:span>programa (toliau vadinama – ši Programa) įgyvendinamas Lietuvos būsto strategijos, patvirtintos Lietuvos Respublikos Vyriausybės 2004 m. sausio 21 d. nutarimu Nr. 60 (Žin., 2004, Nr.<text:s/><text:a xlink:href="https://www.e-tar.lt/portal/lt/legalAct/TAR.86BBC49E7110" office:target-frame-name="_blank" xlink:show="new"><text:span text:style-name="T85">13-387</text:span></text:a>), tikslas – užtikrinti efektyvų esamo būsto naudojimą, priežiūrą, atnaujinimą ir modernizavimą, racionalų energijos išteklių naudojimą. Šios Programos įgyvendinimo laikotarpis atitinka Lietuvos būsto strategijos įgyvendinimo laikotarpį – iki 2020 metų.</text:p>
      <text:p text:style-name="P86">2. Šioje Programoje vartojamos sąvokos suprantamos taip, kaip apibrėžta Lietuvos Respublikos Vyriausybės tvirtinamose Valstybės paramos daugiabučiams namams modernizuoti teikimo ir investicijų projektų energinio efektyvumo nustatymo taisyklėse.</text:p>
      <text:p text:style-name="P87"/>
      <text:p text:style-name="P88"><text:span text:style-name="T89">II</text:span><text:span text:style-name="T90">.<text:s/></text:span><text:span text:style-name="T91">ESAMOS BŪKLĖS ANALIZĖ</text:span></text:p>
      <text:p text:style-name="P92"/>
      <text:p text:style-name="P93">3. Lietuvoje daugiau kaip 60 procentų daugiabučių namų pastatyta per praėjusio amžiaus paskutinius keturis dešimtmečius. Tuomet dominavo<text:s/>stambiaplokščių daugiabučių namų statyba. Tokie daugiabučiai namai neekonomiški energijos vartojimo požiūriu, juos eksploatuoti žiemą brangu, todėl gyventojai, kurių mažos pajamos, neišgali sumokėti už šilumą. Dalį išlaidų šilumai ir karštam vandeniui nepasiturinčioms šeimoms ir vieniems gyvenantiems asmenims kompensuoja valstybė. Socialinės apsaugos ir darbo ministerijos duomenimis, tokių gyventojų Lietuvoje yra apie 9 procentus.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94">4. Senstant gyvenamųjų namų fondui ir brangstant energijos ištekliams, vis aktualesnė tampa racionalaus 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toliau vadinama – valstybės biudžetas), savivaldybių lėšas, sudaro sąlygas gyventojams modernizuoti daugiabučius gyvenamuosius namus, kuriuose jie gyvena. Tačiau siekiant kompleksinio gyvenamųjų rajonų (kvartalų) modernizavimo būtina šį mechanizmą tobulinti, tam panaudojant Europos Sąjungos (toliau vadinama – ES) ir kitų fondų paramą, privačių investuotojų lėšas, aktyvinant savivaldybių vaidmenį.</text:p>
      <text:p text:style-name="P95">5. Daug ekonomiškai išsivysčiusių šalių įgyvendina valstybės remiamas pastatų atnaujinimo ir modernizavimo programas, 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yra socialiai orientuotos.</text:p>
      <text:p text:style-name="P96">6. Vienas iš svarbiausių Lietuvos būsto strategijos tikslų – užtikrinti efektyvų esamo būsto naudojimą, priežiūrą, atnaujinimą, modernizavimą ir racionalų energijos išteklių vartojimą. Strategijoje numatyta, kad iki 2020 metų bus atnaujinti, pagal galimybes ir ekonominį tikslingumą modernizuoti esami daugiabučiai namai, jų inžinerinė techninė įranga. Numatoma šiluminės energijos santykines sąnaudas, skaičiuojamas būsto naudingojo ploto vienetui, sumažinti iki 30 procentų.</text:p>
      <text:p text:style-name="P97">7. Nuo 1996 metų Lietuvos Respublikoje buvo įgyvendinamas Energijos taupymo (būsto) demonstracinis projektas. Šio projekto galimybėmis pasinaudojo 550 daugiabučių namų savininkų<text:s/><text:soft-page-break/>bendrijų, įgyvendinusių 626 gyvenamųjų pastatų atnaujinimo projektus. Jo įgyvendinimo metu įdiegtos energijos taupymo priemonės leido sutaupyti vidutiniškai 20–30 procentų, o kai kuriais atvejais – 60–70 procentų šilumos. Energijos taupymo (būsto) demonstracinio projekto įgyvendinimo patirtis panaudota rengiant ir įgyvendinant šią Programą.</text:p>
      <text:p text:style-name="P98">8. Šiuo metu yra sukurtas daugiabučių namų modernizavimo finansavimo kreditavimo ir valstybės paramos teikimo mechanizmas, kuris paskatino gyventojus imtis iniciatyvos atnaujinti savo būstus ir aktyviau investuoti į kompleksinį pastatų atnaujinimą. Nuo 2005 metų parengta daugiau kaip 550 investicijų projektų, numatoma investicijų suma viršija 500 mln. litų, visiškai įgyvendintas 221 projektas. Palyginti su Energijos taupymo (būsto) demonstraciniu projektu, 2007 metais pastebimai padidėjo investicijų projektų apimtis, nuolat daugėja rengiamų projektų.</text:p>
      <text:p text:style-name="P99">9. Modernizuojant atskirus daugiabučius namus, lieka nesutvarkyta jų aplinka, neatnaujinami inžinerinės infrastruktūros objektai. Reikia mechanizmo, kaip bendromis savivaldybių, valstybės biudžeto, ES paramos, privačių investuotojų lėšomis renovuoti inžinerinę ir socialinę infrastruktūrą. Svarbu paskatinti savivaldybes rengti atskirų gyvenamųjų rajonų (kvartalų) modernizavimo programas, numatančias kompleksinį gyvenamųjų namų, jų aplinkos, inžinerinės ir socialinės infrastruktūros atnaujinimą, ir kartu sudaryti patrauklias sąlygas privatiems investuotojams dalyvauti šiame procese. Tikslinga<text:s/>pirmiausia pradėti rengti tų gyvenamųjų rajonų (kvartalų) atnaujinimo programas, kuriuose pagal patvirtintus miestų teritorijų detaliuosius planus yra galimybė statyti naujus gyvenamuosius arba socialinės paskirties objektus. Rengiant investicijų projektus, būtina išlaikyti gyvenamųjų rajonų (kvartalų) architektūrinį vientisumą.</text:p>
      <text:p text:style-name="P100"/>
      <text:p text:style-name="P101"><text:span text:style-name="T102">III</text:span><text:span text:style-name="T103">.<text:s/></text:span><text:span text:style-name="T104">PROGRAMOS TIKSLAS IR UŽDAVINIAI</text:span></text:p>
      <text:p text:style-name="P105"/>
      <text:p text:style-name="P106">10. Šios Programos 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P107">11. Šios Programos uždaviniai:</text:p>
      <text:p text:style-name="P108">11.1. užtikrinti, kad valstybės parama, teikiama daugiabučiams namams modernizuoti, skatintų kompleksiškai modernizuoti daugiabučius namus ir įgyvendinti energiniu požiūriu efektyvias priemones;</text:p>
      <text:p text:style-name="P109">11.2. tobulinti teisinę bazę, kad<text:s/>būtų galima pereiti prie paprastesnių investicijų projektų rengimo ir derinimo procedūrų ir efektyviau panaudoti valstybės biudžeto lėšas, skiriamas daugiabučių namų modernizavimui finansuoti;</text:p>
      <text:p text:style-name="P110">11.3. tobulinti visuomenės informavimą ir švietimą daugiabučių namų priežiūros ir modernizavimo, racionalaus energijos išteklių naudojimo klausimais, skatinti gyventojus imtis iniciatyvos modernizuoti daugiabučius namus.</text:p>
      <text:p text:style-name="P111"/>
      <text:p text:style-name="P112"><text:span text:style-name="T113">IV</text:span><text:span text:style-name="T114">.<text:s/></text:span><text:span text:style-name="T115">SIEKIAMI REZULTATAI (VERTINIMO KRITERIJAI)</text:span></text:p>
      <text:p text:style-name="P116"/>
      <text:p text:style-name="P117">12. Įgyvendinus šią Programą pasinaudojant valstybės parama, taip pat savivaldybių, ES struktūrinių fondų, gyventojų ir kitomis lėšomis, bus modernizuota ne mažiau kaip 70 procentų daugiabučių namų (24000), kuriems statybos leidimai išduoti iki 1993 metų, bus sumažintos šiluminės energijos ir kuro sąnaudos modernizuotų daugiabučių namų naudingojo ploto vienetui ne mažiau kaip 30 procentų, palyginti su 2004 metais, taip pat bus pradėta kompleksiškai modernizuoti gyvenamuosius rajonus (kvartalus) pagal savivaldybių parengtas gyvenamųjų rajonų (kvartalų) modernizavimo investicines programas.</text:p>
      <text:p text:style-name="P118">13. Šios Programos tikslo įgyvendinimas bus vertinamas pagal šiuos kriterijus:</text:p>
      <text:p text:style-name="P119">13.1. kiek daugiabučių namų, kuriems statybos leidimas išduotas iki 1993 metų, per metus modernizuota pasinaudojant valstybės parama;</text:p>
      <text:p text:style-name="P120">13.2. kiek sumažėjo šiluminės energijos ir kuro sąnaudos modernizuotų daugiabučių namų naudingojo ploto vienetui (procentais);</text:p>
      <text:p text:style-name="P121">13.3. kiek gyvenamųjų rajonų (kvartalų) kompleksiškai modernizuota;</text:p>
      <text:p text:style-name="P122">13.4. kiek leidinių, straipsnių<text:s/>išspausdinta, kiek įvyko radijo ir televizijos laidų, konferencijų ir kitų renginių, skirtų visuomenei informuoti apie daugiabučių namų priežiūrą ir modernizavimą.</text:p>
      <text:p text:style-name="P123"/>
      <text:p text:style-name="P124"><text:span text:style-name="T125">V</text:span><text:span text:style-name="T126">.<text:s/></text:span><text:span text:style-name="T127">PROGRAMOS ĮGYVENDINIMAS, STEBĖSENA IR ATSKAITOMYBĖ</text:span></text:p>
      <text:p text:style-name="P128"/>
      <text:p text:style-name="P129">14. Skiriami du šios Programos įgyvendinimo etapai: pirmasis etapas – 2008–2010 metai, antrasis etapas – 2011–2020 metai. Šios Programos įgyvendinimo 2008–2010 metų priemonės pateiktos jos priede.</text:p>
      <text:p text:style-name="P130">15. Atsakingieji vykdytojai, nurodyti šios Programos priede, kasmet iki vasario<text:s/>10 d. teikia Aplinkos ministerijai informaciją apie priemonių vykdymą.</text:p>
      <text:p text:style-name="P131">16. Aplinkos ministerija:</text:p>
      <text:p text:style-name="P132">16.1. koordinuoja šios Programos priemonių vykdymą, rengia ir kasmet iki kovo 1 d. teikia Lietuvos Respublikos Vyriausybei jų vykdymo ataskaitas;</text:p>
      <text:p text:style-name="P133">16.2. atlieka nuolatinę šios Programos vykdymo priežiūrą ir vertinimą, sudarydama Programos priežiūros komitetą iš suinteresuotų ministerijų ir nevalstybinių organizacijų atstovų, ir tvirtina šio komiteto darbo reglamentą.</text:p>
      <text:p text:style-name="P134">17. Įgyvendinant veiksmingą regioninę politiką, savivaldybėms rekomenduojama rengti atskirų gyvenamųjų rajonų (kvartalų) modernizavimo investicines programas, kuriose būtų numatyti gyvenamųjų namų ir socialinės paskirties objektų modernizavimo, inžinerinės infrastruktūros ir gyvenamosios aplinkos (įskaitant želdynus, vaikų žaidimo ir sporto aikštynus, kvartalinius tinklus ir privažiuojamuosius kelius, automobilių stovėjimo aikšteles) atnaujinimo ir išplėtimo klausimai pagal detalųjį planą, esant galimybei, planuojama naujų gyvenamųjų namų ir (ar) socialinės paskirties objektų statyba, numatytos lėšos ir finansavimo šaltiniai, kurių reikia šioms programoms įgyvendinti.</text:p>
      <text:p text:style-name="P135">18. Savivaldybės, vadovaudamosi teisės aktų nustatyta tvarka, remia daugiabučių namų savininkus, rengiančius ir įgyvendinančius investicijų projektus, ir esant galimybėms finansiškai remia šių projektų įgyvendinimą, teikdamos prioritetą tiems projektams, kurie įgyvendinami pagal savivaldybių parengtas gyvenamųjų rajonų (kvartalų) modernizavimo investicines programas.</text:p>
      <text:p text:style-name="P136"/>
      <text:p text:style-name="P137"><text:span text:style-name="T138">VI</text:span><text:span text:style-name="T139">.<text:s/></text:span><text:span text:style-name="T140">PROGRAMOS FINANSAVIMAS</text:span></text:p>
      <text:p text:style-name="P141"/>
      <text:p text:style-name="P142">19. Ši Programa įgyvendinama daugiabučių namų savininkų, komercinių bankų ir kitų kredito įstaigų, valstybės ir savivaldybių biudžetų, ES struktūrinių fondų ir kitomis lėšomis.</text:p>
      <text:p text:style-name="P143">20. Valstybės paramos daugiabučiams<text:s/>namams modernizuoti dydis ir jos apmokėjimo tvarka nustatoma Valstybės paramos daugiabučiams namams modernizuoti teikimo ir investicijų projektų energinio efektyvumo nustatymo taisyklėse, kurias tvirtina Lietuvos Respublikos Vyriausybė.</text:p>
      <text:p text:style-name="P144"/>
      <text:p text:style-name="P145">_________________</text:p>
      <text:p text:style-name="P146"/>
      <text:p text:style-name="P147"/>
      <text:soft-page-break/>
      <text:p text:style-name="P148">Daugiabučių namų modernizavimo programos</text:p>
      <text:p text:style-name="P153">priedas</text:p>
      <text:p text:style-name="P154"/>
      <text:p text:style-name="P155"><text:span text:style-name="T156">DAUGIABUČIŲ NAMŲ MODERNIZAVIMO PROGRAMOS ĮGYVENDINIMO 2008–2010 METŲ PRIEMONĖ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Uždaviniai</text:p>
            </table:table-cell>
            <table:table-cell table:style-name="TableCell169" table:number-rows-spanned="2">
              <text:p text:style-name="P170">Priemonės pavadinimas</text:p>
            </table:table-cell>
            <table:table-cell table:style-name="TableCell171" table:number-rows-spanned="2">
              <text:p text:style-name="P172">Atsakingieji vykdytojai</text:p>
            </table:table-cell>
            <table:table-cell table:style-name="TableCell173" table:number-rows-spanned="2">
              <text:p text:style-name="P174">Įvykdymo terminas</text:p>
            </table:table-cell>
            <table:table-cell table:style-name="TableCell175" table:number-columns-spanned="3">
              <text:p text:style-name="P176">Preliminarus lėšų poreikis, tūkst. litų</text:p>
            </table:table-cell>
            <table:covered-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2008 metais</text:p>
            </table:table-cell>
            <table:table-cell table:style-name="TableCell184">
              <text:p text:style-name="P185">2009 metais</text:p>
            </table:table-cell>
            <table:table-cell table:style-name="TableCell186">
              <text:p text:style-name="P187">2010 metais</text:p>
            </table:table-cell>
          </table:table-row>
        </table:table-header-rows>
        <table:table-row table:style-name="TableRow188">
          <table:table-cell table:style-name="TableCell189" table:number-columns-spanned="7">
            <text:p text:style-name="P190">Tikslas – siekiant geresnės gyvenimo kokybės, racionalaus energijos išteklių naudojimo ir biudžeto išlaidų mažinimo šildymo išlaidoms kompensuoti, skatinti daugiabučių namų<text:s/>butų ir kitų patalpų savininkus pasinaudojant valstybės parama kompleksiškai modernizuoti daugiabučius namus ir gyvenamuosius rajonus (kvartalus), sudarius tam tinkamas sąlygas</text:p>
          </table: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1. Užtikrinti, kad valstybės parama, teikiama daugiabučiams namams modernizuoti, skatintų kompleksiškai modernizuoti daugiabučius namus ir įgyvendinti energiniu požiūriu efektyvias priemones<text:s/></text:p>
          </table:table-cell>
          <table:table-cell table:style-name="TableCell194">
            <text:p text:style-name="P195">1.1. Finansuoti ir administruoti valstybės paramą energiniu požiūriu efektyviems investicijų projektams, remti nepasiturinčias šeimas ir vienus gyvenančius asmenis, dalyvaujančius įgyvendinant šiuos projektus</text:p>
          </table:table-cell>
          <table:table-cell table:style-name="TableCell196">
            <text:p text:style-name="P197">Aplinkos ministerija,<text:s/></text:p>
            <text:p text:style-name="P198">Būsto ir urbanistinės plėtros agentūra</text:p>
          </table:table-cell>
          <table:table-cell table:style-name="TableCell199">
            <text:p text:style-name="P200">2008–2010 metai</text:p>
          </table:table-cell>
          <table:table-cell table:style-name="TableCell201">
            <text:p text:style-name="P202">51 900</text:p>
          </table:table-cell>
          <table:table-cell table:style-name="TableCell203">
            <text:p text:style-name="P204">68 000</text:p>
          </table:table-cell>
          <table:table-cell table:style-name="TableCell205">
            <text:p text:style-name="P206">99 300</text:p>
          </table:table-cell>
        </table:table-row>
        <table:table-row table:style-name="TableRow207">
          <table:covered-table-cell>
            <text:p text:style-name="P208"/>
          </table:covered-table-cell>
          <table:table-cell table:style-name="TableCell209">
            <text:p text:style-name="P210">1.2. Išplėsti Būsto ir urbanistinės plėtros agentūros struktūrą – papildyti ją<text:s/>urbanistinės plėtros padaliniu, baigti steigti regioninius padalinius visuose apskričių centruose</text:p>
          </table:table-cell>
          <table:table-cell table:style-name="TableCell211">
            <text:p text:style-name="P212">Aplinkos ministerija,</text:p>
            <text:p text:style-name="P213">Būsto ir urbanistinės plėtros agentūra</text:p>
          </table:table-cell>
          <table:table-cell table:style-name="TableCell214">
            <text:p text:style-name="P215">2008–2010 metai</text:p>
          </table:table-cell>
          <table:table-cell table:style-name="TableCell216">
            <text:p text:style-name="P217">–</text:p>
          </table:table-cell>
          <table:table-cell table:style-name="TableCell218">
            <text:p text:style-name="P219">1 300</text:p>
          </table:table-cell>
          <table:table-cell table:style-name="TableCell220">
            <text:p text:style-name="P221">–</text:p>
          </table:table-cell>
        </table:table-row>
        <table:table-row table:style-name="TableRow222">
          <table:covered-table-cell>
            <text:p text:style-name="P223"/>
          </table:covered-table-cell>
          <table:table-cell table:style-name="TableCell224">
            <text:p text:style-name="P225">1.3. Parengti atskirų gyvenamųjų rajonų (kvartalų) modernizavimo<text:s/>investicinių programų finansavimo ir privačių investuotojų dalyvavimo galimybių studiją, kurioje būtų išnagrinėti minėtų programų finansavimo šaltiniai, teisiniai ir ekonominiai investicijų skatinimo būdai, kartu parengiant techninę užduotį gyvenamojo rajono (kvartalo) modernizavimo demonstracinės investicinės programos parengimui</text:p>
          </table:table-cell>
          <table:table-cell table:style-name="TableCell226">
            <text:p text:style-name="P227">Aplinkos ministerija,<text:s/></text:p>
            <text:p text:style-name="P228">Būsto ir urbanistinės plėtros agentūra</text:p>
          </table:table-cell>
          <table:table-cell table:style-name="TableCell229">
            <text:p text:style-name="P230">2008 metai</text:p>
          </table:table-cell>
          <table:table-cell table:style-name="TableCell231">
            <text:p text:style-name="P232">90</text:p>
          </table:table-cell>
          <table:table-cell table:style-name="TableCell233">
            <text:p text:style-name="P234">–</text:p>
          </table:table-cell>
          <table:table-cell table:style-name="TableCell235">
            <text:p text:style-name="P236">–</text:p>
          </table:table-cell>
        </table:table-row>
        <table:table-row table:style-name="TableRow237">
          <table:covered-table-cell>
            <text:p text:style-name="P238"/>
          </table:covered-table-cell>
          <table:table-cell table:style-name="TableCell239">
            <text:p text:style-name="P240">1.4. Parengti gyvenamojo rajono (kvartalo) modernizavimo demonstracinę investicinę programą</text:p>
          </table:table-cell>
          <table:table-cell table:style-name="TableCell241">
            <text:p text:style-name="P242">Aplinkos ministerija,</text:p>
            <text:p text:style-name="P243">Būsto ir<text:s/><text:soft-page-break/>urbanistinės plėtros agentūra</text:p>
          </table:table-cell>
          <table:table-cell table:style-name="TableCell244">
            <text:p text:style-name="P245">2009 metai</text:p>
          </table:table-cell>
          <table:table-cell table:style-name="TableCell246">
            <text:p text:style-name="P247">–</text:p>
          </table:table-cell>
          <table:table-cell table:style-name="TableCell248">
            <text:p text:style-name="P249">100</text:p>
          </table:table-cell>
          <table:table-cell table:style-name="TableCell250">
            <text:p text:style-name="P251">–</text:p>
          </table:table-cell>
        </table:table-row>
        <table:table-row table:style-name="TableRow252">
          <table:covered-table-cell>
            <text:p text:style-name="P253"/>
          </table:covered-table-cell>
          <table:table-cell table:style-name="TableCell254">
            <text:p text:style-name="P255">1.5. Parengti tipinius daugiabučių namų modernizavimo investicijų ir techninius projektus</text:p>
          </table:table-cell>
          <table:table-cell table:style-name="TableCell256">
            <text:p text:style-name="P257">Aplinkos ministerija, Būsto ir urbanistinės plėtros agentūra</text:p>
          </table:table-cell>
          <table:table-cell table:style-name="TableCell258">
            <text:p text:style-name="P259">2008–2010 metai</text:p>
          </table:table-cell>
          <table:table-cell table:style-name="TableCell260">
            <text:p text:style-name="P261">200</text:p>
          </table:table-cell>
          <table:table-cell table:style-name="TableCell262">
            <text:p text:style-name="P263">300</text:p>
          </table:table-cell>
          <table:table-cell table:style-name="TableCell264">
            <text:p text:style-name="P265">320</text:p>
          </table:table-cell>
        </table:table-row>
        <table:table-row table:style-name="TableRow266">
          <table:table-cell table:style-name="TableCell267" table:number-rows-spanned="3">
            <text:p text:style-name="P268">2. Tobulinti teisinę bazę, kad būtų galima pereiti prie paprastesnių investicijų projektų rengimo ir derinimo procedūrų ir efektyviau panaudoti valstybės biudžeto lėšas, skiriamas daugiabučių namų modernizavimui finansuoti</text:p>
          </table:table-cell>
          <table:table-cell table:style-name="TableCell269">
            <text:p text:style-name="P270"><text:span text:style-name="T271">2.1. Parengti statybos techninio reglamento STR 1.05.06:2005 „Statinio projektavimas“, patvirtinto aplinkos ministro 2004 m. gruodžio 30 d. įsakymu Nr. D1-708 (Žin., 2005, Nr.<text:s/></text:span><text:a xlink:href="https://www.e-tar.lt/portal/lt/legalAct/TAR.E434668FE952" office:target-frame-name="_blank" xlink:show="new"><text:span text:style-name="T272">4-80</text:span></text:a><text:span text:style-name="T273">), pakeitimus, nustatant paprastesnius reikalavimus daugiabučių namų modernizavimo projektams parengti</text:span></text:p>
          </table:table-cell>
          <table:table-cell table:style-name="TableCell274">
            <text:p text:style-name="P275">Aplinkos ministerija</text:p>
          </table:table-cell>
          <table:table-cell table:style-name="TableCell276">
            <text:p text:style-name="P277">2008 metai</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row>
        <table:table-row table:style-name="TableRow284">
          <table:covered-table-cell>
            <text:p text:style-name="P285"/>
          </table:covered-table-cell>
          <table:table-cell table:style-name="TableCell286">
            <text:p text:style-name="P287"><text:span text:style-name="T288">2.2. Parengti statybos techninio reglamento STR 2.01.10:2007 „Išorinės tinkuojamos sudėtinės termoizolia</text:span><text:span text:style-name="T289">cinės sistemos“, patvirtinto aplinkos ministro 2007 m. balandžio 17 d. įsakymu Nr. D1-219 (Žin., 2007, Nr.<text:s/></text:span><text:a xlink:href="https://www.e-tar.lt/portal/lt/legalAct/TAR.F55FF128BFA9" office:target-frame-name="_blank" xlink:show="new"><text:span text:style-name="T290">43-1651</text:span></text:a><text:span text:style-name="T291">), pakeitimą, numatant tipinius sienų apšiltinimo mazgus</text:span></text:p>
          </table:table-cell>
          <table:table-cell table:style-name="TableCell292">
            <text:p text:style-name="P293">Aplinkos ministerija</text:p>
          </table:table-cell>
          <table:table-cell table:style-name="TableCell294">
            <text:p text:style-name="P295">2008 metai</text:p>
          </table:table-cell>
          <table:table-cell table:style-name="TableCell296">
            <text:p text:style-name="P297">50</text:p>
          </table:table-cell>
          <table:table-cell table:style-name="TableCell298">
            <text:p text:style-name="P299">–</text:p>
          </table:table-cell>
          <table:table-cell table:style-name="TableCell300">
            <text:p text:style-name="P301">–</text:p>
          </table:table-cell>
        </table:table-row>
        <table:table-row table:style-name="TableRow302">
          <table:covered-table-cell>
            <text:p text:style-name="P303"/>
          </table:covered-table-cell>
          <table:table-cell table:style-name="TableCell304">
            <text:p text:style-name="P305"><text:span text:style-name="T306">2.3. Parengti statybos techninio reglamento STR 1.07.01:2002 „Statybos leidimas“, patvirtinto aplinkos ministro 2002 m. balandžio 30 d. įsakymu Nr. 218 (Žin., 2002, Nr.<text:s/></text:span><text:a xlink:href="https://www.e-tar.lt/portal/lt/legalAct/TAR.3BB1287C23E6" office:target-frame-name="_blank" xlink:show="new"><text:span text:style-name="T307">55-2203</text:span></text:a><text:span text:style-name="T308">), pakeitimus, kad būtų galima pereiti prie paprastesnių statybos leidimų išdavimo procedūrų, taikytinų daugiabučių namų modernizavimo projektams</text:span></text:p>
          </table:table-cell>
          <table:table-cell table:style-name="TableCell309">
            <text:p text:style-name="P310">Aplinkos ministerija</text:p>
          </table:table-cell>
          <table:table-cell table:style-name="TableCell311">
            <text:p text:style-name="P312">2008 metai</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able:number-rows-spanned="2">
            <text:p text:style-name="P321">3. Tobulinti visuomenės informavimą ir švietimą daugiabučių namų priežiūros ir modernizavimo, racionalaus energijos išteklių naudojimo klausimais, skatinti<text:s/><text:soft-page-break/>gyventojus imtis iniciatyvos modernizuoti daugiabučius namus</text:p>
          </table:table-cell>
          <table:table-cell table:style-name="TableCell322">
            <text:p text:style-name="P323">3.1. Įgyvendinti<text:s/>visuomenės informavimo ir švietimo priemones: kurti ir transliuoti per televiziją ir radiją vaizdo klipus apie Daugiabučių namų modernizavimo programą, rengti ir spausdinti didžiausią tiražą turinčiuose nacionaliniuose ir regioniniuose dienraščiuose atitinkamus spaudos maketus, rengti, leisti ir platinti informacines brošiūras, skirtas butų<text:s/><text:soft-page-break/>savininkams, rengti ir platinti elektroninį naujienų laikraštį, rengti ir leisti informacinius stendus, skrajutes, lankstinukus, įdėti informaciją apie daugiabučių namų<text:s/>modernizavimą populiariausiuose interneto puslapiuose ir kita</text:p>
          </table:table-cell>
          <table:table-cell table:style-name="TableCell324">
            <text:p text:style-name="P325">Aplinkos ministerija,</text:p>
            <text:p text:style-name="P326">Būsto ir urbanistinės plėtros agentūra</text:p>
          </table:table-cell>
          <table:table-cell table:style-name="TableCell327">
            <text:p text:style-name="P328">2008–2010 metai</text:p>
          </table:table-cell>
          <table:table-cell table:style-name="TableCell329">
            <text:p text:style-name="P330">200</text:p>
          </table:table-cell>
          <table:table-cell table:style-name="TableCell331">
            <text:p text:style-name="P332">300</text:p>
          </table:table-cell>
          <table:table-cell table:style-name="TableCell333">
            <text:p text:style-name="P334">300</text:p>
          </table:table-cell>
        </table:table-row>
        <table:table-row table:style-name="TableRow335">
          <table:covered-table-cell>
            <text:p text:style-name="P336"/>
          </table:covered-table-cell>
          <table:table-cell table:style-name="TableCell337">
            <text:p text:style-name="P338">3.2. Atlikti įgyvendintų daugiabučių namų modernizavimo projektų stebėjimus, įvertinant techninius,<text:s/>socialinius, energijos sąnaudų šildymui sumažėjimo ir kitus aspektus, ir apie rezultatus informuoti visuomenę</text:p>
          </table:table-cell>
          <table:table-cell table:style-name="TableCell339">
            <text:p text:style-name="P340">Aplinkos ministerija,</text:p>
            <text:p text:style-name="P341">Būsto ir urbanistinės plėtros agentūra</text:p>
          </table:table-cell>
          <table:table-cell table:style-name="TableCell342">
            <text:p text:style-name="P343">2008 metai</text:p>
          </table:table-cell>
          <table:table-cell table:style-name="TableCell344">
            <text:p text:style-name="P345">60</text:p>
          </table:table-cell>
          <table:table-cell table:style-name="TableCell346">
            <text:p text:style-name="P347">–</text:p>
          </table:table-cell>
          <table:table-cell table:style-name="TableCell348">
            <text:p text:style-name="P349">80</text:p>
          </table:table-cell>
        </table:table-row>
        <table:table-row table:style-name="TableRow350">
          <table:table-cell table:style-name="TableCell351" table:number-columns-spanned="4">
            <text:p text:style-name="P352">Iš viso</text:p>
          </table:table-cell>
          <table:covered-table-cell/>
          <table:covered-table-cell/>
          <table:covered-table-cell/>
          <table:table-cell table:style-name="TableCell353">
            <text:p text:style-name="P354">52 500</text:p>
          </table:table-cell>
          <table:table-cell table:style-name="TableCell355">
            <text:p text:style-name="P356">70 000</text:p>
          </table:table-cell>
          <table:table-cell table:style-name="TableCell357">
            <text:p text:style-name="P358">100 000</text:p>
          </table:table-cell>
        </table:table-row>
      </table:table>
      <text:p text:style-name="Normal"/>
      <text:p text:style-name="P359">_________________</text:p>
      <text:soft-page-break/>
      <text:p text:style-name="P360">Patvirtinta</text:p>
      <text:p text:style-name="P365">Lietuvos Respublikos Vyriausybės 2008 m. kovo 5 d. nutarimu Nr. 243</text:p>
      <text:p text:style-name="P366"/>
      <text:p text:style-name="P367"><text:span text:style-name="T368">VALSTYBĖS PARAMOS DAUGIABUČIAMS NAMAMS MODERNIZUOTI TEIKIMO IR INVESTICIJŲ PROJEKTŲ ENERGINIO EFEKTYVUMO NUSTATYMO TAISYKLĖS</text:span></text:p>
      <text:p text:style-name="P369"/>
      <text:p text:style-name="P370"><text:span text:style-name="T371">I</text:span><text:span text:style-name="T372">.<text:s/></text:span><text:span text:style-name="T373">BENDROS</text:span><text:span text:style-name="T374">IOS NUOSTATOS</text:span></text:p>
      <text:p text:style-name="Normal"/>
      <text:p text:style-name="P375">1. Valstybės paramos daugiabučiams namams modernizuoti teikimo ir investicijų projektų energinio efektyvumo nustatymo taisyklės (toliau vadinama – šios Taisyklės) reglamentuoja investicijų projektų parengimo, jų energinio efektyvumo nustatymo, valstybės paramos teikimo ir šių projektų įgyvendinimo tvarką.</text:p>
      <text:p text:style-name="P376">2. Šiose Taisyklėse vartojamos sąvokos:</text:p>
      <text:p text:style-name="P377"><text:span text:style-name="T378">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379">14-378</text:span></text:a>; 2002, Nr.<text:s/><text:a xlink:href="https://www.e-tar.lt/portal/lt/legalAct/TAR.531C156856EF" office:target-frame-name="_blank" xlink:show="new"><text:span text:style-name="T380">116-5188</text:span></text:a>; 2005, Nr.<text:s/><text:a xlink:href="https://www.e-tar.lt/portal/lt/legalAct/TAR.7B3E3615DFCA" office:target-frame-name="_blank" xlink:show="new"><text:span text:style-name="T381">47-1554</text:span></text:a>).</text:p>
      <text:p text:style-name="P382"><text:span text:style-name="T383">Daugiabučio namo modernizavimo investicijų projektas<text:s/></text:span><text:span text:style-name="T384">(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text:s/>įsakymu Nr. 351 (Žin., 2002, Nr.<text:s/><text:a xlink:href="https://www.e-tar.lt/portal/lt/legalAct/TAR.66297892965F" office:target-frame-name="_blank" xlink:show="new"><text:span text:style-name="T385">81-3504</text:span></text:a>), nustatyta tvarka, duomenų ir išvadų pagrindu parengtas daugiabučio namo modernizavimo planas, numatantis namo energinių savybių<text:s/>ir fizinės būklės pagerinimo priemones, kurių bendras energinis efektyvumas – ne mažesnis kaip 10 balų, šių priemonių įgyvendinimo lėšų šaltinius ir investicijų atsipirkimo laiką.</text:p>
      <text:p text:style-name="P386"><text:span text:style-name="T387">Daugiabučio namo energinis auditas</text:span><text:s/>– daugiabučio namo atitvarų ir jame esančių<text:span text:style-name="T388"><text:s/></text:span>inžinerinių sistemų patikrinimas ir įvertinimas efektyvaus energijos vartojimo požiūriu ir pagrįstų energijos taupymo priemonių parinkimas.</text:p>
      <text:p text:style-name="P389"><text:span text:style-name="T390">Gyvenamasis rajonas (kvartalas)<text:s/></text:span><text:span text:style-name="T391">–</text:span><text:span text:style-name="T392"><text:s/></text:span>urbanizuota Lietuvos teritorijos dalis, kurioje vyrauja gyvenamieji namai, iš visų pusių ribojama susisiekimo komunikacijų ir inžinerinių tinklų ar natūralių gamtinių elementų.</text:p>
      <text:p text:style-name="P393"><text:span text:style-name="T394">Investicijų projekto administratorius<text:s/></text:span><text:span text:style-name="T395">(toliau vadinama – projekto administratorius) –</text:span><text:span text:style-name="T396"><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397">74-2262</text:span></text:a>) (toliau vadinama – Civilinis kodeksas) 4.84 straipsnį paskirtas bendrojo naudojimo objektų administratorius.</text:p>
      <text:p text:style-name="P398"><text:span text:style-name="T399">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400"><text:span text:style-name="T401">Investicijų suma<text:s/></text:span><text:span text:style-name="T402">–<text:s/></text:span>investicijų projekto pagrindu numatytų priemonių įgyvendinimo sąnaudos.</text:p>
      <text:p text:style-name="P403"><text:span text:style-name="T404">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405">73-335</text:span><text:span text:style-name="T406">2</text:span></text:a>; 2006, Nr.<text:s/><text:a xlink:href="https://www.e-tar.lt/portal/lt/legalAct/TAR.1CD04B9751C6" office:target-frame-name="_blank" xlink:show="new"><text:span text:style-name="T407">130-4889</text:span></text:a>).</text:p>
      <text:soft-page-break/>
      <text:p text:style-name="P408"><text:span text:style-name="T409">Pradinis įnašas</text:span><text:span text:style-name="T410"><text:s/></text:span>– investicijų sumos lyginamoji dalis, kuri sumokama daugiabučio namo butų ir kitų patalpų savininkų lėšomis. Pradinis įnašas turi būti ne mažesnis kaip 5 procentai visos investicijų projekto sumos.</text:p>
      <text:p text:style-name="P411"><text:span text:style-name="T412">Statinio projektuotojas, statinio statybos rangovas<text:s/></text:span><text:span text:style-name="T413">–<text:s/></text:span>suprantama taip, kaip apibrėžta Lietuvos Respublikos statybos įstatyme (Žin., 1996, Nr.<text:s/><text:a xlink:href="https://www.e-tar.lt/portal/lt/legalAct/TAR.F31E79DEC55D" office:target-frame-name="_blank" xlink:show="new"><text:span text:style-name="T414">32-788</text:span></text:a>; 2001, Nr.<text:s/><text:a xlink:href="https://www.e-tar.lt/portal/lt/legalAct/TAR.80A638E6C263" office:target-frame-name="_blank" xlink:show="new"><text:span text:style-name="T415">101-3597</text:span></text:a>).</text:p>
      <text:p text:style-name="P416">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417">20-449</text:span></text:a>; 2000, Nr.<text:s/><text:a xlink:href="https://www.e-tar.lt/portal/lt/legalAct/TAR.6B9704CDC024" office:target-frame-name="_blank" xlink:show="new"><text:span text:style-name="T418">56-1639</text:span></text:a>).</text:p>
      <text:p text:style-name="P419"/>
      <text:p text:style-name="P420"><text:span text:style-name="T421">II</text:span><text:span text:style-name="T422">.<text:s/></text:span><text:span text:style-name="T423">INVESTICIJŲ PROJEKTO PARENGIMAS IR ĮGYVENDINIMAS</text:span></text:p>
      <text:p text:style-name="P424"/>
      <text:p text:style-name="P425">3. Sprendimą dėl energinio audito ir investicijų projekto<text:span text:style-name="T426"><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427">4. Rengiant ir įgyvendinant investicijų projektą, butų ir kitų patalpų savininkams atstovauja projekto administratorius. Projekto administratorius<text:s/>organizuoja investicijų projekto parengimą ir įgyvendinimą: projektavimo ir rangos darbų pirkimus, statybos techninę priežiūrą, investicijų projektui įgyvendinti surinktų ir skolintų lėšų apskaitą ir tvarkymą, valstybės paramos lėšų panaudojimą, rangos ir<text:s/>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428"><text:s/></text:span>Investicijų projekto administravimo išlaidas apmoka butų ir kitų patalpų savininkai.</text:p>
      <text:p text:style-name="P429">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 201 (Žin., 2002, Nr.<text:s/><text:a xlink:href="https://www.e-tar.lt/portal/lt/legalAct/TAR.B6DABA329EEE" office:target-frame-name="_blank" xlink:show="new"><text:span text:style-name="T430">54-2146</text:span></text:a>; 2008, Nr. <text:a xlink:href="https://www.e-tar.lt/portal/lt/legalAct/TAR.38A1A85DFC99" office:target-frame-name="_blank" xlink:show="new"><text:span text:style-name="T431">17-606</text:span></text:a>), nustatyta tvarka ir turi būti apdraudęs savo veiklą daugiabučių namų administravimo srityje civilinės atsakomybės draudimu.</text:p>
      <text:p text:style-name="P432">6. Tuo atveju, kai projekto administratoriaus funkcijas atlieka daugiabučio namo bendrojo naudojimo objektų administratorius,<text:span text:style-name="T433"><text:s/></text:span>paskirtas pagal Civilinio kodekso 4.84 straipsnį, butų ir kitų patalpų savininkai išrenka įgaliotąjį atstovą (atstovus) investicijų projekto įgyvendinimo priežiūrai vykdyti<text:s/><text:span text:style-name="T434">(</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435">7. Investicijų projektas rengiamas<text:span text:style-name="T436"><text:s/></text:span>ir įgyvendinamas vadovaujantis šiomis Taisyklėmis, Būsto ir urbanistinės plėtros agentūros patvirtintais<text:span text:style-name="T437"><text:s/></text:span>Daugiabučių namų modernizavimo investicijų projektų bei jų įgyvendinimo procedūrų metodiniais reikalavimais (toliau vadinama – Metodiniai reikalavimai) ir kitais teisės aktais.</text:p>
      <text:p text:style-name="P438">8. Investicijų projekte nurodomos daugiabučio namo energinio audito, techninių apžiūrų atlikimo, investicijų projekto, statinio techninio projekto ir kitų dokumentų parengimo, investicijų projekto įgyvendinimo administravimo, statybos darbų techninės priežiūros, statybos rangos darbų atlikimo ir kitos sąnaudos.</text:p>
      <text:p text:style-name="P439">9. Parengtas investicijų projektas pateikiamas<text:s/>įvertinti Būsto ir urbanistinės plėtros agentūrai, kuri, vadovaudamasi Metodiniais reikalavimais, ne vėliau kaip per 10 darbo dienų nuo investicijų projekto pateikimo dienos įvertina, ar investicijų projektas atitinka šias Taisykles, Metodinius reikalavimus,<text:span text:style-name="T440"><text:s/></text:span>taip pat kitų teisės aktų reikalavimus, priima sprendimą dėl pateiktojo investicijų projekto – pritarti investicijų projektui arba atsisakyti pritarti jam<text:s/><text:soft-page-break/>(nurodoma atsisakymo priežastis) – ir ne vėliau kaip per 3 darbo dienas nuo sprendimo priėmimo dienos apie tai raštu praneša projekto administratoriui.</text:p>
      <text:p text:style-name="P441">10. Būsto ir urbanistinės plėtros agentūrai priėmus sprendimą pritarti investicijų projektui, butų ir kitų patalpų savininkai Civilinio kodekso 4.85 straipsnio arba bendrijos įstatuose ar jungtinės<text:s/>veiklos sutartyje nustatyta tvarka priima sprendimą dėl investicijų projekto įgyvendinimo, lėšų skolinimosi ir grąžinimo (jeigu investicijų projektas finansuojamas kredito lėšomis).</text:p>
      <text:p text:style-name="P442">11. Priėmus šių Taisyklių 10 punkte nurodytą butų ir kitų patalpų savininkų sprendimą, rengiamas statinio<text:span text:style-name="T443"><text:s/></text:span>techninis projekt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444">4-80</text:span></text:a>), reikalavimus. Statinio techninį projektą rengia statinio projektuotojas, kuris parenkamas Metodiniuose reikalavimuose nustatyta konkurso (ar įprastos komercinės praktikos) tvarka.</text:p>
      <text:p text:style-name="P445">12. Priėmus šių Taisyklių 10 punkte nurodytą butų ir kitų patalpų savininkų sprendimą ir parengus statinio techninį projektą, jeigu jis būtinas pagal šių Taisyklių 11 punktą, projekto administratorius, prieš pradėdamas organizuoti rangos darbų pirkimo konkursą (toliau vadinama – konkursas), pateikia prašymą Būsto ir urbanistinės plėtros agentūrai dėl sutikimo organizuoti konkursą ir patvirtinimo, kad prašyme nurodytoms daugiabučio namo modernizavimo priemonėms įgyvendinti šių Taisyklių nustatyta tvarka bus teikiama valstybės parama (toliau vadinama – sutikimas). Agentūra ne vėliau kaip per 10 darbo dienų nuo minėto prašymo gavimo dienos pateikia projekto administratoriui rašytinį sutikimą, o jeigu valstybės biudžeto lėšų, skirtų Daugiabučių namų modernizavimo programai, kurią tvirtina Lietuvos Respublikos Vyriausybė, įgyvendinti, einamaisiais metais nepakanka investicijų projektui finansuoti –<text:s/><text:span text:style-name="T446">informaciją, kad prašymas užregistruotas ir įrašytas į sąrašą, nurodytą šių Taisyklių 26 punkte.</text:span></text:p>
      <text:p text:style-name="P447">13. Konkursai turi būti pradėti organizuoti per 60 kalendorinių dienų nuo šių Taisyklių 12 punkte nurodyto sutikimo gavimo dienos. Jeigu per šį terminą projekto administratorius nepradeda organizuoti konkurso, jis pakartotinai pateikia prašymą Būsto ir urbanistinės plėtros agentūrai dėl nurodytojo sutikimo gavimo.</text:p>
      <text:p text:style-name="P448">14. Konkursai vykdomi pagal Metodinius reikalavimus. Konkurso būdu atrinkus statinio statybos rangovą, projekto administratorius pateikia konkurso dokumentus ir konkurso organizavimo ataskaitą Būsto<text:s/>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449"/>
      <text:p text:style-name="P450"><text:span text:style-name="T451">III</text:span><text:span text:style-name="T452">.<text:s/></text:span><text:span text:style-name="T453">INVESTICIJŲ PROJEKTO ENERGINIS EFEKTYVUMAS</text:span></text:p>
      <text:p text:style-name="P454"/>
      <text:p text:style-name="P455">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456">16. Investicijų projekto energinis efektyvumas nustatomas sumuojant atskirų modernizavimo priemonių, nurodytų šių Taisyklių priede,<text:span text:style-name="T457"><text:s/></text:span>energinio efektyvumo balus. Įgyvendinus investicijų projektą, atliekamas pastato energinio naudingumo sertifikavimas pagal Lietuvos Respublikos statybos įstatymo reikalavimus.</text:p>
      <text:p text:style-name="P458"/>
      <text:p text:style-name="P459"><text:span text:style-name="T460">IV</text:span><text:span text:style-name="T461">.<text:s/></text:span><text:span text:style-name="T462">VALSTYBĖS PARAMOS TEIKIMAS</text:span></text:p>
      <text:p text:style-name="P463"/>
      <text:p text:style-name="P464">17. Valstybės parama teikiama modernizuoti daugiabučius namus, pastatytus pagal statybos leidimus, išduotus iki 1993 metų. Prie valstybės remiamų daugiabučių<text:s/>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text:p>
      <text:p text:style-name="P465">18. Apskaičiuojant valstybės paramos dydį,<text:span text:style-name="T466"><text:s/></text:span>iš investicijų sumos atimama savivaldybės suteiktos paramos dalis, tenkanti valstybės remiamoms priemonėms įgyvendinti. Jeigu investicijų projektai parengti pagal savivaldybių patvirtintas gyvenamųjų rajonų (kvartalų) modernizavimo programas, valstybės parama investicijų projektams įgyvendinti teikiama, jeigu jie atitinka šiose Taisyklėse nustatytus reikalavimus. Projektų atitiktį šiose Taisyklėse nustatytiems reikalavimams nustato Būsto ir urbanistinės plėtros agentūra.</text:p>
      <text:p text:style-name="P467">19. Valstybės parama investicijų projektams įgyvendinti teikiama šiais būdais:</text:p>
      <text:p text:style-name="P468">19.1. apmokant<text:span text:style-name="T469"><text:s/></text:span>investicijų projekto įgyvendinimo išlaidas, tenkančias nepasiturinčioms šeimoms ir vieniems gyvenantiems asmenims,<text:s/>nuo visos investicijų projekto sumos:</text:p>
      <text:p text:style-name="P470">19.1.1. jiems tenkantį pradinį įnašą, tačiau ne daugiau kaip 10 procentų;<text:s/></text:p>
      <text:p text:style-name="P471">19.1.2. ir kredito draudimo įmoką;</text:p>
      <text:p text:style-name="P472">19.1.3. ir kreditą ar jo dalį ir palūkanas ar jų dalį, kuri apskaičiuojama pagal Lietuvos Respublikos piniginės socialinės paramos nepasiturinčioms šeimoms ir vieniems gyvenantiems asmenims įstatymo 4 straipsnį;</text:p>
      <text:p text:style-name="P473">19.2. apmokant investicijų projekto įgyvendinimo išlaidų dalį, tenkančią valstybės remiamoms priemonėms, nurodytoms šių Taisyklių priede (neįskaičiuojant šių Taisyklių 19.1<text:span text:style-name="T474"> </text:span>punkte nurodytos valstybės paramos), atsižvelgiant į investicijų projekto energinį efektyvumą:</text:p>
      <text:p text:style-name="P475">19.2.1. investicijų projektams, kurių energinis efektyvumas yra ne mažesnis kaip 10 balų ir mažesnis kaip 15 balų, apmokama 15 procentų<text:span text:style-name="T476"><text:s/></text:span>valstybės remiamų priemonių investicijų sumos;</text:p>
      <text:p text:style-name="P477">19.2.2. investicijų projektams, kurių energinis efektyvumas yra ne mažesnis kaip 15 balų ir mažesnis kaip 30 balų, apmokama 30 procentų valstybės remiamų priemonių investicijų sumos;</text:p>
      <text:p text:style-name="P478">19.2.3. investicijų projektams, kurių energinis efektyvumas yra ne mažesnis kaip 30 balų ir būtinas visų išorės sienų apšiltinimas, apmokama 50 procentų valstybės remiamų priemonių investicijų sumos.</text:p>
      <text:p text:style-name="P479">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text:s/>Metodiniuose reikalavimuose nurodyti dokumentai.</text:p>
      <text:p text:style-name="P480">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text:s/>asmens antspaudu, jeigu juridinis asmuo privalo jį turėti). Pradinio įnašo lėšomis už atliktus darbus gali būti mokama dalimis per visą investicijų projekto įgyvendinimo laiką.</text:p>
      <text:p text:style-name="P481">22.<text:span text:style-name="T482"><text:s/></text:span>Kredito draudimo įmokos dalis, tenkanti nepasiturinčioms šeimoms ir vieniems gyvenantiems asmenims, kompensuojama projekto administratoriui pateikus kredito<text:s/><text:span text:style-name="T483">draudimo paslaugas ar paskolų garantijas teikiančios įmonės (organizacijos) (toliau vadinama –</text:span><text:s/>draudikas) išduotą draudimo liudijimo (poliso) kopiją, draudimo sutartyje nustatyto dydžio<text:s/><text:soft-page-break/>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text:s/>ir karštam vandeniui kompensacijas ir jiems tenkančios kredito draudimo įmokos apskaičiavimas tikslinami kasmet, pateikiant nepasiturinčių šeimų ir vienų gyvenančių asmenų sąrašą su savivaldybės vykdomosios institucijos išduotomis pažymomis apie jų teisę<text:s/>į būsto šildymo išlaidų, išlaidų šaltam ir karštam vandeniui kompensacijas.</text:p>
      <text:p text:style-name="P484">23. Būsto ir urbanistinės plėtros agentūra, gavusi valstybės paramai pagrįsti būtinus dokumentus, nurodytus šių Taisyklių 20–22 punktuose, Metodiniuose reikalavimuose nustatyta<text:s/>tvarka ne vėliau kaip per 10 darbo dienų priima ir pateikia projekto administratoriui sprendimą dėl teiktinos valstybės paramos dydžio arba projekto administratorių 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485">24.<text:s/>Dėl valstybės paramos, kai ji teikiama šių Taisyklių 19.1.3 punkte nurodytu būdu, suteikimo projekto administratorius kreipiasi į savivaldybės vykdomąją instituciją, kartu pateikdamas Būsto ir urbanistinės plėtros agentūros išduotą pažymą, patvirtinančią,<text:s/>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486">25. Jeigu atskleidžiama, kad projekto administratorius pateikė klaidingus duomenis paramos 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487">26. Jeigu valstybės biudžeto lėšų, skirtų Daugiabučių namų modernizavimo programai įgyvendinti, einamaisiais metais nepakanka investicijų projektams finansuoti, valstybės parama teikiama laikantis eiliškumo pagal šių Taisyklių 12 punkte nurodytų prašymų užregistravimo Būsto ir urbanistinės plėtros agentūroje datą. Prašymai registruojami Metodinių reikalavimų nustatyta tvarka ir jų sąrašas skelbiamas šios agentūros internetiniame tinklalapyje.</text:p>
      <text:p text:style-name="P488">27. Pagal šias Taisykles priimti sprendimai gali būti skundžiami teisės aktų nustatyta tvarka.</text:p>
      <text:p text:style-name="P489"/>
      <text:p text:style-name="P490">_________________</text:p>
      <text:p text:style-name="P491"/>
      <text:p text:style-name="P492"/>
      <text:soft-page-break/>
      <text:p text:style-name="P493">Valstybės paramos daugiabučiams namams modernizuoti teikimo ir investicijų projektų energinio efektyvumo nustatymo taisyklių</text:p>
      <text:p text:style-name="P494">priedas</text:p>
      <text:p text:style-name="Normal"/>
      <text:p text:style-name="P495"><text:span text:style-name="T496">DAUGIABUČIŲ NAMŲ<text:s/></text:span><text:span text:style-name="T497">VALSTYBĖS REMIAMŲ MODERNIZAVIMO PRIEMONIŲ ENERGINIO EFEKTYVUMO RODIKLIAI</text:span></text:p>
      <text:p text:style-name="Normal"/>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Modernizavimo priemonė</text:p>
          </table:table-cell>
          <table:table-cell table:style-name="TableCell507">
            <text:p text:style-name="P508">Energinis efektyvumas (balais)</text:p>
          </table:table-cell>
        </table:table-row>
        <table:table-row table:style-name="TableRow509">
          <table:table-cell table:style-name="TableCell510">
            <text:p text:style-name="P511">1.</text:p>
          </table:table-cell>
          <table:table-cell table:style-name="TableCell512">
            <text:p text:style-name="P513">Termostatinių ventilių ir individualios šilumos apskaitos (šilumos daliklių) įrengimas ant šildymo prietaisų<text:s/></text:p>
          </table:table-cell>
          <table:table-cell table:style-name="TableCell514">
            <text:p text:style-name="P515">5</text:p>
          </table:table-cell>
        </table:table-row>
        <table:table-row table:style-name="TableRow516">
          <table:table-cell table:style-name="TableCell517">
            <text:p text:style-name="P518">2.</text:p>
          </table:table-cell>
          <table:table-cell table:style-name="TableCell519">
            <text:p text:style-name="P520">Langų ir lauko durų keitimas:</text:p>
          </table:table-cell>
          <table:table-cell table:style-name="TableCell521">
            <text:p text:style-name="P522"/>
          </table:table-cell>
        </table:table-row>
        <table:table-row table:style-name="TableRow523">
          <table:table-cell table:style-name="TableCell524">
            <text:p text:style-name="P525">2.1.</text:p>
          </table:table-cell>
          <table:table-cell table:style-name="TableCell526">
            <text:p text:style-name="P527">langų keitimas (jeigu keičiama arba pakeista ne mažiau kaip 80 % langų)</text:p>
          </table:table-cell>
          <table:table-cell table:style-name="TableCell528">
            <text:p text:style-name="P529">15</text:p>
          </table:table-cell>
        </table:table-row>
        <table:table-row table:style-name="TableRow530">
          <table:table-cell table:style-name="TableCell531">
            <text:p text:style-name="P532">2.2.</text:p>
          </table:table-cell>
          <table:table-cell table:style-name="TableCell533">
            <text:p text:style-name="P534">langų keitimas (jeigu keičiama arba pakeista mažiau kaip 80 % langų)</text:p>
          </table:table-cell>
          <table:table-cell table:style-name="TableCell535">
            <text:p text:style-name="P536">8</text:p>
          </table:table-cell>
        </table:table-row>
        <table:table-row table:style-name="TableRow537">
          <table:table-cell table:style-name="TableCell538">
            <text:p text:style-name="P539">2.3.</text:p>
          </table:table-cell>
          <table:table-cell table:style-name="TableCell540">
            <text:p text:style-name="P541">laiptinių langų ir durų keitimas</text:p>
          </table:table-cell>
          <table:table-cell table:style-name="TableCell542">
            <text:p text:style-name="P543">3</text:p>
          </table:table-cell>
        </table:table-row>
        <table:table-row table:style-name="TableRow544">
          <table:table-cell table:style-name="TableCell545">
            <text:p text:style-name="P546">3.</text:p>
          </table:table-cell>
          <table:table-cell table:style-name="TableCell547">
            <text:p text:style-name="P548">Balkonų (lodžijų)<text:s/>įstiklinimas pagal bendrą projektą</text:p>
          </table:table-cell>
          <table:table-cell table:style-name="TableCell549">
            <text:p text:style-name="P550">3</text:p>
          </table:table-cell>
        </table:table-row>
        <table:table-row table:style-name="TableRow551">
          <table:table-cell table:style-name="TableCell552">
            <text:p text:style-name="P553">4.</text:p>
          </table:table-cell>
          <table:table-cell table:style-name="TableCell554">
            <text:p text:style-name="P555">Stogų rekonstravimas juos papildomai apšiltinant, įskaitant naujų apšiltintų šlaitinių stogų įrengimą (išskyrus patalpų pastogėje įrengimą)</text:p>
          </table:table-cell>
          <table:table-cell table:style-name="TableCell556">
            <text:p text:style-name="P557">5</text:p>
          </table:table-cell>
        </table:table-row>
        <table:table-row table:style-name="TableRow558">
          <table:table-cell table:style-name="TableCell559">
            <text:p text:style-name="P560">5.</text:p>
          </table:table-cell>
          <table:table-cell table:style-name="TableCell561" table:number-columns-spanned="2">
            <text:p text:style-name="P562">Fasadinių sienų apšiltinimas:</text:p>
          </table:table-cell>
          <table:covered-table-cell/>
        </table:table-row>
        <table:table-row table:style-name="TableRow563">
          <table:table-cell table:style-name="TableCell564">
            <text:p text:style-name="P565">5.1.</text:p>
          </table:table-cell>
          <table:table-cell table:style-name="TableCell566">
            <text:p text:style-name="P567">visų išorės sienų apšiltinimas<text:s/></text:p>
          </table:table-cell>
          <table:table-cell table:style-name="TableCell568">
            <text:p text:style-name="P569">16</text:p>
          </table:table-cell>
        </table:table-row>
        <table:table-row table:style-name="TableRow570">
          <table:table-cell table:style-name="TableCell571">
            <text:p text:style-name="P572">5.2.</text:p>
          </table:table-cell>
          <table:table-cell table:style-name="TableCell573">
            <text:p text:style-name="P574">galinių išorės sienų apšiltinimas</text:p>
          </table:table-cell>
          <table:table-cell table:style-name="TableCell575">
            <text:p text:style-name="P576">10</text:p>
          </table:table-cell>
        </table:table-row>
      </table:table>
      <text:p text:style-name="Normal"/>
      <text:p text:style-name="P577"><text:span text:style-name="T578">Pastaba.</text:span><text:s/>Energinio efektyvumo rodikliai priimti įvertinus techninius normatyvus ir duomenis, pateiktus:</text:p>
      <text:p text:style-name="P579">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580">24-394</text:span></text:a>);</text:p>
      <text:p text:style-name="P581">leidinyje „Vadovas energijos konsultantams“, 2000, užsakovas – viešoji įstaiga Būsto ir urbanistikos plėtros fondas;</text:p>
      <text:p text:style-name="P582">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583">118-5326</text:span></text:a>);</text:p>
      <text:p text:style-name="P584">statybos techniniame reglamente STR 2.01.03:2003 „Statybinių medžiagų ir gaminių šiluminių<text:s/>techninių dydžių deklaruojamosios ir projektinės vertės“, patvirtintame aplinkos ministro 2003 m. liepos 14 d. įsakymu Nr. 372 (Žin., 2003, Nr.<text:s/><text:a xlink:href="https://www.e-tar.lt/portal/lt/legalAct/TAR.730B16D27ADE" office:target-frame-name="_blank" xlink:show="new"><text:span text:style-name="T585">80-3670</text:span></text:a>);</text:p>
      <text:p text:style-name="P586">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587">100-3733</text:span></text:a>);</text:p>
      <text:p text:style-name="P588">statybos techniniame reglamente STR 2.09.02:2005 „Šildymas, vėdinimas ir oro kondicionavimas“, patvirtintame aplinkos ministro 2005 m. birželio 9 d. įsakymu Nr. D1-289 (Žin., 2005, Nr.<text:s/><text:a xlink:href="https://www.e-tar.lt/portal/lt/legalAct/TAR.1F3FB56815CB" office:target-frame-name="_blank" xlink:show="new"><text:span text:style-name="T589">75-2729</text:span></text:a>).</text:p>
      <text:p text:style-name="P590"/>
      <text:p text:style-name="P591">_________________</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Vyriausybė, Nutarimas</text:span></text:p>
      <text:soft-page-break/>
      <text:p text:style-name="P601"><text:span text:style-name="T602">Nr.<text:s/></text:span><text:a xlink:href="https://www.e-tar.lt/portal/legalAct.html?documentId=TAR.3AAE1D8BABC3" office:target-frame-name="_top" xlink:show="replace"><text:span text:style-name="T603">549</text:span></text:a><text:span text:style-name="T604">, 2008-05-16, Žin., 2008, Nr. 68-2590 (2008-06-14), i. k.<text:s/></text:span><text:span text:style-name="T605">1081100NUTA00000549</text:span></text:p>
      <text:p text:style-name="P606"><text:span text:style-name="T607">Dėl Lietuvos Respublikos Vyriausybės 2004 m. rugsėjo 23 d. nutarimo Nr. 1213 "Dėl Daugiabučių namų modernizavimo programos ir Valstybės paramos daugiabučiams namams modernizuoti teikimo ir investicijų projektų energinio efektyvumo nusta</text:span><text:span text:style-name="T608">tymo taisykli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7T11:10:00Z</meta:creation-date>
    <dc:date>2017-03-27T11:10:00Z</dc:date>
    <meta:print-date>2008-03-21T08:45:00Z</meta:print-date>
    <meta:template xlink:href="Normal.dotm" xlink:type="simple"/>
    <meta:editing-cycles>2</meta:editing-cycles>
    <meta:editing-duration>PT0S</meta:editing-duration>
    <meta:document-statistic meta:page-count="15" meta:paragraph-count="177" meta:word-count="5320" meta:character-count="42544" meta:row-count="667" meta:non-whitespace-character-count="37401"/>
  </office:meta>
</office:document-meta>
</file>