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style:language-asian="lt" style:country-asian="LT"/>
    </style:style>
    <style:style style:name="P55" style:parent-style-name="Normal" style:family="paragraph">
      <style:paragraph-properties>
        <style:tab-stops>
          <style:tab-stop style:type="right" style:position="6.2993in"/>
        </style:tab-stops>
      </style:paragraph-properties>
      <style:text-properties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T130" style:parent-style-name="DefaultParagraphFont" style:family="text">
      <style:text-properties fo:font-style="italic" style:font-style-asian="italic" style:font-style-complex="italic" fo:color="#000000" fo:letter-spacing="-0.002in"/>
    </style:style>
    <style:style style:name="T131" style:parent-style-name="DefaultParagraphFont" style:family="text">
      <style:text-properties fo:font-style="italic" style:font-style-asian="italic" style:font-style-complex="italic" fo:color="#000000" fo:letter-spacing="-0.002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font-style="italic" style:font-style-asian="italic" style:font-style-complex="italic"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font-style="italic" style:font-style-asian="italic" style:font-style-complex="italic"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style="italic" style:font-style-asian="italic" style:font-style-complex="italic" fo:color="#000000" fo:letter-spacing="-0.0013in"/>
    </style:style>
    <style:style style:name="T146" style:parent-style-name="DefaultParagraphFont" style:family="text">
      <style:text-properties fo:font-style="italic" style:font-style-asian="italic" style:font-style-complex="italic"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font-style="italic" style:font-style-asian="italic" style:font-style-complex="italic"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font-style="italic" style:font-style-asian="italic" style:font-style-complex="italic"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font-style="italic" style:font-style-asian="italic" style:font-style-complex="italic"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font-style="italic" style:font-style-asian="italic" style:font-style-complex="italic"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font-style="italic" style:font-style-asian="italic" style:font-style-complex="italic"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2">Suvestinė redakcija nuo 2011-12-24 iki 2012-09-30</text:span></text:p>
      <text:p text:style-name="P3"/>
      <text:p text:style-name="P4"><text:span text:style-name="T5">Įsakymas paskelbtas: Žin. 2009, Nr.<text:s/></text:span><text:a xlink:href="https://www.e-tar.lt/portal/legalAct.html?documentId=TAR.0CEE03C2B442" office:target-frame-name="_top" xlink:show="replace"><text:span text:style-name="T6">60-2396</text:span></text:a><text:span text:style-name="T7">, i. k. 109110CISAK0001S-49</text:span></text:p>
      <text:p text:style-name="P8"/>
      <text:p text:style-name="P9">Nauja redakcija nuo 2011-12-24:</text:p>
      <text:p text:style-name="Normal"><text:span text:style-name="T10">Nr.<text:s/></text:span><text:a xlink:href="https://www.e-tar.lt/portal/legalAct.html?documentId=TAR.B5DFA1BDBF82" office:target-frame-name="_top" xlink:show="replace"><text:span text:style-name="T11">1S-183</text:span></text:a><text:span text:style-name="T12">, 2011-12-12, Žin. 2011, Nr. 157-7462 (2011-12-23) ; Žin. 2011, Nr. 163-0 (2011-12-31) ; Žin. 2012, Nr. 8-0 (2012-01-14), i. k. 1112VPTISAK001S-183</text:span></text:p>
      <text:p text:style-name="P13"/>
      <text:p text:style-name="P14">VIEŠŲJŲ PIRKIMŲ TARNYBOS</text:p>
      <text:p text:style-name="P15">DIREKTORIUS</text:p>
      <text:p text:style-name="P16"/>
      <text:p text:style-name="P17">ĮSAKYMAS</text:p>
      <text:p text:style-name="P18"><text:span text:style-name="T19">DĖL INFORMACIJOS APIE PLANUOJAMUS VYKDYTI VIEŠUOSIUS PIRKIMUS SKELBIMO CENTRINĖJE VIEŠŲJŲ PIRKIMŲ INFORMACINĖJE SISTEMOJE TVARKOS APRAŠO PATVIRTINIMO</text:span></text:p>
      <text:p text:style-name="P20"/>
      <text:p text:style-name="P21">2009 m. gegužės 15 d. Nr. 1S-49</text:p>
      <text:p text:style-name="P22"><text:span text:style-name="T23">Vilnius</text:span></text:p>
      <text:p text:style-name="P24"/>
      <text:p text:style-name="P25"/>
      <text:p text:style-name="P26"><text:span text:style-name="T27">Vadovaudamasis Lietuvos Respublikos viešųjų pirkimų įstatymo (Žin., 1996, Nr.<text:s/></text:span><text:a xlink:href="https://www.e-tar.lt/portal/lt/legalAct/TAR.C54AFFAA7622" office:target-frame-name="_blank" xlink:show="new"><text:span text:style-name="T28">84-2000</text:span></text:a><text:span text:style-name="T29">; 2006, Nr.<text:s/></text:span><text:a xlink:href="https://www.e-tar.lt/portal/lt/legalAct/TAR.C0DE35FFA738" office:target-frame-name="_blank" xlink:show="new"><text:span text:style-name="T30">4-102</text:span></text:a><text:span text:style-name="T31">; 2008, Nr.<text:s/></text:span><text:a xlink:href="https://www.e-tar.lt/portal/lt/legalAct/TAR.81433CB2B6DF" office:target-frame-name="_blank" xlink:show="new"><text:span text:style-name="T32">81-3179</text:span></text:a><text:span text:style-name="T33">; 2009, Nr.<text:s/></text:span><text:a xlink:href="https://www.e-tar.lt/portal/lt/legalAct/TAR.BDE2B4AF963D" office:target-frame-name="_blank" xlink:show="new"><text:span text:style-name="T34">93-3986</text:span></text:a><text:span text:style-name="T35">; 2010, Nr.<text:s/></text:span><text:a xlink:href="https://www.e-tar.lt/portal/lt/legalAct/TAR.A91EE63FD1A6" office:target-frame-name="_blank" xlink:show="new"><text:span text:style-name="T36">25-1174</text:span></text:a><text:span text:style-name="T37">; 2011, Nr.<text:s/></text:span><text:a xlink:href="https://www.e-tar.lt/portal/lt/legalAct/TAR.E02E9F9B4BC7" office:target-frame-name="_blank" xlink:show="new"><text:span text:style-name="T38">2-36</text:span></text:a><text:span text:style-name="T39">, Nr.<text:s/></text:span><text:a xlink:href="https://www.e-tar.lt/portal/lt/legalAct/TAR.0F96E989FB81" office:target-frame-name="_blank" xlink:show="new"><text:span text:style-name="T40">123-5813</text:span></text:a><text:span text:style-name="T41">) 7 straipsnio 1 dalimi, 8 straipsnio 2 dalies 1 punktu ir 10 straipsnio 5 dalimi:<text:s/></text:span></text:p>
      <text:p text:style-name="P42"><text:span text:style-name="T43">1</text:span><text:span text:style-name="T44">.<text:s/></text:span><text:span text:style-name="T45">Tvirtinu</text:span><text:span text:style-name="T46"><text:s/>Informacijos apie planuojamus vykdyti viešuosius pirkimus skelbimo Centrinėje viešųjų pirkimų informacinėje sistemoje tvarkos aprašą (prided</text:span><text:span text:style-name="T47">ama).<text:s/></text:span></text:p>
      <text:p text:style-name="P48"><text:span text:style-name="T49">2</text:span><text:span text:style-name="T50">.<text:s/></text:span><text:span text:style-name="T51">Nustata</text:span><text:span text:style-name="T52">u, kad šis įsakymas įsigalioja 2012 m. sausio 1 d.</text:span></text:p>
      <text:p text:style-name="P53"/>
      <text:p text:style-name="P54"/>
      <text:p text:style-name="P55"/>
      <text:p text:style-name="P56"><text:span text:style-name="T57">DIREKTORIAUS PAVADUOTOJAS</text:span><text:span text:style-name="T58"><text:tab/>DAIVIS ZABULIONIS</text:span></text:p>
      <text:p text:style-name="Normal"/>
      <text:soft-page-break/>
      <text:p text:style-name="P59"><text:span text:style-name="T60">PATVIRTINTA</text:span></text:p>
      <text:p text:style-name="P61">Viešųjų pirkimų tarnybos direktoriaus<text:s/></text:p>
      <text:p text:style-name="P62">2009 m. gegužės 15 d. įsakymu Nr. 1S-49<text:s/></text:p>
      <text:p text:style-name="P63">(Viešųjų pirkimų tarnybos direktoriaus<text:s/></text:p>
      <text:p text:style-name="P64">2011 m. gruodžio 12 d. įsakymo<text:s/></text:p>
      <text:p text:style-name="P65">Nr. 1S-183 redakcija)</text:p>
      <text:p text:style-name="P66"/>
      <text:p text:style-name="P67"><text:span text:style-name="T68">INFORMACIJOS APIE PLANUOJAMUS VYKDYTI VIEŠUOSIUS PIRKIMUS SKELBIMO CENTRINĖJE VIEŠŲJŲ PIRKIMŲ INFORMACINĖJE SISTEMOJE TVARKOS APRAŠAS</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Informacijos apie planuojamus vykdyti viešuosius pirkimus skelbimo Centrinėje viešųjų pirkimų informacinėje sistemoje tvarkos aprašas (toliau – Tvarkos aprašas) reglamentuoja Lietuvos Respublikos viešųjų pirkimų įstatymo (Žin., 1996, Nr.<text:s/></text:span><text:a xlink:href="https://www.e-tar.lt/portal/lt/legalAct/TAR.C54AFFAA7622" office:target-frame-name="_blank" xlink:show="new"><text:span text:style-name="T79">84-2000</text:span></text:a><text:span text:style-name="T80">; 2006, Nr.<text:s/></text:span><text:a xlink:href="https://www.e-tar.lt/portal/lt/legalAct/TAR.C0DE35FFA738" office:target-frame-name="_blank" xlink:show="new"><text:span text:style-name="T81">4-102</text:span></text:a><text:span text:style-name="T82">; 2009, Nr.<text:s/></text:span><text:a xlink:href="https://www.e-tar.lt/portal/lt/legalAct/TAR.BDE2B4AF963D" office:target-frame-name="_blank" xlink:show="new"><text:span text:style-name="T83">93-3986</text:span></text:a><text:span text:style-name="T84">; 2011, Nr.<text:s/></text:span><text:a xlink:href="https://www.e-tar.lt/portal/lt/legalAct/TAR.E02E9F9B4BC7" office:target-frame-name="_blank" xlink:show="new"><text:span text:style-name="T85">2-36</text:span></text:a><text:span text:style-name="T86">; ) (toliau – Viešųjų pirkimų įstatymas) 4 straipsnyje nurodytos perkančiosios organizacijos, išskyrus Lietuvos R</text:span><text:span text:style-name="T87">espublikos diplomatines atstovybes, konsulines įstaigas užsienyje ir Lietuvos Respublikos atstovybes prie tarptautinių organizacijų (toliau – perkančioji organizacija), planuojamų vykdyti viešųjų pirkimų (toliau – pirkimai), taip pat pirkimų, kuriuos ketin</text:span><text:span text:style-name="T88">a vykdyti vadovaudamosi Viešųjų pirkimų įstatymo 10 straipsnio 5 dalimi, suvestinės (toliau – Suvestinė) ir jos pakeitimų, pirkimų, išskyrus mažos vertės pirkimų, techninių specifikacijų projektų (toliau – Techninių specifikacijų projektai) paskelbimo Cent</text:span><text:span text:style-name="T89">rinėje viešųjų pirkimų informacinėje sistemoje (toliau – CVP IS) ir dėl Techninių specifikacijų projektų gautų pastabų ir pasiūlymų nagrinėjimo tvarką.</text:span></text:p>
      <text:p text:style-name="P90"><text:span text:style-name="T91">2</text:span><text:span text:style-name="T92">. Tvarkos apraše vartojamos sąvokos atitinka Viešųjų pirkimų įstatyme vartojamas sąvokas.</text:span></text:p>
      <text:p text:style-name="P93"/>
      <text:p text:style-name="P94"><text:span text:style-name="T95">II</text:span><text:span text:style-name="T96">.<text:s/></text:span><text:span text:style-name="T97">SUVESTINĖS INFORMACIJA IR PASKELBIMAS</text:span></text:p>
      <text:p text:style-name="P98"/>
      <text:p text:style-name="P99"><text:span text:style-name="T100">3</text:span><text:span text:style-name="T101">. Perkančioji organizacija CVP IS skelbia Suvestinę apie visus viešuosius pirkimus, tarp jų mažos vertės viešuosius pirkimus ir sudaromus vidaus sandorius, nustatytus Viešųjų pirkimų įstatymo 10 straipsnio 5 da</text:span><text:span text:style-name="T102">limi.</text:span></text:p>
      <text:p text:style-name="P103"><text:span text:style-name="T104">4</text:span><text:span text:style-name="T105">. Perkančioji organizacija Suvestinę rengia ir skelbia naudodamasi CVP IS priemonėmis. CVP IS paslaugomis gali naudotis tiktai CVP IS registruotos perkančiosios organizacijos.<text:s/></text:span><text:span text:style-name="T106">/Suvestinės duomenys, jų pakeitimai, patikslinimai ir papildymai pate</text:span><text:span text:style-name="T107">ikiami adresu https://pirkimai.eviesiejipirkimai.lt/. Iš funkcijų sąrašo išsirenkama „Planuojami pirkimai“, atsivėrusiame naujame lange „Planuojami pirkimai“ spaudžiamas mygtukas „Naujas“, tuomet lange „Planuojamas pirkimas“ pateikiami duomenys apie planuo</text:span><text:span text:style-name="T108">jamą pirkimą naudojantis 5 punkte pateiktomis rekomendacijomis. Norint paskelbti planuojamo pirkimo įrašą, lange „Planuojami pirkimai“ spaudžiamas mygtukas „Paskelbti“. Norint pašalinti planuojamo pirkimo įrašą, lange „Planuojami pirkimai“ pažymimas pageid</text:span><text:span text:style-name="T109">aujamas pašalinti įrašas ir spaudžiamas mygtukas „Ištrinti“. Norint pakeisti planuojamo pirkimo sukurtą įrašą, lange „Planuojami pirkimai“ pasirenkamas pageidaujamas pakeisti pavadinimas, atsidariusiame lange koreguojama informacija, po to išsaugoma./</text:span></text:p>
      <text:p text:style-name="P110"><text:span text:style-name="T111">5</text:span><text:span text:style-name="T112">. Suvestinėje nurodoma:</text:span></text:p>
      <text:p text:style-name="P113"><text:span text:style-name="T114">5.1</text:span><text:span text:style-name="T115">. perkančiosios organizacijos pavadinimas, adresas ir kontaktiniai duomenys;<text:s/></text:span><text:span text:style-name="T116">/CVP IS šių duomenų įvesti nereikia – CVP IS juos skelbia automatiškai./</text:span></text:p>
      <text:p text:style-name="P117"><text:span text:style-name="T118">5.2</text:span><text:span text:style-name="T119">. pirkimo objekto pavadinimas, rūšis (prekės, paslaugos ar darbai), k</text:span><text:span text:style-name="T120">odas pagal Bendrąjį viešųjų pirkimų žodyną, patvirtintą Europos Parlamento ir Tarybos 2002 m. lapkričio 5 d. reglamentu (EB) Nr. 2195/2002 dėl bendro viešųjų pirkimų žodyno (OL<text:s/></text:span><text:span text:style-name="T121">2002</text:span><text:span text:style-name="T122"><text:s/></text:span><text:soft-page-break/><text:span text:style-name="T123">specialusis leidimas,</text:span><text:span text:style-name="T124"><text:s/>6 skyrius, 5 tomas, p. 1) (su paskutiniais pakeitimais, padarytais Komisijos 2007 m. lapkričio 28 d. reglamento (EB) Nr. 213/2008, iš dalies keičiančio Europos Parlamento ir Tarybos reglamentą (EB) Nr. 2195/2002 dėl bendro viešųjų pirkimų žodyno (CPV) ir<text:s/></text:span><text:span text:style-name="T125">Europos Parlamento ir Tarybos direktyvas 2004/17/EB ir 2004/18/EB dėl viešųjų pirkimų tvarkos, kad CPV būtų atnaujintas (OL 2008 L 74, p. 1), (toliau – BVPŽ), papildomi BVPŽ kodai, jeigu tokių yra, paslaugos kategorija.<text:s/></text:span></text:p>
      <text:p text:style-name="P126"><text:span text:style-name="T127">5.3</text:span><text:span text:style-name="T128">. numatomas kiekis ar apimti</text:span><text:span text:style-name="T129">s;<text:s/></text:span><text:span text:style-name="T130">/Rekomenduojama nurodyti apimtį litais be pridėtinės vertės mokesčio. Jeigu neįmanoma nurodyti tikslios pirkimo apimties arba kiekio, rekomenduojama nurodyti preliminarius kiekius ar apimtis. Matavimo vienetai turi būti nurodomi tiksliai ir aiškiai, nus</text:span><text:span text:style-name="T131">tatant jų trumpinius, pavyzdžiui, numatomą apimtį litais, nurodyti trumpinį „Lt“; numatomą kiekį tonomis, nurodyti trumpinį „t“./</text:span></text:p>
      <text:p text:style-name="P132"><text:span text:style-name="T133">5.4</text:span><text:span text:style-name="T134">. ketinamos sudaryti pirkimo sutarties trukmė (su pratęsimais);<text:s/></text:span><text:span text:style-name="T135">/Numatoma sutarties trukmė nurodoma mėnesiais ir (ar) d</text:span><text:span text:style-name="T136">ienomis, arba numatoma sutarties pabaigos data./</text:span></text:p>
      <text:p text:style-name="P137"><text:span text:style-name="T138">5.5</text:span><text:span text:style-name="T139">. numatoma pirkimo pradžia;<text:s/></text:span><text:span text:style-name="T140">/Lauke „Numatoma pradžios data“ nurodoma: metai, mėnuo, diena. Nežinant konkrečios pirkimo pradžios datos, lauke „Numatomas ketvirtis“ nurodomas ketvirtis. Lauke „Pastabos“</text:span><text:span text:style-name="T141"><text:s/>galima pateikti informaciją, kad bus atliekami nuolatiniai pirkimai metų laikotarpiu./</text:span></text:p>
      <text:p text:style-name="P142"><text:span text:style-name="T143">5.6</text:span><text:span text:style-name="T144">. ar pirkimas bus atliekamas pagal Viešųjų pirkimų įstatymo 10 straipsnio 5 dalies nuostatas;<text:s/></text:span><text:span text:style-name="T145">/Ši informacija pažymima lauke „Pirkimas bus atliekamas pagal VPĮ<text:s/></text:span><text:span text:style-name="T146">10 str. 5 d.“. Šiuo atveju Tvarkos aprašo 5.7–5.12 punktuose nurodyta informacija Suvestinėje neteikiama./</text:span></text:p>
      <text:p text:style-name="P147"><text:span text:style-name="T148">5.7</text:span><text:span text:style-name="T149">. ar pirkimas bus atliekamas centralizuotai, naudojantis viešosios įstaigos Centrinės projektų valdymo agentūros, atliekančios centrinės perka</text:span><text:span text:style-name="T150">nčiosios organizacijos funkcijas, elektroniniu katalogu;</text:span><text:span text:style-name="T151"><text:s/>/Ši informacija pažymima lauke „Pirkimas bus atliekamas naudojantis CPO katalogu“. Šiuo atveju Tvarkos aprašo 5.6, 5.8–5.12 punktuose nurodyta informacija Suvestinėje neteikiama./<text:s/></text:span></text:p>
      <text:p text:style-name="P152"><text:span text:style-name="T153">5.8</text:span><text:span text:style-name="T154">. ar pirkim</text:span><text:span text:style-name="T155">as bus elektroninis ir atliekamas CVP IS priemonėmis;<text:s/></text:span><text:span text:style-name="T156">/Ši informacija pažymima lauke „Pirkimas bus atliekamas CVP IS priemonėmis“./</text:span></text:p>
      <text:p text:style-name="P157"><text:span text:style-name="T158">5.9</text:span><text:span text:style-name="T159">. ar pirkimas bus atliekamas pagal Viešųjų pirkimų įstatymo 13 straipsnio nuostatas;</text:span><text:span text:style-name="T160"><text:s/>/</text:span><text:span text:style-name="T161">Ši informacija pažymima lauke „</text:span><text:span text:style-name="T162">Pirkimas bus atliekamas pagal Viešųjų pirkimų įstatymo 13 straipsnio nuostatas./</text:span></text:p>
      <text:p text:style-name="P163"><text:span text:style-name="T164">5.10</text:span><text:span text:style-name="T165">. ar pirkimas bus atliekamas pagal Viešųjų pirkimų įstatymo 91 straipsnio nuostatas;</text:span><text:span text:style-name="T166"><text:s/>/Ši informacija pažymima lauke „Pirkimas bus atliekamas pagal Viešųjų pirkimų įsta</text:span><text:span text:style-name="T167">tymo 91 straipsnio nuostatas“./</text:span></text:p>
      <text:p text:style-name="P168"><text:span text:style-name="T169">5.11</text:span><text:span text:style-name="T170">.<text:s/></text:span><text:span text:style-name="T171">ar pirkimui bus taikomi žaliesiems pirkimams Lietuvos Respublikos aplinkos ministerijos nustatyti aplinkos apsaugos kriterijai;</text:span><text:span text:style-name="T172"><text:s/>/Ši informacija pažymima lauke „Pirkimui bus taikomi aplinkos apsaugos kriterijai“./</text:span></text:p>
      <text:p text:style-name="P173"><text:span text:style-name="T174">5.12</text:span><text:span text:style-name="T175">. pirkimo būdas; /</text:span><text:span text:style-name="T176">Jeigu iš CVP IS siūlomų pirkimo būdų perkančiajai organizacijai nė vienas netinka, lauke „Pirkimo būdo (procedūros) pavadinimas“ pasirenkama reikšmė „Kitas“ ir žemiau atsidariusiame naujame laukelyje įrašomas pirkimo būdas./</text:span></text:p>
      <text:p text:style-name="P177"><text:span text:style-name="T178">6</text:span><text:span text:style-name="T179">. Perkančioji organizacija Suvestinę skelbia kasmet, ne vėliau kaip iki kovo 15 dienos</text:span><text:span text:style-name="T180">. /Organizacijai, tapusiai perkančiąja organizacija einamųjų biudžetinių metų laikotarpiu, rekomenduojama Suvestinę skelbti likusiam biudžetinių metų laikotarpiui./</text:span><text:span text:style-name="T181"><text:s/>Atsi</text:span><text:span text:style-name="T182">radus poreikiui patikslinti einamaisiais biudžetiniais metais planuojamų vykdyti viešųjų pirkimų planus, Suvestinės pakeitimus paskelbtoje Suvestinėje perkančioji organizacija skelbia nedelsdama. Technines ar gramatines klaidas paskelbtoje Suvestinėje perk</text:span><text:span text:style-name="T183">ančioji organizacija gali taisyti visais atvejais, tačiau ji turi užtikrinti, kad šie pakeitimai nepakeis pateiktos informacijos turinio. Ankstesniais metais paskelbtos Suvestinės iš CVP IS negali būti pašalinamos.</text:span><text:span text:style-name="T184"><text:s/>/Suvestinė einamiesiems biudžetiniams met</text:span><text:span text:style-name="T185">ams rengiama naujai, o ne keičiant praėjusių metų Suvestinės duomenis./</text:span></text:p>
      <text:p text:style-name="P186"><text:span text:style-name="T187">7</text:span><text:span text:style-name="T188">. Paskelbtos Suvestinės nereikia keisti, jeigu dėl perkančiosios organizacijos nenumatytų aplinkybių iškyla poreikis ypač skubiai vykdyti Suvestinėje nenurodytą viešąjį pirkimą ar</text:span><text:span text:style-name="T189">ba kai konkretaus pirkimo metu keičiasi informacija, kuri apie šį pirkimą nurodyta Suvestinėje.</text:span></text:p>
      <text:p text:style-name="P190"><text:span text:style-name="T191">8</text:span><text:span text:style-name="T192">. Perkančioji organizacija Suvestinėje nurodytą informaciją papildomai skelbia savo tinklalapyje, jei toks yra, taip pat sudaro kitas galimybes susipažinti</text:span><text:span text:style-name="T193"><text:s/>su Suvestine.</text:span></text:p>
      <text:p text:style-name="P194"/>
      <text:p text:style-name="P195"><text:span text:style-name="T196">III</text:span><text:span text:style-name="T197">.<text:s/></text:span><text:span text:style-name="T198">TECHNINIŲ SPECIFIKACIJŲ PROJEKTŲ SKELBIMAS IR PASTABŲ BEI PASIŪLYMŲ DĖL ŠIŲ PROJEKTŲ ĮVERTINIMAS</text:span></text:p>
      <text:p text:style-name="P199"/>
      <text:p text:style-name="P200"><text:span text:style-name="T201">9</text:span><text:span text:style-name="T202">. Perkančioji organizacija CVP IS iš anksto skelbia pirkimų, išskyrus mažos vertės pirkimų, techninių specifikacijų projektus<text:s/></text:span><text:span text:style-name="T203">ir jų pakeitimus, patikslinimus bei papildymus.</text:span></text:p>
      <text:p text:style-name="P204"><text:span text:style-name="T205">10</text:span><text:span text:style-name="T206">. Perkančioji organizacija Techninių specifikacijų projektą (elektroninę dokumento formą arba skaitmeninę jo kopiją) skelbia naudodamasi CVP IS priemonėmis. Techninių specifikacijų projektą turi teisę s</text:span><text:span text:style-name="T207">kelbti CVP IS registruotos perkančiosios organizacijos naudotojas.<text:s/></text:span><text:span text:style-name="T208">/Techninių specifikacijų projektai, jų pakeitimai, patikslinimai bei papildymai pateikiami adresu https://pirkimai.eviesiejipirkimai.lt/. Per funkcijų sąrašo „Mano pirkimai“ eilutę patenkam</text:span><text:span text:style-name="T209">a į langą „Mano pirkimai“, kuriame spaudžiamas mygtukas „Sukurti pirkimą“. Tuomet lange „Pirkimas“ užpildomas laukas „Pirkimo pavadinimas“. „Pirkimas vykdomas pagal nustatytą pirkimo būdą“ lauko sąraše pasirenkamas šablonas „Techninių specifikacijų projekt</text:span><text:span text:style-name="T210">as“. Išsaugojus šiuos duomenis, lange „Darbų sąrašas“ pakanka užpildyti eilučių „Pirkimo procedūros datos“ (nurodant Techninės specifikacijos projekto paskelbimo datą ir datą, iki kada priimamos pastabos bei siūlymai dėl Techninės specifikacijos projekto.<text:s/></text:span><text:span text:style-name="T211">Datą, kada Techninių specifikacijų projektas bus paskelbtas, renkasi pati perkančioji organizacija. Suėjus šiai datai Techninės specifikacijos projektas iš karto skelbiamas www.cvpp.lt) ir „Prisegti pirkimo dokumentai“ (prisegamas pateikiamas Techninės spe</text:span><text:span text:style-name="T212">cifikacijos projektas ir spaudžiama „Rodyti viešai“, taip pažymima, kad tai viešas dokumentas) langus. Atkreipiamas dėmesys, kad negali būti nurodoma atgalinė Techninių specifikacijų projekto paskelbimo data, pavyzdžiui, perkančiajai organizacijai skelbian</text:span><text:span text:style-name="T213">t lapkričio 16 d. Techninių specifikacijų projektą, tačiau nurodant lapkričio 15 d. paskelbimo datą, Techninių specifikacijų projektas www.cvpp.lt nebus paskelbtas./</text:span></text:p>
      <text:p text:style-name="P214"><text:span text:style-name="T215">11</text:span><text:span text:style-name="T216">. Perkančioji organizacija Techninių specifikacijų projektuose nurodytą informaciją<text:s/></text:span><text:span text:style-name="T217">papildomai skelbia savo tinklalapyje, jei toks yra, taip pat sudaro kitas galimybes susipažinti su Techninių specifikacijų projektais.</text:span></text:p>
      <text:p text:style-name="P218"><text:span text:style-name="T219">12</text:span><text:span text:style-name="T220">. Techninių specifikacijų projektai skelbiami ne vėliau kaip 10 kalendorinių dienų iki numatomo pirkimo pradžios. P</text:span><text:span text:style-name="T221">askelbtuose Techninių specifikacijų projektuose perkančioji organizacija gali taisyti technines ar gramatines klaidas neatsižvelgdama į pirkimo pradžios momentą. Kai pirkimai vykdomi taikant dinaminę pirkimo sistemą, Techninių specifikacijų projektai gali<text:s/></text:span><text:span text:style-name="T222">būti skelbiami ne iki paskelbimo apie dinaminę pirkimo sistemą, o likus ne mažiau kaip 10 kalendorinių dienų iki pirmojo (taip pat, jei reikia, kiekvieno kito) konkretaus pirkimo pagal dinaminę pirkimo sistemą pradžios.</text:span><text:span text:style-name="T223"><text:s/></text:span><text:span text:style-name="T224">Vykdydama pirkimus vadovaujantis Viešųjų pirkimų įstatymo 56 straipsnio 1 dalies 1, 2 ar 4 punktais, 73 straipsnio 1 dalies 1, 4 ar 5 punktais, 92 straipsnio 3 dalies 1–3 punktais, perkančioji organizacija turi teisę paskelbti techninių specifikacijų proje</text:span><text:span text:style-name="T225">ktus likus mažiau nei 10 kalendorinių dienų iki pirkimo pradžios.<text:s/></text:span></text:p>
      <text:p text:style-name="P226"><text:span text:style-name="T227">13</text:span><text:span text:style-name="T228">. Perkančioji organizacija nurodo terminą (datą ir laiką), iki kurio tiekėjai gali pateikti perkančiajai organizacijai savo pastabas ir pasiūlymus dėl paskelbtų Techninių specifikacij</text:span><text:span text:style-name="T229">ų projektų. Pastabas ir pasiūlymus dėl paskelbtų Techninių specifikacijų projektų gali teikti pavieniai tiekėjai, tiekėjų grupės, asociacijos ir kiti suinteresuoti asmenys.<text:s/></text:span><text:span text:style-name="T230">/Rekomenduojama perkančiajai organizacijai nustatyti, kad pasiūlymai ir pastabos, t</text:span><text:span text:style-name="T231">aip pat atsakymai į juos dėl paskelbtos Techninės specifikacijos projekto teikiami ne tik CVP IS susirašinėjimo priemonėmis, bet ir paštu, faksu, elektroniniu paštu ar kitais perkančiosios organizacijos nustatytais būdais, kadangi CVP IS susirašinėjimo pri</text:span><text:span text:style-name="T232">emonėmis teikti pastabas ir pasiūlymus gali tik CVP IS registruoti tiekėjai./<text:s/></text:span></text:p>
      <text:p text:style-name="P233"><text:span text:style-name="T234">14</text:span><text:span text:style-name="T235">. Perkančioji organizacija, gavusi pastabas ir pasiūlymus dėl paskelbtų Techninių specifikacijų projektų, privalo juos išnagrinėti, įvertinti pateiktų pastabų ir pasiūlymų</text:span><text:span text:style-name="T236"><text:s/>svarbą, atitiktį Viešųjų pirkimų įstatymo ir kitų teisės aktų reikalavimams ir nedelsdama raštu<text:s/></text:span><text:soft-page-break/><text:span text:style-name="T237">informuoti juos pateikusius suinteresuotus asmenis apie savo sprendimą. Perkančioji organizacija sprendimą dėl pateiktų pastabų ir pasiūlymų turi priimti ne vė</text:span><text:span text:style-name="T238">liau kaip iki pirkimo pradžios.</text:span></text:p>
      <text:p text:style-name="P239"><text:span text:style-name="T240">15</text:span><text:span text:style-name="T241">. Perkančiajai organizacijai gavus pastabas ir pasiūlymus dėl Techninių specifikacijų projekto, perkančiosios organizacijos vadovas gali sudaryti komisiją jiems nagrinėti arba pavesti pastabų ir pasiūlymų nagrinėjimą v</text:span><text:span text:style-name="T242">iešojo pirkimo komisijai, sudarytai tam pirkimui atlikti.</text:span></text:p>
      <text:p text:style-name="P243"><text:span text:style-name="T244">16</text:span><text:span text:style-name="T245">. Esant poreikiui, kai pirkimo objektas ypač sudėtingas, reikalaujantis specialių žinių, perkančioji organizacija pasiūlymams ir pastaboms įvertinti gali pasitelkti ekspertus. Apie tai perkanč</text:span><text:span text:style-name="T246">ioji organizacija informuoja pastabas ar pasiūlymus pateikusius suinteresuotus asmenis.</text:span></text:p>
      <text:p text:style-name="P247"><text:span text:style-name="T248">17</text:span><text:span text:style-name="T249">. Nusprendusi pritarti pastaboms ar pasiūlymams perkančioji organizacija gali, tačiau neprivalo paskelbti pakeistą Techninių specifikacijų projektą. Skelbti pakei</text:span><text:span text:style-name="T250">stą Techninių specifikacijų projektą galima nesilaikant šio aprašo 12 punkte nustatyto 10 dienų iki numatomo pirkimo pradžios termino.</text:span></text:p>
      <text:p text:style-name="P251"/>
      <text:p text:style-name="P252"><text:span text:style-name="T253">IV</text:span><text:span text:style-name="T254">.<text:s/></text:span><text:span text:style-name="T255">BAIGIAMOSIOS NUOSTATOS</text:span></text:p>
      <text:p text:style-name="P256"/>
      <text:p text:style-name="P257"><text:span text:style-name="T258">18</text:span><text:span text:style-name="T259">. Perkančioji organizacija užtikrina CVP IS ir perkančiosios organizacijos tinkl</text:span><text:span text:style-name="T260">alapyje paskelbtos informacijos apie planuojamus vykdyti pirkimus, Techninių specifikacijų projektų turinio tapatumą.</text:span></text:p>
      <text:p text:style-name="P261"><text:span text:style-name="T262">19</text:span><text:span text:style-name="T263">. Už CVP IS paskelbtos informacijos apie planuojamus vykdyti pirkimus, Techninių specifikacijų projektų turinio teisingumą, taip pat</text:span><text:span text:style-name="T264"><text:s/>už šios informacijos turinio atitiktį Viešųjų pirkimų įstatymo, kitų teisės aktų reikalavimams atsako perkančioji organizacija.</text:span></text:p>
      <text:p text:style-name="P265"><text:span text:style-name="T266">20</text:span><text:span text:style-name="T267">. Skelbdama informaciją apie planuojamus vykdyti pirkimus, Techninių specifikacijų projektus, Viešųjų pirkimų tarnyba<text:s/></text:span><text:span text:style-name="T268">netikrina jos turinio ir neatlieka jokio šios informacijos turinio tikslinimo ar taisymo. Tačiau tai iš Viešųjų pirkimų tarnybos neatima teisės pareikšti pastabas perkančiajai organizacijai dėl paskelbtos informacijos apie planuojamus vykdyti pirkimus, Tec</text:span><text:span text:style-name="T269">hninių specifikacijų projekto, jos papildymų, patikslinimų turinio atitikties Viešųjų pirkimų įstatymo, kitų teisės aktų reikalavimams.</text:span></text:p>
      <text:p text:style-name="P270"><text:span text:style-name="T271">21</text:span><text:span text:style-name="T272">. Informacijos apie planuojamus vykdyti pirkimus, Techninių specifikacijų projekto paskelbimo diena yra paskelbimo</text:span><text:span text:style-name="T273"><text:s/>CVP IS data.</text:span></text:p>
      <text:p text:style-name="P274"><text:span text:style-name="T275">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Viešųjų pirkimų tarnyba prie Lietuvos Respublikos Vyriausybės, Įsakymas</text:span></text:p>
      <text:p text:style-name="P285"><text:span text:style-name="T286">Nr.<text:s/></text:span><text:a xlink:href="https://www.e-tar.lt/portal/legalAct.html?documentId=TAR.C4EB6F1BB48D" office:target-frame-name="_top" xlink:show="replace"><text:span text:style-name="T287">1S-107</text:span></text:a><text:span text:style-name="T288">, 2009-10-26, Žin., 2009, Nr.<text:s/></text:span><text:span text:style-name="T289">129-5633 (2009-10-29), i. k. 109110CISAK001S-107</text:span></text:p>
      <text:p text:style-name="P290"><text:span text:style-name="T291">Dėl Viešųjų pirkimų tarnybos prie Lietuvos Respublikos Vyriausybės direktoriaus 2009 m. gegužės 15 d. įsakymo Nr. 1S-49 "Dėl Informacijos apie planuojamus vykdyti viešuosius pirkimus skelbimo Centrinėje vieš</text:span><text:span text:style-name="T292">ųjų pirkimų informacinėje sistemoje tvarkos aprašo patvirtinimo" pakeitimo</text:span></text:p>
      <text:p text:style-name="P293"/>
      <text:p text:style-name="P294"><text:span text:style-name="T295">2.</text:span></text:p>
      <text:p text:style-name="P296"><text:span text:style-name="T297">Viešųjų pirkimų tarnyba, Įsakymas</text:span></text:p>
      <text:p text:style-name="P298"><text:span text:style-name="T299">Nr.<text:s/></text:span><text:a xlink:href="https://www.e-tar.lt/portal/legalAct.html?documentId=TAR.61C70683EF03" office:target-frame-name="_top" xlink:show="replace"><text:span text:style-name="T300">1S-42</text:span></text:a><text:span text:style-name="T301">, 2010-03-24, Žin., 2010, Nr. 37-1770 (2010-03-31),<text:s/></text:span><text:span text:style-name="T302">i. k. 1102VPTISAK0001S-42</text:span></text:p>
      <text:p text:style-name="P303"><text:span text:style-name="T304">Dėl Viešųjų pirkimų tarnybos prie Lietuvos Respublikos Vyriausybės direktoriaus 2009 m. gegužės 15 d. įsakymo Nr. 1S-49 "Dėl Informacijos apie planuojamus vykdyti viešuosius pirkimus skelbimo Centrinėje viešųjų pirkimų informacinė</text:span><text:span text:style-name="T305">je sistemoje tvarkos aprašo patvirtinimo" pakeitimo</text:span></text:p>
      <text:p text:style-name="P306"/>
      <text:p text:style-name="P307"><text:span text:style-name="T308">3.</text:span></text:p>
      <text:p text:style-name="P309"><text:span text:style-name="T310">Viešųjų pirkimų tarnyba, Įsakymas</text:span></text:p>
      <text:p text:style-name="P311"><text:span text:style-name="T312">Nr.<text:s/></text:span><text:a xlink:href="https://www.e-tar.lt/portal/legalAct.html?documentId=TAR.46FF2B015791" office:target-frame-name="_top" xlink:show="replace"><text:span text:style-name="T313">1S-26</text:span></text:a><text:span text:style-name="T314">, 2011-02-24, Žin., 2011, Nr. 25-1249 (2011-03-01), i. k. 1112VPTISAK0001S-</text:span><text:span text:style-name="T315">26</text:span></text:p>
      <text:p text:style-name="P316"><text:span text:style-name="T317">Dėl Viešųjų pirkimų tarnybos prie Lietuvos Respublikos Vyriausybės direktoriaus 2009 m. gegužės 15 d. įsakymo Nr. 1S-49 "Dėl Informacijos apie planuojamus vykdyti viešuosius pirkimus skelbimo Centrinėje viešųjų pirkimų informacinėje sistemoje tvarkos ap</text:span><text:span text:style-name="T318">rašo patvirtinimo" pakeitimo</text:span></text:p>
      <text:p text:style-name="P319"/>
      <text:p text:style-name="P320"><text:span text:style-name="T321">4.</text:span></text:p>
      <text:p text:style-name="P322"><text:span text:style-name="T323">Viešųjų pirkimų tarnyba, Įsakymas</text:span></text:p>
      <text:p text:style-name="P324"><text:span text:style-name="T325">Nr.<text:s/></text:span><text:a xlink:href="https://www.e-tar.lt/portal/legalAct.html?documentId=TAR.B5DFA1BDBF82" office:target-frame-name="_top" xlink:show="replace"><text:span text:style-name="T326">1S-183</text:span></text:a><text:span text:style-name="T327">, 2011-12-12, Žin., 2011, Nr. 157-7462 (2011-12-23); Žin., 2011, Nr. 163-0 (2011-12-31); Žin., 20</text:span><text:span text:style-name="T328">12, Nr. 8-0 (2012-01-14), i. k. 1112VPTISAK001S-183</text:span></text:p>
      <text:p text:style-name="P329"><text:span text:style-name="T330">Dėl Viešųjų pirkimų tarnybos direktoriaus 2009 m. gegužės 15 d. įsakymo Nr. 1S-49 "Dėl Informacijos apie planuojamus vykdyti viešuosius pirkimus skelbimo Centrinėje viešųjų pirkimų informacinėje sistemoje</text:span><text:span text:style-name="T331"><text:s/>tvark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CLUSadmin</dc:creator>
    <meta:creation-date>2016-10-05T12:56:00Z</meta:creation-date>
    <dc:date>2016-10-05T12:56:00Z</dc:date>
    <meta:template xlink:href="Normal.dotm" xlink:type="simple"/>
    <meta:editing-cycles>2</meta:editing-cycles>
    <meta:editing-duration>PT0S</meta:editing-duration>
    <meta:document-statistic meta:page-count="6" meta:paragraph-count="103" meta:word-count="2207" meta:character-count="18179" meta:row-count="357" meta:non-whitespace-character-count="16075"/>
  </office:meta>
</office:document-meta>
</file>