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P6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7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6.6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center"/>
      <style:text-properties fo:color="#000000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2-17 iki 2000-01-19</text:span></text:p>
      <text:p text:style-name="P10"/>
      <text:p text:style-name="P11"><text:span text:style-name="T12">Nutarimas paskelbtas: Žin. 1996, Nr.<text:s/></text:span><text:a xlink:href="https://www.e-tar.lt/portal/legalAct.html?documentId=TAR.0D0B4AE899EE" office:target-frame-name="_top" xlink:show="replace"><text:span text:style-name="T13">70-1698</text:span></text:a><text:span text:style-name="T14">, i. k. 0961100NUTA0000087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YPATINGOS SVARBOS STATINIŲ, KURIUOS PROJEKTUOTI IR STATYTI TURI TEISĘ PROJEKTAVIMO IR STATYBOS VERSLO ĮMONĖS, GAVUSIOS APLINKOS MINISTERIJOS KVALIFIKACIJOS ATESTATĄ Š</text:span><text:span text:style-name="T24">IAI VEIKLAI, SĄRAŠO PATVIRTINIMO</text:span></text:p>
      <text:p text:style-name="P25"/>
      <text:p text:style-name="P26">1996 m. liepos 22 d. Nr. 873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EDB6372BC3D1" office:target-frame-name="_top" xlink:show="replace"><text:span text:style-name="T32">1418</text:span></text:a><text:span text:style-name="T33">, 1998-12-10, Žin., 1998, Nr. 110-3037 (1998-12-16), i. k</text:span><text:span text:style-name="T34">. 0981100NUTA00001418</text:span></text:p>
      <text:p text:style-name="Normal"/>
      <text:p text:style-name="P35"><text:span text:style-name="T36">Vadovaudamasi Lietuvos Respublikos statybos įstatymu (Žin., 1996, Nr.<text:s/></text:span><text:a xlink:href="https://www.e-tar.lt/portal/lt/legalAct/TAR.F31E79DEC55D" office:target-frame-name="_blank" xlink:show="new"><text:span text:style-name="T37">32-788</text:span></text:a><text:span text:style-name="T38">)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Patvirtinti ypatingos</text:span><text:span text:style-name="T44"><text:s/>svarbos statinių, kuriuos projektuoti ir statyti turi teisę projektavimo ir statybos verslo įmonės, gavusios Aplinkos ministerijos kvalifikacijos atestatą šiai veiklai, sąrašą (pridedama).</text:span><text:s/></text:p>
      <text:p text:style-name="P45">Punkto pakeitimai:</text:p>
      <text:p text:style-name="P46"><text:span text:style-name="T47">Nr.<text:s/></text:span><text:a xlink:href="https://www.e-tar.lt/portal/legalAct.html?documentId=TAR.EDB6372BC3D1" office:target-frame-name="_top" xlink:show="replace"><text:span text:style-name="T48">1418</text:span></text:a><text:span text:style-name="T49">, 1998-12-10, Žin., 1998, Nr. 110-3037 (1998-12-16), i. k. 0981100NUTA00001418</text:span></text:p>
      <text:p text:style-name="Normal"/>
      <text:p text:style-name="P50"><text:span text:style-name="T51">2</text:span><text:span text:style-name="T52">. Šis nutarimas taikomas nuo 1997 m. liepos 1 dienos.</text:span></text:p>
      <text:p text:style-name="P53"/>
      <text:p text:style-name="P54"/>
      <text:p text:style-name="P55"/>
      <text:p text:style-name="P56"><text:span text:style-name="T57">Ministras Pirmininkas</text:span><text:span text:style-name="T58"><text:tab/>Mindaugas Stankevičius</text:span></text:p>
      <text:p text:style-name="P59"/>
      <text:p text:style-name="P60"/>
      <text:p text:style-name="P61"/>
      <text:p text:style-name="P62">Statybos ir<text:s/>urbanistikos Ministrė<text:tab/>Aldona Baranauskienė</text:p>
      <text:p text:style-name="P63"/>
      <text:soft-page-break/>
      <text:p text:style-name="P64">PATVIRTINTA</text:p>
      <text:p text:style-name="P72">Lietuvos Respublikos Vyriausybės</text:p>
      <text:p text:style-name="P73">1996 m. liepos 22 d. nutarimu Nr. 873</text:p>
      <text:p text:style-name="P74"/>
      <text:p text:style-name="P75"><text:span text:style-name="T76">Ypatingos<text:s/></text:span><text:span text:style-name="T77">svarbos statiniai, kuriuos projektuoti ir statyti turi teisę projektavimo ir statybos verslo įmonės, gavusios APLINKOS ministerijos kvalifikacijos atestatą šiai veiklai</text:span></text:p>
      <text:p text:style-name="P78"/>
      <text:p text:style-name="P79">Pakeistas priedo pavadinimas:</text:p>
      <text:p text:style-name="P80"><text:span text:style-name="T81">Nr.<text:s/></text:span><text:a xlink:href="https://www.e-tar.lt/portal/legalAct.html?documentId=TAR.EDB6372BC3D1" office:target-frame-name="_top" xlink:show="replace"><text:span text:style-name="T82">1418</text:span></text:a><text:span text:style-name="T83">, 1998-12-10, Žin., 1998, Nr. 110-3037 (1998-12-16), i. k. 0981100NUTA00001418</text:span></text:p>
      <text:p text:style-name="Normal"/>
      <text:p text:style-name="P84"><text:span text:style-name="T85">Konstrukciniai sudėtingi statiniai</text:span></text:p>
      <text:p text:style-name="P86"/>
      <text:p text:style-name="P87"><text:span text:style-name="T88">1</text:span><text:span text:style-name="T89">. Tiltai, viadukai, estakados, požeminės ir virš žemės (virš gatvių, kelių, geležinkelių, daubų, įd</text:span><text:span text:style-name="T90">ubų) esančios pėsčiųjų perėjos, įvairios paskirties pakabinamieji magistraliniai vamzdynai (pagal jų sąvokas, pateiktas Aplinkos ministerijos patvirtintuose statybos techniniuose reglamentuose).</text:span><text:s/></text:p>
      <text:p text:style-name="P91">Punkto pakeitimai:</text:p>
      <text:p text:style-name="P92"><text:span text:style-name="T93">Nr.<text:s/></text:span><text:a xlink:href="https://www.e-tar.lt/portal/legalAct.html?documentId=TAR.EDB6372BC3D1" office:target-frame-name="_top" xlink:show="replace"><text:span text:style-name="T94">1418</text:span></text:a><text:span text:style-name="T95">, 1998-12-10, Žin., 1998, Nr. 110-3037 (1998-12-16), i. k. 0981100NUTA00001418</text:span></text:p>
      <text:p text:style-name="Normal"/>
      <text:p text:style-name="P96"><text:span text:style-name="T97">2</text:span><text:span text:style-name="T98">. Geležinkelio ir autotransporto tuneliai.</text:span></text:p>
      <text:p text:style-name="P99"><text:span text:style-name="T100">3</text:span><text:span text:style-name="T101">. Radijo ir televizijos bokštai, radijo navigacijos švyturiai, radiolokato</text:span><text:span text:style-name="T102">riai ir radijo ryšio statiniai.</text:span></text:p>
      <text:p text:style-name="P103"><text:span text:style-name="T104">4</text:span><text:span text:style-name="T105">. Jūrų, upių ir kitų vandens telkinių navigacijos švyturiai.</text:span></text:p>
      <text:p text:style-name="P106"><text:span text:style-name="T107">5</text:span><text:span text:style-name="T108">. Mechanizuotos biriųjų medžiagų silosinės; virš žemės esantys biriųjų medžiagų monolitinio gelžbetonio bunkeriai.</text:span></text:p>
      <text:p text:style-name="P109"><text:span text:style-name="T110">6</text:span><text:span text:style-name="T111">. 15 m ir aukštesni (skaičiuojant</text:span><text:span text:style-name="T112"><text:s/>nuo žemės paviršiaus) įvairios paskirties statiniai (tarp jų bokštiniai statiniai – dūmtraukiai, vandentiekio bokštai, vandens aušyklos); didelių angų (12 m ir daugiau) statiniai; statiniai su keliamaisiais kranais, kurių keliamoji galia – 5 t ir didesnė;</text:span><text:span text:style-name="T113"><text:s/>statiniai su keliamaisiais kranais (nepriklausomai nuo jų keliamosios galios), jeigu jie įrengiami virš perdangų, po kuriomis esančiose patalpose dirba žmonės; statiniai su eskalatoriais.</text:span></text:p>
      <text:p text:style-name="P114"><text:span text:style-name="T115">7</text:span><text:span text:style-name="T116">. Statiniai su gelžbetonio ar armocemenčio plonasienėmis<text:s/></text:span><text:span text:style-name="T117">erdvinėmis denginių konstrukcijomis (kevalais, klostėmis, kupolais, kabančiosiomis ir vantinėmis konstrukcijomis); statiniai su metalo erdvinėmis denginių konstrukcijomis (kupolais, santvarynais) ir kabančiosiomis konstrukcijomis; statiniai su erdvinėmis m</text:span><text:span text:style-name="T118">edinėmis ir plastmasinėmis denginių konstrukcijomis (skliautais, kupolais, klostėmis, skliautais – kevalais).</text:span></text:p>
      <text:p text:style-name="P119"><text:span text:style-name="T120">8</text:span><text:span text:style-name="T121">. Statiniai su betoninėmis ir gelžbetoninėmis konstrukcijomis, skirtomis darbams ar procesams paaukštintoje (50–200</text:span><text:span text:style-name="T122">o</text:span><text:span text:style-name="T123">C) temperatūroje ir aukšt</text:span><text:span text:style-name="T124">oje (daugiau kaip 200</text:span><text:span text:style-name="T125">o</text:span><text:span text:style-name="T126">C) temperatūroje.</text:span></text:p>
      <text:p text:style-name="P127"><text:span text:style-name="T128">9</text:span><text:span text:style-name="T129">. Statiniai, kurie gali būti veikiami dinaminių (pulsacinių) ar kitų ypatingų apkrovų.</text:span></text:p>
      <text:p text:style-name="P130"><text:span text:style-name="T131">10</text:span><text:span text:style-name="T132">. Hidroelektrinės (hidraulinės, hidroakumuliacinės), hidrotechniniai įrenginiai (pagal jų sąvoką, pateiktą normatyvini</text:span><text:span text:style-name="T133">uose statybos techniniuose dokumentuose), išskyrus žemės ūkio melioracijos įrenginius.</text:span><text:s/></text:p>
      <text:p text:style-name="P134">Punkto pakeitimai:</text:p>
      <text:p text:style-name="P135"><text:span text:style-name="T136">Nr.<text:s/></text:span><text:a xlink:href="https://www.e-tar.lt/portal/legalAct.html?documentId=TAR.EDB6372BC3D1" office:target-frame-name="_top" xlink:show="replace"><text:span text:style-name="T137">1418</text:span></text:a><text:span text:style-name="T138">, 1998-12-10, Žin., 1998, Nr. 110-3037 (1998-12-16), i. k.<text:s/></text:span><text:span text:style-name="T139">0981100NUTA00001418</text:span></text:p>
      <text:p text:style-name="Normal"/>
      <text:p text:style-name="P140"><text:span text:style-name="T141">11</text:span><text:span text:style-name="T142">. Statiniai Baltijos jūroje, Kuršių mariose, hidroelektrinių tvenkiniuose, upėse ir kituose vandens telkiniuose (išskyrus vidaus vandens kelių vagos reguliavimo įrenginius ir statinius privačių valdų vandens telkiniuose).</text:span></text:p>
      <text:p text:style-name="P143"><text:span text:style-name="T144">12</text:span><text:span text:style-name="T145">.</text:span><text:span text:style-name="T146"><text:s/>Aerodromai, oro, jūrų ir upių uostai, visuomeninio vandens transporto prieplaukos, visų rūšių transporto terminalai (išskyrus visų šiame punkte nurodytų statinių administracinius pastatus, jeigu jie nenurodyti kituose šio sąrašo punktuose); jūros ir upių<text:s/></text:span><text:span text:style-name="T147">krantinės.</text:span></text:p>
      <text:p text:style-name="P148"><text:span text:style-name="T149">13</text:span><text:span text:style-name="T150">. Gravitacinės atraminės sienos ir smeigtinės atraminės sienos su inkarais ar be jų – 3 m ir aukštesnės.</text:span></text:p>
      <text:p text:style-name="P151"/>
      <text:p text:style-name="P152"><text:span text:style-name="T153">Statiniai su pavojinga technologija, sudėtingi inžinerinės infrastruktūros statiniai</text:span></text:p>
      <text:p text:style-name="P154"/>
      <text:p text:style-name="P155"><text:span text:style-name="T156">14</text:span><text:span text:style-name="T157">. Branduolinės energetikos jėgainės;<text:s/></text:span><text:span text:style-name="T158">kiti statiniai, kuriuose naudojamos ar saugomos branduolinės medžiagos bei jų atliekos.</text:span></text:p>
      <text:p text:style-name="P159"><text:span text:style-name="T160">15</text:span><text:span text:style-name="T161">. Statiniai, įrašyti į Krašto apsaugos ministerijos Civilinės saugos departamento ir Lietuvos Respublikos valstybinės darbo inspekcijos 1995 m. gruodžio 29 d.<text:s/></text:span><text:span text:style-name="T162">įsakymu Nr. 175/195 patvirtintą Lietuvos ūkio pavojingų objektų ir kriterijų, kuriais remiantis nustatomi šie pavojingi objektai, privalantys vadovautis pramoninių avarijų prevencijos likvidavimo ir tyrimo nuostatais, laikinąjį sąrašą.</text:span></text:p>
      <text:p text:style-name="P163"><text:span text:style-name="T164">16</text:span><text:span text:style-name="T165">. Požeminio va</text:span><text:span text:style-name="T166">ndens vandenvietės.</text:span></text:p>
      <text:p text:style-name="P167"><text:span text:style-name="T168">17</text:span><text:span text:style-name="T169">. Miestų, jų gyvenamųjų bei pramoninių zonų, miestelių, gyvenviečių vandens gerinimo ir tekalų valomieji įrenginiai, tekalų dumblo apdorojimo, terminio džiovinimo, deginimo bei deponavimo įrenginiai; pramonės įmonių tekalų (jeigu<text:s/></text:span><text:span text:style-name="T170">juose yra degių, sprogstančiųjų ir cheminių medžiagų) valomieji įrenginiai.</text:span></text:p>
      <text:p text:style-name="P171"><text:span text:style-name="T172">18</text:span><text:span text:style-name="T173">. Pramoninių ir buitinių atliekų sąvartynai, šių atliekų rūšiavimo ir perdirbimo ar deginimo statiniai ir įrenginiai.</text:span></text:p>
      <text:p text:style-name="P174"><text:span text:style-name="T175">19</text:span><text:span text:style-name="T176">. Geležinkeliai, vagonų skirstymo, remonto ir stov</text:span><text:span text:style-name="T177">ėjimo zonos bei jų įrenginiai, geležinkelio techninio aptarnavimo stotys.</text:span></text:p>
      <text:p text:style-name="P178"><text:span text:style-name="T179">20</text:span><text:span text:style-name="T180">. Magistraliniai, krašto, rajoniniai ir vietinės reikšmės (išskyrus melioruotiems žemės plotams ir hidrotechniniams statiniams eksploatuoti skirtus kelius) bei vandens keliai,<text:s/></text:span><text:span text:style-name="T181">miestų magistralinės ir kitos gatvės bei jų sankryžos.</text:span><text:s/></text:p>
      <text:p text:style-name="P182">Punkto pakeitimai:</text:p>
      <text:p text:style-name="P183"><text:span text:style-name="T184">Nr.<text:s/></text:span><text:a xlink:href="https://www.e-tar.lt/portal/legalAct.html?documentId=TAR.EDB6372BC3D1" office:target-frame-name="_top" xlink:show="replace"><text:span text:style-name="T185">1418</text:span></text:a><text:span text:style-name="T186">, 1998-12-10, Žin., 1998, Nr. 110-3037 (1998-12-16), i. k. 0981100NUTA00001418</text:span></text:p>
      <text:p text:style-name="Normal"/>
      <text:p text:style-name="P187"><text:span text:style-name="T188">21</text:span><text:span text:style-name="T189">. 6 k</text:span><text:span text:style-name="T190">V ir aukštesnės įtampos elektros tiekimo įrenginiai ir jų automatika; visi aukštesnės kaip 42 V įtampos kintamosios srovės elektros įrenginiai sprogimo ir gaisro atžvilgiu pavojingose zonose; 1 MW ir didesnės galios elektros generatorių ir turbinų pamatai.</text:span></text:p>
      <text:p text:style-name="P191"><text:span text:style-name="T192">22</text:span><text:span text:style-name="T193">. Geležinkelių ir troleibusų kontaktiniai tinklai, funikulierių keliai ir įrenginiai.</text:span></text:p>
      <text:p text:style-name="P194"><text:span text:style-name="T195">23</text:span><text:span text:style-name="T196">. Šiluminės elektrinės; 1,5 MW ir didesnio galingumo katilinės; žemės šilumos paėmimo ir grąžinimo įrenginiai.</text:span></text:p>
      <text:p text:style-name="P197"><text:span text:style-name="T198">24</text:span><text:span text:style-name="T199">. Naudingųjų iškasenų gavybos (šachtų),<text:s/></text:span><text:span text:style-name="T200">tiekimo ir naudojimo požeminiai ir antžeminiai statiniai.</text:span></text:p>
      <text:p text:style-name="P201"><text:span text:style-name="T202">25</text:span><text:span text:style-name="T203">. Įvairios paskirties magistraliniai ir skirstomieji (pagal normatyviniuose statybos techniniuose dokumentuose pateiktas sąvokas), taip pat povandeniniai vamzdynai; įvairiems inžineriniams tin</text:span><text:span text:style-name="T204">klams kloti skirti bendrieji kolektoriai; nepraeinamieji, pusiau praeinamieji ir praeinamieji 6 m ir didesniame gylyje klojami tekalų ar kitos paskirties kolektoriai, taip pat kolektoriai, statomi naudojant skydus.</text:span></text:p>
      <text:p text:style-name="P205"><text:span text:style-name="T206">26</text:span><text:span text:style-name="T207">. Požeminiai, dviaukščiai ir aukšte</text:span><text:span text:style-name="T208">sni sandėliai; vienaaukščiai sandėliai, kurių plotas – 1000 kv. metrų ir didesnis.</text:span></text:p>
      <text:p text:style-name="P209"><text:span text:style-name="T210">27</text:span><text:span text:style-name="T211">. Dviaukščiai ir aukštesni požeminiai garažai, autoremonto gamyklos; autoservisai (su mechanizuotomis plovyklomis ir dažymo cechais).</text:span></text:p>
      <text:p text:style-name="P212"><text:span text:style-name="T213">28</text:span><text:span text:style-name="T214">. Stacionarinės degalinės.</text:span></text:p>
      <text:p text:style-name="P215"><text:span text:style-name="T216">29</text:span><text:span text:style-name="T217">. Naftos produktų ir dujų antžeminės ir požeminės talpyklos.</text:span></text:p>
      <text:p text:style-name="P218"><text:span text:style-name="T219">30</text:span><text:span text:style-name="T220">. Galvanikos cechai.</text:span></text:p>
      <text:p text:style-name="P221"><text:span text:style-name="T222">31</text:span><text:span text:style-name="T223">. Dažymo cechai.</text:span></text:p>
      <text:p text:style-name="P224"><text:span text:style-name="T225">32</text:span><text:span text:style-name="T226">. Krematoriumai.</text:span></text:p>
      <text:p text:style-name="P227"><text:span text:style-name="T228">33</text:span><text:span text:style-name="T229">. Statiniai, kuriuose naudojami nustatytąja tvarka registruojami slėginiai indai.</text:span></text:p>
      <text:p text:style-name="P230"><text:span text:style-name="T231">34</text:span><text:span text:style-name="T232">. Šaudmenų ir ginklų s</text:span><text:span text:style-name="T233">andėliai, uždarosios ir atvirosios šaudyklos.</text:span></text:p>
      <text:p text:style-name="P234"><text:span text:style-name="T235">35</text:span><text:span text:style-name="T236">. 5000 t talpos ir talpesni šaldytuvai.</text:span></text:p>
      <text:p text:style-name="P237"/>
      <text:p text:style-name="P238"><text:span text:style-name="T239">Statiniai, kurie priskiriami prie ypatingos svarbos statinių pagal paskirtį (nepriklausomai nuo ankstesniuosiuose dviejuose skyriuose nurodytų požymių)</text:span></text:p>
      <text:p text:style-name="P240"/>
      <text:p text:style-name="P241"><text:span text:style-name="T242">36</text:span><text:span text:style-name="T243">. Visi valstybinės reikšmės statiniai.</text:span></text:p>
      <text:p text:style-name="P244"><text:span text:style-name="T245">37</text:span><text:span text:style-name="T246">. Bažnyčios ir kiti maldos namai, statomi kaip atskiri statiniai; tos pačios paskirties patalpos, kuriose telpa 100 ir daugiau asmenų, kitos paskirties statiniuose.</text:span></text:p>
      <text:p text:style-name="P247"><text:span text:style-name="T248">38</text:span><text:span text:style-name="T249">. Teatrai, kino teatrai, cirkai, koncert</text:span><text:span text:style-name="T250">ų salės, sporto salės, universalios salės, kitų pramogų ir parodų pastatai, statomi kaip atskiri statiniai; tos pačios paskirties patalpos, kuriose telpa 100 ir daugiau asmenų, kitos paskirties statiniuose.</text:span></text:p>
      <text:p text:style-name="P251"><text:span text:style-name="T252">39</text:span><text:span text:style-name="T253">. Stadionai bei hipodromai su keturių eilių</text:span><text:span text:style-name="T254"><text:s/>ir didesnėmis tribūnomis; plaukimo baseinai: su tramplinais ar kitais įrenginiais šokti į vandenį, bangų kėlimo, povandeninio masažo įrenginiais, taip pat gilesni kaip 1,5 m, ilgesni kaip 10 m ir kuriuose įrengti daugiau kaip 2 plaukimo takai.</text:span></text:p>
      <text:p text:style-name="P255"><text:span text:style-name="T256">40</text:span><text:span text:style-name="T257">. Muz</text:span><text:span text:style-name="T258">iejai, meno galerijos, valstybiniai archyvai, rankraščių bibliotekos, knygų saugyklos, švietimo, kitos 2000 tomų ir talpesnės bibliotekos.</text:span></text:p>
      <text:p text:style-name="P259"><text:span text:style-name="T260">41</text:span><text:span text:style-name="T261">. Ligoninės, gimdymo namai, klinikos, dispanseriai, poliklinikos, sanatorijos, pensionai.</text:span></text:p>
      <text:p text:style-name="P262"><text:span text:style-name="T263">42</text:span><text:span text:style-name="T264">. Švietimo, kul</text:span><text:span text:style-name="T265">tūros ir mokslo įstaigų laboratorijų, bandymų ir eksperimentinės gamybos statiniai.</text:span></text:p>
      <text:p text:style-name="P266"><text:span text:style-name="T267">43</text:span><text:span text:style-name="T268">. Dviaukštės ir aukštesnės parduotuvės; 1000 kv. metrų ir didesnio prekybos ploto vienaaukštės parduotuvės.</text:span></text:p>
      <text:p text:style-name="P269"><text:span text:style-name="T270">44</text:span><text:span text:style-name="T271">. Skirtos 50 keleivių ir didesnės autobusų ir<text:s/></text:span><text:span text:style-name="T272">geležinkelio keleivių stotys; visos oro, jūros ir visuomeninio upių transporto keleivių stotys.</text:span></text:p>
      <text:p text:style-name="P273"><text:span text:style-name="T274">45</text:span><text:span text:style-name="T275">. Civilinės saugos centralizuotos slėptuvės, skirtos viso miesto, miestelio, gyvenvietės, jų gyvenamųjų ir pramonės zonų gyventojams bei darbuotojams apta</text:span><text:span text:style-name="T276">rnauti, visų tipų slėptuvės (tarp jų – pavienių objektų), skirtos apsisaugoti nuo cheminio užnuodijimo ir griūčių; valstybinio lygio civilinės saugos valdymo punktai.</text:span></text:p>
      <text:p text:style-name="P277"/>
      <text:p text:style-name="P278"><text:span text:style-name="T279">STATINIAI, KURIE PRISKIRIAMI PRIE YPATINGOS SVARBOS STATINIŲ DĖL KULTŪRINĖS VERTĖS I</text:span><text:span text:style-name="T280">R VISUOMENINĖS REIKŠMĖS</text:span></text:p>
      <text:p text:style-name="P281"/>
      <text:p text:style-name="P282"><text:span text:style-name="T283">46</text:span><text:span text:style-name="T284">. Nekilnojamosios kultūros vertybės, įstatymų nustatyta tvarka įregistruotos Lietuvos Respublikos nekilnojamųjų kultūros vertybių registre.</text:span></text:p>
      <text:p text:style-name="P285"><text:span text:style-name="T286">47</text:span><text:span text:style-name="T287">. Objektai, kurie pagal Lietuvos Respublikos įstatymą „Dėl Lietuvos Respublikos</text:span><text:span text:style-name="T288"><text:s/>nekilnojamųjų kultūros vertybių apsaugos įstatymo įgyvendinimo“ (Žin., 1995, Nr.<text:s/></text:span><text:a xlink:href="https://www.e-tar.lt/portal/lt/legalAct/TAR.B89A2566EFC9" office:target-frame-name="_blank" xlink:show="new"><text:span text:style-name="T289">9-184</text:span></text:a><text:span text:style-name="T290">) saugomi kaip nekilnojamosios kultūros vertybės</text:span><text:s/></text:p>
      <text:p text:style-name="P291">Papildyta skirsniu:</text:p>
      <text:p text:style-name="P292"><text:span text:style-name="T293">Nr.<text:s/></text:span><text:a xlink:href="https://www.e-tar.lt/portal/legalAct.html?documentId=TAR.EDB6372BC3D1" office:target-frame-name="_top" xlink:show="replace"><text:span text:style-name="T294">1418</text:span></text:a><text:span text:style-name="T295">, 1998-12-10, Žin., 1998, Nr. 110-3037 (1998-12-16), i. k. 0981100NUTA00001418</text:span></text:p>
      <text:p text:style-name="Normal"/>
      <text:p text:style-name="P296"><text:span text:style-name="T297">______________</text:span></text:p>
      <text:p text:style-name="P298"/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TAR.EDB6372BC3D1" office:target-frame-name="_top" xlink:show="replace"><text:span text:style-name="T310">1418</text:span></text:a><text:span text:style-name="T311">, 1998-12-10, Žin., 1998, Nr. 110-3037 (1998-12-16), i. k. 0981100NUTA00001418</text:span></text:p>
      <text:p text:style-name="P312"><text:span text:style-name="T313">Dėl Lietuvos Respublikos Vyriausybės 1996 m. liepos 22 d. nutarimo Nr. 873 "Dėl ypatingos sva</text:span><text:span text:style-name="T314">rbos statinių, kuriuos projektuoti ir statyti turi teisę projektavimo ir statybos verslo įmonės, gavusios Statybos ir urbanistikos ministerijos kvalifikacijos atestatą šiai veiklai, sąrašo patvirtinimo" dalinio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3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2-02T14:19:00Z</meta:creation-date>
    <dc:date>2021-02-02T14:19:00Z</dc:date>
    <meta:template xlink:href="Normal.dotm" xlink:type="simple"/>
    <meta:editing-cycles>2</meta:editing-cycles>
    <meta:editing-duration>PT0S</meta:editing-duration>
    <meta:document-statistic meta:page-count="4" meta:paragraph-count="95" meta:word-count="1402" meta:character-count="11422" meta:row-count="361" meta:non-whitespace-character-count="10115"/>
  </office:meta>
</office:document-meta>
</file>