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</style:style>
    <style:style style:name="P7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6.6%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  <style:text-properties fo:color="#000000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2-07-0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BB9B6C0F662" office:target-frame-name="_top" xlink:show="replace"><text:span text:style-name="T14">1016</text:span></text:a><text:span text:style-name="T15">, 2002-07-01, Žin., 2002, Nr. 69-2816 (2002-07-05), i. k. 1021100NUTA00001016</text:span></text:p>
      <text:p text:style-name="P16"><text:span text:style-name="T17">Dėl kai</text:span><text:span text:style-name="T18"><text:s/>kurių Lietuvos Respublikos Vyriausybės nutarimų pripažinimo netekusiais galios</text:span></text:p>
      <text:p text:style-name="P19"/>
      <text:p text:style-name="P20"><text:span text:style-name="T21">Suvestinė redakcija nuo 2000-01-20 iki 2002-07-05</text:span></text:p>
      <text:p text:style-name="P22"/>
      <text:p text:style-name="P23"><text:span text:style-name="T24">Nutarimas paskelbtas: Žin. 1996, Nr.<text:s/></text:span><text:a xlink:href="https://www.e-tar.lt/portal/legalAct.html?documentId=TAR.0D0B4AE899EE" office:target-frame-name="_top" xlink:show="replace"><text:span text:style-name="T25">70-16</text:span><text:span text:style-name="T26">98</text:span></text:a><text:span text:style-name="T27">, i. k. 0961100NUTA00000873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<text:span text:style-name="T36">DĖL YPATINGOS SVARBOS STATINIŲ, KURIUOS PROJEKTUOTI IR STATYTI TURI TEISĘ PROJEKTAVIMO IR STATYBOS VERSLO ĮMONĖS</text:span><text:span text:style-name="T37">, GAVUSIOS APLINKOS MINISTERIJOS KVALIFIKACIJOS ATESTATĄ ŠIAI VEIKLAI, SĄRAŠO PATVIRTINIMO</text:span></text:p>
      <text:p text:style-name="P38"/>
      <text:p text:style-name="P39">1996 m. liepos 22 d. Nr. 873</text:p>
      <text:p text:style-name="P40">Vilnius</text:p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EDB6372BC3D1" office:target-frame-name="_top" xlink:show="replace"><text:span text:style-name="T45">1418</text:span></text:a><text:span text:style-name="T46">, 1998-12-10, Žin., 1998, Nr. 110-3037 (1998-12-16), i. k. 0981100NUTA00001418</text:span></text:p>
      <text:p text:style-name="Normal"/>
      <text:p text:style-name="P47"><text:span text:style-name="T48">Vadovaudamasi Lietuvos Respublikos statybos įstatymu (Žin., 1996, Nr.<text:s/></text:span><text:a xlink:href="https://www.e-tar.lt/portal/lt/legalAct/TAR.F31E79DEC55D" office:target-frame-name="_blank" xlink:show="new"><text:span text:style-name="T49">32-788</text:span></text:a><text:span text:style-name="T50">), Lietuvos</text:span><text:span text:style-name="T51"><text:s/>Respublikos Vyriausybė<text:s/></text:span><text:span text:style-name="T52">nutari</text:span><text:span text:style-name="T53">a:</text:span></text:p>
      <text:p text:style-name="P54"><text:span text:style-name="T55">1</text:span><text:span text:style-name="T56">. Patvirtinti ypatingos svarbos statinių, kuriuos projektuoti ir statyti turi teisę projektavimo ir statybos verslo įmonės, gavusios Aplinkos ministerijos kvalifikacijos atestatą šiai veiklai, sąrašą (pridedama).</text:span><text:s/></text:p>
      <text:p text:style-name="P57">Punkto pakeitimai:</text:p>
      <text:p text:style-name="P58"><text:span text:style-name="T59">Nr.<text:s/></text:span><text:a xlink:href="https://www.e-tar.lt/portal/legalAct.html?documentId=TAR.EDB6372BC3D1" office:target-frame-name="_top" xlink:show="replace"><text:span text:style-name="T60">1418</text:span></text:a><text:span text:style-name="T61">, 1998-12-10, Žin., 1998, Nr. 110-3037 (1998-12-16), i. k. 0981100NUTA00001418</text:span></text:p>
      <text:p text:style-name="Normal"/>
      <text:p text:style-name="P62"><text:span text:style-name="T63">2</text:span><text:span text:style-name="T64">. Šis nutarimas taikomas nuo 1997 m. liepos 1 dienos.</text:span></text:p>
      <text:p text:style-name="P65"/>
      <text:p text:style-name="P66"/>
      <text:p text:style-name="P67"/>
      <text:p text:style-name="P68"><text:span text:style-name="T69">Min</text:span><text:span text:style-name="T70">istras Pirmininkas</text:span><text:span text:style-name="T71"><text:tab/>Mindaugas Stankevičius</text:span></text:p>
      <text:p text:style-name="P72"/>
      <text:p text:style-name="P73"/>
      <text:p text:style-name="P74"/>
      <text:p text:style-name="P75">Statybos ir urbanistikos Ministrė<text:tab/>Aldona Baranauskienė</text:p>
      <text:p text:style-name="P76"/>
      <text:soft-page-break/>
      <text:p text:style-name="P77">PATVIRTINTA</text:p>
      <text:p text:style-name="P85">Lietuvos Respublikos<text:s/>Vyriausybės</text:p>
      <text:p text:style-name="P86">1996 m. liepos 22 d. nutarimu Nr. 873</text:p>
      <text:p text:style-name="P87"/>
      <text:p text:style-name="P88"><text:span text:style-name="T89">Ypatingos svarbos statiniai, kuriuos projektuoti ir statyti turi teisę projektavimo ir statybos verslo įmonės, gavusios APLINKOS ministerijos kvalifikacijos atestatą šiai veiklai</text:span></text:p>
      <text:p text:style-name="P90"/>
      <text:p text:style-name="P91">Pakeistas priedo pavadinimas:</text:p>
      <text:p text:style-name="P92"><text:span text:style-name="T93">Nr.<text:s/></text:span><text:a xlink:href="https://www.e-tar.lt/portal/legalAct.html?documentId=TAR.EDB6372BC3D1" office:target-frame-name="_top" xlink:show="replace"><text:span text:style-name="T94">1418</text:span></text:a><text:span text:style-name="T95">, 1998-12-10, Žin., 1998, Nr. 110-3037 (1998-12-16), i. k. 0981100NUTA00001418</text:span></text:p>
      <text:p text:style-name="Normal"/>
      <text:p text:style-name="P96"><text:span text:style-name="T97">Konstrukciniai sudėtingi statiniai</text:span></text:p>
      <text:p text:style-name="P98"/>
      <text:p text:style-name="P99"><text:span text:style-name="T100">1</text:span><text:span text:style-name="T101">. Tiltai, viadukai, estakados, požemin</text:span><text:span text:style-name="T102">ės ir virš žemės (virš gatvių, kelių, geležinkelių, daubų, įdubų) esančios pėsčiųjų perėjos, įvairios paskirties pakabinamieji magistraliniai vamzdynai (pagal jų sąvokas, pateiktas Aplinkos ministerijos patvirtintuose statybos techniniuose reglamentuose).</text:span><text:s/></text:p>
      <text:p text:style-name="P103">Punkto pakeitimai:</text:p>
      <text:p text:style-name="P104"><text:span text:style-name="T105">Nr.<text:s/></text:span><text:a xlink:href="https://www.e-tar.lt/portal/legalAct.html?documentId=TAR.EDB6372BC3D1" office:target-frame-name="_top" xlink:show="replace"><text:span text:style-name="T106">1418</text:span></text:a><text:span text:style-name="T107">, 1998-12-10, Žin., 1998, Nr. 110-3037 (1998-12-16), i. k. 0981100NUTA00001418</text:span></text:p>
      <text:p text:style-name="Normal"/>
      <text:p text:style-name="P108"><text:span text:style-name="T109">2</text:span><text:span text:style-name="T110">. Geležinkelio ir autotransporto tuneliai.</text:span></text:p>
      <text:p text:style-name="P111"><text:span text:style-name="T112">3</text:span><text:span text:style-name="T113">. Radijo ir<text:s/></text:span><text:span text:style-name="T114">televizijos bokštai, radijo navigacijos švyturiai, radiolokatoriai ir radijo ryšio statiniai.</text:span></text:p>
      <text:p text:style-name="P115"><text:span text:style-name="T116">4</text:span><text:span text:style-name="T117">. Jūrų, upių ir kitų vandens telkinių navigacijos švyturiai.</text:span></text:p>
      <text:p text:style-name="P118"><text:span text:style-name="T119">5</text:span><text:span text:style-name="T120">. Mechanizuotos biriųjų medžiagų silosinės; virš žemės esantys biriųjų medžiagų monolitinio</text:span><text:span text:style-name="T121"><text:s/>gelžbetonio bunkeriai.</text:span></text:p>
      <text:p text:style-name="P122"><text:span text:style-name="T123">6</text:span><text:span text:style-name="T124">. 15 m ir aukštesni (skaičiuojant nuo žemės paviršiaus) įvairios paskirties statiniai (tarp jų bokštiniai statiniai – dūmtraukiai, vandentiekio bokštai, vandens aušyklos); didelių angų (12 m ir daugiau) statiniai; statiniai su<text:s/></text:span><text:span text:style-name="T125">keliamaisiais kranais, kurių keliamoji galia – 5 t ir didesnė; statiniai su keliamaisiais kranais (nepriklausomai nuo jų keliamosios galios), jeigu jie įrengiami virš perdangų, po kuriomis esančiose patalpose dirba žmonės; statiniai su eskalatoriais.</text:span></text:p>
      <text:p text:style-name="P126"><text:span text:style-name="T127">7</text:span><text:span text:style-name="T128">. Statiniai su gelžbetonio ar armocemenčio plonasienėmis erdvinėmis denginių konstrukcijomis (kevalais, klostėmis, kupolais, kabančiosiomis ir vantinėmis konstrukcijomis); statiniai su metalo erdvinėmis denginių konstrukcijomis (kupolais, santvarynais) ir<text:s/></text:span><text:span text:style-name="T129">kabančiosiomis konstrukcijomis; statiniai su erdvinėmis medinėmis ir plastmasinėmis denginių konstrukcijomis (skliautais, kupolais, klostėmis, skliautais – kevalais).</text:span></text:p>
      <text:p text:style-name="P130"><text:span text:style-name="T131">8</text:span><text:span text:style-name="T132">. Statiniai su betoninėmis ir gelžbetoninėmis konstrukcijomis, skirtomis darbams ar<text:s/></text:span><text:span text:style-name="T133">procesams paaukštintoje (50–200</text:span><text:span text:style-name="T134">o</text:span><text:span text:style-name="T135">C) temperatūroje ir aukštoje (daugiau kaip 200</text:span><text:span text:style-name="T136">o</text:span><text:span text:style-name="T137">C) temperatūroje.</text:span></text:p>
      <text:p text:style-name="P138"><text:span text:style-name="T139">9</text:span><text:span text:style-name="T140">. Statiniai, kurie gali būti veikiami dinaminių (pulsacinių) ar kitų ypatingų apkrovų.</text:span></text:p>
      <text:p text:style-name="P141"><text:span text:style-name="T142">10</text:span><text:span text:style-name="T143">. Hidroelektrinės (hidraulinės, hidroakumuliacinės), hidrotec</text:span><text:span text:style-name="T144">hniniai įrenginiai (pagal jų sąvoką, pateiktą normatyviniuose statybos techniniuose dokumentuose), išskyrus žemės ūkio melioracijos įrenginius.</text:span><text:s/></text:p>
      <text:p text:style-name="P145">Punkto pakeitimai:</text:p>
      <text:p text:style-name="P146"><text:span text:style-name="T147">Nr.<text:s/></text:span><text:a xlink:href="https://www.e-tar.lt/portal/legalAct.html?documentId=TAR.EDB6372BC3D1" office:target-frame-name="_top" xlink:show="replace"><text:span text:style-name="T148">1418</text:span></text:a><text:span text:style-name="T149">,<text:s/></text:span><text:span text:style-name="T150">1998-12-10, Žin., 1998, Nr. 110-3037 (1998-12-16), i. k. 0981100NUTA00001418</text:span></text:p>
      <text:p text:style-name="Normal"/>
      <text:p text:style-name="P151"><text:span text:style-name="T152">11</text:span><text:span text:style-name="T153">. Statiniai Baltijos jūroje, Kuršių mariose, hidroelektrinių tvenkiniuose, upėse ir kituose vandens telkiniuose (išskyrus vidaus vandens kelių vagos reguliavimo įrenginius<text:s/></text:span><text:span text:style-name="T154">ir statinius privačių valdų vandens telkiniuose).</text:span></text:p>
      <text:p text:style-name="P155"><text:span text:style-name="T156">12</text:span><text:span text:style-name="T157">. Aerodromai, oro, jūrų ir upių uostai, visuomeninio vandens transporto prieplaukos, visų rūšių transporto terminalai (išskyrus visų šiame punkte nurodytų statinių administracinius pastatus, jeigu jie</text:span><text:span text:style-name="T158"><text:s/>nenurodyti kituose šio sąrašo punktuose); jūros ir upių krantinės.</text:span></text:p>
      <text:p text:style-name="P159"><text:span text:style-name="T160">13</text:span><text:span text:style-name="T161">. Gravitacinės atraminės sienos ir smeigtinės atraminės sienos su inkarais ar be jų – 3 m ir aukštesnės.</text:span></text:p>
      <text:p text:style-name="P162"/>
      <text:p text:style-name="P163"><text:span text:style-name="T164">Statiniai su pavojinga technologija, sudėtingi inžinerinės<text:s/></text:span><text:span text:style-name="T165">infrastruktūros statiniai</text:span></text:p>
      <text:p text:style-name="P166"/>
      <text:p text:style-name="P167"><text:span text:style-name="T168">14</text:span><text:span text:style-name="T169">. Branduolinės energetikos jėgainės; kiti statiniai, kuriuose naudojamos ar saugomos branduolinės medžiagos bei jų atliekos.</text:span></text:p>
      <text:p text:style-name="P170"><text:span text:style-name="T171">15</text:span><text:span text:style-name="T172">. Statiniai ūkio objektuose, kurie pagal aplinkos ministro nustatytus pavojingų medžiagų rib</text:span><text:span text:style-name="T173">inius kiekius yra priskiriami prie pavojingųjų.</text:span><text:s/></text:p>
      <text:p text:style-name="P174">Punkto pakeitimai:</text:p>
      <text:p text:style-name="P175"><text:span text:style-name="T176">Nr.<text:s/></text:span><text:a xlink:href="https://www.e-tar.lt/portal/legalAct.html?documentId=TAR.AC03AF84481F" office:target-frame-name="_top" xlink:show="replace"><text:span text:style-name="T177">27</text:span></text:a><text:span text:style-name="T178">, 2000-01-11, Žin., 2000, Nr. 5-142 (2000-01-19), i. k. 1001100NUTA00000027</text:span></text:p>
      <text:p text:style-name="Normal"/>
      <text:p text:style-name="P179"><text:span text:style-name="T180">16</text:span><text:span text:style-name="T181">. Požeminio vande</text:span><text:span text:style-name="T182">ns vandenvietės.</text:span></text:p>
      <text:p text:style-name="P183"><text:span text:style-name="T184">17</text:span><text:span text:style-name="T185">. Miestų, jų gyvenamųjų bei pramoninių zonų, miestelių, gyvenviečių vandens gerinimo ir tekalų valomieji įrenginiai, tekalų dumblo apdorojimo, terminio džiovinimo, deginimo bei deponavimo įrenginiai; pramonės įmonių tekalų (jeigu juo</text:span><text:span text:style-name="T186">se yra degių, sprogstančiųjų ir cheminių medžiagų) valomieji įrenginiai.</text:span></text:p>
      <text:p text:style-name="P187"><text:span text:style-name="T188">18</text:span><text:span text:style-name="T189">. Pramoninių ir buitinių atliekų sąvartynai, šių atliekų rūšiavimo ir perdirbimo ar deginimo statiniai ir įrenginiai.</text:span></text:p>
      <text:p text:style-name="P190"><text:span text:style-name="T191">19</text:span><text:span text:style-name="T192">. Geležinkeliai, vagonų skirstymo, remonto ir stovėji</text:span><text:span text:style-name="T193">mo zonos bei jų įrenginiai, geležinkelio techninio aptarnavimo stotys.</text:span></text:p>
      <text:p text:style-name="P194"><text:span text:style-name="T195">20</text:span><text:span text:style-name="T196">. Magistraliniai, krašto, rajoniniai ir vietinės reikšmės (išskyrus melioruotiems žemės plotams ir hidrotechniniams statiniams eksploatuoti skirtus kelius) bei vandens keliai, mie</text:span><text:span text:style-name="T197">stų magistralinės ir kitos gatvės bei jų sankryžos.</text:span><text:s/></text:p>
      <text:p text:style-name="P198">Punkto pakeitimai:</text:p>
      <text:p text:style-name="P199"><text:span text:style-name="T200">Nr.<text:s/></text:span><text:a xlink:href="https://www.e-tar.lt/portal/legalAct.html?documentId=TAR.EDB6372BC3D1" office:target-frame-name="_top" xlink:show="replace"><text:span text:style-name="T201">1418</text:span></text:a><text:span text:style-name="T202">, 1998-12-10, Žin., 1998, Nr. 110-3037 (1998-12-16), i. k. 0981100NUTA00001418</text:span></text:p>
      <text:p text:style-name="Normal"/>
      <text:p text:style-name="P203"><text:span text:style-name="T204">21</text:span><text:span text:style-name="T205">. 6 kV<text:s/></text:span><text:span text:style-name="T206">ir aukštesnės įtampos elektros tiekimo įrenginiai ir jų automatika; visi aukštesnės kaip 42 V įtampos kintamosios srovės elektros įrenginiai sprogimo ir gaisro atžvilgiu pavojingose zonose; 1 MW ir didesnės galios elektros generatorių ir turbinų pamatai.</text:span></text:p>
      <text:p text:style-name="P207"><text:span text:style-name="T208">22</text:span><text:span text:style-name="T209">. Geležinkelių ir troleibusų kontaktiniai tinklai, funikulierių keliai ir įrenginiai.</text:span></text:p>
      <text:p text:style-name="P210"><text:span text:style-name="T211">23</text:span><text:span text:style-name="T212">. Šiluminės elektrinės; 1,5 MW ir didesnio galingumo katilinės; žemės šilumos paėmimo ir grąžinimo įrenginiai.</text:span></text:p>
      <text:p text:style-name="P213"><text:span text:style-name="T214">24</text:span><text:span text:style-name="T215">. Naudingųjų iškasenų gavybos (šachtų), ti</text:span><text:span text:style-name="T216">ekimo ir naudojimo požeminiai ir antžeminiai statiniai.</text:span></text:p>
      <text:p text:style-name="P217"><text:span text:style-name="T218">25</text:span><text:span text:style-name="T219">. Įvairios paskirties magistraliniai ir skirstomieji (pagal normatyviniuose statybos techniniuose dokumentuose pateiktas sąvokas), taip pat povandeniniai vamzdynai; įvairiems inžineriniams tinkl</text:span><text:span text:style-name="T220">ams kloti skirti bendrieji kolektoriai; nepraeinamieji, pusiau praeinamieji ir praeinamieji 6 m ir didesniame gylyje klojami tekalų ar kitos paskirties kolektoriai, taip pat kolektoriai, statomi naudojant skydus.</text:span></text:p>
      <text:p text:style-name="P221"><text:span text:style-name="T222">26</text:span><text:span text:style-name="T223">. Požeminiai, dviaukščiai ir aukštesn</text:span><text:span text:style-name="T224">i sandėliai; vienaaukščiai sandėliai, kurių plotas – 1000 kv. metrų ir didesnis.</text:span></text:p>
      <text:p text:style-name="P225"><text:span text:style-name="T226">27</text:span><text:span text:style-name="T227">. Dviaukščiai ir aukštesni požeminiai garažai, autoremonto gamyklos; autoservisai (su mechanizuotomis plovyklomis ir dažymo cechais).</text:span></text:p>
      <text:p text:style-name="P228"><text:span text:style-name="T229">28</text:span><text:span text:style-name="T230">. Stacionarinės degalinės.</text:span></text:p>
      <text:p text:style-name="P231"><text:span text:style-name="T232">29</text:span><text:span text:style-name="T233">. Naftos produktų ir dujų antžeminės ir požeminės talpyklos.</text:span></text:p>
      <text:p text:style-name="P234"><text:span text:style-name="T235">30</text:span><text:span text:style-name="T236">. Galvanikos cechai.</text:span></text:p>
      <text:p text:style-name="P237"><text:span text:style-name="T238">31</text:span><text:span text:style-name="T239">. Dažymo cechai.</text:span></text:p>
      <text:p text:style-name="P240"><text:span text:style-name="T241">32</text:span><text:span text:style-name="T242">. Krematoriumai.</text:span></text:p>
      <text:p text:style-name="P243"><text:span text:style-name="T244">33</text:span><text:span text:style-name="T245">. Statiniai, kuriuose naudojami nustatytąja tvarka registruojami slėginiai indai.</text:span></text:p>
      <text:p text:style-name="P246"><text:span text:style-name="T247">34</text:span><text:span text:style-name="T248">. Šaudmenų ir ginklų san</text:span><text:span text:style-name="T249">dėliai, uždarosios ir atvirosios šaudyklos.</text:span></text:p>
      <text:p text:style-name="P250"><text:span text:style-name="T251">35</text:span><text:span text:style-name="T252">. 5000 t talpos ir talpesni šaldytuvai.</text:span></text:p>
      <text:p text:style-name="P253"/>
      <text:p text:style-name="P254"><text:span text:style-name="T255">Statiniai, kurie priskiriami prie ypatingos svarbos statinių pagal paskirtį (nepriklausomai nuo ankstesniuosiuose dviejuose skyriuose nurodytų požymių)</text:span></text:p>
      <text:p text:style-name="P256"/>
      <text:p text:style-name="P257"><text:span text:style-name="T258">36</text:span><text:span text:style-name="T259">.<text:s/></text:span><text:span text:style-name="T260">Visi valstybinės reikšmės statiniai.</text:span></text:p>
      <text:p text:style-name="P261"><text:span text:style-name="T262">37</text:span><text:span text:style-name="T263">. Bažnyčios ir kiti maldos namai, statomi kaip atskiri statiniai; tos pačios paskirties patalpos, kuriose telpa 100 ir daugiau asmenų, kitos paskirties statiniuose.</text:span></text:p>
      <text:p text:style-name="P264"><text:span text:style-name="T265">38</text:span><text:span text:style-name="T266">. Teatrai, kino teatrai, cirkai, koncertų<text:s/></text:span><text:span text:style-name="T267">salės, sporto salės, universalios salės, kitų pramogų ir parodų pastatai, statomi kaip atskiri statiniai; tos pačios paskirties patalpos, kuriose telpa 100 ir daugiau asmenų, kitos paskirties statiniuose.</text:span></text:p>
      <text:p text:style-name="P268"><text:span text:style-name="T269">39</text:span><text:span text:style-name="T270">. Stadionai bei hipodromai su keturių eilių i</text:span><text:span text:style-name="T271">r didesnėmis tribūnomis; plaukimo baseinai: su tramplinais ar kitais įrenginiais šokti į vandenį, bangų kėlimo, povandeninio masažo įrenginiais, taip pat gilesni kaip 1,5 m, ilgesni kaip 10 m ir kuriuose įrengti daugiau kaip 2 plaukimo takai.</text:span></text:p>
      <text:p text:style-name="P272"><text:span text:style-name="T273">40</text:span><text:span text:style-name="T274">. Muzie</text:span><text:span text:style-name="T275">jai, meno galerijos, valstybiniai archyvai, rankraščių bibliotekos, knygų saugyklos, švietimo, kitos 2000 tomų ir talpesnės bibliotekos.</text:span></text:p>
      <text:p text:style-name="P276"><text:span text:style-name="T277">41</text:span><text:span text:style-name="T278">. Ligoninės, gimdymo namai, klinikos, dispanseriai, poliklinikos, sanatorijos, pensionai.</text:span></text:p>
      <text:p text:style-name="P279"><text:span text:style-name="T280">42</text:span><text:span text:style-name="T281">. Švietimo,<text:s/></text:span><text:span text:style-name="T282">kultūros ir mokslo įstaigų laboratorijų, bandymų ir eksperimentinės gamybos statiniai.</text:span></text:p>
      <text:p text:style-name="P283"><text:span text:style-name="T284">43</text:span><text:span text:style-name="T285">. Dviaukštės ir aukštesnės parduotuvės; 1000 kv. metrų ir didesnio prekybos ploto vienaaukštės parduotuvės.</text:span></text:p>
      <text:p text:style-name="P286"><text:span text:style-name="T287">44</text:span><text:span text:style-name="T288">. Skirtos 50 keleivių ir didesnės autobusų ir gel</text:span><text:span text:style-name="T289">ežinkelio keleivių stotys; visos oro, jūros ir visuomeninio upių transporto keleivių stotys.</text:span></text:p>
      <text:p text:style-name="P290"><text:span text:style-name="T291">45</text:span><text:span text:style-name="T292">. Civilinės saugos centralizuotos slėptuvės, skirtos viso miesto, miestelio, gyvenvietės, jų gyvenamųjų ir pramonės zonų gyventojams bei darbuotojams aptarna</text:span><text:span text:style-name="T293">uti, visų tipų slėptuvės (tarp jų – pavienių objektų), skirtos apsisaugoti nuo cheminio užnuodijimo ir griūčių; valstybinio lygio civilinės saugos valdymo punktai.</text:span></text:p>
      <text:p text:style-name="P294"/>
      <text:p text:style-name="P295"><text:span text:style-name="T296">STATINIAI, KURIE PRISKIRIAMI PRIE YPATINGOS SVARBOS STATINIŲ DĖL KULTŪRINĖS VERTĖS IR V</text:span><text:span text:style-name="T297">ISUOMENINĖS REIKŠMĖS</text:span></text:p>
      <text:p text:style-name="P298"/>
      <text:p text:style-name="P299"><text:span text:style-name="T300">46</text:span><text:span text:style-name="T301">. Nekilnojamosios kultūros vertybės, įstatymų nustatyta tvarka įregistruotos Lietuvos Respublikos nekilnojamųjų kultūros vertybių registre.</text:span></text:p>
      <text:p text:style-name="P302"><text:span text:style-name="T303">47</text:span><text:span text:style-name="T304">. Objektai, kurie pagal Lietuvos Respublikos įstatymą „Dėl Lietuvos Respublikos ne</text:span><text:span text:style-name="T305">kilnojamųjų kultūros vertybių apsaugos įstatymo įgyvendinimo“ (Žin., 1995, Nr.<text:s/></text:span><text:a xlink:href="https://www.e-tar.lt/portal/lt/legalAct/TAR.B89A2566EFC9" office:target-frame-name="_blank" xlink:show="new"><text:span text:style-name="T306">9-184</text:span></text:a><text:span text:style-name="T307">) saugomi kaip nekilnojamosios kultūros vertybės</text:span><text:s/></text:p>
      <text:p text:style-name="P308">Papildyta skirsniu:</text:p>
      <text:p text:style-name="P309"><text:span text:style-name="T310">Nr.<text:s/></text:span><text:a xlink:href="https://www.e-tar.lt/portal/legalAct.html?documentId=TAR.EDB6372BC3D1" office:target-frame-name="_top" xlink:show="replace"><text:span text:style-name="T311">1418</text:span></text:a><text:span text:style-name="T312">, 1998-12-10, Žin., 1998, Nr. 110-3037 (1998-12-16), i. k. 0981100NUTA00001418</text:span></text:p>
      <text:p text:style-name="Normal"/>
      <text:p text:style-name="P313"><text:span text:style-name="T314">______________</text:span></text:p>
      <text:p text:style-name="P315"/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EDB6372BC3D1" office:target-frame-name="_top" xlink:show="replace"><text:span text:style-name="T327">1418</text:span></text:a><text:span text:style-name="T328">, 1998-12-10, Žin., 1998, Nr. 110-3037 (1998-12-16), i. k. 0981100NUTA00001418</text:span></text:p>
      <text:p text:style-name="P329"><text:span text:style-name="T330">Dėl Lietuvos Respublikos Vyriausybės 1996 m. liepos 22 d. nutarimo Nr. 873 "Dėl ypatingos sva</text:span><text:span text:style-name="T331">rbos statinių, kuriuos projektuoti ir statyti turi teisę projektavimo ir statybos verslo įmonės, gavusios Statybos ir urbanistikos ministerijos kvalifikacijos atestatą šiai veiklai, sąrašo patvirtinimo" dalinio pakeitimo</text:span></text:p>
      <text:p text:style-name="P332"/>
      <text:p text:style-name="P333"><text:span text:style-name="T334">2.</text:span></text:p>
      <text:p text:style-name="P335"><text:span text:style-name="T336">Lietuvos Respublikos Vyriausybė</text:span><text:span text:style-name="T337">, Nutarimas</text:span></text:p>
      <text:p text:style-name="P338"><text:span text:style-name="T339">Nr.<text:s/></text:span><text:a xlink:href="https://www.e-tar.lt/portal/legalAct.html?documentId=TAR.AC03AF84481F" office:target-frame-name="_top" xlink:show="replace"><text:span text:style-name="T340">27</text:span></text:a><text:span text:style-name="T341">, 2000-01-11, Žin., 2000, Nr. 5-142 (2000-01-19), i. k. 1001100NUTA00000027</text:span></text:p>
      <text:soft-page-break/>
      <text:p text:style-name="P342"><text:span text:style-name="T343">Dėl Lietuvos Respublikos Vyriausybės 1996 m. liepos 22 d. nutarimo Nr. 873 "Dėl<text:s/></text:span><text:span text:style-name="T344">ypatingos svarbos statinių, kuriuos projektuoti ir statyti turi teisę projektavimo ir statybos verslo įmonės, gavusios Aplinkos ministerijos kvalifikacijos atestatą šiai veiklai, sąrašo patvirtinimo" dalinio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4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2-02T14:19:00Z</meta:creation-date>
    <dc:date>2021-02-02T14:19:00Z</dc:date>
    <meta:template xlink:href="Normal.dotm" xlink:type="simple"/>
    <meta:editing-cycles>2</meta:editing-cycles>
    <meta:editing-duration>PT0S</meta:editing-duration>
    <meta:document-statistic meta:page-count="5" meta:paragraph-count="96" meta:word-count="1488" meta:character-count="12196" meta:row-count="360" meta:non-whitespace-character-count="10804"/>
  </office:meta>
</office:document-meta>
</file>