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34in"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34in" style:font-size-complex="12pt" style:language-asian="lt" style:country-asian="LT"/>
    </style:style>
    <style:style style:name="T275" style:parent-style-name="DefaultParagraphFont" style:family="text">
      <style:text-properties fo:color="#000000" fo:letter-spacing="0.0034in" style:font-size-complex="12pt" style:language-asian="lt" style:country-asian="LT"/>
    </style:style>
    <style:style style:name="T276" style:parent-style-name="DefaultParagraphFont" style:family="text">
      <style:text-properties fo:color="#000000" fo:letter-spacing="0.006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end" fo:text-indent="0.3937in"/>
      <style:text-properties fo:hyphenate="false"/>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ableColumn399" style:family="table-column">
      <style:table-column-properties style:column-width="6.3in" style:use-optimal-column-width="false"/>
    </style:style>
    <style:style style:name="Table398" style:family="table">
      <style:table-properties style:width="6.3in" fo:margin-left="0in" table:align="left"/>
    </style:style>
    <style:style style:name="TableRow400" style:family="table-row">
      <style:table-row-properties style:min-row-height="0.0416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0" style:family="table-row">
      <style:table-row-properties style:min-row-height="0.0416in" style:use-optimal-row-height="false"/>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5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3" style:parent-style-name="DefaultParagraphFont" style:family="text">
      <style:text-properties fo:color="#000000" fo:letter-spacing="-0.0013in" fo:font-size="11pt" style:font-size-asian="11pt" style:font-size-complex="11pt" style:language-asian="lt" style:country-asian="LT"/>
    </style:style>
    <style:style style:name="T55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5" style:parent-style-name="DefaultParagraphFont" style:family="text">
      <style:text-properties fo:color="#000000" fo:letter-spacing="-0.0013in" fo:font-size="11pt" style:font-size-asian="11pt" style:font-size-complex="11pt" style:language-asian="lt" style:country-asian="LT"/>
    </style:style>
    <style:style style:name="T55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8" style:parent-style-name="DefaultParagraphFont" style:family="text">
      <style:text-properties fo:color="#000000" fo:letter-spacing="-0.0013in" fo:font-size="11pt" style:font-size-asian="11pt" style:font-size-complex="11pt" style:language-asian="lt" style:country-asian="LT"/>
    </style:style>
    <style:style style:name="T55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34in" style:font-size-complex="12pt" style:language-asian="lt" style:country-asian="LT"/>
    </style:style>
    <style:style style:name="T741" style:parent-style-name="DefaultParagraphFont" style:family="text">
      <style:text-properties fo:color="#000000" fo:letter-spacing="-0.0034in" style:font-size-complex="12pt" style:language-asian="lt" style:country-asian="LT"/>
    </style:style>
    <style:style style:name="T742" style:parent-style-name="DefaultParagraphFont" style:family="text">
      <style:text-properties fo:color="#000000" fo:letter-spacing="-0.0034in" style:font-size-complex="12pt" style:language-asian="lt" style:country-asian="LT"/>
    </style:style>
    <style:style style:name="T74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44" style:parent-style-name="DefaultParagraphFont" style:family="text">
      <style:text-properties fo:color="#000000" fo:letter-spacing="-0.0034in"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in" style:font-size-complex="12pt" style:language-asian="lt" style:country-asian="LT"/>
    </style:style>
    <style:style style:name="T846" style:parent-style-name="DefaultParagraphFont" style:family="text">
      <style:text-properties fo:color="#000000" fo:letter-spacing="-0.002in" style:font-size-complex="12pt" style:language-asian="lt" style:country-asian="LT"/>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fo:letter-spacing="-0.002in"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end" fo:text-indent="0.3937in"/>
      <style:text-properties fo:hyphenate="false"/>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ableColumn877" style:family="table-column">
      <style:table-column-properties style:column-width="2.5125in" style:use-optimal-column-width="false"/>
    </style:style>
    <style:style style:name="TableColumn878" style:family="table-column">
      <style:table-column-properties style:column-width="1.0277in" style:use-optimal-column-width="false"/>
    </style:style>
    <style:style style:name="TableColumn879" style:family="table-column">
      <style:table-column-properties style:column-width="1.1409in" style:use-optimal-column-width="false"/>
    </style:style>
    <style:style style:name="TableColumn880" style:family="table-column">
      <style:table-column-properties style:column-width="1.6187in" style:use-optimal-column-width="false"/>
    </style:style>
    <style:style style:name="Table876" style:family="table">
      <style:table-properties style:width="6.3in" fo:margin-left="0in" table:align="left"/>
    </style:style>
    <style:style style:name="TableRow881" style:family="table-row">
      <style:table-row-properties style:min-row-height="0.043in" style:use-optimal-row-height="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92" style:family="table-row">
      <style:table-row-properties style:min-row-height="0.043in" style:use-optimal-row-height="false"/>
    </style:style>
    <style:style style:name="P893" style:parent-style-name="Normal" style:family="paragraph">
      <style:paragraph-properties fo:widows="0" fo:orphans="0"/>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widows="0" fo:orphans="0" fo:text-align="center"/>
      <style:text-properties fo:font-size="11pt" style:font-size-asian="11pt" style:font-size-complex="11pt" style:language-asian="lt" style:country-asian="LT"/>
    </style:style>
    <style:style style:name="TableRow901" style:family="table-row">
      <style:table-row-properties style:min-row-height="0.043in" style:use-optimal-row-height="false"/>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10" style:family="table-row">
      <style:table-row-properties style:min-row-height="0.043in" style:use-optimal-row-height="false"/>
    </style:style>
    <style:style style:name="TableCell911" style:family="table-cell">
      <style:table-cell-properties fo:border="0.0069in solid #000000" style:vertical-align="bottom" fo:padding-top="0.0395in" fo:padding-left="0.0395in" fo:padding-bottom="0.0395in" fo:padding-right="0.0395in"/>
    </style:style>
    <style:style style:name="P9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vertical-align="bottom"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28" style:family="table-row">
      <style:table-row-properties style:min-row-height="0.043in" style:use-optimal-row-height="false"/>
    </style:style>
    <style:style style:name="TableCell929" style:family="table-cell">
      <style:table-cell-properties fo:border="0.0069in solid #000000" style:vertical-align="bottom" fo:padding-top="0.0395in" fo:padding-left="0.0395in" fo:padding-bottom="0.0395in" fo:padding-right="0.0395in"/>
    </style:style>
    <style:style style:name="P9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37" style:family="table-row">
      <style:table-row-properties style:min-row-height="0.043in" style:use-optimal-row-height="false"/>
    </style:style>
    <style:style style:name="TableCell938" style:family="table-cell">
      <style:table-cell-properties fo:border="0.0069in solid #000000" style:vertical-align="bottom"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46" style:family="table-row">
      <style:table-row-properties style:min-row-height="0.043in" style:use-optimal-row-height="false"/>
    </style:style>
    <style:style style:name="TableCell947" style:family="table-cell">
      <style:table-cell-properties fo:border="0.0069in solid #000000" style:vertical-align="bottom" fo:padding-top="0.0395in" fo:padding-left="0.0395in" fo:padding-bottom="0.0395in" fo:padding-right="0.0395in"/>
    </style:style>
    <style:style style:name="P9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55" style:family="table-row">
      <style:table-row-properties style:min-row-height="0.043in" style:use-optimal-row-height="false"/>
    </style:style>
    <style:style style:name="TableCell956" style:family="table-cell">
      <style:table-cell-properties fo:border="0.0069in solid #000000" style:vertical-align="bottom" fo:padding-top="0.0395in" fo:padding-left="0.0395in" fo:padding-bottom="0.0395in" fo:padding-right="0.0395in"/>
    </style:style>
    <style:style style:name="P9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96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41in" style:font-size-complex="12pt" style:language-asian="lt" style:country-asian="LT"/>
    </style:style>
    <style:style style:name="T984" style:parent-style-name="DefaultParagraphFont" style:family="text">
      <style:text-properties fo:color="#000000" fo:letter-spacing="-0.0041in"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in" style:font-size-complex="12pt" style:language-asian="lt" style:country-asian="LT"/>
    </style:style>
    <style:style style:name="T1003" style:parent-style-name="DefaultParagraphFont" style:family="text">
      <style:text-properties fo:color="#000000" fo:letter-spacing="-0.002in" style:font-size-complex="12pt" style:language-asian="lt" style:country-asian="LT"/>
    </style:style>
    <style:style style:name="T1004" style:parent-style-name="DefaultParagraphFont" style:family="text">
      <style:text-properties fo:color="#000000" fo:letter-spacing="-0.0034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in" style:font-size-complex="12pt" style:language-asian="lt" style:country-asian="LT"/>
    </style:style>
    <style:style style:name="T1007" style:parent-style-name="DefaultParagraphFont" style:family="text">
      <style:text-properties fo:color="#000000" fo:letter-spacing="-0.002in"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fo:letter-spacing="-0.0027in" style:font-size-complex="12pt" style:language-asian="lt" style:country-asian="LT"/>
    </style:style>
    <style:style style:name="T1070" style:parent-style-name="DefaultParagraphFont" style:family="text">
      <style:text-properties fo:color="#000000" fo:letter-spacing="-0.0027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T1072" style:parent-style-name="DefaultParagraphFont" style:family="text">
      <style:text-properties fo:color="#000000" fo:letter-spacing="-0.0027in"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P1075" style:parent-style-name="Normal" style:family="paragraph">
      <style:paragraph-properties style:punctuation-wrap="simple" fo:text-align="justify" style:vertical-align="baseline"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style:punctuation-wrap="simple" fo:text-align="justify" style:vertical-align="baseline"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punctuation-wrap="simple" fo:text-align="justify" style:vertical-align="baseline"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font-size-complex="12pt" style:language-asian="lt" style:country-asian="LT"/>
    </style:style>
    <style:style style:name="T1148" style:parent-style-name="DefaultParagraphFont" style:family="text">
      <style:text-properties fo:color="#000000" fo:letter-spacing="-0.002in"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in" style:font-size-complex="12pt" style:language-asian="lt" style:country-asian="LT"/>
    </style:style>
    <style:style style:name="T1199" style:parent-style-name="DefaultParagraphFont" style:family="text">
      <style:text-properties fo:color="#000000" fo:letter-spacing="-0.002in" style:font-size-complex="12pt" style:language-asian="lt" style:country-asian="LT"/>
    </style:style>
    <style:style style:name="T1200" style:parent-style-name="DefaultParagraphFont" style:family="text">
      <style:text-properties fo:color="#000000" fo:letter-spacing="-0.002in" style:font-size-complex="12pt" style:language-asian="lt" style:country-asian="LT"/>
    </style:style>
    <style:style style:name="T12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02" style:parent-style-name="DefaultParagraphFont" style:family="text">
      <style:text-properties fo:color="#000000" fo:letter-spacing="-0.002in" style:font-size-complex="12pt"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style="italic" style:font-style-asian="italic" style:font-style-complex="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punctuation-wrap="simple" fo:text-align="justify" style:vertical-align="middl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style:punctuation-wrap="simple" fo:text-align="justify" style:vertical-align="middl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fo:letter-spacing="-0.0006in" style:font-size-complex="12pt"/>
    </style:style>
    <style:style style:name="T1265" style:parent-style-name="DefaultParagraphFont" style:family="text">
      <style:text-properties fo:color="#000000" fo:letter-spacing="-0.0027in" style:font-size-complex="12pt"/>
    </style:style>
    <style:style style:name="T1266" style:parent-style-name="DefaultParagraphFont" style:family="text">
      <style:text-properties fo:color="#000000" fo:letter-spacing="-0.0006in" style:font-size-complex="12pt"/>
    </style:style>
    <style:style style:name="T1267" style:parent-style-name="DefaultParagraphFont" style:family="text">
      <style:text-properties fo:color="#000000" fo:letter-spacing="-0.0027in" style:font-size-complex="12pt"/>
    </style:style>
    <style:style style:name="T1268" style:parent-style-name="DefaultParagraphFont" style:family="text">
      <style:text-properties fo:color="#000000" fo:letter-spacing="-0.0027in"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style:punctuation-wrap="simple" fo:text-align="justify" style:vertical-align="middle"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style:punctuation-wrap="simple" fo:text-align="justify" style:vertical-align="middle"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fo:color="#000000" fo:letter-spacing="-0.0013in"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style:punctuation-wrap="simple" fo:text-align="justify" style:vertical-align="middle" fo:text-indent="0.3937in">
        <style:tab-stops>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tyle="italic" style:font-style-asian="italic" style:font-style-complex="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keep-together="always" fo:widows="0" fo:orphans="0" fo:text-align="center"/>
      <style:text-properties fo:hyphenate="false"/>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center"/>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550" style:parent-style-name="Normal" style:family="paragraph">
      <style:paragraph-properties fo:margin-left="3.1493in">
        <style:tab-stops/>
      </style:paragraph-properties>
      <style:text-properties style:font-size-complex="12pt" style:language-asian="lt" style:country-asian="LT"/>
    </style:style>
    <style:style style:name="P1551" style:parent-style-name="Normal" style:family="paragraph">
      <style:paragraph-properties fo:margin-left="3.1493in">
        <style:tab-stops/>
      </style:paragraph-properties>
      <style:text-properties style:font-size-complex="12pt" style:language-asian="lt" style:country-asian="LT"/>
    </style:style>
    <style:style style:name="P1552" style:parent-style-name="Normal" style:family="paragraph">
      <style:paragraph-properties fo:margin-left="3.1493in">
        <style:tab-stops/>
      </style:paragraph-properties>
      <style:text-properties style:font-size-complex="12pt" style:language-asian="lt" style:country-asian="LT"/>
    </style:style>
    <style:style style:name="P1553" style:parent-style-name="Normal" style:family="paragraph">
      <style:paragraph-properties fo:margin-left="3.149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margin-left="3.1493in">
        <style:tab-stops/>
      </style:paragraph-properties>
      <style:text-properties style:font-size-complex="12pt" style:language-asian="lt" style:country-asian="LT"/>
    </style:style>
    <style:style style:name="P1557" style:parent-style-name="Normal" style:family="paragraph">
      <style:paragraph-properties fo:margin-left="3.1493in">
        <style:tab-stops/>
      </style:paragraph-properties>
      <style:text-properties style:font-size-complex="12pt" style:language-asian="lt" style:country-asian="LT"/>
    </style:style>
    <style:style style:name="P1558"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60" style:parent-style-name="DefaultParagraphFont" style:family="text">
      <style:text-properties fo:font-weight="bold" style:font-weight-asian="bold" fo:font-size="11.5pt" style:font-size-asian="11.5pt" style:font-size-complex="11.5pt" style:language-asian="lt" style:country-asian="LT"/>
    </style:style>
    <style:style style:name="P1561"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563" style:family="table-column">
      <style:table-column-properties style:column-width="3.2506in"/>
    </style:style>
    <style:style style:name="TableColumn1564" style:family="table-column">
      <style:table-column-properties style:column-width="1.2638in"/>
    </style:style>
    <style:style style:name="TableColumn1565" style:family="table-column">
      <style:table-column-properties style:column-width="0.8881in"/>
    </style:style>
    <style:style style:name="TableColumn1566" style:family="table-column">
      <style:table-column-properties style:column-width="0.8972in"/>
    </style:style>
    <style:style style:name="Table1562" style:family="table">
      <style:table-properties style:width="6.3in" fo:margin-left="0in" table:align="left"/>
    </style:style>
    <style:style style:name="TableRow1567" style:family="table-row">
      <style:table-row-properties style:min-row-height="0.013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570" style:parent-style-name="Normal" style:family="paragraph">
      <style:paragraph-properties fo:widows="0" fo:orphans="0"/>
    </style:style>
    <style:style style:name="T1571" style:parent-style-name="DefaultParagraphFont" style:family="text">
      <style:text-properties fo:font-size="11.5pt" style:font-size-asian="11.5pt" style:font-size-complex="11.5pt" style:language-asian="lt" style:country-asian="LT"/>
    </style:style>
    <style:style style:name="T1572" style:parent-style-name="DefaultParagraphFont" style:family="text">
      <style:text-properties fo:font-weight="bold" style:font-weight-asian="bold" fo:font-size="11.5pt" style:font-size-asian="11.5pt" style:font-size-complex="11.5pt" style:language-asian="lt" style:country-asian="LT"/>
    </style:style>
    <style:style style:name="T1573" style:parent-style-name="DefaultParagraphFont" style:family="text">
      <style:text-properties fo:text-transform="uppercase" fo:font-size="11.5pt" style:font-size-asian="11.5pt" style:font-size-complex="11.5pt" style:language-asian="lt" style:country-asian="LT"/>
    </style:style>
    <style:style style:name="T1574"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575" style:parent-style-name="DefaultParagraphFont" style:family="text">
      <style:text-properties fo:font-weight="bold" style:font-weight-asian="bold" fo:font-size="11.5pt" style:font-size-asian="11.5pt" style:font-size-complex="11.5pt" style:language-asian="lt" style:country-asian="LT"/>
    </style:style>
    <style:style style:name="T1576" style:parent-style-name="DefaultParagraphFont" style:family="text">
      <style:text-properties fo:text-transform="uppercase" fo:font-size="11.5pt" style:font-size-asian="11.5pt" style:font-size-complex="11.5pt" style:language-asian="lt" style:country-asian="LT"/>
    </style:style>
    <style:style style:name="T1577" style:parent-style-name="DefaultParagraphFont" style:family="text">
      <style:text-properties fo:text-transform="uppercase" style:text-position="super 65.2%" fo:font-size="11.5pt" style:font-size-asian="11.5pt" style:font-size-complex="11.5pt" style:language-asian="lt" style:country-asian="LT"/>
    </style:style>
    <style:style style:name="TableRow1578" style:family="table-row">
      <style:table-row-properties style:min-row-height="0.0138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fo:font-style="italic" style:font-style-asian="italic" fo:font-size="11.5pt" style:font-size-asian="11.5pt" style:font-size-complex="11.5pt" style:language-asian="lt" style:country-asian="LT"/>
    </style:style>
    <style:style style:name="T1582" style:parent-style-name="DefaultParagraphFont" style:family="text">
      <style:text-properties fo:font-size="11.5pt" style:font-size-asian="11.5pt" style:font-size-complex="11.5pt" style:language-asian="lt" style:country-asian="LT"/>
    </style:style>
    <style:style style:name="T1583" style:parent-style-name="DefaultParagraphFont" style:family="text">
      <style:text-properties fo:font-style="italic" style:font-style-asian="italic" fo:font-size="11.5pt" style:font-size-asian="11.5pt" style:font-size-complex="11.5pt" style:language-asian="lt" style:country-asian="LT"/>
    </style:style>
    <style:style style:name="T1584" style:parent-style-name="DefaultParagraphFont" style:family="text">
      <style:text-properties fo:font-size="11.5pt" style:font-size-asian="11.5pt" style:font-size-complex="11.5pt" style:language-asian="lt" style:country-asian="LT"/>
    </style:style>
    <style:style style:name="T1585" style:parent-style-name="DefaultParagraphFont" style:family="text">
      <style:text-properties fo:font-style="italic" style:font-style-asian="italic" fo:font-size="11.5pt" style:font-size-asian="11.5pt" style:font-size-complex="11.5pt" style:language-asian="lt" style:country-asian="LT"/>
    </style:style>
    <style:style style:name="T1586" style:parent-style-name="DefaultParagraphFont" style:family="text">
      <style:text-properties fo:font-size="11.5pt" style:font-size-asian="11.5pt" style:font-size-complex="11.5pt" style:language-asian="lt" style:country-asian="LT"/>
    </style:style>
    <style:style style:name="T1587" style:parent-style-name="DefaultParagraphFont" style:family="text">
      <style:text-properties fo:font-style="italic" style:font-style-asian="italic" fo:font-size="11.5pt" style:font-size-asian="11.5pt" style:font-size-complex="11.5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fo:font-size="11.5pt" style:font-size-asian="11.5pt" style:font-size-complex="11.5pt" fo:background-color="#FFFFFF" style:language-asian="lt" style:country-asian="LT"/>
    </style:style>
    <style:style style:name="T1590" style:parent-style-name="DefaultParagraphFont" style:family="text">
      <style:text-properties fo:font-size="11.5pt" style:font-size-asian="11.5pt" style:font-size-complex="11.5pt" fo:background-color="#FFFFFF" style:language-asian="lt" style:country-asian="LT"/>
    </style:style>
    <style:style style:name="T1591" style:parent-style-name="DefaultParagraphFont" style:family="text">
      <style:text-properties fo:font-size="11.5pt" style:font-size-asian="11.5pt" style:font-size-complex="11.5pt" style:language-asian="lt" style:country-asian="LT"/>
    </style:style>
    <style:style style:name="TableRow1592" style:family="table-row">
      <style:table-row-properties style:min-row-height="0.0138in"/>
    </style:style>
    <style:style style:name="TableCell15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94"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595" style:parent-style-name="Normal" style:family="paragraph">
      <style:paragraph-properties fo:widows="0" fo:orphans="0">
        <style:tab-stops>
          <style:tab-stop style:type="left" style:position="3.8333in"/>
        </style:tab-stops>
      </style:paragraph-properties>
    </style:style>
    <style:style style:name="T1596" style:parent-style-name="DefaultParagraphFont" style:family="text">
      <style:text-properties fo:font-size="11.5pt" style:font-size-asian="11.5pt" style:font-size-complex="11.5pt" style:language-asian="lt" style:country-asian="LT"/>
    </style:style>
    <style:style style:name="T1597" style:parent-style-name="DefaultParagraphFont" style:family="text">
      <style:text-properties fo:font-size="11.5pt" style:font-size-asian="11.5pt" style:font-size-complex="11.5pt" fo:background-color="#FFFFFF" style:language-asian="lt" style:country-asian="LT"/>
    </style:style>
    <style:style style:name="T1598" style:parent-style-name="DefaultParagraphFont" style:family="text">
      <style:text-properties fo:font-size="11.5pt" style:font-size-asian="11.5pt" style:font-size-complex="11.5pt" style:language-asian="lt" style:country-asian="LT"/>
    </style:style>
    <style:style style:name="T1599" style:parent-style-name="DefaultParagraphFont" style:family="text">
      <style:text-properties fo:font-size="11.5pt" style:font-size-asian="11.5pt" style:font-size-complex="11.5pt" fo:background-color="#FFFFFF" style:language-asian="lt" style:country-asian="LT"/>
    </style:style>
    <style:style style:name="T1600" style:parent-style-name="DefaultParagraphFont" style:family="text">
      <style:text-properties fo:font-size="11.5pt" style:font-size-asian="11.5pt" style:font-size-complex="11.5pt" style:language-asian="lt" style:country-asian="L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60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604"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60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60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609" style:family="table-row">
      <style:table-row-properties style:min-row-height="0.0138in"/>
    </style:style>
    <style:style style:name="TableCell16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ize="11.5pt" style:font-size-asian="11.5pt" style:font-size-complex="11.5pt" fo:background-color="#FFFFFF" style:language-asian="lt" style:country-asian="LT"/>
    </style:style>
    <style:style style:name="TableCell1613" style:family="table-cell">
      <style:table-cell-properties fo:border-top="0.0069in solid #000000" fo:border-left="none" fo:border-bottom="none" fo:border-right="none"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size="14pt" style:font-size-asian="14pt" style:font-size-complex="14pt"/>
    </style:style>
    <style:style style:name="TableCell16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ize="11.5pt" style:font-size-asian="11.5pt" style:font-size-complex="11.5pt" style:language-asian="lt" style:country-asian="LT"/>
    </style:style>
    <style:style style:name="TableRow1618" style:family="table-row">
      <style:table-row-properties style:min-row-height="0.0138in"/>
    </style:style>
    <style:style style:name="TableCell1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621" style:family="table-cell">
      <style:table-cell-properties fo:border-top="none" fo:border-left="none" fo:border-bottom="0.0069in solid #000000" fo:border-right="none"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fo:font-size="14pt" style:font-size-asian="14pt" style:font-size-complex="14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widows="0" fo:orphans="0"/>
      <style:text-properties fo:font-size="11.5pt" style:font-size-asian="11.5pt" style:font-size-complex="11.5pt" style:language-asian="lt" style:country-asian="LT"/>
    </style:style>
    <style:style style:name="P1626" style:parent-style-name="Normal" style:family="paragraph">
      <style:paragraph-properties fo:widows="0" fo:orphans="0" fo:text-align="center"/>
      <style:text-properties fo:font-size="11.5pt" style:font-size-asian="11.5pt" style:font-size-complex="11.5pt" style:language-asian="lt" style:country-asian="LT"/>
    </style:style>
    <style:style style:name="P1627" style:parent-style-name="Normal" style:family="paragraph">
      <style:paragraph-properties fo:widows="0" fo:orphans="0" fo:text-align="center"/>
      <style:text-properties fo:font-size="11.5pt" style:font-size-asian="11.5pt" style:font-size-complex="11.5pt" style:language-asian="lt" style:country-asian="LT"/>
    </style:style>
    <style:style style:name="P1628" style:parent-style-name="Normal" style:family="paragraph">
      <style:paragraph-properties fo:widows="0" fo:orphans="0" fo:text-align="center"/>
      <style:text-properties fo:font-size="11.5pt" style:font-size-asian="11.5pt" style:font-size-complex="11.5pt" style:language-asian="lt" style:country-asian="LT"/>
    </style:style>
    <style:style style:name="P1629" style:parent-style-name="Normal" style:family="paragraph">
      <style:paragraph-properties fo:widows="0" fo:orphans="0" fo:text-align="center"/>
      <style:text-properties fo:font-size="4pt" style:font-size-asian="4pt" style:font-size-complex="4pt" style:language-asian="lt" style:country-asian="LT"/>
    </style:style>
    <style:style style:name="P1630" style:parent-style-name="Normal" style:family="paragraph">
      <style:paragraph-properties fo:widows="0" fo:orphans="0" fo:text-align="justify"/>
      <style:text-properties fo:font-size="11.5pt" style:font-size-asian="11.5pt" style:font-size-complex="11.5pt" style:language-asian="lt" style:country-asian="LT"/>
    </style:style>
    <style:style style:name="P1631" style:parent-style-name="Normal" style:family="paragraph">
      <style:paragraph-properties fo:widows="0" fo:orphans="0" fo:text-align="justify"/>
      <style:text-properties fo:font-size="11.5pt" style:font-size-asian="11.5pt" style:font-size-complex="11.5pt" style:language-asian="lt" style:country-asian="LT"/>
    </style:style>
    <style:style style:name="P1632" style:parent-style-name="Normal" style:family="paragraph">
      <style:paragraph-properties fo:widows="0" fo:orphans="0" fo:text-align="justify"/>
      <style:text-properties fo:font-size="11.5pt" style:font-size-asian="11.5pt" style:font-size-complex="11.5pt" style:language-asian="lt" style:country-asian="LT"/>
    </style:style>
    <style:style style:name="P1633" style:parent-style-name="Normal" style:family="paragraph">
      <style:paragraph-properties fo:widows="0" fo:orphans="0" fo:text-align="justify"/>
      <style:text-properties fo:font-size="11.5pt" style:font-size-asian="11.5pt" style:font-size-complex="11.5pt" style:language-asian="lt" style:country-asian="LT"/>
    </style:style>
    <style:style style:name="P1634"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637" style:parent-style-name="DefaultParagraphFont" style:family="text">
      <style:text-properties fo:font-size="11.5pt" style:font-size-asian="11.5pt" style:font-size-complex="11.5pt" fo:background-color="#FFFFFF" style:language-asian="lt" style:country-asian="LT"/>
    </style:style>
    <style:style style:name="T163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63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640" style:parent-style-name="Normal" style:family="paragraph">
      <style:paragraph-properties fo:widows="0" fo:orphans="0" fo:text-align="center"/>
      <style:text-properties fo:font-size="11.5pt" style:font-size-asian="11.5pt" style:font-size-complex="11.5pt" style:language-asian="lt" style:country-asian="LT"/>
    </style:style>
    <style:style style:name="P1641" style:parent-style-name="Normal" style:family="paragraph">
      <style:paragraph-properties fo:widows="0" fo:orphans="0" fo:text-align="center"/>
      <style:text-properties fo:font-size="11.5pt" style:font-size-asian="11.5pt" style:font-size-complex="11.5pt" style:language-asian="lt" style:country-asian="LT"/>
    </style:style>
    <style:style style:name="P1642" style:parent-style-name="Normal" style:family="paragraph">
      <style:paragraph-properties fo:widows="0" fo:orphans="0" fo:text-align="justify" fo:text-indent="2.9166in"/>
    </style:style>
    <style:style style:name="TableColumn1644" style:family="table-column">
      <style:table-column-properties style:column-width="3.9513in"/>
    </style:style>
    <style:style style:name="TableColumn1645" style:family="table-column">
      <style:table-column-properties style:column-width="2.3486in"/>
    </style:style>
    <style:style style:name="Table1643" style:family="table">
      <style:table-properties style:width="6.3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49"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50"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51" style:parent-style-name="Normal" style:family="paragraph">
      <style:paragraph-properties fo:widows="0" fo:orphans="0"/>
      <style:text-properties fo:font-size="11.5pt" style:font-size-asian="11.5pt" style:font-size-complex="11.5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5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1.5pt" style:font-size-asian="11.5pt" style:font-size-complex="11.5pt" style:language-asian="lt" style:country-asian="LT"/>
    </style:style>
    <style:style style:name="T1662" style:parent-style-name="DefaultParagraphFont" style:family="text">
      <style:text-properties fo:font-style="italic" style:font-style-asian="italic" fo:font-size="11.5pt" style:font-size-asian="11.5pt" style:font-size-complex="11.5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11.5pt" style:font-size-asian="11.5pt" style:font-size-complex="11.5pt" style:language-asian="lt" style:country-asian="LT"/>
    </style:style>
    <style:style style:name="T1667" style:parent-style-name="DefaultParagraphFont" style:family="text">
      <style:text-properties fo:font-style="italic" style:font-style-asian="italic" fo:font-size="11.5pt" style:font-size-asian="11.5pt" style:font-size-complex="11.5pt" style:language-asian="lt" style:country-asian="LT"/>
    </style:style>
    <style:style style:name="T1668" style:parent-style-name="DefaultParagraphFont" style:family="text">
      <style:text-properties fo:font-style="italic" style:font-style-asian="italic" fo:font-size="11.5pt" style:font-size-asian="11.5pt" style:font-size-complex="11.5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font-size="11.5pt" style:font-size-asian="11.5pt" style:font-size-complex="11.5pt" style:language-asian="lt" style:country-asian="LT"/>
    </style:style>
    <style:style style:name="T1673" style:parent-style-name="DefaultParagraphFont" style:family="text">
      <style:text-properties fo:font-style="italic" style:font-style-asian="italic" fo:font-size="11.5pt" style:font-size-asian="11.5pt" style:font-size-complex="11.5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ize="11.5pt" style:font-size-asian="11.5pt" style:font-size-complex="11.5pt" style:language-asian="lt" style:country-asian="LT"/>
    </style:style>
    <style:style style:name="T1678" style:parent-style-name="DefaultParagraphFont" style:family="text">
      <style:text-properties fo:font-style="italic" style:font-style-asian="italic" fo:font-size="11.5pt" style:font-size-asian="11.5pt" style:font-size-complex="11.5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1.5pt" style:font-size-asian="11.5pt" style:font-size-complex="11.5pt" style:language-asian="lt" style:country-asian="LT"/>
    </style:style>
    <style:style style:name="T1683" style:parent-style-name="DefaultParagraphFont" style:family="text">
      <style:text-properties fo:font-style="italic" style:font-style-asian="italic" fo:font-size="11.5pt" style:font-size-asian="11.5pt" style:font-size-complex="11.5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5pt" style:font-size-asian="11.5pt" style:font-size-complex="11.5pt" style:language-asian="lt" style:country-asian="LT"/>
    </style:style>
    <style:style style:name="T1688" style:parent-style-name="DefaultParagraphFont" style:family="text">
      <style:text-properties fo:font-style="italic" style:font-style-asian="italic" fo:font-size="11.5pt" style:font-size-asian="11.5pt" style:font-size-complex="11.5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5pt" style:font-size-asian="11.5pt" style:font-size-complex="11.5pt" style:language-asian="lt" style:country-asian="LT"/>
    </style:style>
    <style:style style:name="T1693" style:parent-style-name="DefaultParagraphFont" style:family="text">
      <style:text-properties fo:font-style="italic" style:font-style-asian="italic" fo:font-size="11.5pt" style:font-size-asian="11.5pt" style:font-size-complex="11.5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5pt" style:font-size-asian="11.5pt" style:font-size-complex="11.5pt" style:language-asian="lt" style:country-asian="LT"/>
    </style:style>
    <style:style style:name="T1698" style:parent-style-name="DefaultParagraphFont" style:family="text">
      <style:text-properties fo:font-style="italic" style:font-style-asian="italic" fo:font-size="11.5pt" style:font-size-asian="11.5pt" style:font-size-complex="11.5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5pt" style:font-size-asian="11.5pt" style:font-size-complex="11.5pt" style:language-asian="lt" style:country-asian="LT"/>
    </style:style>
    <style:style style:name="T1703" style:parent-style-name="DefaultParagraphFont" style:family="text">
      <style:text-properties fo:font-style="italic" style:font-style-asian="italic" fo:font-size="11.5pt" style:font-size-asian="11.5pt" style:font-size-complex="11.5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5pt" style:font-size-asian="11.5pt" style:font-size-complex="11.5pt" style:language-asian="lt" style:country-asian="LT"/>
    </style:style>
    <style:style style:name="T1708" style:parent-style-name="DefaultParagraphFont" style:family="text">
      <style:text-properties fo:font-style="italic" style:font-style-asian="italic" fo:font-size="11.5pt" style:font-size-asian="11.5pt" style:font-size-complex="11.5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size="11.5pt" style:font-size-asian="11.5pt" style:font-size-complex="11.5pt" style:language-asian="lt" style:country-asian="LT"/>
    </style:style>
    <style:style style:name="T1713" style:parent-style-name="DefaultParagraphFont" style:family="text">
      <style:text-properties style:font-weight-complex="bold" fo:font-size="11.5pt" style:font-size-asian="11.5pt" style:font-size-complex="11.5pt" style:language-asian="lt" style:country-asian="LT"/>
    </style:style>
    <style:style style:name="T1714" style:parent-style-name="DefaultParagraphFont" style:family="text">
      <style:text-properties style:font-weight-complex="bold" fo:font-size="11.5pt" style:font-size-asian="11.5pt" style:font-size-complex="11.5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5pt" style:font-size-asian="11.5pt" style:font-size-complex="11.5pt" style:language-asian="lt" style:country-asian="LT"/>
    </style:style>
    <style:style style:name="T1718" style:parent-style-name="DefaultParagraphFont" style:family="text">
      <style:text-properties fo:font-size="14pt" style:font-size-asian="14pt" style:font-size-complex="14pt"/>
    </style:style>
    <style:style style:name="T1719" style:parent-style-name="DefaultParagraphFont" style:family="text">
      <style:text-properties fo:font-size="11.5pt" style:font-size-asian="11.5pt" style:font-size-complex="11.5pt" style:language-asian="lt" style:country-asian="LT"/>
    </style:style>
    <style:style style:name="T1720" style:parent-style-name="DefaultParagraphFont" style:family="text">
      <style:text-properties fo:font-size="14pt" style:font-size-asian="14pt" style:font-size-complex="14pt"/>
    </style:style>
    <style:style style:name="P1721" style:parent-style-name="Normal" style:family="paragraph">
      <style:paragraph-properties fo:widows="0" fo:orphans="0" fo:text-align="justify"/>
      <style:text-properties fo:font-size="5pt" style:font-size-asian="5pt" style:font-size-complex="5pt" style:language-asian="lt" style:country-asian="LT"/>
    </style:style>
    <style:style style:name="P1722" style:parent-style-name="Normal" style:family="paragraph">
      <style:paragraph-properties fo:widows="0" fo:orphans="0" fo:text-align="justify"/>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Column1727" style:family="table-column">
      <style:table-column-properties style:column-width="4.1479in"/>
    </style:style>
    <style:style style:name="TableColumn1728" style:family="table-column">
      <style:table-column-properties style:column-width="2.152in"/>
    </style:style>
    <style:style style:name="Table1726" style:family="table">
      <style:table-properties style:width="6.3in" fo:margin-left="0in" table:align="left"/>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fo:background-color="#FFFFFF"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P1735" style:parent-style-name="Normal" style:family="paragraph">
      <style:text-properties fo:font-weight="bold" style:font-weight-asian="bold" fo:font-size="11pt" style:font-size-asian="11pt" style:font-size-complex="11pt" style:language-asian="lt" style:country-asian="LT"/>
    </style:style>
    <style:style style:name="TableRow1736" style:family="table-row">
      <style:table-row-properties style:min-row-height="0.0138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4pt" style:font-size-asian="14pt" style:font-size-complex="14pt"/>
    </style:style>
    <style:style style:name="TableRow1742" style:family="table-row">
      <style:table-row-properties style:min-row-height="0.0138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4pt" style:font-size-asian="14pt" style:font-size-complex="14pt"/>
    </style:style>
    <style:style style:name="TableRow1748" style:family="table-row">
      <style:table-row-properties style:min-row-height="0.013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4pt" style:font-size-asian="14pt" style:font-size-complex="14pt"/>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4pt" style:font-size-asian="14pt" style:font-size-complex="14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4pt" style:font-size-asian="14pt" style:font-size-complex="14pt"/>
    </style:style>
    <style:style style:name="P1763" style:parent-style-name="Normal" style:family="paragraph">
      <style:text-properties style:font-size-complex="12pt" style:language-asian="lt" style:country-asian="LT"/>
    </style:style>
    <style:style style:name="TableColumn1765" style:family="table-column">
      <style:table-column-properties style:column-width="5.1597in"/>
    </style:style>
    <style:style style:name="TableColumn1766" style:family="table-column">
      <style:table-column-properties style:column-width="1.1402in"/>
    </style:style>
    <style:style style:name="Table1764" style:family="table">
      <style:table-properties style:width="6.3in" fo:margin-left="0in" table:align="left"/>
    </style:style>
    <style:style style:name="TableRow1767" style:family="table-row">
      <style:table-row-properties style:min-row-height="0.0138in"/>
    </style:style>
    <style:style style:name="TableCell17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indent="0.043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ableRow1772" style:family="table-row">
      <style:table-row-properties style:min-row-height="0.0138in"/>
    </style:style>
    <style:style style:name="TableCell17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77" style:family="table-row">
      <style:table-row-properties style:min-row-height="0.0138in"/>
    </style:style>
    <style:style style:name="TableCell17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83" style:family="table-row">
      <style:table-row-properties style:min-row-height="0.0138in"/>
    </style:style>
    <style:style style:name="TableCell1784" style:family="table-cell">
      <style:table-cell-properties fo:border="0.0069in solid #000000" style:vertical-align="middle" fo:padding-top="0in" fo:padding-left="0.075in" fo:padding-bottom="0in" fo:padding-right="0.07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TableRow1787" style:family="table-row">
      <style:table-row-properties style:min-row-height="0.0138in"/>
    </style:style>
    <style:style style:name="TableCell1788" style:family="table-cell">
      <style:table-cell-properties fo:border="0.0138in solid #000000" fo:padding-top="0in" fo:padding-left="0.075in" fo:padding-bottom="0in" fo:padding-right="0.07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ableRow1791" style:family="table-row">
      <style:table-row-properties style:min-row-height="0.0138in"/>
    </style:style>
    <style:style style:name="TableCell1792" style:family="table-cell">
      <style:table-cell-properties fo:border="0.0138in solid #000000" fo:padding-top="0in" fo:padding-left="0.075in" fo:padding-bottom="0in" fo:padding-right="0.07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1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96" style:family="table-row">
      <style:table-row-properties style:min-row-height="0.0138in"/>
    </style:style>
    <style:style style:name="TableCell1797" style:family="table-cell">
      <style:table-cell-properties fo:border="0.0138in solid #000000" fo:padding-top="0in" fo:padding-left="0.075in" fo:padding-bottom="0in" fo:padding-right="0.07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Row1805" style:family="table-row">
      <style:table-row-properties style:min-row-height="0.0138in"/>
    </style:style>
    <style:style style:name="TableCell1806" style:family="table-cell">
      <style:table-cell-properties fo:border="0.0138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style>
    <style:style style:name="TableCell1809" style:family="table-cell">
      <style:table-cell-properties fo:border-top="0.0138in solid #000000" fo:border-left="0.0138in solid #000000" fo:border-bottom="0.0138in solid #000000" fo:border-right="none"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138in solid #000000"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4pt" style:font-size-asian="14pt" style:font-size-complex="14pt"/>
    </style:style>
    <style:style style:name="TableRow1814" style:family="table-row">
      <style:table-row-properties style:min-row-height="0.0138in"/>
    </style:style>
    <style:style style:name="TableCell1815" style:family="table-cell">
      <style:table-cell-properties fo:border-top="0.0138in solid #000000" fo:border-left="0.0138in solid #000000" fo:border-bottom="0.0138in solid #000000" fo:border-right="non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0.0138in solid #000000"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4pt" style:font-size-asian="14pt" style:font-size-complex="14pt"/>
    </style:style>
    <style:style style:name="P1820" style:parent-style-name="Normal" style:family="paragraph">
      <style:text-properties style:font-size-complex="12pt" style:language-asian="lt" style:country-asian="LT"/>
    </style:style>
    <style:style style:name="TableColumn1822" style:family="table-column">
      <style:table-column-properties style:column-width="6.3in"/>
    </style:style>
    <style:style style:name="Table1821" style:family="table">
      <style:table-properties style:width="6.3in" fo:margin-left="0in" table:align="left"/>
    </style:style>
    <style:style style:name="TableRow1823" style:family="table-row">
      <style:table-row-properties style:min-row-height="0.0138in"/>
    </style:style>
    <style:style style:name="TableCell1824" style:family="table-cell">
      <style:table-cell-properties fo:border="0.0138in solid #000000" fo:padding-top="0in" fo:padding-left="0.075in" fo:padding-bottom="0in" fo:padding-right="0.07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ableRow1830" style:family="table-row">
      <style:table-row-properties style:min-row-height="0.0138in"/>
    </style:style>
    <style:style style:name="TableCell1831" style:family="table-cell">
      <style:table-cell-properties fo:border="0.0138in solid #000000" fo:padding-top="0in" fo:padding-left="0.075in" fo:padding-bottom="0in" fo:padding-right="0.07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ableRow1834" style:family="table-row">
      <style:table-row-properties style:min-row-height="0.0138in"/>
    </style:style>
    <style:style style:name="TableCell1835" style:family="table-cell">
      <style:table-cell-properties fo:border="0.0138in solid #000000" fo:padding-top="0in" fo:padding-left="0.075in" fo:padding-bottom="0in" fo:padding-right="0.07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ableRow1838" style:family="table-row">
      <style:table-row-properties style:min-row-height="0.0138in"/>
    </style:style>
    <style:style style:name="TableCell1839" style:family="table-cell">
      <style:table-cell-properties fo:border="0.0138in solid #000000" fo:padding-top="0in" fo:padding-left="0.075in" fo:padding-bottom="0in" fo:padding-right="0.07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P1842" style:parent-style-name="Normal" style:family="paragraph">
      <style:paragraph-properties fo:text-align="center"/>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fo:text-transform="uppercase"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olumn1849" style:family="table-column">
      <style:table-column-properties style:column-width="0.4631in"/>
    </style:style>
    <style:style style:name="TableColumn1850" style:family="table-column">
      <style:table-column-properties style:column-width="3.4395in"/>
    </style:style>
    <style:style style:name="TableColumn1851" style:family="table-column">
      <style:table-column-properties style:column-width="2.3972in"/>
    </style:style>
    <style:style style:name="Table1848" style:family="table">
      <style:table-properties style:width="6.3in" fo:margin-left="0in" table:align="left"/>
    </style:style>
    <style:style style:name="TableRow1852" style:family="table-row">
      <style:table-row-properties style:min-row-height="0.0138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right="-0.075in"/>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4pt" style:font-size-asian="14pt" style:font-size-complex="14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4pt" style:font-size-asian="14pt" style:font-size-complex="14pt"/>
    </style:style>
    <style:style style:name="TableRow1863" style:family="table-row">
      <style:table-row-properties style:min-row-height="0.013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right="-0.075in"/>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4pt" style:font-size-asian="14pt" style:font-size-complex="14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4pt" style:font-size-asian="14pt" style:font-size-complex="14pt"/>
    </style:style>
    <style:style style:name="TableRow1874" style:family="table-row">
      <style:table-row-properties style:min-row-height="0.0138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right="-0.075in"/>
      <style:text-properties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4pt" style:font-size-asian="14pt" style:font-size-complex="14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4pt" style:font-size-asian="14pt" style:font-size-complex="14pt"/>
    </style:style>
    <style:style style:name="TableRow1885" style:family="table-row">
      <style:table-row-properties style:min-row-height="0.0138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right="-0.075in"/>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4pt" style:font-size-asian="14pt" style:font-size-complex="14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4pt" style:font-size-asian="14pt" style:font-size-complex="14pt"/>
    </style:style>
    <style:style style:name="TableRow1896" style:family="table-row">
      <style:table-row-properties style:min-row-height="0.0138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4pt" style:font-size-asian="14pt" style:font-size-complex="14pt"/>
    </style:style>
    <style:style style:name="TableRow1912" style:family="table-row">
      <style:table-row-properties style:min-row-height="0.0138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4pt" style:font-size-asian="14pt" style:font-size-complex="14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4pt" style:font-size-asian="14pt" style:font-size-complex="14pt"/>
    </style:style>
    <style:style style:name="TableRow1923" style:family="table-row">
      <style:table-row-properties style:min-row-height="0.0138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fo:letter-spacing="0.0041in"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letter-spacing="0.0041in"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4pt" style:font-size-asian="14pt" style:font-size-complex="14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4pt" style:font-size-asian="14pt" style:font-size-complex="14pt"/>
    </style:style>
    <style:style style:name="TableRow1936" style:family="table-row">
      <style:table-row-properties style:min-row-height="0.0138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4pt" style:font-size-asian="14pt" style:font-size-complex="14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4pt" style:font-size-asian="14pt" style:font-size-complex="14pt"/>
    </style:style>
    <style:style style:name="TableRow1947" style:family="table-row">
      <style:table-row-properties style:min-row-height="0.0138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right="-0.075in"/>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text-position="super 63.6%"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4pt" style:font-size-asian="14pt" style:font-size-complex="14p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4pt" style:font-size-asian="14pt" style:font-size-complex="14pt"/>
    </style:style>
    <style:style style:name="TableRow1960" style:family="table-row">
      <style:table-row-properties style:min-row-height="0.0138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right="-0.075in"/>
      <style:text-properties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text-position="super 63.6%"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4pt" style:font-size-asian="14pt" style:font-size-complex="14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4pt" style:font-size-asian="14pt" style:font-size-complex="14p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text-position="super 66.6%" fo:font-size="9pt" style:font-size-asian="9pt" style:font-size-complex="9pt" style:language-asian="lt" style:country-asian="LT"/>
    </style:style>
    <style:style style:name="T1978" style:parent-style-name="DefaultParagraphFont" style:family="text">
      <style:text-properties fo:font-size="9pt" style:font-size-asian="9pt" style:font-size-complex="9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text-position="super 66.6%" fo:font-size="9pt" style:font-size-asian="9pt" style:font-size-complex="9pt" style:language-asian="lt" style:country-asian="LT"/>
    </style:style>
    <style:style style:name="T1981" style:parent-style-name="DefaultParagraphFont" style:family="text">
      <style:text-properties fo:font-size="9pt" style:font-size-asian="9pt" style:font-size-complex="9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84" style:parent-style-name="Normal" style:family="paragraph">
      <style:paragraph-properties fo:break-before="page" fo:text-align="center">
        <style:tab-stops>
          <style:tab-stop style:type="left" style:position="0.5in"/>
          <style:tab-stop style:type="left" style:position="1.225in"/>
        </style:tab-stops>
      </style:paragraph-properties>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fo:margin-left="0.125in">
        <style:tab-stops>
          <style:tab-stop style:type="left" style:position="0.3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fo:font-weight="bold" style:font-weight-asian="bold" style:font-size-complex="12pt" style:language-asian="lt" style:country-asian="LT"/>
    </style:style>
    <style:style style:name="TableColumn1995" style:family="table-column">
      <style:table-column-properties style:column-width="3.3097in"/>
    </style:style>
    <style:style style:name="TableColumn1996" style:family="table-column">
      <style:table-column-properties style:column-width="2.9902in"/>
    </style:style>
    <style:style style:name="Table1994" style:family="table">
      <style:table-properties style:width="6.3in" fo:margin-left="0in" table:align="left"/>
    </style:style>
    <style:style style:name="TableRow1997" style:family="table-row">
      <style:table-row-properties style:min-row-height="0.0138in"/>
    </style:style>
    <style:style style:name="TableCell19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004" style:family="table-row">
      <style:table-row-properties style:min-row-height="0.0138in"/>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min-row-height="0.0138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15" style:parent-style-name="Normal" style:family="paragraph">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18" style:parent-style-name="Normal" style:family="paragraph">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21" style:parent-style-name="Normal" style:family="paragraph">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24" style:parent-style-name="Normal" style:family="paragraph">
      <style:text-properties fo:font-weight="bold" style:font-weight-asian="bold"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P2029" style:parent-style-name="Normal" style:family="paragraph">
      <style:text-properties fo:font-size="11pt" style:font-size-asian="11pt" style:font-size-complex="11pt" style:language-asian="lt" style:country-asian="LT"/>
    </style:style>
    <style:style style:name="T20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P2032" style:parent-style-name="Normal" style:family="paragraph">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P2035" style:parent-style-name="Normal" style:family="paragraph">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P2038" style:parent-style-name="Normal" style:family="paragraph">
      <style:text-properties fo:font-size="11pt" style:font-size-asian="11pt" style:font-size-complex="11pt" style:language-asian="lt" style:country-asian="LT"/>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style:font-size-complex="12pt" style:language-asian="lt" style:country-asian="LT"/>
    </style:style>
    <style:style style:name="T2042" style:parent-style-name="DefaultParagraphFont" style:family="text">
      <style:text-properties fo:font-weight="bold" style:font-weight-asian="bold" fo:text-transform="uppercase" style:font-size-complex="12pt" style:language-asian="lt" style:country-asian="LT"/>
    </style:style>
    <style:style style:name="T2043" style:parent-style-name="DefaultParagraphFont" style:family="text">
      <style:text-properties fo:font-weight="bold" style:font-weight-asian="bold" fo:text-transform="uppercase" style:font-size-complex="12pt" style:language-asian="lt" style:country-asian="LT"/>
    </style:style>
    <style:style style:name="P2044" style:parent-style-name="Normal" style:family="paragraph">
      <style:text-properties fo:font-size="11pt" style:font-size-asian="11pt" style:font-size-complex="11pt" style:language-asian="lt" style:country-asian="LT"/>
    </style:style>
    <style:style style:name="TableColumn2046" style:family="table-column">
      <style:table-column-properties style:column-width="0.5347in" style:use-optimal-column-width="false"/>
    </style:style>
    <style:style style:name="TableColumn2047" style:family="table-column">
      <style:table-column-properties style:column-width="1.1708in" style:use-optimal-column-width="false"/>
    </style:style>
    <style:style style:name="TableColumn2048" style:family="table-column">
      <style:table-column-properties style:column-width="0.1097in" style:use-optimal-column-width="false"/>
    </style:style>
    <style:style style:name="TableColumn2049" style:family="table-column">
      <style:table-column-properties style:column-width="1.0875in" style:use-optimal-column-width="false"/>
    </style:style>
    <style:style style:name="TableColumn2050" style:family="table-column">
      <style:table-column-properties style:column-width="0.2277in" style:use-optimal-column-width="false"/>
    </style:style>
    <style:style style:name="TableColumn2051" style:family="table-column">
      <style:table-column-properties style:column-width="0.1875in" style:use-optimal-column-width="false"/>
    </style:style>
    <style:style style:name="TableColumn2052" style:family="table-column">
      <style:table-column-properties style:column-width="0.025in" style:use-optimal-column-width="false"/>
    </style:style>
    <style:style style:name="TableColumn2053" style:family="table-column">
      <style:table-column-properties style:column-width="1.5375in" style:use-optimal-column-width="false"/>
    </style:style>
    <style:style style:name="TableColumn2054" style:family="table-column">
      <style:table-column-properties style:column-width="0.6548in" style:use-optimal-column-width="false"/>
    </style:style>
    <style:style style:name="TableColumn2055" style:family="table-column">
      <style:table-column-properties style:column-width="0.5326in" style:use-optimal-column-width="false"/>
    </style:style>
    <style:style style:name="TableColumn2056" style:family="table-column">
      <style:table-column-properties style:column-width="0.2319in" style:use-optimal-column-width="false"/>
    </style:style>
    <style:style style:name="Table2045" style:family="table">
      <style:table-properties style:width="6.3in" fo:margin-left="0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fo:background-color="#FFFFFF"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tyle="italic" style:font-style-asian="italic"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tyle="italic" style:font-style-asian="italic" fo:font-size="11pt" style:font-size-asian="11pt" style:font-size-complex="11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style="italic" style:font-style-asian="italic"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text-position="super 63.6%"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25" style:parent-style-name="DefaultParagraphFont" style:family="text">
      <style:text-properties fo:letter-spacing="-0.0027in" fo:font-size="11pt" style:font-size-asian="11pt" style:font-size-complex="11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text-position="super 63.6%" fo:font-size="11pt" style:font-size-asian="11pt" style:font-size-complex="11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4pt" style:font-size-asian="14pt" style:font-size-complex="14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4pt" style:font-size-asian="14pt" style:font-size-complex="14pt"/>
    </style:style>
    <style:style style:name="TableRow2150" style:family="table-row">
      <style:table-row-properties style:min-row-height="0.0138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4pt" style:font-size-asian="14pt" style:font-size-complex="14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4pt" style:font-size-asian="14pt" style:font-size-complex="14pt"/>
    </style:style>
    <style:style style:name="TableRow2164" style:family="table-row">
      <style:table-row-properties style:min-row-height="0.0138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text-position="super 63.6%"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4pt" style:font-size-asian="14pt" style:font-size-complex="14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4pt" style:font-size-asian="14pt" style:font-size-complex="14pt"/>
    </style:style>
    <style:style style:name="TableRow2177" style:family="table-row">
      <style:table-row-properties style:min-row-height="0.0138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font-size="11pt" style:font-size-asian="11pt" style:font-size-complex="11pt" fo:background-color="#FFFFFF"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84" style:parent-style-name="DefaultParagraphFont" style:family="text">
      <style:text-properties fo:font-size="11pt" style:font-size-asian="11pt" style:font-size-complex="11pt" fo:background-color="#FFFFFF" style:language-asian="lt" style:country-asian="LT"/>
    </style:style>
    <style:style style:name="T2185" style:parent-style-name="DefaultParagraphFont" style:family="text">
      <style:text-properties style:text-position="super 63.6%" fo:font-size="11pt" style:font-size-asian="11pt" style:font-size-complex="11pt" fo:background-color="#FFFFFF" style:language-asian="lt" style:country-asian="LT"/>
    </style:style>
    <style:style style:name="T2186" style:parent-style-name="DefaultParagraphFont" style:family="text">
      <style:text-properties fo:font-size="11pt" style:font-size-asian="11pt" style:font-size-complex="11pt" fo:background-color="#FFFFFF"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4pt" style:font-size-asian="14pt" style:font-size-complex="14p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4pt" style:font-size-asian="14pt" style:font-size-complex="14pt"/>
    </style:style>
    <style:style style:name="TableRow2193" style:family="table-row">
      <style:table-row-properties style:min-row-height="0.0138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4pt" style:font-size-asian="14pt" style:font-size-complex="14pt"/>
    </style:style>
    <style:style style:name="TableRow2208" style:family="table-row">
      <style:table-row-properties style:min-row-height="0.0138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4pt" style:font-size-asian="14pt" style:font-size-complex="14pt"/>
    </style:style>
    <style:style style:name="TableRow2216" style:family="table-row">
      <style:table-row-properties style:min-row-height="0.0138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4pt" style:font-size-asian="14pt" style:font-size-complex="14pt"/>
    </style:style>
    <style:style style:name="TableRow2224" style:family="table-row">
      <style:table-row-properties style:min-row-height="0.0138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fo:font-size="14pt" style:font-size-asian="14pt" style:font-size-complex="14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4pt" style:font-size-asian="14pt" style:font-size-complex="14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4pt" style:font-size-asian="14pt" style:font-size-complex="14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4pt" style:font-size-asian="14pt" style:font-size-complex="14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4pt" style:font-size-asian="14pt" style:font-size-complex="14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4pt" style:font-size-asian="14pt" style:font-size-complex="14pt"/>
    </style:style>
    <style:style style:name="T2244" style:parent-style-name="DefaultParagraphFont" style:family="text">
      <style:text-properties fo:font-size="11pt" style:font-size-asian="11pt" style:font-size-complex="11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text-position="super 63.6%" fo:font-size="11pt" style:font-size-asian="11pt" style:font-size-complex="11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fo:background-color="#FFFFFF"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text-position="super 63.6%"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fo:background-color="#FFFFFF"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fo:background-color="#FFFFFF" style:language-asian="lt" style:country-asian="LT"/>
    </style:style>
    <style:style style:name="T2280" style:parent-style-name="DefaultParagraphFont" style:family="text">
      <style:text-properties fo:font-style="italic" style:font-style-asian="italic"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fo:background-color="#FFFFFF" style:language-asian="lt" style:country-asian="LT"/>
    </style:style>
    <style:style style:name="T2289" style:parent-style-name="DefaultParagraphFont" style:family="text">
      <style:text-properties style:text-position="super 63.6%" fo:font-size="11pt" style:font-size-asian="11pt" style:font-size-complex="11pt" fo:background-color="#FFFFFF" style:language-asian="lt" style:country-asian="LT"/>
    </style:style>
    <style:style style:name="T2290" style:parent-style-name="DefaultParagraphFont" style:family="text">
      <style:text-properties fo:font-size="11pt" style:font-size-asian="11pt" style:font-size-complex="11pt" fo:background-color="#FFFFFF"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fo:background-color="#FFFFFF" style:language-asian="lt" style:country-asian="L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06" style:family="table-row">
      <style:table-row-properties style:min-row-height="0.0138in" style:use-optimal-row-height="false"/>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fo:background-color="#FFFFFF" style:language-asian="lt" style:country-asian="LT"/>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fo:background-color="#FFFFFF" style:language-asian="lt" style:country-asian="LT"/>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35" style:family="table-row">
      <style:table-row-properties style:min-row-height="0.0138in" style:use-optimal-row-height="false"/>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fo:background-color="#FFFFFF"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tyle="italic" style:font-style-asian="italic"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fo:background-color="#FFFFFF" style:language-asian="lt" style:country-asian="LT"/>
    </style:style>
    <style:style style:name="T2358" style:parent-style-name="DefaultParagraphFont" style:family="text">
      <style:text-properties fo:font-style="italic" style:font-style-asian="italic"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64" style:family="table-row">
      <style:table-row-properties style:min-row-height="0.0138in" style:use-optimal-row-height="false"/>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fo:background-color="#FFFFFF" style:language-asian="lt" style:country-asian="LT"/>
    </style:style>
    <style:style style:name="T2372" style:parent-style-name="DefaultParagraphFont" style:family="text">
      <style:text-properties fo:font-style="italic" style:font-style-asian="italic"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075in" fo:margin-right="-0.1256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4pt" style:font-size-asian="14pt" style:font-size-complex="14pt"/>
    </style:style>
    <style:style style:name="P2387" style:parent-style-name="Normal" style:family="paragraph">
      <style:paragraph-properties fo:text-align="center"/>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fo:background-color="#FFFFFF" style:language-asian="lt" style:country-asian="L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size="14pt" style:font-size-asian="14pt" style:font-size-complex="14pt"/>
    </style:style>
    <style:style style:name="TableRow2397" style:family="table-row">
      <style:table-row-properties style:min-row-height="0.0138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size="11pt" style:font-size-asian="11pt" style:font-size-complex="11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P2412" style:parent-style-name="Normal" style:family="paragraph">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P2414" style:parent-style-name="Normal" style:family="paragraph">
      <style:text-properties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P2430" style:parent-style-name="Normal" style:family="paragraph">
      <style:paragraph-properties fo:text-align="center"/>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fo:background-color="#FFFFFF"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4pt" style:font-size-asian="14pt" style:font-size-complex="14p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4pt" style:font-size-asian="14pt" style:font-size-complex="14p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4pt" style:font-size-asian="14pt" style:font-size-complex="14p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text-position="super 66.6%" fo:font-size="9pt" style:font-size-asian="9pt" style:font-size-complex="9pt" style:language-asian="lt" style:country-asian="LT"/>
    </style:style>
    <style:style style:name="T2478" style:parent-style-name="DefaultParagraphFont" style:family="text">
      <style:text-properties fo:font-size="9pt" style:font-size-asian="9pt" style:font-size-complex="9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text-position="super 66.6%" fo:font-size="9pt" style:font-size-asian="9pt" style:font-size-complex="9pt" style:language-asian="lt" style:country-asian="LT"/>
    </style:style>
    <style:style style:name="T2481" style:parent-style-name="DefaultParagraphFont" style:family="text">
      <style:text-properties fo:font-size="9pt" style:font-size-asian="9pt" style:font-size-complex="9pt" style:language-asian="lt" style:country-asian="LT"/>
    </style:style>
    <style:style style:name="T2482" style:parent-style-name="DefaultParagraphFont" style:family="text">
      <style:text-properties fo:font-size="9pt" style:font-size-asian="9pt" style:font-size-complex="9pt" style:language-asian="lt" style:country-asian="LT"/>
    </style:style>
    <style:style style:name="P2483" style:parent-style-name="Normal" style:family="paragraph">
      <style:paragraph-properties fo:text-align="justify"/>
    </style:style>
    <style:style style:name="T2484" style:parent-style-name="DefaultParagraphFont" style:family="text">
      <style:text-properties style:text-position="super 66.6%" fo:font-size="9pt" style:font-size-asian="9pt" style:font-size-complex="9pt" style:language-asian="lt" style:country-asian="LT"/>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font-size="9pt" style:font-size-asian="9pt" style:font-size-complex="9pt" style:language-asian="lt" style:country-asian="LT"/>
    </style:style>
    <style:style style:name="T248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88" style:parent-style-name="DefaultParagraphFont" style:family="text">
      <style:text-properties fo:font-size="9pt" style:font-size-asian="9pt" style:font-size-complex="9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text-position="super 66.6%" fo:font-size="9pt" style:font-size-asian="9pt" style:font-size-complex="9pt" style:language-asian="lt" style:country-asian="LT"/>
    </style:style>
    <style:style style:name="T2491" style:parent-style-name="DefaultParagraphFont" style:family="text">
      <style:text-properties fo:font-size="9pt" style:font-size-asian="9pt" style:font-size-complex="9pt" style:language-asian="lt" style:country-asian="LT"/>
    </style:style>
    <style:style style:name="T2492" style:parent-style-name="DefaultParagraphFont" style:family="text">
      <style:text-properties fo:font-size="9pt" style:font-size-asian="9pt" style:font-size-complex="9pt" style:language-asian="lt" style:country-asian="LT"/>
    </style:style>
    <style:style style:name="T2493" style:parent-style-name="DefaultParagraphFont" style:family="text">
      <style:text-properties fo:letter-spacing="-0.0027in" fo:font-size="9pt" style:font-size-asian="9pt" style:font-size-complex="9pt" style:language-asian="lt" style:country-asian="LT"/>
    </style:style>
    <style:style style:name="T2494"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2495" style:parent-style-name="DefaultParagraphFont" style:family="text">
      <style:text-properties fo:letter-spacing="-0.0027in" fo:font-size="9pt" style:font-size-asian="9pt" style:font-size-complex="9pt" style:language-asian="lt" style:country-asian="LT"/>
    </style:style>
    <style:style style:name="T2496" style:parent-style-name="DefaultParagraphFont" style:family="text">
      <style:text-properties fo:letter-spacing="-0.0027in" fo:font-size="9pt" style:font-size-asian="9pt" style:font-size-complex="9pt" style:language-asian="lt" style:country-asian="LT"/>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font-size="9pt" style:font-size-asian="9pt" style:font-size-complex="9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style:text-position="super 66.6%" fo:font-size="9pt" style:font-size-asian="9pt" style:font-size-complex="9pt" style:language-asian="lt" style:country-asian="LT"/>
    </style:style>
    <style:style style:name="T2501" style:parent-style-name="DefaultParagraphFont" style:family="text">
      <style:text-properties fo:font-size="9pt" style:font-size-asian="9pt" style:font-size-complex="9pt" style:language-asian="lt" style:country-asian="LT"/>
    </style:style>
    <style:style style:name="T2502" style:parent-style-name="DefaultParagraphFont" style:family="text">
      <style:text-properties fo:font-size="9pt" style:font-size-asian="9pt" style:font-size-complex="9pt" style:language-asian="lt" style:country-asian="LT"/>
    </style:style>
    <style:style style:name="T2503" style:parent-style-name="DefaultParagraphFont" style:family="text">
      <style:text-properties fo:font-style="italic" style:font-style-asian="italic" fo:font-size="9pt" style:font-size-asian="9pt" style:font-size-complex="9pt" style:language-asian="lt" style:country-asian="LT"/>
    </style:style>
    <style:style style:name="T2504" style:parent-style-name="DefaultParagraphFont" style:family="text">
      <style:text-properties fo:font-size="9pt" style:font-size-asian="9pt" style:font-size-complex="9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text-position="super 66.6%" fo:font-size="9pt" style:font-size-asian="9pt" style:font-size-complex="9pt" style:language-asian="lt" style:country-asian="LT"/>
    </style:style>
    <style:style style:name="T2507" style:parent-style-name="DefaultParagraphFont" style:family="text">
      <style:text-properties fo:font-size="9pt" style:font-size-asian="9pt" style:font-size-complex="9pt" style:language-asian="lt" style:country-asian="LT"/>
    </style:style>
    <style:style style:name="T2508" style:parent-style-name="DefaultParagraphFont" style:family="text">
      <style:text-properties fo:font-size="9pt" style:font-size-asian="9pt" style:font-size-complex="9pt" style:language-asian="lt" style:country-asian="LT"/>
    </style:style>
    <style:style style:name="T2509" style:parent-style-name="DefaultParagraphFont" style:family="text">
      <style:text-properties fo:font-size="9pt" style:font-size-asian="9pt" style:font-size-complex="9pt" style:language-asian="lt" style:country-asian="LT"/>
    </style:style>
    <style:style style:name="T2510" style:parent-style-name="DefaultParagraphFont" style:family="text">
      <style:text-properties fo:font-size="9pt" style:font-size-asian="9pt" style:font-size-complex="9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style:text-position="super 66.6%" fo:font-size="9pt" style:font-size-asian="9pt" style:font-size-complex="9pt" style:language-asian="lt" style:country-asian="LT"/>
    </style:style>
    <style:style style:name="T2513" style:parent-style-name="DefaultParagraphFont" style:family="text">
      <style:text-properties fo:font-size="9pt" style:font-size-asian="9pt" style:font-size-complex="9pt" style:language-asian="lt" style:country-asian="LT"/>
    </style:style>
    <style:style style:name="T2514" style:parent-style-name="DefaultParagraphFont" style:family="text">
      <style:text-properties fo:font-size="9pt" style:font-size-asian="9pt" style:font-size-complex="9pt" style:language-asian="lt" style:country-asian="LT"/>
    </style:style>
    <style:style style:name="T2515" style:parent-style-name="DefaultParagraphFont" style:family="text">
      <style:text-properties fo:font-size="9pt" style:font-size-asian="9pt" style:font-size-complex="9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style:text-position="super 66.6%" fo:font-size="9pt" style:font-size-asian="9pt" style:font-size-complex="9pt" style:language-asian="lt" style:country-asian="LT"/>
    </style:style>
    <style:style style:name="T2518" style:parent-style-name="DefaultParagraphFont" style:family="text">
      <style:text-properties fo:font-size="9pt" style:font-size-asian="9pt" style:font-size-complex="9pt" style:language-asian="lt" style:country-asian="LT"/>
    </style:style>
    <style:style style:name="T2519" style:parent-style-name="DefaultParagraphFont" style:family="text">
      <style:text-properties fo:font-size="9pt" style:font-size-asian="9pt" style:font-size-complex="9pt" style:language-asian="lt" style:country-asian="LT"/>
    </style:style>
    <style:style style:name="T2520" style:parent-style-name="DefaultParagraphFont" style:family="text">
      <style:text-properties style:text-position="super 66.6%" fo:font-size="9pt" style:font-size-asian="9pt" style:font-size-complex="9pt" style:language-asian="lt" style:country-asian="LT"/>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text-properties style:font-size-complex="12pt" style:language-asian="lt" style:country-asian="LT"/>
    </style:style>
    <style:style style:name="TableColumn2529" style:family="table-column">
      <style:table-column-properties style:column-width="1.0736in" style:use-optimal-column-width="false"/>
    </style:style>
    <style:style style:name="TableColumn2530" style:family="table-column">
      <style:table-column-properties style:column-width="2.918in" style:use-optimal-column-width="false"/>
    </style:style>
    <style:style style:name="TableColumn2531" style:family="table-column">
      <style:table-column-properties style:column-width="1.0208in" style:use-optimal-column-width="false"/>
    </style:style>
    <style:style style:name="TableColumn2532" style:family="table-column">
      <style:table-column-properties style:column-width="0.6451in" style:use-optimal-column-width="false"/>
    </style:style>
    <style:style style:name="TableColumn2533" style:family="table-column">
      <style:table-column-properties style:column-width="0.2493in" style:use-optimal-column-width="false"/>
    </style:style>
    <style:style style:name="TableColumn2534" style:family="table-column">
      <style:table-column-properties style:column-width="0.393in" style:use-optimal-column-width="false"/>
    </style:style>
    <style:style style:name="Table2528" style:family="table">
      <style:table-properties style:width="6.3in" fo:margin-left="0in" table:align="left"/>
    </style:style>
    <style:style style:name="TableRow2535" style:family="table-row">
      <style:table-row-properties style:min-row-height="0.0138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0" style:parent-style-name="Normal" style:family="paragraph">
      <style:text-properties fo:font-size="11pt" style:font-size-asian="11pt" style:font-size-complex="11pt" fo:background-color="#FFFFFF" style:language-asian="lt" style:country-asian="L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2" style:parent-style-name="Normal" style:family="paragraph">
      <style:text-properties fo:font-size="11pt" style:font-size-asian="11pt" style:font-size-complex="11pt" fo:background-color="#FFFFFF"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margin-right="-0.0569in"/>
      <style:text-properties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4pt" style:font-size-asian="14pt" style:font-size-complex="14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margin-right="-0.0569in"/>
      <style:text-properties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4pt" style:font-size-asian="14pt" style:font-size-complex="14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margin-right="-0.0569in"/>
      <style:text-properties fo:font-size="11pt" style:font-size-asian="11pt" style:font-size-complex="11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4pt" style:font-size-asian="14pt" style:font-size-complex="14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margin-right="-0.0569in"/>
      <style:text-properties fo:font-size="11pt" style:font-size-asian="11pt" style:font-size-complex="11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4pt" style:font-size-asian="14pt" style:font-size-complex="14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margin-right="-0.0569in"/>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4pt" style:font-size-asian="14pt" style:font-size-complex="14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margin-right="-0.1319in"/>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margin-right="-0.1319in"/>
      <style:text-properties fo:font-size="11pt" style:font-size-asian="11pt" style:font-size-complex="11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fo:background-color="#FFFFFF"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text-position="super 63.6%"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4pt" style:font-size-asian="14pt" style:font-size-complex="14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margin-right="-0.1319in"/>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4pt" style:font-size-asian="14pt" style:font-size-complex="14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margin-right="-0.1319in"/>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4pt" style:font-size-asian="14pt" style:font-size-complex="14pt"/>
    </style:style>
    <style:style style:name="TableCell2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margin-right="-0.1319in"/>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4pt" style:font-size-asian="14pt" style:font-size-complex="14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right="-0.1319in"/>
      <style:text-properties fo:font-size="11pt" style:font-size-asian="11pt" style:font-size-complex="11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4pt" style:font-size-asian="14pt" style:font-size-complex="14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right="-0.1319in"/>
      <style:text-properties fo:font-size="11pt" style:font-size-asian="11pt" style:font-size-complex="11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4pt" style:font-size-asian="14pt" style:font-size-complex="14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margin-right="-0.1319in"/>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2697" style:parent-style-name="DefaultParagraphFont" style:family="text">
      <style:text-properties fo:font-style="italic" style:font-style-asian="italic"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4pt" style:font-size-asian="14pt" style:font-size-complex="14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margin-right="-0.1319in"/>
      <style:text-properties fo:font-size="11pt" style:font-size-asian="11pt" style:font-size-complex="11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4pt" style:font-size-asian="14pt" style:font-size-complex="14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tyle="italic" style:font-style-asian="italic" fo:font-size="11pt" style:font-size-asian="11pt" style:font-size-complex="11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margin-right="-0.1319in"/>
      <style:text-properties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4pt" style:font-size-asian="14pt" style:font-size-complex="14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margin-right="-0.1319in"/>
      <style:text-properties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4pt" style:font-size-asian="14pt" style:font-size-complex="14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margin-right="-0.1319in"/>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4pt" style:font-size-asian="14pt" style:font-size-complex="14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P2759" style:parent-style-name="Normal" style:family="paragraph">
      <style:text-properties fo:font-style="italic" style:font-style-asian="italic" style:font-size-complex="12pt" style:language-asian="lt" style:country-asian="LT"/>
    </style:style>
    <style:style style:name="P2760" style:parent-style-name="Normal" style:family="paragraph">
      <style:text-properties fo:font-style="italic" style:font-style-asian="italic" fo:font-size="9pt" style:font-size-asian="9pt" style:font-size-complex="9pt" style:language-asian="lt" style:country-asian="LT"/>
    </style:style>
    <style:style style:name="T2761" style:parent-style-name="DefaultParagraphFont" style:family="text">
      <style:text-properties style:text-position="super 66.6%" fo:font-size="9pt" style:font-size-asian="9pt" style:font-size-complex="9pt" style:language-asian="lt" style:country-asian="LT"/>
    </style:style>
    <style:style style:name="T2762" style:parent-style-name="DefaultParagraphFont" style:family="text">
      <style:text-properties fo:font-size="9pt" style:font-size-asian="9pt" style:font-size-complex="9pt" style:language-asian="lt" style:country-asian="LT"/>
    </style:style>
    <style:style style:name="P2763" style:parent-style-name="Normal" style:family="paragraph">
      <style:paragraph-properties fo:text-align="justify"/>
      <style:text-properties fo:font-style="italic" style:font-style-asian="italic" style:font-size-complex="12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tyle="italic" style:font-style-asian="italic" style:font-style-complex="italic" style:font-size-complex="12pt" style:language-asian="lt" style:country-asian="LT"/>
    </style:style>
    <style:style style:name="T2768" style:parent-style-name="DefaultParagraphFont" style:family="text">
      <style:text-properties fo:font-style="italic" style:font-style-asian="italic" style:font-style-complex="italic" style:font-size-complex="12pt" style:language-asian="lt" style:country-asian="LT"/>
    </style:style>
    <style:style style:name="T2769" style:parent-style-name="DefaultParagraphFont" style:family="text">
      <style:text-properties style:font-size-complex="12pt" fo:background-color="#FFFFFF" style:language-asian="lt" style:country-asian="LT"/>
    </style:style>
    <style:style style:name="T2770" style:parent-style-name="DefaultParagraphFont" style:family="text">
      <style:text-properties fo:font-style="italic" style:font-style-asian="italic" style:font-style-complex="italic" style:font-size-complex="12pt" style:language-asian="lt" style:country-asian="LT"/>
    </style:style>
    <style:style style:name="T2771" style:parent-style-name="DefaultParagraphFont" style:family="text">
      <style:text-properties fo:font-style="italic" style:font-style-asian="italic" style:font-style-complex="italic" style:font-size-complex="12pt" style:language-asian="lt" style:country-asian="LT"/>
    </style:style>
    <style:style style:name="P277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7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74" style:parent-style-name="Normal" style:family="paragraph">
      <style:paragraph-properties fo:text-align="justify"/>
    </style:style>
    <style:style style:name="P2775" style:parent-style-name="Normal" style:family="paragraph">
      <style:paragraph-properties fo:break-before="page" fo:text-align="justify"/>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ableColumn2780" style:family="table-column">
      <style:table-column-properties style:column-width="6.3in"/>
    </style:style>
    <style:style style:name="Table2779" style:family="table">
      <style:table-properties style:width="6.3in" fo:margin-left="0in" table:align="left"/>
    </style:style>
    <style:style style:name="TableRow2781" style:family="table-row">
      <style:table-row-properties style:min-row-height="0.0138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784"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78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8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0" style:parent-style-name="Normal" style:family="paragraph">
      <style:paragraph-properties fo:widows="0" fo:orphans="0">
        <style:tab-stops>
          <style:tab-stop style:type="left" style:position="0.375in"/>
        </style:tab-stops>
      </style:paragraph-properties>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text-position="super 63.6%"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97"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98" style:parent-style-name="Normal" style:family="paragraph">
      <style:paragraph-properties fo:widows="0" fo:orphans="0">
        <style:tab-stops>
          <style:tab-stop style:type="left" style:position="0.375in"/>
          <style:tab-stop style:type="left" style:position="0.425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style:tab-stops>
          <style:tab-stop style:type="left" style:position="0.375in"/>
          <style:tab-stop style:type="left" style:position="0.425in"/>
        </style:tab-stops>
      </style:paragraph-properties>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fo:background-color="#FFFFFF"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08"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09"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letter-spacing="-0.002in"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1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1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2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21" style:parent-style-name="Normal" style:family="paragraph">
      <style:paragraph-properties fo:widows="0" fo:orphans="0">
        <style:tab-stops>
          <style:tab-stop style:type="left" style:position="0.375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2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3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3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3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33" style:parent-style-name="Normal" style:family="paragraph">
      <style:paragraph-properties fo:widows="0" fo:orphans="0">
        <style:tab-stops>
          <style:tab-stop style:type="left" style:position="0.375in"/>
        </style:tab-stops>
      </style:paragraph-properties>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widows="0" fo:orphans="0">
        <style:tab-stops>
          <style:tab-stop style:type="left" style:position="0.375in"/>
        </style:tab-stops>
      </style:paragraph-properties>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4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4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43" style:parent-style-name="Normal" style:family="paragraph">
      <style:paragraph-properties fo:widows="0" fo:orphans="0">
        <style:tab-stops>
          <style:tab-stop style:type="left" style:position="0.375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style:tab-stops>
          <style:tab-stop style:type="left" style:position="5.2166in"/>
        </style:tab-stops>
      </style:paragraph-properties>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285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2855" style:family="table-column">
      <style:table-column-properties style:column-width="2.1493in"/>
    </style:style>
    <style:style style:name="TableColumn2856" style:family="table-column">
      <style:table-column-properties style:column-width="2.0673in"/>
    </style:style>
    <style:style style:name="TableColumn2857" style:family="table-column">
      <style:table-column-properties style:column-width="2.0833in"/>
    </style:style>
    <style:style style:name="Table2854" style:family="table">
      <style:table-properties style:width="6.3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86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8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867"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86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86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7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872" style:family="table-column">
      <style:table-column-properties style:column-width="3.3256in"/>
    </style:style>
    <style:style style:name="TableColumn2873" style:family="table-column">
      <style:table-column-properties style:column-width="2.9743in"/>
    </style:style>
    <style:style style:name="Table2871" style:family="table">
      <style:table-properties style:width="6.3in" fo:margin-left="0in" table:align="left"/>
    </style:style>
    <style:style style:name="TableRow2874" style:family="table-row">
      <style:table-row-properties style:min-row-height="0.0138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tab-stops>
          <style:tab-stop style:type="left" style:position="-0.2958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879" style:parent-style-name="Normal" style:family="paragraph">
      <style:paragraph-properties>
        <style:tab-stops>
          <style:tab-stop style:type="left" style:position="-0.2958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tab-stops>
          <style:tab-stop style:type="left" style:position="-0.2958in"/>
        </style:tab-stops>
      </style:paragraph-properties>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P2884" style:parent-style-name="Normal" style:family="paragraph">
      <style:paragraph-properties>
        <style:tab-stops>
          <style:tab-stop style:type="left" style:position="-0.2958in"/>
        </style:tab-stops>
      </style:paragraph-properties>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P2886" style:parent-style-name="Normal" style:family="paragraph">
      <style:paragraph-properties>
        <style:tab-stops>
          <style:tab-stop style:type="left" style:position="-0.2958in"/>
        </style:tab-stops>
      </style:paragraph-properties>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P288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P2894"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895"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96"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style:text-properties fo:font-style="italic" style:font-style-asian="italic" style:font-size-complex="12pt" style:language-asian="lt" style:country-asian="LT"/>
    </style:style>
    <style:style style:name="P2905"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29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90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909" style:family="table-column">
      <style:table-column-properties style:column-width="0.6597in" style:use-optimal-column-width="false"/>
    </style:style>
    <style:style style:name="TableColumn2910" style:family="table-column">
      <style:table-column-properties style:column-width="1.1062in" style:use-optimal-column-width="false"/>
    </style:style>
    <style:style style:name="TableColumn2911" style:family="table-column">
      <style:table-column-properties style:column-width="0.1083in" style:use-optimal-column-width="false"/>
    </style:style>
    <style:style style:name="TableColumn2912" style:family="table-column">
      <style:table-column-properties style:column-width="0.9715in" style:use-optimal-column-width="false"/>
    </style:style>
    <style:style style:name="TableColumn2913" style:family="table-column">
      <style:table-column-properties style:column-width="0.1472in" style:use-optimal-column-width="false"/>
    </style:style>
    <style:style style:name="TableColumn2914" style:family="table-column">
      <style:table-column-properties style:column-width="0.1777in" style:use-optimal-column-width="false"/>
    </style:style>
    <style:style style:name="TableColumn2915" style:family="table-column">
      <style:table-column-properties style:column-width="0.2152in" style:use-optimal-column-width="false"/>
    </style:style>
    <style:style style:name="TableColumn2916" style:family="table-column">
      <style:table-column-properties style:column-width="1.5118in" style:use-optimal-column-width="false"/>
    </style:style>
    <style:style style:name="TableColumn2917" style:family="table-column">
      <style:table-column-properties style:column-width="0.6465in" style:use-optimal-column-width="false"/>
    </style:style>
    <style:style style:name="TableColumn2918" style:family="table-column">
      <style:table-column-properties style:column-width="0.4472in" style:use-optimal-column-width="false"/>
    </style:style>
    <style:style style:name="TableColumn2919" style:family="table-column">
      <style:table-column-properties style:column-width="0.0854in" style:use-optimal-column-width="false"/>
    </style:style>
    <style:style style:name="TableColumn2920" style:family="table-column">
      <style:table-column-properties style:column-width="0.2229in" style:use-optimal-column-width="false"/>
    </style:style>
    <style:style style:name="Table2908" style:family="table">
      <style:table-properties style:width="6.3in" fo:margin-left="0in" table:align="left"/>
    </style:style>
    <style:style style:name="TableRow2921" style:family="table-row">
      <style:table-row-properties style:min-row-height="0.0138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tyle="italic" style:font-style-asian="italic"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fo:background-color="#FFFFFF" style:language-asian="lt" style:country-asian="LT"/>
    </style:style>
    <style:style style:name="T2929" style:parent-style-name="DefaultParagraphFont" style:family="text">
      <style:text-properties fo:font-style="italic" style:font-style-asian="italic"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tyle="italic" style:font-style-asian="italic"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P2946" style:parent-style-name="Normal" style:family="paragraph">
      <style:paragraph-properties fo:widows="0" fo:orphans="0"/>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ableRow2948" style:family="table-row">
      <style:table-row-properties style:min-row-height="0.0138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font-size-complex="11pt" style:language-asian="lt" style:country-asian="LT"/>
    </style:style>
    <style:style style:name="P2955" style:parent-style-name="Normal" style:family="paragraph">
      <style:paragraph-properties fo:widows="0" fo:orphans="0" fo:text-align="center"/>
    </style:style>
    <style:style style:name="T2956" style:parent-style-name="DefaultParagraphFont" style:family="text">
      <style:text-properties fo:font-style="italic" style:font-style-asian="italic"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P2961" style:parent-style-name="Normal" style:family="paragraph">
      <style:paragraph-properties fo:widows="0" fo:orphans="0" fo:text-align="center"/>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tyle="italic" style:font-style-asian="italic"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language-asian="lt" style:country-asian="LT"/>
    </style:style>
    <style:style style:name="P2967" style:parent-style-name="Normal" style:family="paragraph">
      <style:paragraph-properties fo:widows="0" fo:orphans="0" fo:text-align="center"/>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P2973" style:parent-style-name="Normal" style:family="paragraph">
      <style:paragraph-properties fo:widows="0" fo:orphans="0" fo:text-align="center"/>
    </style:style>
    <style:style style:name="T2974" style:parent-style-name="DefaultParagraphFont" style:family="text">
      <style:text-properties fo:font-style="italic" style:font-style-asian="italic"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tyle="italic" style:font-style-asian="italic"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P2979" style:parent-style-name="Normal" style:family="paragraph">
      <style:paragraph-properties fo:widows="0" fo:orphans="0" fo:text-align="center"/>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ableRow2985" style:family="table-row">
      <style:table-row-properties style:min-row-height="0.0138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text-position="super 63.6%" fo:font-size="11pt" style:font-size-asian="11pt" style:font-size-complex="11pt" style:language-asian="lt" style:country-asian="LT"/>
    </style:style>
    <style:style style:name="P2992" style:parent-style-name="Normal" style:family="paragraph">
      <style:paragraph-properties fo:widows="0" fo:orphans="0"/>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95" style:parent-style-name="DefaultParagraphFont" style:family="text">
      <style:text-properties fo:letter-spacing="-0.0027in"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fo:font-size="11pt" style:font-size-asian="11pt" style:font-size-complex="11pt" fo:background-color="#FFFFFF" style:language-asian="lt" style:country-asian="LT"/>
    </style:style>
    <style:style style:name="T3019" style:parent-style-name="DefaultParagraphFont" style:family="text">
      <style:text-properties fo:font-size="14pt" style:font-size-asian="14pt" style:font-size-complex="14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4pt" style:font-size-asian="14pt" style:font-size-complex="14pt"/>
    </style:style>
    <style:style style:name="TableRow3022" style:family="table-row">
      <style:table-row-properties style:min-row-height="0.0138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3033" style:parent-style-name="DefaultParagraphFont" style:family="text">
      <style:text-properties fo:font-size="11pt" style:font-size-asian="11pt" style:font-size-complex="11pt" fo:background-color="#FFFFFF" style:language-asian="lt" style:country-asian="LT"/>
    </style:style>
    <style:style style:name="T3034" style:parent-style-name="DefaultParagraphFont" style:family="text">
      <style:text-properties fo:font-size="14pt" style:font-size-asian="14pt" style:font-size-complex="14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4pt" style:font-size-asian="14pt" style:font-size-complex="14pt"/>
    </style:style>
    <style:style style:name="TableRow3037" style:family="table-row">
      <style:table-row-properties style:min-row-height="0.0138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style>
    <style:style style:name="T3047" style:parent-style-name="DefaultParagraphFont" style:family="text">
      <style:text-properties fo:font-size="11pt" style:font-size-asian="11pt" style:font-size-complex="11pt" fo:background-color="#FFFFFF" style:language-asian="lt" style:country-asian="LT"/>
    </style:style>
    <style:style style:name="T3048" style:parent-style-name="DefaultParagraphFont" style:family="text">
      <style:text-properties fo:font-size="14pt" style:font-size-asian="14pt" style:font-size-complex="14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4pt" style:font-size-asian="14pt" style:font-size-complex="14pt"/>
    </style:style>
    <style:style style:name="TableRow3051" style:family="table-row">
      <style:table-row-properties style:min-row-height="0.0138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1pt" style:font-size-asian="11pt" style:font-size-complex="11pt" fo:background-color="#FFFFFF"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059" style:parent-style-name="DefaultParagraphFont" style:family="text">
      <style:text-properties fo:font-size="11pt" style:font-size-asian="11pt" style:font-size-complex="11pt" fo:background-color="#FFFFFF" style:language-asian="lt" style:country-asian="LT"/>
    </style:style>
    <style:style style:name="T3060" style:parent-style-name="DefaultParagraphFont" style:family="text">
      <style:text-properties style:text-position="super 63.6%" fo:font-size="11pt" style:font-size-asian="11pt" style:font-size-complex="11pt" fo:background-color="#FFFFFF" style:language-asian="lt" style:country-asian="LT"/>
    </style:style>
    <style:style style:name="T3061" style:parent-style-name="DefaultParagraphFont" style:family="text">
      <style:text-properties fo:font-size="11pt" style:font-size-asian="11pt" style:font-size-complex="11pt" fo:background-color="#FFFFFF"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font-size="11pt" style:font-size-asian="11pt" style:font-size-complex="11pt" fo:background-color="#FFFFFF" style:language-asian="lt" style:country-asian="LT"/>
    </style:style>
    <style:style style:name="T3065" style:parent-style-name="DefaultParagraphFont" style:family="text">
      <style:text-properties fo:font-size="14pt" style:font-size-asian="14pt" style:font-size-complex="14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4pt" style:font-size-asian="14pt" style:font-size-complex="14pt"/>
    </style:style>
    <style:style style:name="TableRow3068" style:family="table-row">
      <style:table-row-properties style:min-row-height="0.0138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075" style:family="table-row">
      <style:table-row-properties style:min-row-height="0.0138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fo:font-size="14pt" style:font-size-asian="14pt" style:font-size-complex="14pt"/>
    </style:style>
    <style:style style:name="TableRow3083" style:family="table-row">
      <style:table-row-properties style:min-row-height="0.0138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fo:font-size="14pt" style:font-size-asian="14pt" style:font-size-complex="14pt"/>
    </style:style>
    <style:style style:name="TableRow3091" style:family="table-row">
      <style:table-row-properties style:min-row-height="0.0138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size="14pt" style:font-size-asian="14pt" style:font-size-complex="14pt"/>
    </style:style>
    <style:style style:name="TableRow3099" style:family="table-row">
      <style:table-row-properties style:min-row-height="0.0138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tyle="italic" style:font-style-asian="italic"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size="14pt" style:font-size-asian="14pt" style:font-size-complex="14p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style:style>
    <style:style style:name="T3113" style:parent-style-name="DefaultParagraphFont" style:family="text">
      <style:text-properties fo:font-size="14pt" style:font-size-asian="14pt" style:font-size-complex="14p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widows="0" fo:orphans="0"/>
    </style:style>
    <style:style style:name="T3116" style:parent-style-name="DefaultParagraphFont" style:family="text">
      <style:text-properties fo:font-size="14pt" style:font-size-asian="14pt" style:font-size-complex="14p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widows="0" fo:orphans="0"/>
    </style:style>
    <style:style style:name="T3119" style:parent-style-name="DefaultParagraphFont" style:family="text">
      <style:text-properties fo:font-size="14pt" style:font-size-asian="14pt" style:font-size-complex="14p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widows="0" fo:orphans="0"/>
    </style:style>
    <style:style style:name="T3122" style:parent-style-name="DefaultParagraphFont" style:family="text">
      <style:text-properties fo:font-size="14pt" style:font-size-asian="14pt" style:font-size-complex="14p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widows="0" fo:orphans="0"/>
    </style:style>
    <style:style style:name="T3125" style:parent-style-name="DefaultParagraphFont" style:family="text">
      <style:text-properties fo:font-size="14pt" style:font-size-asian="14pt" style:font-size-complex="14pt"/>
    </style:style>
    <style:style style:name="T3126" style:parent-style-name="DefaultParagraphFont" style:family="text">
      <style:text-properties fo:font-size="11pt" style:font-size-asian="11pt" style:font-size-complex="11pt" style:language-asian="lt" style:country-asian="LT"/>
    </style:style>
    <style:style style:name="TableRow3127" style:family="table-row">
      <style:table-row-properties style:min-row-height="0.0138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text-position="super 63.6%"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fo:font-style="italic" style:font-style-asian="italic"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fo:background-color="#FFFFFF" style:language-asian="lt" style:country-asian="LT"/>
    </style:style>
    <style:style style:name="T3138" style:parent-style-name="DefaultParagraphFont" style:family="text">
      <style:text-properties fo:font-style="italic" style:font-style-asian="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text-position="super 63.6%" fo:font-size="11pt" style:font-size-asian="11pt" style:font-size-complex="11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3149" style:parent-style-name="DefaultParagraphFont" style:family="text">
      <style:text-properties fo:font-style="italic" style:font-style-asian="italic"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fo:background-color="#FFFFFF" style:language-asian="lt" style:country-asian="LT"/>
    </style:style>
    <style:style style:name="T3151" style:parent-style-name="DefaultParagraphFont" style:family="text">
      <style:text-properties fo:font-style="italic" style:font-style-asian="italic"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ableRow3153" style:family="table-row">
      <style:table-row-properties style:min-row-height="0.0138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text-position="super 63.6%" fo:font-size="11pt" style:font-size-asian="11pt" style:font-size-complex="11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fo:font-style="italic" style:font-style-asian="italic"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fo:background-color="#FFFFFF" style:language-asian="lt" style:country-asian="LT"/>
    </style:style>
    <style:style style:name="T3165" style:parent-style-name="DefaultParagraphFont" style:family="text">
      <style:text-properties fo:font-style="italic" style:font-style-asian="italic"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widows="0" fo:orphans="0" fo:text-align="center"/>
    </style:style>
    <style:style style:name="T3168" style:parent-style-name="DefaultParagraphFont" style:family="text">
      <style:text-properties fo:font-size="11pt" style:font-size-asian="11pt" style:font-size-complex="11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3173" style:parent-style-name="DefaultParagraphFont" style:family="text">
      <style:text-properties fo:font-size="11pt" style:font-size-asian="11pt" style:font-size-complex="11pt" fo:background-color="#FFFFFF" style:language-asian="lt" style:country-asian="LT"/>
    </style:style>
    <style:style style:name="T3174" style:parent-style-name="DefaultParagraphFont" style:family="text">
      <style:text-properties style:text-position="super 63.6%" fo:font-size="11pt" style:font-size-asian="11pt" style:font-size-complex="11pt" fo:background-color="#FFFFFF"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fo:font-style="italic" style:font-style-asian="italic"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fo:background-color="#FFFFFF" style:language-asian="lt" style:country-asian="LT"/>
    </style:style>
    <style:style style:name="T3184" style:parent-style-name="DefaultParagraphFont" style:family="text">
      <style:text-properties fo:font-style="italic" style:font-style-asian="italic"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190" style:family="table-row">
      <style:table-row-properties style:min-row-height="0.0138in" style:use-optimal-row-height="false"/>
    </style:style>
    <style:style style:name="P3191" style:parent-style-name="Normal" style:family="paragraph">
      <style:paragraph-properties fo:widows="0" fo:orphans="0"/>
      <style:text-properties fo:font-size="11pt" style:font-size-asian="11pt" style:font-size-complex="11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fo:font-style="italic" style:font-style-asian="italic"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fo:background-color="#FFFFFF" style:language-asian="lt" style:country-asian="LT"/>
    </style:style>
    <style:style style:name="T3198" style:parent-style-name="DefaultParagraphFont" style:family="text">
      <style:text-properties fo:font-style="italic" style:font-style-asian="italic"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font-style="italic" style:font-style-asian="italic"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fo:background-color="#FFFFFF" style:language-asian="lt" style:country-asian="LT"/>
    </style:style>
    <style:style style:name="T3213" style:parent-style-name="DefaultParagraphFont" style:family="text">
      <style:text-properties fo:font-style="italic" style:font-style-asian="italic"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19" style:family="table-row">
      <style:table-row-properties style:min-row-height="0.0138in" style:use-optimal-row-height="false"/>
    </style:style>
    <style:style style:name="P3220" style:parent-style-name="Normal" style:family="paragraph">
      <style:paragraph-properties fo:widows="0" fo:orphans="0"/>
      <style:text-properties fo:font-size="11pt" style:font-size-asian="11pt" style:font-size-complex="11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3225" style:parent-style-name="DefaultParagraphFont" style:family="text">
      <style:text-properties fo:font-style="italic" style:font-style-asian="italic"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fo:background-color="#FFFFFF" style:language-asian="lt" style:country-asian="LT"/>
    </style:style>
    <style:style style:name="T3227" style:parent-style-name="DefaultParagraphFont" style:family="text">
      <style:text-properties fo:font-style="italic" style:font-style-asian="italic"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33" style:family="table-row">
      <style:table-row-properties style:min-row-height="0.0138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3240" style:parent-style-name="DefaultParagraphFont" style:family="text">
      <style:text-properties fo:font-style="italic" style:font-style-asian="italic"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fo:background-color="#FFFFFF" style:language-asian="lt" style:country-asian="LT"/>
    </style:style>
    <style:style style:name="T3242" style:parent-style-name="DefaultParagraphFont" style:family="text">
      <style:text-properties fo:font-style="italic" style:font-style-asian="italic"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48" style:family="table-row">
      <style:table-row-properties style:min-row-height="0.0138in" style:use-optimal-row-height="false"/>
    </style:style>
    <style:style style:name="P3249" style:parent-style-name="Normal" style:family="paragraph">
      <style:paragraph-properties fo:widows="0" fo:orphans="0"/>
      <style:text-properties fo:font-size="11pt" style:font-size-asian="11pt" style:font-size-complex="11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style>
    <style:style style:name="T3254" style:parent-style-name="DefaultParagraphFont" style:family="text">
      <style:text-properties fo:font-style="italic" style:font-style-asian="italic"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fo:background-color="#FFFFFF"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62" style:family="table-row">
      <style:table-row-properties style:min-row-height="0.0138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fo:margin-left="-0.075in" fo:margin-right="-0.1256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4pt" style:font-size-asian="14pt" style:font-size-complex="14pt"/>
    </style:style>
    <style:style style:name="P3271" style:parent-style-name="Normal" style:family="paragraph">
      <style:paragraph-properties fo:widows="0" fo:orphans="0" fo:text-align="center"/>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fo:background-color="#FFFFFF" style:language-asian="lt" style:country-asian="LT"/>
    </style:style>
    <style:style style:name="T3274" style:parent-style-name="DefaultParagraphFont" style:family="text">
      <style:text-properties fo:font-style="italic" style:font-style-asian="italic"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ableCell3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size="14pt" style:font-size-asian="14pt" style:font-size-complex="14pt"/>
    </style:style>
    <style:style style:name="TableCell3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83" style:family="table-row">
      <style:table-row-properties style:min-row-height="0.0138in"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3290" style:parent-style-name="DefaultParagraphFont" style:family="text">
      <style:text-properties fo:font-size="11pt" style:font-size-asian="11pt" style:font-size-complex="11pt" style:language-asian="lt" style:country-asian="LT"/>
    </style:style>
    <style:style style:name="TableRow3291" style:family="table-row">
      <style:table-row-properties style:min-row-height="0.0138in"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P3297" style:parent-style-name="Normal" style:family="paragraph">
      <style:paragraph-properties fo:widows="0" fo:orphans="0"/>
      <style:text-properties fo:font-size="11pt" style:font-size-asian="11pt" style:font-size-complex="11pt" style:language-asian="lt" style:country-asian="LT"/>
    </style:style>
    <style:style style:name="P3298" style:parent-style-name="Normal" style:family="paragraph">
      <style:paragraph-properties fo:widows="0" fo:orphans="0"/>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P3300" style:parent-style-name="Normal" style:family="paragraph">
      <style:paragraph-properties fo:widows="0" fo:orphans="0"/>
      <style:text-properties fo:font-size="11pt" style:font-size-asian="11pt" style:font-size-complex="11pt" style:language-asian="lt" style:country-asian="LT"/>
    </style:style>
    <style:style style:name="P3301" style:parent-style-name="Normal" style:family="paragraph">
      <style:paragraph-properties fo:widows="0" fo:orphans="0"/>
    </style:style>
    <style:style style:name="T3302" style:parent-style-name="DefaultParagraphFont" style:family="text">
      <style:text-properties fo:font-style="italic" style:font-style-asian="italic" fo:font-size="11pt" style:font-size-asian="11pt" style:font-size-complex="11pt" style:language-asian="lt" style:country-asian="LT"/>
    </style:style>
    <style:style style:name="P3303" style:parent-style-name="Normal" style:family="paragraph">
      <style:paragraph-properties fo:widows="0" fo:orphans="0"/>
      <style:text-properties fo:font-size="11pt" style:font-size-asian="11pt" style:font-size-complex="11pt" style:language-asian="lt" style:country-asian="LT"/>
    </style:style>
    <style:style style:name="P3304" style:parent-style-name="Normal" style:family="paragraph">
      <style:paragraph-properties fo:widows="0" fo:orphans="0"/>
    </style:style>
    <style:style style:name="T3305" style:parent-style-name="DefaultParagraphFont" style:family="text">
      <style:text-properties fo:font-style="italic" style:font-style-asian="italic" fo:font-size="11pt" style:font-size-asian="11pt" style:font-size-complex="11pt" style:language-asian="lt" style:country-asian="LT"/>
    </style:style>
    <style:style style:name="P3306" style:parent-style-name="Normal" style:family="paragraph">
      <style:paragraph-properties fo:widows="0" fo:orphans="0"/>
      <style:text-properties fo:font-size="11pt" style:font-size-asian="11pt" style:font-size-complex="11pt" style:language-asian="lt" style:country-asian="LT"/>
    </style:style>
    <style:style style:name="P3307" style:parent-style-name="Normal" style:family="paragraph">
      <style:paragraph-properties fo:widows="0" fo:orphans="0"/>
    </style:style>
    <style:style style:name="T3308" style:parent-style-name="DefaultParagraphFont" style:family="text">
      <style:text-properties fo:font-style="italic" style:font-style-asian="italic" fo:font-size="11pt" style:font-size-asian="11pt" style:font-size-complex="11pt" style:language-asian="lt" style:country-asian="LT"/>
    </style:style>
    <style:style style:name="P3309" style:parent-style-name="Normal" style:family="paragraph">
      <style:paragraph-properties fo:widows="0" fo:orphans="0"/>
      <style:text-properties fo:font-size="11pt" style:font-size-asian="11pt" style:font-size-complex="11pt" style:language-asian="lt" style:country-asian="LT"/>
    </style:style>
    <style:style style:name="P3310" style:parent-style-name="Normal" style:family="paragraph">
      <style:paragraph-properties fo:widows="0" fo:orphans="0"/>
    </style:style>
    <style:style style:name="T3311" style:parent-style-name="DefaultParagraphFont" style:family="text">
      <style:text-properties fo:font-style="italic" style:font-style-asian="italic" fo:font-size="11pt" style:font-size-asian="11pt" style:font-size-complex="11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fo:font-style="italic" style:font-style-asian="italic" fo:font-size="11pt" style:font-size-asian="11pt" style:font-size-complex="11pt" style:language-asian="lt" style:country-asian="LT"/>
    </style:style>
    <style:style style:name="P3315" style:parent-style-name="Normal" style:family="paragraph">
      <style:paragraph-properties fo:widows="0" fo:orphans="0" fo:text-align="center"/>
      <style:text-properties fo:font-size="11pt" style:font-size-asian="11pt" style:font-size-complex="11pt" style:language-asian="lt" style:country-asian="LT"/>
    </style:style>
    <style:style style:name="P3316" style:parent-style-name="Normal" style:family="paragraph">
      <style:paragraph-properties fo:widows="0" fo:orphans="0" fo:text-align="center"/>
    </style:style>
    <style:style style:name="T3317" style:parent-style-name="DefaultParagraphFont" style:family="text">
      <style:text-properties fo:font-style="italic" style:font-style-asian="italic" fo:font-size="11pt" style:font-size-asian="11pt" style:font-size-complex="11pt" style:language-asian="lt" style:country-asian="LT"/>
    </style:style>
    <style:style style:name="P3318" style:parent-style-name="Normal" style:family="paragraph">
      <style:paragraph-properties fo:widows="0" fo:orphans="0" fo:text-align="center"/>
      <style:text-properties fo:font-size="11pt" style:font-size-asian="11pt" style:font-size-complex="11pt" style:language-asian="lt" style:country-asian="LT"/>
    </style:style>
    <style:style style:name="P3319" style:parent-style-name="Normal" style:family="paragraph">
      <style:paragraph-properties fo:widows="0" fo:orphans="0" fo:text-align="center"/>
    </style:style>
    <style:style style:name="T3320" style:parent-style-name="DefaultParagraphFont" style:family="text">
      <style:text-properties fo:font-style="italic" style:font-style-asian="italic" fo:font-size="11pt" style:font-size-asian="11pt" style:font-size-complex="11pt" style:language-asian="lt" style:country-asian="LT"/>
    </style:style>
    <style:style style:name="P3321" style:parent-style-name="Normal" style:family="paragraph">
      <style:paragraph-properties fo:widows="0" fo:orphans="0" fo:text-align="center"/>
      <style:text-properties fo:font-size="11pt" style:font-size-asian="11pt" style:font-size-complex="11pt" style:language-asian="lt" style:country-asian="LT"/>
    </style:style>
    <style:style style:name="P3322" style:parent-style-name="Normal" style:family="paragraph">
      <style:paragraph-properties fo:widows="0" fo:orphans="0" fo:text-align="center"/>
    </style:style>
    <style:style style:name="T3323" style:parent-style-name="DefaultParagraphFont" style:family="text">
      <style:text-properties fo:font-style="italic" style:font-style-asian="italic" fo:font-size="11pt" style:font-size-asian="11pt" style:font-size-complex="11pt" style:language-asian="lt" style:country-asian="LT"/>
    </style:style>
    <style:style style:name="P3324" style:parent-style-name="Normal" style:family="paragraph">
      <style:paragraph-properties fo:widows="0" fo:orphans="0" fo:text-align="center"/>
      <style:text-properties fo:font-size="11pt" style:font-size-asian="11pt" style:font-size-complex="11pt" style:language-asian="lt" style:country-asian="LT"/>
    </style:style>
    <style:style style:name="P3325" style:parent-style-name="Normal" style:family="paragraph">
      <style:paragraph-properties fo:widows="0" fo:orphans="0" fo:text-align="center"/>
    </style:style>
    <style:style style:name="T3326" style:parent-style-name="DefaultParagraphFont" style:family="text">
      <style:text-properties fo:font-style="italic" style:font-style-asian="italic" fo:font-size="11pt" style:font-size-asian="11pt" style:font-size-complex="11pt" style:language-asian="lt" style:country-asian="LT"/>
    </style:style>
    <style:style style:name="P3327" style:parent-style-name="Normal" style:family="paragraph">
      <style:paragraph-properties fo:widows="0" fo:orphans="0" fo:text-align="center"/>
      <style:text-properties fo:font-size="11pt" style:font-size-asian="11pt" style:font-size-complex="11pt" style:language-asian="lt" style:country-asian="LT"/>
    </style:style>
    <style:style style:name="P3328" style:parent-style-name="Normal" style:family="paragraph">
      <style:paragraph-properties fo:widows="0" fo:orphans="0" fo:text-align="center"/>
    </style:style>
    <style:style style:name="T3329" style:parent-style-name="DefaultParagraphFont" style:family="text">
      <style:text-properties fo:font-style="italic" style:font-style-asian="italic" fo:font-size="11pt" style:font-size-asian="11pt" style:font-size-complex="11pt" style:language-asian="lt" style:country-asian="LT"/>
    </style:style>
    <style:style style:name="TableRow3330" style:family="table-row">
      <style:table-row-properties style:min-row-height="0.0138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fo:background-color="#FFFFFF" style:language-asian="lt" style:country-asian="LT"/>
    </style:style>
    <style:style style:name="T3339" style:parent-style-name="DefaultParagraphFont" style:family="text">
      <style:text-properties fo:font-weight="bold" style:font-weight-asian="bold" fo:font-size="11pt" style:font-size-asian="11pt" style:font-size-complex="11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fo:font-size="11pt" style:font-size-asian="11pt" style:font-size-complex="11pt" fo:background-color="#FFFFFF"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fo:font-style="italic" style:font-style-asian="italic"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fo:background-color="#FFFFFF"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ableRow3348" style:family="table-row">
      <style:table-row-properties style:min-row-height="0.0138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TableCell3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4pt" style:font-size-asian="14pt" style:font-size-complex="14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4pt" style:font-size-asian="14pt" style:font-size-complex="14pt"/>
    </style:style>
    <style:style style:name="P3361" style:parent-style-name="Normal" style:family="paragraph">
      <style:paragraph-properties fo:widows="0" fo:orphans="0" fo:text-align="center"/>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4pt" style:font-size-asian="14pt" style:font-size-complex="14pt"/>
    </style:style>
    <style:style style:name="TableCell3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1pt" style:language-asian="lt" style:country-asian="LT"/>
    </style:style>
    <style:style style:name="P3366" style:parent-style-name="Normal" style:family="paragraph">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P3368" style:parent-style-name="Normal" style:family="paragraph">
      <style:paragraph-properties fo:text-align="center"/>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text-transform="uppercase"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text-transform="uppercase"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paragraph-properties fo:text-align="justify"/>
      <style:text-properties fo:font-size="10pt" style:font-size-asian="10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style:text-position="super 65%"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style:text-position="super 65%"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P3383" style:parent-style-name="Normal" style:family="paragraph">
      <style:paragraph-properties fo:text-align="justify"/>
    </style:style>
    <style:style style:name="T3384" style:parent-style-name="DefaultParagraphFont" style:family="text">
      <style:text-properties style:text-position="super 65%"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88" style:parent-style-name="DefaultParagraphFont" style:family="text">
      <style:text-properties fo:font-size="10pt" style:font-size-asian="10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style:text-position="super 65%"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letter-spacing="-0.0027in" fo:font-size="10pt" style:font-size-asian="10pt" style:language-asian="lt" style:country-asian="LT"/>
    </style:style>
    <style:style style:name="T3393" style:parent-style-name="DefaultParagraphFont" style:family="text">
      <style:text-properties fo:color="#0000FF" fo:letter-spacing="-0.0027in" fo:font-size="10pt" style:font-size-asian="10pt" style:text-underline-type="single" style:text-underline-style="solid" style:text-underline-width="auto" style:text-underline-mode="continuous" style:language-asian="lt" style:country-asian="LT"/>
    </style:style>
    <style:style style:name="T3394" style:parent-style-name="DefaultParagraphFont" style:family="text">
      <style:text-properties fo:letter-spacing="-0.0027in"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T3396" style:parent-style-name="DefaultParagraphFont" style:family="text">
      <style:text-properties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style:text-position="super 65%" fo:font-size="10pt" style:font-size-asian="10pt" style:language-asian="lt" style:country-asian="LT"/>
    </style:style>
    <style:style style:name="T3400" style:parent-style-name="DefaultParagraphFont" style:family="text">
      <style:text-properties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fo:font-style="italic" style:font-style-asian="italic"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fo:text-align="justify"/>
    </style:style>
    <style:style style:name="T3405" style:parent-style-name="DefaultParagraphFont" style:family="text">
      <style:text-properties style:text-position="super 65%" fo:font-size="10pt" style:font-size-asian="10pt" style:language-asian="lt" style:country-asian="LT"/>
    </style:style>
    <style:style style:name="T3406" style:parent-style-name="DefaultParagraphFont" style:family="text">
      <style:text-properties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P3410" style:parent-style-name="Normal" style:family="paragraph">
      <style:paragraph-properties fo:text-align="justify"/>
    </style:style>
    <style:style style:name="T3411" style:parent-style-name="DefaultParagraphFont" style:family="text">
      <style:text-properties style:text-position="super 65%"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3414" style:parent-style-name="DefaultParagraphFont" style:family="text">
      <style:text-properties fo:font-size="10pt" style:font-size-asian="10pt" style:language-asian="lt" style:country-asian="LT"/>
    </style:style>
    <style:style style:name="P3415" style:parent-style-name="Normal" style:family="paragraph">
      <style:paragraph-properties fo:text-align="justify"/>
    </style:style>
    <style:style style:name="T3416" style:parent-style-name="DefaultParagraphFont" style:family="text">
      <style:text-properties style:text-position="super 65%" fo:font-size="10pt" style:font-size-asian="10pt" style:language-asian="lt" style:country-asian="LT"/>
    </style:style>
    <style:style style:name="T3417" style:parent-style-name="DefaultParagraphFont" style:family="text">
      <style:text-properties fo:font-size="10pt" style:font-size-asian="10pt" style:language-asian="lt" style:country-asian="LT"/>
    </style:style>
    <style:style style:name="T3418" style:parent-style-name="DefaultParagraphFont" style:family="text">
      <style:text-properties fo:font-size="10pt" style:font-size-asian="10pt" style:language-asian="lt" style:country-asian="LT"/>
    </style:style>
    <style:style style:name="T3419" style:parent-style-name="DefaultParagraphFont" style:family="text">
      <style:text-properties style:text-position="super 65%" fo:font-size="10pt" style:font-size-asian="10pt" style:language-asian="lt" style:country-asian="LT"/>
    </style:style>
    <style:style style:name="T3420" style:parent-style-name="DefaultParagraphFont" style:family="text">
      <style:text-properties fo:font-size="10pt" style:font-size-asian="10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455"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56"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57" style:parent-style-name="Normal" style:family="paragraph">
      <style:paragraph-properties fo:widows="0" fo:orphans="0" fo:margin-left="3.1493in">
        <style:tab-stops/>
      </style:paragraph-properties>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61"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462" style:parent-style-name="Normal" style:family="paragraph">
      <style:paragraph-properties fo:widows="0" fo:orphans="0" fo:text-align="center"/>
      <style:text-properties fo:font-weight="bold" style:font-weight-asian="bold" style:font-size-complex="12pt" style:language-asian="lt" style:country-asian="LT"/>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widows="0" fo:orphans="0" fo:text-align="justify"/>
      <style:text-properties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style:text-properties fo:font-weight="bold" style:font-weight-asian="bold" style:font-size-complex="12pt" style:language-asian="lt" style:country-asian="LT"/>
    </style:style>
    <style:style style:name="P3474" style:parent-style-name="Normal" style:family="paragraph">
      <style:paragraph-properties fo:widows="0" fo:orphans="0" fo:text-align="center"/>
      <style:text-properties fo:font-weight="bold" style:font-weight-asian="bold" style:font-size-complex="12pt" style:language-asian="lt" style:country-asian="LT"/>
    </style:style>
    <style:style style:name="P3475" style:parent-style-name="Normal" style:family="paragraph">
      <style:paragraph-properties fo:widows="0" fo:orphans="0" fo:text-align="center"/>
      <style:text-properties fo:font-weight="bold" style:font-weight-asian="bold" style:font-size-complex="12pt" style:language-asian="lt" style:country-asian="LT"/>
    </style:style>
    <style:style style:name="P3476"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478" style:family="table-column">
      <style:table-column-properties style:column-width="3.1354in"/>
    </style:style>
    <style:style style:name="TableColumn3479" style:family="table-column">
      <style:table-column-properties style:column-width="3.1645in"/>
    </style:style>
    <style:style style:name="Table3477" style:family="table">
      <style:table-properties style:width="6.3in" fo:margin-left="0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font-size-complex="11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paragraph-properties fo:text-align="center"/>
      <style:text-properties fo:font-weight="bold" style:font-weight-asian="bold" style:font-size-complex="12pt" style:language-asian="lt" style:country-asian="LT"/>
    </style:style>
    <style:style style:name="P3542" style:parent-style-name="Normal" style:family="paragraph">
      <style:paragraph-properties fo:text-align="end">
        <style:tab-stops>
          <style:tab-stop style:type="right" style:position="10.5333in"/>
        </style:tab-stops>
      </style:paragraph-properties>
    </style:style>
    <style:style style:name="T3543" style:parent-style-name="DefaultParagraphFont" style:family="text">
      <style:text-properties fo:font-weight="bold" style:font-weight-asian="bold" style:font-size-complex="12pt" style:language-asian="lt" style:country-asian="LT"/>
    </style:style>
    <style:style style:name="TableColumn3545" style:family="table-column">
      <style:table-column-properties style:column-width="0.4416in" style:use-optimal-column-width="false"/>
    </style:style>
    <style:style style:name="TableColumn3546" style:family="table-column">
      <style:table-column-properties style:column-width="1.1201in" style:use-optimal-column-width="false"/>
    </style:style>
    <style:style style:name="TableColumn3547" style:family="table-column">
      <style:table-column-properties style:column-width="1.4847in" style:use-optimal-column-width="false"/>
    </style:style>
    <style:style style:name="TableColumn3548" style:family="table-column">
      <style:table-column-properties style:column-width="0.7027in" style:use-optimal-column-width="false"/>
    </style:style>
    <style:style style:name="TableColumn3549" style:family="table-column">
      <style:table-column-properties style:column-width="0.6506in" style:use-optimal-column-width="false"/>
    </style:style>
    <style:style style:name="TableColumn3550" style:family="table-column">
      <style:table-column-properties style:column-width="0.5986in" style:use-optimal-column-width="false"/>
    </style:style>
    <style:style style:name="TableColumn3551" style:family="table-column">
      <style:table-column-properties style:column-width="0.6506in" style:use-optimal-column-width="false"/>
    </style:style>
    <style:style style:name="TableColumn3552" style:family="table-column">
      <style:table-column-properties style:column-width="0.6506in" style:use-optimal-column-width="false"/>
    </style:style>
    <style:style style:name="Table3544" style:family="table">
      <style:table-properties style:width="6.3in" fo:margin-left="0in" table:align="left"/>
    </style:style>
    <style:style style:name="TableRow3553" style:family="table-row">
      <style:table-row-properties style:min-row-height="0.0138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60" style:family="table-row">
      <style:table-row-properties style:min-row-height="0.0138in" style:use-optimal-row-height="false"/>
    </style:style>
    <style:style style:name="P3561" style:parent-style-name="Normal" style:family="paragraph">
      <style:text-properties fo:font-weight="bold" style:font-weight-asian="bold" fo:font-size="11pt" style:font-size-asian="11pt" style:font-size-complex="11pt" style:language-asian="lt" style:country-asian="LT"/>
    </style:style>
    <style:style style:name="P3562" style:parent-style-name="Normal" style:family="paragraph">
      <style:text-properties fo:font-weight="bold" style:font-weight-asian="bold" fo:font-size="11pt" style:font-size-asian="11pt" style:font-size-complex="11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weight-complex="bold"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weight-complex="bold" fo:font-size="11pt" style:font-size-asian="11pt" style:font-size-complex="11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Row3590" style:family="table-row">
      <style:table-row-properties style:min-row-height="0.0138in" style:use-optimal-row-height="false"/>
    </style:style>
    <style:style style:name="P3591" style:parent-style-name="Normal" style:family="paragraph">
      <style:text-properties fo:font-size="11pt" style:font-size-asian="11pt" style:font-size-complex="11pt" style:language-asian="lt" style:country-asian="LT"/>
    </style:style>
    <style:style style:name="P3592" style:parent-style-name="Normal" style:family="paragraph">
      <style:text-properties style:font-weight-complex="bold" fo:font-size="11pt" style:font-size-asian="11pt" style:font-size-complex="11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tab-stops>
          <style:tab-stop style:type="left" style:position="0.1201in"/>
          <style:tab-stop style:type="left" style:position="0.5in"/>
        </style:tab-stops>
      </style:paragraph-properties>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Row3624" style:family="table-row">
      <style:table-row-properties style:min-row-height="0.0138in" style:use-optimal-row-height="false"/>
    </style:style>
    <style:style style:name="P3625" style:parent-style-name="Normal" style:family="paragraph">
      <style:text-properties fo:font-size="11pt" style:font-size-asian="11pt" style:font-size-complex="11pt" style:language-asian="lt" style:country-asian="LT"/>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1201in"/>
          <style:tab-stop style:type="left" style:position="0.5in"/>
        </style:tab-stops>
      </style:paragraph-properties>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Row3641" style:family="table-row">
      <style:table-row-properties style:min-row-height="0.0138in" style:use-optimal-row-height="false"/>
    </style:style>
    <style:style style:name="P3642" style:parent-style-name="Normal" style:family="paragraph">
      <style:text-properties fo:font-size="11pt" style:font-size-asian="11pt" style:font-size-complex="11pt" style:language-asian="lt" style:country-asian="LT"/>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1201in"/>
          <style:tab-stop style:type="left" style:position="0.5in"/>
        </style:tab-stops>
      </style:paragraph-properties>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Row3658" style:family="table-row">
      <style:table-row-properties style:min-row-height="0.013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Row3675" style:family="table-row">
      <style:table-row-properties style:min-row-height="0.0138in" style:use-optimal-row-height="false"/>
    </style:style>
    <style:style style:name="P3676" style:parent-style-name="Normal" style:family="paragraph">
      <style:text-properties fo:font-size="11pt" style:font-size-asian="11pt" style:font-size-complex="11pt" style:language-asian="lt" style:country-asian="LT"/>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Row3690" style:family="table-row">
      <style:table-row-properties style:min-row-height="0.0138in" style:use-optimal-row-height="false"/>
    </style:style>
    <style:style style:name="P3691" style:parent-style-name="Normal" style:family="paragraph">
      <style:text-properties fo:font-size="11pt" style:font-size-asian="11pt" style:font-size-complex="11pt" style:language-asian="lt" style:country-asian="LT"/>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Row3722" style:family="table-row">
      <style:table-row-properties style:min-row-height="0.0138in" style:use-optimal-row-height="false"/>
    </style:style>
    <style:style style:name="P3723" style:parent-style-name="Normal" style:family="paragraph">
      <style:text-properties fo:font-size="11pt" style:font-size-asian="11pt" style:font-size-complex="11pt" style:language-asian="lt" style:country-asian="LT"/>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0.1201in"/>
          <style:tab-stop style:type="left" style:position="0.5in"/>
        </style:tab-stops>
      </style:paragraph-properties>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language-asian="lt" style:country-asian="L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widows="0" fo:orphans="0"/>
    </style:style>
  </office:automatic-styles>
  <office:body>
    <office:text text:use-soft-page-breaks="true">
      <text:p text:style-name="P1"><text:span text:style-name="T4">Suvestinė redakcija nuo 2014-09-26 iki 2014-12-31</text:span></text:p>
      <text:p text:style-name="P5"/>
      <text:p text:style-name="P6"><text:span text:style-name="T7">Įsakymas paskelbtas: Žin. 2008, Nr.<text:s/></text:span><text:a xlink:href="https://www.e-tar.lt/portal/legalAct.html?documentId=TAR.0D14C9229585" office:target-frame-name="_top" xlink:show="replace"><text:span text:style-name="T8">17-586</text:span></text:a><text:span text:style-name="T9">, i. k. 1082330ISAK0003D-59</text:span></text:p>
      <text:p text:style-name="P10"/>
      <text:p text:style-name="P11">LIETUVOS RESPUBLIKOS ŽEMĖS ŪKIO MINISTRO</text:p>
      <text:p text:style-name="P12">ĮSAKYMAS</text:p>
      <text:p text:style-name="P13"/>
      <text:p text:style-name="P14">Dėl LIETUVOS Kaimo plėtros 2007–2013 metų pROGRAMOS priemonės „PIRMAS žemės ūkio paskirties žemės apželdinimas mišku“ ĮGYVENDINIMO TAISYKLIŲ PATVIRTINIMO</text:p>
      <text:p text:style-name="P15"/>
      <text:p text:style-name="P16">2008 m. vasario<text:s/>6 d. Nr. 3D-59</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irmas žemės ūkio paskirties žemės apželdinimas mišku“ įgyvendinimo taisykles (pridedama).</text:p>
      <text:p text:style-name="P25"/>
      <text:p text:style-name="P26"/>
      <text:p text:style-name="P27"/>
      <text:p text:style-name="P28"><text:span text:style-name="T29">Žemės ūkio ministrė<text:s/></text:span><text:span text:style-name="T30"><text:tab/>Kazimira Danutė Prunskienė</text:span></text:p>
      <text:soft-page-break/>
      <text:p text:style-name="P31">PATVIRTINTA</text:p>
      <text:p text:style-name="P34">Lietuvos Respublikos žemės ūkio ministro</text:p>
      <text:p text:style-name="P35">2008 m. vasario 6 d. įsakymu Nr. 3D-59</text:p>
      <text:p text:style-name="P36">(Lietuvos Respublikos žemės ūkio ministro</text:p>
      <text:p text:style-name="P37">2013 m. gegužės 2 d.<text:s/>įsakymo Nr. 3D-313</text:p>
      <text:p text:style-name="P38">redakcija)</text:p>
      <text:p text:style-name="P39"/>
      <text:p text:style-name="P40"><text:span text:style-name="T41">LIETUVOS KAIMO PLĖTROS 2007–2013 METŲ PROGRAMOS PRIEMONĖS „PIRMAS ŽEMĖS ŪKIO PASKIRTIES ŽEMĖS APŽELDINIMAS MIŠKU“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text:span><text:span text:style-name="T51">emonės „Pirmas žemės ūkio paskirties žemės apželdinimas mišku“ įgyvendinimo taisyklių (toliau – Taisyklės) tik</text:span><text:span text:style-name="T52">slas</text:span><text:span text:style-name="T53"> –<text:s/></text:span><text:span text:style-name="T54">detalizuoti paramos pagal Lietuvos k</text:span><text:span text:style-name="T55">aimo plėtros 2007–2013 metų programos priemonę „Pirmas žemės ūkio paskirties žemės apželdinimas mišku“<text:s/></text:span><text:span text:style-name="T56">(toliau – Priemonė)<text:s/></text:span><text:span text:style-name="T57">įgyvendinimo tvarką.</text:span></text:p>
      <text:p text:style-name="P58"><text:span text:style-name="T59">2</text:span><text:span text:style-name="T60">. Taisyklės parengtos vadovaujantis 2005 m. rugsėjo 20 d. Tarybos reglamentu (EB) Nr. 1698/2005 dėl Europos žemės ūkio fondo kaimo plėtrai (EŽŪFKP) paramos kaimo plėtrai (OL 2005 L 277, p. 1) su paskutiniais pa</text:span><text:span text:style-name="T61">keitimais, padarytais 2013 m. gruodžio 17 d. Europos Parlamento ir Tarybos reglamentu (ES) Nr. 1310/2013 (OL 2013 L 347, p. 865), 2006 m. gruodžio 15 d. Komisijos reglamentu (EB) Nr. 1974/2006, nustatančiu išsamias Tarybos reglamento (EB) Nr. 1698/2005 dėl</text:span><text:span text:style-name="T62"><text:s/>Europos žemės ūkio fondo kaimo plėtrai (EŽŪFKP) paramos kaimo plėtrai taikymo taisykles (OL 2006 L 368, p. 15), su paskutiniais pakeitimais, padarytais 2013 m. balandžio 12 d. Komisijos įgyvendinimo reglamentu (ES) Nr. 335/2013 (OL 2013 L 105, p. 1),<text:s/></text:span><text:span text:style-name="T63">2006</text:span><text:span text:style-name="T64"><text:s/>m. gruodžio 15 d. Komisijos reglamentu (EB) Nr. 1998/2006 dėl Sutarties 87 ir 88 straipsnių taikymo<text:s/></text:span><text:span text:style-name="T65">de minimis</text:span><text:span text:style-name="T66"><text:s/>pagalbai (OL 2006 L 379, p. 5),<text:s/></text:span><text:span text:style-name="T67">2013 m. gruodžio 18 d. Komisijos reglamentu (ES) Nr. 1407/2013 dėl Sutarties dėl Europos Sąjungos veikimo 107 ir</text:span><text:span text:style-name="T68"><text:s/>108 straipsnių taikymo<text:s/></text:span><text:span text:style-name="T69">de minimis</text:span><text:span text:style-name="T70"><text:s/>pagalbai<text:s/></text:span><text:span text:style-name="T71">(OL 2013 L 352, p. 1),</text:span><text:span text:style-name="T72"><text:s/>Lietuvos kaimo plėtros 2007–2013 metų programa, patvirtinta 2007 m. spalio 19 d. Komisijos sprendimu Nr. C(2007)5076, su paskutiniais pakeitimais, patvirtintais 2009 m. gruodžio 14 d. Komisijos sprendimu Nr. C(2009)10216 (toliau – Programa), Lietuvos Resp</text:span><text:span text:style-name="T73">ublikos Vyriausybės 2007 m. vasario 13 d. nutarimu Nr. 189 „Dėl valstybės institucijų ir įstaigų, savivaldybių ir kitų juridinių asmenų, atsakingų už Europos žemės ūkio fondo kaimo plėtrai priemonių įgyvendinimą, paskyrimo“, ir Lietuvos kaimo plėtros 2007–</text:span><text:span text:style-name="T74">2013 metų programos administravimo taisyklėmis, patvirtintomis Lietuvos Respublikos žemės ūkio ministro 2007 m. balandžio 6 d. įsakymu Nr. 3D-153 „</text:span><text:span text:style-name="T75">Dėl Lietuvos kaimo plėtros 2007–2013 metų programos administravimo taisyklių patvirtinimo</text:span><text:span text:style-name="T76">“</text:span><text:span text:style-name="T77"><text:s/>(toliau – Programo</text:span><text:span text:style-name="T78">s administravimo taisyklės).</text:span></text:p>
      <text:p text:style-name="P79">Punkto pakeitimai:</text:p>
      <text:p text:style-name="P80"><text:span text:style-name="T81">Nr.<text:s/></text:span><text:a xlink:href="https://www.e-tar.lt/portal/legalAct.html?documentId=c4f87b2043c311e4b328ee8724e3e13c" office:target-frame-name="_top" xlink:show="replace"><text:span text:style-name="T82">3D-638</text:span></text:a><text:span text:style-name="T83">, 2014-09-22, paskelbta TAR 2014-09-25, i. k. 2014-12875</text:span></text:p>
      <text:p text:style-name="Normal"/>
      <text:p text:style-name="P84"><text:span text:style-name="T85">II</text:span><text:span text:style-name="T86">.<text:s/></text:span><text:span text:style-name="T87">TAISYKLĖSE VARTOJAMI<text:s/></text:span><text:span text:style-name="T88">SUTRUMPINIMAI IR SĄVOKOS</text:span></text:p>
      <text:p text:style-name="P89"/>
      <text:p text:style-name="P90"><text:span text:style-name="T91">3</text:span><text:span text:style-name="T92">. Taisyklėse vartojami sutrumpinimai:</text:span></text:p>
      <text:p text:style-name="P93"><text:span text:style-name="T94">Agentūra </text:span><text:span text:style-name="T95">– Nacionalinė mokėjimo agentūra prie Žemės ūkio ministerijos.</text:span></text:p>
      <text:p text:style-name="P96"><text:span text:style-name="T97">EŽŪFKP </text:span><text:span text:style-name="T98">–</text:span><text:span text:style-name="T99"><text:s/></text:span><text:span text:style-name="T100">Europos žemės ūkio fondas kaimo plėtrai.</text:span></text:p>
      <text:p text:style-name="P101"><text:span text:style-name="T102">Ministerija</text:span><text:span text:style-name="T103"> – Lietuvos Respublikos žemės ūkio ministerija.</text:span></text:p>
      <text:p text:style-name="P104"><text:span text:style-name="T105">RAAD </text:span><text:span text:style-name="T106">–<text:s/></text:span><text:span text:style-name="T107">Aplinkos ministerijos regiono aplinkos apsaugos departamentas.</text:span></text:p>
      <text:p text:style-name="P108"><text:span text:style-name="T109">VMT –<text:s/></text:span><text:span text:style-name="T110">Valstybinė miškų tarnyba.</text:span></text:p>
      <text:p text:style-name="P111"><text:span text:style-name="T112">4</text:span><text:span text:style-name="T113">.<text:s/></text:span><text:span text:style-name="T114">Taisyklėse vartojamos sąvokos:</text:span></text:p>
      <text:p text:style-name="P115"><text:span text:style-name="T116">Duomenų neatitiktis </text:span><text:span text:style-name="T117">– pateiktų duomenų nesutapimas su tikrove, kai jų nepataisius<text:s/></text:span><text:soft-page-break/><text:span text:style-name="T118">negalima tinkamai administruoti paramos,<text:s/></text:span><text:span text:style-name="T119">apskaičiuoti jos sumos.</text:span></text:p>
      <text:p text:style-name="P120"><text:span text:style-name="T121">Greitai augantys medžiai</text:span><text:span text:style-name="T122"> – medžiai, kurių laikotarpis tarp dviejų kirtimų yra nuo 6 iki 15 metų.</text:span></text:p>
      <text:p text:style-name="P123"><text:span text:style-name="T124">Ilgalaikė sankcija</text:span><text:span text:style-name="T125"> –<text:s/></text:span><text:span text:style-name="T126">pagal paramos paraiškoje deklaruoto ploto ir faktiškai nustatyto remiamo ploto skirtumą apskaičiuojamas paramos dy</text:span><text:span text:style-name="T127">džio sumažinimas, papildantis einamaisiais kalendoriniais metais pareiškėjui taikomą sankciją. Ši sankcija gali būti pradėta išskaičiuoti iš paramos kalendoriniais pažeidimo nustatymo metais, tačiau negali būti išskaičiuojama ilgiau nei trejus kalendoriniu</text:span><text:span text:style-name="T128">s metus po pažeidimo nustatymo metų.</text:span></text:p>
      <text:p text:style-name="P129"><text:span text:style-name="T130">Įsipareigojimų perėmėjas </text:span><text:span text:style-name="T131">– fizinis arba juridinis asmuo, perimantis iš pareiškėjo ir (arba) paramos gavėjo visus su Paramos paraiška susijusius įsipareigojimus.</text:span></text:p>
      <text:p text:style-name="P132"><text:span text:style-name="T133">Miško veisimas –<text:s/></text:span><text:span text:style-name="T134">miško želdinimas sklypuose, kuriuose prie</text:span><text:span text:style-name="T135">š tai miškas neaugo.</text:span></text:p>
      <text:p text:style-name="P136"><text:span text:style-name="T137">Miško želdinimas<text:s/></text:span><text:span text:style-name="T138">(pagal Priemonę) –</text:span><text:span text:style-name="T139"><text:s/></text:span><text:span text:style-name="T140">miško įveisimas sodinant</text:span><text:span text:style-name="T141"><text:s/></text:span><text:span text:style-name="T142">miško medžių ir krūmų sodmenis.</text:span></text:p>
      <text:p text:style-name="P143"><text:span text:style-name="T144">Miško želdinimo ir žėlimo projektas </text:span><text:span text:style-name="T145">– atsakingos institucijos patvirtintas dokumentas, kuriame aprašyti miško želdinimo darbai ir įveisto mišk</text:span><text:span text:style-name="T146">o priežiūros ir apsaugos priemonės.</text:span></text:p>
      <text:p text:style-name="P147"><text:span text:style-name="T148">Paramos paraiška –<text:s/></text:span><text:span text:style-name="T149">šių Taisyklių 1 priede nustatytos formos dokumentas arba, jei paraiška teikiama internetu, elektroninės formos dokumentas, kurį turi užpildyti ir pateikti Agentūrai pareiškėjas, siekiantis gauti miško<text:s/></text:span><text:span text:style-name="T150">įveisimo išmoką pagal Lietuvos kaimo plėtros 2007–2013 metų programos priemonę „Pirmas žemės ūkio paskirties žemės apželdinimas mišku“.</text:span></text:p>
      <text:p text:style-name="P151"><text:span text:style-name="T152">Sąmoningas įsipareigojimų nevykdymas</text:span><text:span text:style-name="T153"> – daugiau nei vieną kartą nustatomas toks pat miško priežiūros ir apsaugos reikalav</text:span><text:span text:style-name="T154">imų nesilaikymas.</text:span></text:p>
      <text:p text:style-name="P155"><text:span text:style-name="T156">Tiesioginių išmokų paraiška –</text:span><text:span text:style-name="T157"><text:s/>Lietuvos Respublikos žemės ūkio ministro įsakymu tvirtinamose<text:s/></text:span><text:span text:style-name="T158">Paramos už Žemės ūkio naudmenų ir kitus plotus paraiškos ir<text:s/></text:span><text:span text:style-name="T159">tiesioginių išmokų administravimo bei kontrolės taisyklėse nustatytos formos dokumenta</text:span><text:span text:style-name="T160">s, kurį seniūnijoje pagal žemės ūkio valdos centro adresą arba elektroniniu būdu turi užpildyti pareiškėjas, siekiantis gauti įveisto miško priežiūros ir apsaugos išmoką ir (arba) prarastųjų pajamų kompensavimo išmoką pagal Lietuvos kaimo plėtros 2007–2013</text:span><text:span text:style-name="T161"> metų programos priemonę „Pirmas žemės ūkio paskirties žemės apželdinimas mišku“.</text:span></text:p>
      <text:p text:style-name="P162"><text:span text:style-name="T163">Trumpos rotacijos plantaciniai želdiniai –<text:s/></text:span><text:span text:style-name="T164">vienos greitai augančių medžių ar krūmų rūšies želdiniai, nukertami ne vėliau kaip kas 15 metų.</text:span></text:p>
      <text:p text:style-name="P165"><text:span text:style-name="T166">Ūkininkas<text:s/></text:span><text:span text:style-name="T167">(pagal Priemonę)</text:span><text:span text:style-name="T168"> –</text:span><text:span text:style-name="T169"><text:s/>fizini</text:span><text:span text:style-name="T170">s arba juridinis asmuo, kuris didžiąją darbo laiko dalį skiria žemės ūkio veiklai ir iš jos uždirba bent 50 proc. visų savo pajamų.</text:span></text:p>
      <text:p text:style-name="P171"><text:span text:style-name="T172">Vienodai remiami įveisto miško plotai –</text:span><text:span text:style-name="T173"><text:s/>įveisto miško plotai, už kurių hektarą skiriama vienodo dydžio parama<text:s/></text:span><text:span text:style-name="T174">(Paramos parai</text:span><text:span text:style-name="T175">škos lygmeniu)</text:span><text:span text:style-name="T176">.</text:span></text:p>
      <text:p text:style-name="P177"><text:span text:style-name="T178">Veisiamo miško plotas –<text:s/></text:span><text:span text:style-name="T179">Miško želdinimo ir žėlimo projekte nurodytas plotas, kurį sudaro suprojektuoti miško želdiniai, priešgaisrinės mineralizuotos juostos, elektros perdavimo linijų, magistralinių dujotiekių ir naftotiekių trasos, einanč</text:span><text:span text:style-name="T180">ios per projektuojamus želdinius, neapželdinti žemės ruožai prie melioracijos griovių arba drenažo rinktuvų (pagal savivaldybės vykdomosios institucijos nustatytas sąlygas), neapželdintintos apsauginės juostos, besiribojančios su suprojektuotais želdiniais</text:span><text:span text:style-name="T181"><text:s/>prie kelių ir vandens telkinių, neapželdintos juostos, suprojektuotos šalia kitų žemės savininkų sklypų, besiribojančių su suprojektuotais želdiniais.</text:span></text:p>
      <text:p text:style-name="P182"><text:span text:style-name="T183">Želdinamas plotas<text:s/></text:span><text:span text:style-name="T184">(pagal Priemonę) </text:span><text:span text:style-name="T185">–</text:span><text:span text:style-name="T186"><text:s/>plotas, kuriame sodinami sodmenys (išskyrus priešgaisrines mineralizuotas juostas, elektros perdavimo linijų, magistralinių dujotiekių ir naftotiekių trasas, einančias per projektuojamus želdinius, neapželdintus žemės ruožus prie melioracijos griovių arba</text:span><text:span text:style-name="T187"><text:s/>drenažo rinktuvų (pagal savivaldybės vykdomosios institucijos nustatytas sąlygas), neapželdintinas apsaugines juostas, besiribojančias su suprojektuotais želdiniais prie kelių ir vandens telkinių, neapželdintas juostas, suprojektuotas šalia kitų žemės sav</text:span><text:span text:style-name="T188">ininkų sklypų, besiribojančių su suprojektuotais želdiniais).</text:span></text:p>
      <text:p text:style-name="P189"><text:span text:style-name="T190">Žemės ūkio naudmenos </text:span><text:span text:style-name="T191">– dirbamoji žemė, sodai, pievos, ganyklos, naudojamos arba tinkamos naudoti žemės ūkio augalams auginti.</text:span></text:p>
      <text:soft-page-break/>
      <text:p text:style-name="P192"><text:span text:style-name="T193">Želdintina žemės ūkio paskirties žemė<text:s/></text:span><text:span text:style-name="T194">(pagal Priemonę)</text:span><text:span text:style-name="T195"> –<text:s/></text:span><text:span text:style-name="T196">geros agrar</text:span><text:span text:style-name="T197">inės ir aplinkosaugos būklės žemė, naudojama arba tinkama naudoti žemės ūkio produktų gamybai, kurią ketinama apželdinti.</text:span></text:p>
      <text:p text:style-name="P198"><text:span text:style-name="T199">Kitos šiose Taisyklėse vartojamos sąvokos apibrėžtos Lietuvos Respublikos žemės ūkio, maisto ūkio ir kaimo plėtros įstatyme (Žin., 200</text:span><text:span text:style-name="T200">2, Nr. </text:span><text:a xlink:href="https://www.e-tar.lt/portal/lt/legalAct/TAR.80CA64E588A1" office:target-frame-name="_blank" xlink:show="new"><text:span text:style-name="T201">72-3009</text:span></text:a><text:span text:style-name="T202">; 2008 Nr. 81-3174), Lietuvos Respublikos žemės ūkio ir kaimo verslo registro nuostatuose, patvirtintuose Lietuvos Respublikos Vyriausybės 2002 m. rugpjūčio<text:s/></text:span><text:span text:style-name="T203">27 d. nutarimu Nr. 1351 (Žin., 2002, Nr. </text:span><text:a xlink:href="https://www.e-tar.lt/portal/lt/legalAct/TAR.67F06D3C953E" office:target-frame-name="_blank" xlink:show="new"><text:span text:style-name="T204">84-3645</text:span></text:a><text:span text:style-name="T205">; 2011, Nr. </text:span><text:a xlink:href="https://www.e-tar.lt/portal/lt/legalAct/TAR.CD4EE46F5A2A" office:target-frame-name="_blank" xlink:show="new"><text:span text:style-name="T206">25-1205</text:span></text:a><text:span text:style-name="T207">), Programos admini</text:span><text:span text:style-name="T208">stravimo taisyklėse,<text:s/></text:span><text:span text:style-name="T209">Programoje ir kituose teisės aktuose.</text:span><text:s/></text:p>
      <text:p text:style-name="P210">Punkto pakeitimai:</text:p>
      <text:p text:style-name="P211"><text:span text:style-name="T212">Nr.<text:s/></text:span><text:a xlink:href="https://www.e-tar.lt/portal/legalAct.html?documentId=c4f87b2043c311e4b328ee8724e3e13c" office:target-frame-name="_top" xlink:show="replace"><text:span text:style-name="T213">3D-638</text:span></text:a><text:span text:style-name="T214">, 2014-09-22, paskelbta TAR 2014-09-25, i. k. 2014-12875</text:span></text:p>
      <text:p text:style-name="Normal"/>
      <text:p text:style-name="P215"><text:span text:style-name="T216">III</text:span><text:span text:style-name="T217">.<text:s/></text:span><text:span text:style-name="T218">PRIEMONĖS TIKSLAI</text:span></text:p>
      <text:p text:style-name="P219"/>
      <text:p text:style-name="P220"><text:span text:style-name="T221">5</text:span><text:span text:style-name="T222">. Bendrasis tikslas</text:span><text:span text:style-name="T223"> –<text:s/></text:span><text:span text:style-name="T224">skatinti žemės ūkio produkcijos gamybai naudotos žemės apželdinimą mišku, kaip alternatyvų žemės panaudojimą, vystant miškų ūkio veiklą ir užtikrinant vietovės ekologinių ir aplinkosauginių sąlygų gerinimą klim</text:span><text:span text:style-name="T225">ato kaitos kontekste, taip pat sprendžiant nedarbo problemas kaimo vietovėse.</text:span></text:p>
      <text:p text:style-name="P226"><text:span text:style-name="T227">6</text:span><text:span text:style-name="T228">. Specialieji tikslai:</text:span></text:p>
      <text:p text:style-name="P229"><text:span text:style-name="T230">6.1</text:span><text:span text:style-name="T231">. padidinti šalies miškingumą;</text:span></text:p>
      <text:p text:style-name="P232"><text:span text:style-name="T233">6.2</text:span><text:span text:style-name="T234">. sumažinti kaimo gyventojų priklausomybę nuo žemės ūkio veiklos;</text:span></text:p>
      <text:p text:style-name="P235"><text:span text:style-name="T236">6.3</text:span><text:span text:style-name="T237">. padidinti vietovės ir žemės ūkio</text:span><text:span text:style-name="T238"><text:s/>valdų ekonominę, ekologinę ir socialinę vertę;</text:span></text:p>
      <text:p text:style-name="P239"><text:span text:style-name="T240">6.4</text:span><text:span text:style-name="T241">. sudaryti naujų užimtumo kaimo vietovėse galimybių;</text:span></text:p>
      <text:p text:style-name="P242"><text:span text:style-name="T243">6.5</text:span><text:span text:style-name="T244">. sukurti papildomų pajamų šaltinių.</text:span></text:p>
      <text:p text:style-name="P245"><text:span text:style-name="T246">7</text:span><text:span text:style-name="T247">. Veiklos tikslai:</text:span></text:p>
      <text:p text:style-name="P248"><text:span text:style-name="T249">7.1</text:span><text:span text:style-name="T250">. skatinti žemės ūkio produkcijos gamybai naudojamos žemės ūkio paskirtie</text:span><text:span text:style-name="T251">s žemės apželdinimą mišku;</text:span></text:p>
      <text:p text:style-name="P252"><text:span text:style-name="T253">7.2</text:span><text:span text:style-name="T254">. plėtoti trumpos rotacijos plantacinių želdinių veisimą.</text:span></text:p>
      <text:p text:style-name="P255"/>
      <text:p text:style-name="P256"><text:span text:style-name="T257">IV</text:span><text:span text:style-name="T258">.<text:s/></text:span><text:span text:style-name="T259">GALIMI PAREIŠKĖJAI</text:span></text:p>
      <text:p text:style-name="P260"/>
      <text:p text:style-name="P261"><text:span text:style-name="T262">8</text:span><text:span text:style-name="T263">. Fiziniai (ne jaunesni kaip 18 metų amžiaus) ar juridiniai asmenys, kuriems želdintina žemės ūkio paskirties žemė, planuojama</text:span><text:span text:style-name="T264"><text:s/>apželdinti mišku, priklauso nuosavybės teise, valstybinės žemės valdytojai. Valstybinės žemės valdytojai, neįregistravę žemės sklypo Nekilnojamojo turto registre, privalo pateikti Lietuvos Respublikos Vyriausybės nutarimą, patvirtinantį valdymą patikėjimo</text:span><text:span text:style-name="T265"><text:s/>teise ar valdymo teise, arba Lietuvos Respublikos Vyriausybės nutarimą, suteikiantį teisę valstybinėje miško žemėje vykdyti kompleksinę miškų ūkio veiklą – atkurti, prižiūrėti, saugoti miškus, racionaliai naudoti miškų išteklius ir prekiauti mediena bei m</text:span><text:span text:style-name="T266">iško ištekliais, ir VMT pažymą, kuria patvirtinama, kad valstybinės žemės valdytojas želdomame sklype turi teisę vykdyti kompleksinę miškų ūkio veiklą, ir šio sklypo planą.</text:span></text:p>
      <text:p text:style-name="P267"/>
      <text:p text:style-name="P268"><text:span text:style-name="T269">V</text:span><text:span text:style-name="T270">.<text:s/></text:span><text:span text:style-name="T271">TINKAMUMO KRITERIJAI</text:span></text:p>
      <text:p text:style-name="P272"/>
      <text:p text:style-name="P273"><text:span text:style-name="T274">9</text:span><text:span text:style-name="T275">.</text:span><text:span text:style-name="T276"><text:s/></text:span><text:span text:style-name="T277">Pareiškėjo tinkamumas gauti paramą<text:s/></text:span><text:span text:style-name="T278">vertinamas pagal Paramos paraiškos pateikimo dieną pareiškėjo pateiktus ir atitinkamais dokumentais pagrįstus duomenis, taip pat viešuosiuose registruose esančius duomenis. Jei šie duomenys skiriasi, vadovaujamasi registruose esančiais duomenimis. Priemonė</text:span><text:span text:style-name="T279">s tinkamumo kriterijai yra šie:</text:span></text:p>
      <text:p text:style-name="P280"><text:span text:style-name="T281">9.1</text:span><text:span text:style-name="T282">. pareiškėjo žemės ūkio valda turi būti registruota Lietuvos Respublikos žemės ūkio ir kaimo verslo registre Lietuvos Respublikos žemės ūkio ministro 2008 m. gegužės 15 d. įsakymo Nr. 3D-278 „Dėl žemės ūkio valdų regist</text:span><text:span text:style-name="T283">ravimo Lietuvos Respublikos žemės ūkio ir kaimo verslo registre“ (Žin., 2008, Nr. </text:span><text:a xlink:href="https://www.e-tar.lt/portal/lt/legalAct/TAR.A724E2FF86B8" office:target-frame-name="_blank" xlink:show="new"><text:span text:style-name="T284">58-2192</text:span></text:a><text:span text:style-name="T285">) nustatyta tvarka;</text:span></text:p>
      <text:p text:style-name="P286"><text:span text:style-name="T287">9.2</text:span><text:span text:style-name="T288">. pareiškėjai neturi turėti įsiskolinimų Lietuvos Respu</text:span><text:span text:style-name="T289">blikos valstybės biudžetui ir<text:s/></text:span><text:soft-page-break/><text:span text:style-name="T290">Valstybinio socialinio draudimo fondui (atitiktis šiam kriterijui tikrinama Paramos paraiškos vertinimo metu). Ši nuostata gali būti netaikoma įstaigoms, kurių veikla finansuojama iš valstybės ar savivaldybės biudžeto, juridin</text:span><text:span text:style-name="T291">iams asmenims, kuriems Lietuvos Respublikos teisės aktų nustatyta tvarka yra atidėti mokesčių arba socialinio draudimo įmokų mokėjimo terminai;</text:span></text:p>
      <text:p text:style-name="P292"><text:span text:style-name="T293">9.3</text:span><text:span text:style-name="T294">. pareiškėjas iš teritorinio žemėtvarkos skyriaus yra gavęs leidimą įveisti mišką ne miško žemės sklype,<text:s/></text:span><text:span text:style-name="T295">išskyrus atvejus, kai miškas veisiamas žemės ūkio naudmenose, esančiose miškų ūkio paskirties žemėje. Veisiamo miško</text:span><text:span text:style-name="T296"><text:s/></text:span><text:span text:style-name="T297">plotas negali būti didesnis negu nurodytas leidime. Prie leidimo įveisti mišką ne miško žemės sklype turi būti pridėtas žemės sklypo planas</text:span><text:span text:style-name="T298"><text:s/>su pažymėtu žemės sklypu ar jo dalimi, kurioje leidžiama veisti mišką;</text:span></text:p>
      <text:p text:style-name="P299"><text:span text:style-name="T300">9.4</text:span><text:span text:style-name="T301">. vientiso veisiamo miško</text:span><text:span text:style-name="T302"><text:s/></text:span><text:span text:style-name="T303">plotas turi būti ne mažesnis kaip 0,5 ha, išskyrus atvejus, kai veisiamo miško</text:span><text:span text:style-name="T304"><text:s/></text:span><text:span text:style-name="T305">plotas ribojasi su mišku (t. y. tampa jau esančio miško dalimi) ar riboj</text:span><text:span text:style-name="T306">asi su veisiamu mišku, už kurį yra skirta parama, ir laikomasi numatytų įsipareigojimų pagal Kaimo plėtros 2004–2006 metų plano priemonę „Žemės ūkio paskirties žemės apželdinimas mišku“ ar Lietuvos kaimo plėtros 2007–2013 metų programos priemones – „Pirmas</text:span><text:span text:style-name="T307"><text:s/>žemės ūkio paskirties žemės apželdinimas mišku“ ar „Pirmas ne žemės ūkio paskirties ir apleistos žemės ūkio paskirties žemės apželdinimas mišku“;</text:span></text:p>
      <text:p text:style-name="P308"><text:span text:style-name="T309">9.5</text:span><text:span text:style-name="T310">. kai planuojama veisti mišką žemėje, kuri yra valdoma bendra daline arba jungtine nuosavybės teise, v</text:span><text:span text:style-name="T311">ienas iš bendraturčių, teikdamas Paramos paraišką, turi pateikti notaro patvirtintą (notariško patvirtinto įgaliojimo pateikti nereikia, kai įgaliojantis asmuo yra juridinis asmuo ir įgaliojimą patvirtina įmonės antspaudu ir vadovo parašu) visų kitų bendra</text:span><text:span text:style-name="T312">turčių sutikimą (įgaliojimą), kuriame išdėstomas sutikimas įveisti mišką jų žemės dalyje. Įgaliotasis asmuo privalo užtikrinti atitiktį reikalavimams, siekiant gauti paramą miškui visame plote įveisti, jam prižiūrėti ir apsaugoti, gauti prarastųjų pajamų k</text:span><text:span text:style-name="T313">ompensavimo išmoką ir prisiimti visus kitus įsipareigojimus pagal Priemonę;</text:span></text:p>
      <text:p text:style-name="P314"><text:span text:style-name="T315">9.6</text:span><text:span text:style-name="T316">. pareiškėjas turi turėti Miško želdinimo ir žėlimo projektą, kuris:</text:span></text:p>
      <text:p text:style-name="P317"><text:span text:style-name="T318">9.6.1</text:span><text:span text:style-name="T319">. atitinka Taisyklių III skyriuje nurodytus tikslus, Miško atkūrimo ir įveisimo nuostatų, patvirt</text:span><text:span text:style-name="T320">intų Lietuvos Respublikos aplinkos ministro 2008 m. balandžio 14 d. įsakymu Nr. D1-199 (Žin., 2008, Nr. </text:span><text:a xlink:href="https://www.e-tar.lt/portal/lt/legalAct/TAR.E0061030F4E1" office:target-frame-name="_blank" xlink:show="new"><text:span text:style-name="T321">45-1702</text:span></text:a><text:span text:style-name="T322">), reikalavimus;</text:span></text:p>
      <text:p text:style-name="P323"><text:span text:style-name="T324">9.6.2</text:span><text:span text:style-name="T325">. patvirtintas</text:span><text:span text:style-name="T326"><text:s/></text:span><text:span text:style-name="T327">VĮ miškų urėdijos,<text:s/></text:span><text:span text:style-name="T328">kurios veiklos teritorijoje yra žemės plotas, kuriame planuojama veisti mišką, miškų urėdo ar jo įgalioto valstybinio miškų pareigūno;</text:span></text:p>
      <text:p text:style-name="P329"><text:span text:style-name="T330">9.6.3</text:span><text:span text:style-name="T331">. suprojektuotas taip, kad jo želdinių rūšinėje sudėtyje turi būti ne mažiau kaip 20 proc. lapuočių;</text:span></text:p>
      <text:p text:style-name="P332"><text:span text:style-name="T333">9.6.4</text:span><text:span text:style-name="T334">. parengtas vienam kadastriniam ir (arba) taksaciniam miško sklypui ar jo daliai (išskyrus atvejį, kai miškas veisiamas keliuose kadastriniuose ir (arba) taksaciniuose miško sklypuose, besiribojančiuose vienas su kitu). Kai Miško želdinimo ir žėlimo projek</text:span><text:span text:style-name="T335">te suprojektuotas miškas veisiamas daugiau nei viename kadastriniame ir (arba) taksaciniame miško sklype, šis projektas turi atitikti Taisyklių 9.6.5–9.6.7 punktų keliamus reikalavimus;</text:span></text:p>
      <text:p text:style-name="P336"><text:span text:style-name="T337">9.6.5</text:span><text:span text:style-name="T338">. parengtas vienai miško želdinių rūšinės sudėties kategorija</text:span><text:span text:style-name="T339">i;</text:span></text:p>
      <text:p text:style-name="P340"><text:span text:style-name="T341">9.6.6</text:span><text:span text:style-name="T342">. parengtas vienodo palankumo ūkininkauti sklype;</text:span></text:p>
      <text:p text:style-name="P343"><text:span text:style-name="T344">9.6.7</text:span><text:span text:style-name="T345">. parengtas vienodos naudojimo paskirties žemės sklype.</text:span></text:p>
      <text:p text:style-name="P346"><text:span text:style-name="T347">9.7</text:span><text:span text:style-name="T348">. visas plotas, kuriame planuojama veisti mišką, paskutinius 2 metus iki Paramos paraiškos pateikimo deklaruotas Tiesiog</text:span><text:span text:style-name="T349">inių išmokų paraiškoje</text:span><text:span text:style-name="T350"><text:s/></text:span><text:span text:style-name="T351">(kaip žemės ūkio naudmenos, už kurias mokamos išmokos) ir jame turi būti gaminama žemės ūkio produkcija (jei teikiant Paramos paraišką miškas jau yra įveistas, žemė, kurioje yra įveistas miškas, paskutinius 2 metus iki miško įveisimo</text:span><text:span text:style-name="T352"><text:s/>turėjo būti deklaruota Tiesioginių išmokų paraiškoje</text:span><text:span text:style-name="T353"><text:s/></text:span><text:span text:style-name="T354">ir toje žemėje turėjo būti gaminama žemės ūkio produkcija). Veisiamo miško plotas negali būti daugiau kaip 10 proc. didesnis nei paskutinius 2 metus deklaruotas Tiesioginių išmokų paraiškoje;</text:span></text:p>
      <text:p text:style-name="P355"><text:span text:style-name="T356">9.8</text:span><text:span text:style-name="T357">.</text:span><text:span text:style-name="T358"><text:s/></text:span><text:span text:style-name="T359">p</text:span><text:span text:style-name="T360">areiškėjas / paramos gavėjas privalo turėti želdinamų medžių rūšių, nurodytų Miško dauginamosios medžiagos nuostatų, patvirtintų Lietuvos Respublikos aplinkos ministro 2003 m. spalio 29 d. įsakymu Nr. 521 (Žin., 2003, Nr.</text:span><text:span text:style-name="T361"> </text:span><text:a xlink:href="https://www.e-tar.lt/portal/lt/legalAct/TAR.66BCEC2F0F01" office:target-frame-name="_blank" xlink:show="new"><text:span text:style-name="T362">108-4841</text:span></text:a><text:span text:style-name="T363">;<text:s/></text:span><text:span text:style-name="T364">2007, Nr. </text:span><text:a xlink:href="https://www.e-tar.lt/portal/lt/legalAct/TAR.A9875E85350B" office:target-frame-name="_blank" xlink:show="new"><text:span text:style-name="T365">128-5240</text:span></text:a><text:span text:style-name="T366">), 1 priede, Pagrindinį miško dauginamosios medžiagos kilmės sertifikatą. Taip pat<text:s/></text:span><text:soft-page-break/><text:span text:style-name="T367">privaloma</text:span><text:span text:style-name="T368"><text:s/>turėti visų želdinamų medžių ir krūmų<text:s/></text:span><text:span text:style-name="T369">įsigijimo dokumentus (jei pareiškėjas / paramos gavėjas miško sodmenų nepirko, jis privalo pateikti jų krovinio važtaraštį ar perdavimo–priėmimo aktą);</text:span></text:p>
      <text:p text:style-name="P370"><text:span text:style-name="T371">9.9</text:span><text:span text:style-name="T372">. duomenys Paramos paraiškoje turi atitikti Miško želdinim</text:span><text:span text:style-name="T373">o ir žėlimo projekto duomenis;</text:span></text:p>
      <text:p text:style-name="P374"><text:span text:style-name="T375">9.10</text:span><text:span text:style-name="T376">. veisiamo miško plotas turi būti pamatuotas, o lūžio kampai pagal Miško želdinimo ir žėlimo projekto brėžinį pažymėti stulpeliais;</text:span></text:p>
      <text:p text:style-name="P377"><text:span text:style-name="T378">9.11</text:span><text:span text:style-name="T379">. parama teikiama veisiant medžių ir krūmų rūšis, nurodytas 1 lentelėje;</text:span></text:p>
      <text:p text:style-name="P380"><text:span text:style-name="T381">9.12</text:span><text:span text:style-name="T382">. išlaidos, susijusios su Miško želdinimo ir žėlimo projekto įgyvendinimu, negali būti finansuojamos iš kitų nacionalinių programų ir Europos Bendrijos fondų;</text:span></text:p>
      <text:p text:style-name="P383"><text:span text:style-name="T384">9.13</text:span><text:span text:style-name="T385">. paramos gavėjas, gaunantis miško priežiūros ir apsaugos ir prarastųjų pajamų komp</text:span><text:span text:style-name="T386">ensavimo išmokas, visoje valdoje turi laikytis kompleksinės paramos reikalavimų, kurie apima reikalavimus, numatytus Valdymo reikalavimų ir trąšų bei augalų apsaugos produktų naudojimo reikalavimų apraše, patvirtintame Lietuvos Respublikos žemės ūkio minis</text:span><text:span text:style-name="T387">tro 2008 m. sausio 16 d. įsakymu Nr. 3D-23 (Žin., 2008, Nr. </text:span><text:a xlink:href="https://www.e-tar.lt/portal/lt/legalAct/TAR.93E1CEF88CA1" office:target-frame-name="_blank" xlink:show="new"><text:span text:style-name="T388">9-319</text:span></text:a><text:span text:style-name="T389">; 2012, Nr. 152-7793), ir Žemės ūkio naudmenų geros agrarinės ir aplinkosaugos būklės reikalavimų apraše,<text:s/></text:span><text:span text:style-name="T390">patvirtintame Lietuvos Respublikos žemės ūkio ministro 2007 m. liepos 10 d. įsakymu Nr. 3D-327 (Žin., 2007, Nr. </text:span><text:a xlink:href="https://www.e-tar.lt/portal/lt/legalAct/TAR.0EBDE0F01F69" office:target-frame-name="_blank" xlink:show="new"><text:span text:style-name="T391">78-3157</text:span></text:a><text:span text:style-name="T392">; 2010, Nr. </text:span><text:a xlink:href="https://www.e-tar.lt/portal/lt/legalAct/TAR.5CA8C8BFF821" office:target-frame-name="_blank" xlink:show="new"><text:span text:style-name="T393">97-5049</text:span></text:a><text:span text:style-name="T394">);</text:span></text:p>
      <text:p text:style-name="P395"><text:span text:style-name="T396">1</text:span><text:span text:style-name="T397"> lentelė</text:span></text:p>
      <table:table table:style-name="Table398">
        <table:table-columns>
          <table:table-column table:style-name="TableColumn399"/>
        </table:table-columns>
        <table:table-row table:style-name="TableRow400">
          <table:table-cell table:style-name="TableCell401">
            <text:p text:style-name="P402"><text:span text:style-name="T403">Remiamos medžių rūšys, iš kurių formuojamas medynas:</text:span></text:p>
          </table:table-cell>
        </table:table-row>
        <table:table-row table:style-name="TableRow404">
          <table:table-cell table:style-name="TableCell405">
            <text:p text:style-name="P406"><text:span text:style-name="T407">Spygliuočiai:</text:span></text:p>
          </table:table-cell>
        </table:table-row>
        <table:table-row table:style-name="TableRow408">
          <table:table-cell table:style-name="TableCell409">
            <text:p text:style-name="P410"><text:span text:style-name="T411">paprastoji pušis<text:s/></text:span><text:span text:style-name="T412">Pinus sylvestris L.</text:span></text:p>
          </table:table-cell>
        </table:table-row>
        <table:table-row table:style-name="TableRow413">
          <table:table-cell table:style-name="TableCell414">
            <text:p text:style-name="P415"><text:span text:style-name="T416">paprastoji eglė<text:s/></text:span><text:span text:style-name="T417">Picea abies (L.) H. Karst.</text:span></text:p>
          </table:table-cell>
        </table:table-row>
        <table:table-row table:style-name="TableRow418">
          <table:table-cell table:style-name="TableCell419">
            <text:p text:style-name="P420"><text:span text:style-name="T421">europinis maumedis<text:s/></text:span><text:span text:style-name="T422">Larix decidua Mill.</text:span></text:p>
          </table:table-cell>
        </table:table-row>
        <table:table-row table:style-name="TableRow423">
          <table:table-cell table:style-name="TableCell424">
            <text:p text:style-name="P425"><text:span text:style-name="T426">europinis kukmedis<text:s/></text:span><text:span text:style-name="T427">Taxus baccata L.</text:span><text:span text:style-name="T428"><text:s/></text:span></text:p>
          </table:table-cell>
        </table:table-row>
        <table:table-row table:style-name="TableRow429">
          <table:table-cell table:style-name="TableCell430">
            <text:p text:style-name="P431"><text:span text:style-name="T432">Kietieji lapuočiai:</text:span></text:p>
          </table:table-cell>
        </table:table-row>
        <table:table-row table:style-name="TableRow433">
          <table:table-cell table:style-name="TableCell434">
            <text:p text:style-name="P435"><text:span text:style-name="T436">paprastasis ąžuolas<text:s/></text:span><text:span text:style-name="T437">Quercus robur L.,<text:s/></text:span><text:span text:style-name="T438">bekotis ąžuolas<text:s/></text:span><text:span text:style-name="T439">Quercus petraea Liebl.</text:span></text:p>
          </table:table-cell>
        </table:table-row>
        <table:table-row table:style-name="TableRow440">
          <table:table-cell table:style-name="TableCell441">
            <text:p text:style-name="P442"><text:span text:style-name="T443">paprastasis bukas<text:s/></text:span><text:span text:style-name="T444">Fagus sylvatica L.</text:span></text:p>
          </table:table-cell>
        </table:table-row>
        <table:table-row table:style-name="TableRow445">
          <table:table-cell table:style-name="TableCell446">
            <text:p text:style-name="P447"><text:span text:style-name="T448">paprastasis uosis<text:s/></text:span><text:span text:style-name="T449">Fraxinus excelsior L.</text:span></text:p>
          </table:table-cell>
        </table:table-row>
        <table:table-row table:style-name="TableRow450">
          <table:table-cell table:style-name="TableCell451">
            <text:p text:style-name="P452"><text:span text:style-name="T453">paprastasis klevas<text:s/></text:span><text:span text:style-name="T454">Acer platanoides L.</text:span></text:p>
          </table:table-cell>
        </table:table-row>
        <table:table-row table:style-name="TableRow455">
          <table:table-cell table:style-name="TableCell456">
            <text:p text:style-name="P457"><text:span text:style-name="T458">kalninė guoba<text:s/></text:span><text:span text:style-name="T459">Ulmus glabra Huds.</text:span></text:p>
          </table:table-cell>
        </table:table-row>
        <table:table-row table:style-name="TableRow460">
          <table:table-cell table:style-name="TableCell461">
            <text:p text:style-name="P462"><text:span text:style-name="T463">paprastasis skirpstas<text:s/></text:span><text:span text:style-name="T464">Ulmus minor Mill.</text:span></text:p>
          </table:table-cell>
        </table:table-row>
        <table:table-row table:style-name="TableRow465">
          <table:table-cell table:style-name="TableCell466">
            <text:p text:style-name="P467"><text:span text:style-name="T468">paprastoji vinkšna<text:s/></text:span><text:span text:style-name="T469">Ulmus laevis Pall.</text:span></text:p>
          </table:table-cell>
        </table:table-row>
        <table:table-row table:style-name="TableRow470">
          <table:table-cell table:style-name="TableCell471">
            <text:p text:style-name="P472"><text:span text:style-name="T473">paprastasis skroblas<text:s/></text:span><text:span text:style-name="T474">Carpinus betulus L.</text:span></text:p>
          </table:table-cell>
        </table:table-row>
        <table:table-row table:style-name="TableRow475">
          <table:table-cell table:style-name="TableCell476">
            <text:p text:style-name="P477"><text:span text:style-name="T478">Minkštieji lapuočiai:</text:span></text:p>
          </table:table-cell>
        </table:table-row>
        <table:table-row table:style-name="TableRow479">
          <table:table-cell table:style-name="TableCell480">
            <text:p text:style-name="P481"><text:span text:style-name="T482">beržas<text:s/></text:span><text:span text:style-name="T483">Betula L.</text:span></text:p>
          </table:table-cell>
        </table:table-row>
        <table:table-row table:style-name="TableRow484">
          <table:table-cell table:style-name="TableCell485">
            <text:p text:style-name="P486"><text:span text:style-name="T487">juodalksnis<text:s/></text:span><text:span text:style-name="T488">Alnus glutinosa L.</text:span></text:p>
          </table:table-cell>
        </table:table-row>
        <table:table-row table:style-name="TableRow489">
          <table:table-cell table:style-name="TableCell490">
            <text:p text:style-name="P491"><text:span text:style-name="T492">mažalapė liepa<text:s/></text:span><text:span text:style-name="T493">Tilia<text:s/></text:span><text:span text:style-name="T494">cordata Mill.</text:span></text:p>
          </table:table-cell>
        </table:table-row>
        <table:table-row table:style-name="TableRow495">
          <table:table-cell table:style-name="TableCell496">
            <text:p text:style-name="P497"><text:span text:style-name="T498">drebulė<text:s/></text:span><text:span text:style-name="T499">Populus tremula L.,</text:span><text:span text:style-name="T500"><text:s/>hibridinė drebulė<text:s/></text:span><text:span text:style-name="T501">Populus tremula×Populus tremuloides</text:span></text:p>
          </table:table-cell>
        </table:table-row>
        <table:table-row table:style-name="TableRow502">
          <table:table-cell table:style-name="TableCell503">
            <text:p text:style-name="P504">Kiti medžiai ir krūmai:</text:p>
          </table:table-cell>
        </table:table-row>
        <table:table-row table:style-name="TableRow505">
          <table:table-cell table:style-name="TableCell506">
            <text:p text:style-name="P507"><text:span text:style-name="T508">erškėtis<text:s/></text:span><text:span text:style-name="T509">Rosa L.,</text:span><text:span text:style-name="T510"><text:s/>gudobelė<text:s/></text:span><text:span text:style-name="T511">Crataegus L.</text:span><text:span text:style-name="T512">, paprastoji ieva<text:s/></text:span><text:span text:style-name="T513">Padus avium Mill.</text:span><text:span text:style-name="T514">, paprastoji kriaušė<text:s/></text:span><text:span text:style-name="T515">Pyrus communis L.</text:span><text:span text:style-name="T516">, miškinė kriaušė<text:s/></text:span><text:span text:style-name="T517">Pyr</text:span><text:span text:style-name="T518">us pyraster (L.)</text:span><text:span text:style-name="T519"><text:s/></text:span><text:span text:style-name="T520">Burgsd</text:span><text:span text:style-name="T521">, miškinė obelis<text:s/></text:span><text:span text:style-name="T522">Malus sylvestris (L.) Mill.</text:span><text:span text:style-name="T523">, europinis ožekšnis<text:s/></text:span><text:span text:style-name="T524">Euonymus europaeus L.</text:span><text:span text:style-name="T525">, karpotasis ožekšnis<text:s/></text:span><text:span text:style-name="T526">Euonymus verrucosus Scop.</text:span><text:span text:style-name="T527">, paprastasis putinas<text:s/></text:span><text:span text:style-name="T528">Viburnum opulus L.</text:span><text:span text:style-name="T529">, paprastasis sausmedis</text:span><text:span text:style-name="T530"><text:s/>Lonicera xylosteum L.</text:span><text:span text:style-name="T531">, raudonoji sedula<text:s/></text:span><text:span text:style-name="T532">Cornus sanquinea L.,<text:s/></text:span><text:span text:style-name="T533">juodasis</text:span><text:span text:style-name="T534"><text:s/></text:span><text:span text:style-name="T535">serbentas<text:s/></text:span><text:span text:style-name="T536">Ribes nigrum L.</text:span><text:span text:style-name="T537">, raudonasis serbentas<text:s/></text:span><text:span text:style-name="T538">Ribes rubrum L.</text:span><text:span text:style-name="T539">, kalninis serbentas<text:s/></text:span><text:span text:style-name="T540">Ribes alpinum L.</text:span><text:span text:style-name="T541">, dygioji slyva<text:s/></text:span><text:span text:style-name="T542">Prunus spinosa L.</text:span><text:span text:style-name="T543">, paprastoji vyšnia<text:s/></text:span><text:span text:style-name="T544">Cerasus vulgaris Mill.</text:span><text:span text:style-name="T545">, raugerškis<text:s/></text:span><text:span text:style-name="T546">Berberis L.,<text:s/></text:span><text:span text:style-name="T547">papras</text:span><text:span text:style-name="T548">tasis šaltekšnis<text:s/></text:span><text:span text:style-name="T549">Frangula alnus Mill.,</text:span><text:span text:style-name="T550"><text:s/>dygioji šunobelė<text:s/></text:span><text:span text:style-name="T551">Rhamnus ca</text:span><text:span text:style-name="T552">thartica L.</text:span><text:span text:style-name="T553">, paprastasis šermukšnis<text:s/></text:span><text:span text:style-name="T554">Sorbus aucuparia L.</text:span><text:span text:style-name="T555">, paprastasis lazdynas<text:s/></text:span><text:span text:style-name="T556">Corylus<text:s/></text:span><text:soft-page-break/><text:span text:style-name="T557">avellana L.,</text:span><text:span text:style-name="T558"><text:s/>kadagys<text:s/></text:span><text:span text:style-name="T559">Juniperus L.</text:span></text:p>
          </table:table-cell>
        </table:table-row>
        <text:soft-page-break/>
        <table:table-row table:style-name="TableRow560">
          <table:table-cell table:style-name="TableCell561">
            <text:p text:style-name="P562">Greitai augančių medžių rūšys:</text:p>
          </table:table-cell>
        </table:table-row>
        <table:table-row table:style-name="TableRow563">
          <table:table-cell table:style-name="TableCell564">
            <text:p text:style-name="P565"><text:span text:style-name="T566">tuopa, drebulė<text:s/></text:span><text:span text:style-name="T567">Populus L., Populus<text:s/></text:span><text:span text:style-name="T568">tremula×Populus tremuloides</text:span></text:p>
          </table:table-cell>
        </table:table-row>
        <table:table-row table:style-name="TableRow569">
          <table:table-cell table:style-name="TableCell570">
            <text:p text:style-name="P571"><text:span text:style-name="T572">baltalksnis<text:s/></text:span><text:span text:style-name="T573">Alnus incana (L.) Moench</text:span></text:p>
          </table:table-cell>
        </table:table-row>
      </table:table>
      <text:p text:style-name="P574"/>
      <text:p text:style-name="P575"><text:span text:style-name="T576">PASTABA. 1 lentelės dalyje „Kiti medžiai ir krūmai“ nurodytas kadagys </text:span><text:span text:style-name="T577">Juniperus L.</text:span><text:span text:style-name="T578"><text:s/>yra spygliuotis, visos kitos medžių ir krūmų rūšys yra lapuočiai.</text:span></text:p>
      <text:p text:style-name="P579"/>
      <text:p text:style-name="P580"><text:span text:style-name="T581">9.14</text:span><text:span text:style-name="T582">. veisiant mišką<text:s/></text:span><text:span text:style-name="T583">Natura<text:s/></text:span><text:span text:style-name="T584">2000 </text:span><text:span text:style-name="T585">teritorijose</text:span><text:span text:style-name="T586"><text:s/></text:span><text:span text:style-name="T587">pareiškėjas privalo pateikti pažymą, išduotą saugomos teritorijos direkcijos pagal žemės valdos buvimo vietą, kurioje nurodyta, kad galima veisti mišką<text:s/></text:span><text:span text:style-name="T588">Natura 2000</text:span><text:span text:style-name="T589"> teritorijoje (pažyma išduodama Valstybinės saugomų teritorijų tarnybos pri</text:span><text:span text:style-name="T590">e Aplinkos ministerijos nustatyta tvarka). Nacionalinių saugomų teritorijų ir<text:s/></text:span><text:span text:style-name="T591">Natura 2000</text:span><text:span text:style-name="T592"> tinklo teritorijų paskirstymas yra patvirtintas Valstybinės saugomų teritorijų tarnybos prie Aplinkos ministerijos direktoriaus 2006 m. birželio 16 d. įsakymu Nr. 103</text:span><text:span text:style-name="T593">V.</text:span></text:p>
      <text:p text:style-name="P594"><text:span text:style-name="T595">10</text:span><text:span text:style-name="T596">. Parama neteikiama, jei:</text:span></text:p>
      <text:p text:style-name="P597"><text:span text:style-name="T598">10.1</text:span><text:span text:style-name="T599">. pareiškėjas Paramos paraiškoje, pridedamuose ar pagal paklausimą pateiktuose dokumentuose sąmoningai pateikė neteisingą informaciją;</text:span></text:p>
      <text:p text:style-name="P600"><text:span text:style-name="T601">10.2</text:span><text:span text:style-name="T602">. pareiškėjas / paramos gavėjas ar jo sutuoktinis yra paramos gavėjas<text:s/></text:span><text:span text:style-name="T603">pagal Kaimo plėtros 2004–2006 metų plano priemonę „Ankstyvo pasitraukimo iš prekinės žemės ūkio gamybos rėmimas“, taip pat pagal Programos priemonę „Ankstyvas pasitraukimas iš prekinės žemės ūkio gamybos“;</text:span></text:p>
      <text:p text:style-name="P604"><text:span text:style-name="T605">10.3</text:span><text:span text:style-name="T606">. pareiškėjui yra iškelta byla dėl bankrot</text:span><text:span text:style-name="T607">o;</text:span></text:p>
      <text:p text:style-name="P608"><text:span text:style-name="T609">10.4</text:span><text:span text:style-name="T610">. yra priimtas galutinis sprendimas dėl:</text:span></text:p>
      <text:p text:style-name="P611"><text:span text:style-name="T612">10.4.1</text:span><text:span text:style-name="T613">. pareiškėjo, ketinusio ir (arba) gavusio paramą iš Specialiosios žemės ūkio ir kaimo plėtros paramos programos (SAPARD), Europos žemės ūkio orientavimo ir garantijų fondo, Europos žemės ūkio fond</text:span><text:span text:style-name="T614">o kaimo plėtrai (EŽŪFKP), Žuvininkystės orientavimo finansinio instrumento, Europos žuvininkystės fondo, paramos teikimo ar sutarties sąlygų pažeidimo, apie kurį teisės aktų nustatyta tvarka buvo pranešta Europos Komisijai. Tokiu atveju pareiškėjas neturi<text:s/></text:span><text:span text:style-name="T615">teisės pretenduoti į paramą vienerius metus nuo galutinio sprendimo priėmimo;</text:span></text:p>
      <text:p text:style-name="P616"><text:span text:style-name="T617">10.4.2</text:span><text:span text:style-name="T618">. paramos mokėjimo nutraukimo dėl padaryto pažeidimo. Tokiu atveju pareiškėjas neturi teisės pretenduoti į paramą vienerius metus nuo galutinio sprendimo priėmimo;</text:span></text:p>
      <text:p text:style-name="P619"><text:span text:style-name="T620">10</text:span><text:span text:style-name="T621">.4.3</text:span><text:span text:style-name="T622">. pareiškėjo įvykdytos nusikalstamos veikos ar administracinio teisės pažeidimo, susijusio (-ių) su parama. Tokiu atveju pareiškėjas neturi teisės pretenduoti į paramą dvejus metus nuo galutinio sprendimo priėmimo.</text:span></text:p>
      <text:p text:style-name="P623"><text:span text:style-name="T624">11</text:span><text:span text:style-name="T625">. Paramos apribojimai:</text:span></text:p>
      <text:p text:style-name="P626"><text:span text:style-name="T627">11</text:span><text:span text:style-name="T628">.1</text:span><text:span text:style-name="T629">. parama miškui įveisti valstybinėje žemėje teikiama tik miško įveisimo išlaidoms kompensuoti. Miško priežiūros ir apsaugos, prarastųjų pajamų kompensavimo išmokos nemokamos;</text:span></text:p>
      <text:p text:style-name="P630"><text:span text:style-name="T631">11.2</text:span><text:span text:style-name="T632">. parama neskiriama pareiškėjams ir jų sutuoktiniams, kurie gauna ank</text:span><text:span text:style-name="T633">styvo pasitraukimo iš prekinės žemės ūkio gamybos paramą;</text:span></text:p>
      <text:p text:style-name="P634"><text:span text:style-name="T635">11.3</text:span><text:span text:style-name="T636">. parama neskiriama kalėdiniams medeliams auginti, laukų apsauginėms juostoms apželdinti ir veisti greitai augančių medžių želdinius, kurių laikotarpis tarp dviejų kirtimų yra ne ilgesnis ne</text:span><text:span text:style-name="T637">i 5 metai;</text:span></text:p>
      <text:p text:style-name="P638"><text:span text:style-name="T639">11.4</text:span><text:span text:style-name="T640">. parama neskiriama iškirstam miškui atsodinti ir savaime mišku apaugusiems plotams;</text:span></text:p>
      <text:p text:style-name="P641"><text:span text:style-name="T642">11.5</text:span><text:span text:style-name="T643">. želdinant trumpos rotacijos plantacinius želdinius, kurių laikotarpis tarp dviejų kirtimų yra nuo 6 iki 15 metų, parama teikiama tik jų<text:s/></text:span><text:span text:style-name="T644">įveisimo išlaidoms kompensuoti. Miško priežiūros ir apsaugos, prarastųjų pajamų kompensavimo išmokos nemokamos;</text:span></text:p>
      <text:p text:style-name="P645"><text:span text:style-name="T646">11.6</text:span><text:span text:style-name="T647">. parama neskiriama antrą kartą veisiant mišką tame pačiame plote;</text:span></text:p>
      <text:p text:style-name="P648"/>
      <text:p text:style-name="P649"><text:span text:style-name="T650">VI</text:span><text:span text:style-name="T651">.<text:s/></text:span><text:span text:style-name="T652">PAREIŠKĖJO IR PARAMOS GAVĖJO ĮSIPAREIGOJIMAI IR JŲ<text:s/></text:span><text:span text:style-name="T653">PERLEIDIMAS</text:span></text:p>
      <text:p text:style-name="P654"/>
      <text:p text:style-name="P655"><text:span text:style-name="T656">12</text:span><text:span text:style-name="T657">. Paramos gavėjai įsipareigoja 15 metų vykdyti kartu su Paramos paraiška pateiktą Miško želdinimo ir žėlimo projektą, vadovaudamiesi miškų ūkio veiklą reglamentuojančiuose teisės aktuose nurodytomis nuostatomis.</text:span></text:p>
      <text:p text:style-name="P658"><text:span text:style-name="T659">13</text:span><text:span text:style-name="T660">. Paramos gavėjas p</text:span><text:span text:style-name="T661">er 10 darbo dienų nuo miško įveisimo, tačiau ne vėliau nei iki einamųjų metų, kai buvo įveistas miškas, lapkričio 1 d., Agentūrai pristato želdinamų medžių rūšių Pagrindinį miško dauginamosios medžiagos kilmės sertifikatą, želdinamų medžių ir krūmų<text:s/></text:span><text:span text:style-name="T662">įsigiji</text:span><text:span text:style-name="T663">mo dokumentus (jei pareiškėjas / paramos gavėjas miško sodmenų nepirko, jis privalo pateikti jų krovinio važtaraštį ar perdavimo–priėmimo aktą).</text:span></text:p>
      <text:p text:style-name="P664"><text:span text:style-name="T665">14</text:span><text:span text:style-name="T666">. Pareiškėjas / paramos gavėjas, pateikęs Paramos paraišką artimiausiu Tiesioginių išmokų paraiškų teikim</text:span><text:span text:style-name="T667">o metu pagal žemės ūkio valdos centro adresą, seniūnijoje ar internetu prisijungus prie paraiškų priėmimo informacinės sistemos, o vėliau kasmet iki to laiko, kol įveisiamas miškas ir teiktina įveisto miško priežiūros ir apsaugos bei prarastųjų pajamų išmo</text:span><text:span text:style-name="T668">ka, Tiesioginių išmokų paraiškoje</text:span><text:span text:style-name="T669"> </text:span><text:span text:style-name="T670">privalo deklaruoti veisiamą miško sklypą ir pateikia žemėlapio fragmentus su juose pažymėtomis įveisiamo miško sklypų ribomis. Tiesioginių išmokų paraiška</text:span><text:span text:style-name="T671"> </text:span><text:span text:style-name="T672">pildoma, teikiama, joje keičiami duomenys ir atliekami kiti veiksma</text:span><text:span text:style-name="T673">i Lietuvos Respublikos žemės ūkio ministro įsakymu kiekvienais metais tvirtinamose<text:s/></text:span><text:span text:style-name="T674">Paramos už žemės ūkio naudmenų ir kitus plotus paraiškos ir<text:s/></text:span><text:span text:style-name="T675">tiesioginių išmokų administravimo bei kontrolės taisyklėse numatyta tvarka. Tiesioginių išmokų paraiškoje</text:span><text:span text:style-name="T676"> </text:span><text:span text:style-name="T677">veisiam</text:span><text:span text:style-name="T678">o miško ploto deklaruoti nereikia, kai paramos gavėjui nėra skiriamos įveisiamo miško priežiūros ir apsaugos ir prarastųjų pajamų kompensavimo išmokos.</text:span></text:p>
      <text:p text:style-name="P679">Punkto pakeitimai:</text:p>
      <text:p text:style-name="P680"><text:span text:style-name="T681">Nr.<text:s/></text:span><text:a xlink:href="https://www.e-tar.lt/portal/legalAct.html?documentId=c4f87b2043c311e4b328ee8724e3e13c" office:target-frame-name="_top" xlink:show="replace"><text:span text:style-name="T682">3D-638</text:span></text:a><text:span text:style-name="T683">, 2014-09-22, paskelbta TAR 2014-09-25, i. k. 2014-12875</text:span></text:p>
      <text:p text:style-name="Normal"/>
      <text:p text:style-name="P684"><text:span text:style-name="T685">15</text:span><text:span text:style-name="T686">. Pareiškėjas / paramos gavėjas įsipareigoja:</text:span></text:p>
      <text:p text:style-name="P687"><text:span text:style-name="T688">15.1</text:span><text:span text:style-name="T689">. nekeisti projekto įgyvendinimo vietos ir sąlygų;</text:span></text:p>
      <text:p text:style-name="P690"><text:span text:style-name="T691">15.2</text:span><text:span text:style-name="T692">. nuo Paramos paraiškos tinkamumo įvertinimo iki to<text:s/></text:span><text:span text:style-name="T693">momento, kol vykdomi prisiimti įsipareigojimai, be rašytinio Agentūros sutikimo neparduoti ir kitaip neperleisti kitam asmeniui už paramos lėšas įgyto turto (už paramos lėšas įgytas turtas gali būti parduotas ar kitaip perleistas trečiajai šaliai tik tuome</text:span><text:span text:style-name="T694">t, kai veiklos pobūdis išlieka tas pats ir yra gautas rašytinis Agentūros sutikimas).</text:span></text:p>
      <text:p text:style-name="P695"><text:span text:style-name="T696">16</text:span><text:span text:style-name="T697">. Pareiškėjai / paramos gavėjai, Agentūrai leidus, gali perleisti įsipareigojimus (likusiai įsipareigojimų laikotarpio daliai) kitam subjektui, jei įsipareigojimų</text:span><text:span text:style-name="T698"><text:s/>perėmėjas raštu prisiima įsipareigojimus, žemės sklypą, kuriame veisiamas ar įveistas miškas, savo vardu įregistruoja Nekilnojamojo turto registre Lietuvos Respublikos civilinio kodekso (Žin., 2000, Nr. </text:span><text:a xlink:href="https://www.e-tar.lt/portal/lt/legalAct/TAR.8A39C83848CB" office:target-frame-name="_blank" xlink:show="new"><text:span text:style-name="T699">74-2262</text:span></text:a><text:span text:style-name="T700">) nustatyta tvarka ir 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701">58-2192</text:span></text:a><text:span text:style-name="T702">) nustatyta tvarka. Jeigu įsipareigojimai neperimami, paramos gavėjas privalo grąžinti suteiktą paramą.</text:span></text:p>
      <text:p text:style-name="P703"><text:span text:style-name="T704">17</text:span><text:span text:style-name="T705">. Pareiškėjui / paramos gavėjui mirus arba nenugalimos jėgos (</text:span><text:span text:style-name="T706">force majeure</text:span><text:span text:style-name="T707">) atveju, dėl kurių paramos gavėjas negali vykdyti prisiimtų įsipareigojimų, įsipareigojimus gali perimti kitas subjektas. Tokiu atveju įsipareigojimų perėmėjas sklypą, kuriame veisiamas miškas, savo vardu įregistruoja Nekilnojamojo turto regi</text:span><text:span text:style-name="T708">stre Lietuvos Respublikos civilinio kodekso nustatyta tvarka ir užregistruoja žemės ūkio valdą Lietuvos Respublikos žemės ūkio ir kaimo verslo registre Lietuvos Respublikos žemės ūkio ministro 2008 m. gegužės 15 d. įsakymo Nr. 3D-278 nustatyta tvarka. Teis</text:span><text:span text:style-name="T709">ių ir įsipareigojimų perėmimas galimas tik suderinus su Agentūra.</text:span></text:p>
      <text:p text:style-name="P710"><text:span text:style-name="T711">18</text:span><text:span text:style-name="T712">. Pareiškėjo / Paramos gavėjo mirties atveju dėl įsipareigojimų perėmimo į Agentūrą galima kreiptis iki įsipareigojimų galiojimo pabaigos. Įsipareigojimų perėmėjui bus taikomos<text:s/></text:span><text:soft-page-break/><text:span text:style-name="T713">tos pač</text:span><text:span text:style-name="T714">ios sankcijos, kaip ir buvo numatytos paramos gavėjui už įsipareigojimų nevykdymą.</text:span></text:p>
      <text:p text:style-name="P715"><text:span text:style-name="T716">19</text:span><text:span text:style-name="T717">. Visus perleidėjo įsipareigojimus, kylančius įgyvendinant Priemonę, ir paramą gali perimti tik vienas subjektas.</text:span></text:p>
      <text:p text:style-name="P718"><text:span text:style-name="T719">20</text:span><text:span text:style-name="T720">. Asmuo, pretenduojantis perimti įsipareigojimu</text:span><text:span text:style-name="T721">s, privalo atitikti Taisyklėse nustatytus pareiškėjo tinkamumo kriterijus ir perimti visus pareiškėjo Paramos paraiškos teikimo metu prisiimtus įsipareigojimus.</text:span></text:p>
      <text:p text:style-name="P722"><text:span text:style-name="T723">21</text:span><text:span text:style-name="T724">. Asmuo, pretenduojantis perimti įsipareigojimus, Agentūrai privalo pateikti prašymą dėl<text:s/></text:span><text:span text:style-name="T725">įsipareigojimų perėmimo (jei įsipareigojimai perimami dėl paramos gavėjo mirties ir paveldėtojai nesusitaria dėl įsipareigojimų ir paramos perėmimo, paramos mokėjimas nutraukiamas, išmokėtos paramos grąžinti nereikia).</text:span></text:p>
      <text:p text:style-name="P726"><text:span text:style-name="T727">22</text:span><text:span text:style-name="T728">. Jei įsipareigojimų perleidėja</text:span><text:span text:style-name="T729">s yra priskirtas „ūkininkų“ kategorijai ir gauna didesnes prarastųjų pajamų kompensacines išmokas, įsipareigojimų perėmėjas, siekiantis gauti taip pat didesnes prarastųjų pajamų kompensacines išmokas, privalo pateikti praėjusių metų pajamų mokesčių deklara</text:span><text:span text:style-name="T730">ciją (jei įsipareigojimų perėmėjas yra fizinis asmuo) arba turi pateikti žemės ūkio ministro 2003 m. vasario 26 d. įsakymu Nr. 3D-66 „Dėl Žemės ūkio veiklos subjektų pajamų dalies, gaunamos iš žemės ūkio veiklos, įvertinimo metodikos patvirtinimo“ (Žin., 2</text:span><text:span text:style-name="T731">009, Nr. </text:span><text:a xlink:href="https://www.e-tar.lt/portal/lt/legalAct/TAR.B615F294C649" office:target-frame-name="_blank" xlink:show="new"><text:span text:style-name="T732">88-3782</text:span></text:a><text:span text:style-name="T733">) patvirtintą pažymą apie žemės ūkio veiklos subjekto pajamas per praėjusius kalendorinius metus“ (jei įsipareigojimų perėmėjas yra juridinis asmuo). Jei į</text:span><text:span text:style-name="T734">sipareigojimų perleidėjas yra priskirtas „kitų“ kategorijai, įsipareigojimų perėmėjas negali pretenduoti į „ūkininkų“ kategoriją ir siekti didesnių prarastųjų pajamų kompensacinių išmokų, tokiu atveju įsipareigojimų perėmėjas yra priskiriamas „kitų“ katego</text:span><text:span text:style-name="T735">rijai ir jam mokamos mažesnės prarastųjų pajamų kompensacinės išmokos.</text:span></text:p>
      <text:p text:style-name="P736"><text:span text:style-name="T737">23</text:span><text:span text:style-name="T738">. Pareiškėjai / paramos gavėjai Lietuvos Respublikos civilinio kodekso nustatyta tvarka gali įgalioti kitus asmenis rūpintis paramos administravimu.</text:span></text:p>
      <text:p text:style-name="P739"><text:span text:style-name="T740">24</text:span><text:span text:style-name="T741">. Tiesioginių išmokų<text:s/></text:span><text:span text:style-name="T742">paraiškoje</text:span><text:span text:style-name="T743"><text:s/></text:span><text:span text:style-name="T744">deklaravus mažesnį už nurodytąjį Paramos paraiškoje ar nustatytą patikros vietoje metu veisiamo miško plotą, įsipareigojimai privalo būti vykdomi veisiamo miško sklype, už kurį yra išmokėta miško įveisimo išmoka.</text:span></text:p>
      <text:p text:style-name="P745"/>
      <text:p text:style-name="P746"><text:span text:style-name="T747">VII</text:span><text:span text:style-name="T748">.<text:s/></text:span><text:span text:style-name="T749">PARAMOS PARAIŠKŲ<text:s/></text:span><text:span text:style-name="T750">PILDYMAS, TEIKIMAS IR REGISTRAVIMAS</text:span></text:p>
      <text:p text:style-name="P751"/>
      <text:p text:style-name="P752"><text:span text:style-name="T753">25</text:span><text:span text:style-name="T754">. Paramos paraiškos forma pateikiama šių Taisyklių 1 priede ir skelbiama Ministerijos ir Agentūros interneto svetainėse adresais: www.zum.lt ir www.nma.lt. Paramos paraišką pildant elektroniniu formatu internetini</text:span><text:span text:style-name="T755">ame Agentūros portale adresu https://portal.nma.lt, duomenų įvedimo į paramos paraišką laukų išsidėstymas ir pavadinimai gali skirtis nuo spausdintinės (popieriuje teikiamos) formos.</text:span></text:p>
      <text:p text:style-name="P756"><text:span text:style-name="T757">26</text:span><text:span text:style-name="T758">. Paramos paraiška pildoma lietuvių kalba. Kita kalba užpildytos Pa</text:span><text:span text:style-name="T759">ramos paraiškos nepriimamos.</text:span></text:p>
      <text:p text:style-name="P760"><text:span text:style-name="T761">27</text:span><text:span text:style-name="T762">. Paramos paraiška pildoma ranka arba kompiuteriu.</text:span></text:p>
      <text:p text:style-name="P763"><text:span text:style-name="T764">28</text:span><text:span text:style-name="T765">. Už Paramos paraiškoje ir kituose dokumentuose pateiktus duomenis atsako juos pateikę pareiškėjai.</text:span></text:p>
      <text:p text:style-name="P766"><text:span text:style-name="T767">29</text:span><text:span text:style-name="T768">. Pareiškėjas su Paramos paraiška ir reikalaujamais pateik</text:span><text:span text:style-name="T769">ti dokumentais gali pateikti kitus papildomus dokumentus, kurie, jo manymu, gali būti svarbūs vertinant Paramos paraišką.</text:span></text:p>
      <text:p text:style-name="P770"><text:span text:style-name="T771">30</text:span><text:span text:style-name="T772">. Iškilus specifiniams su Paramos paraiškos vertinimu ar pareiškėjo veikla susijusiems klausimams, pareiškėjo gali būti paprašyt</text:span><text:span text:style-name="T773">a pateikti papildomų dokumentų.</text:span></text:p>
      <text:p text:style-name="P774"><text:span text:style-name="T775">31</text:span><text:span text:style-name="T776">. Užpildytas Paramos paraiškas ir reikalaujamus dokumentus nustatytu laiku priima ir registruoja Agentūra Programos administravimo taisyklėse nurodytais adresais.</text:span></text:p>
      <text:p text:style-name="P777"><text:span text:style-name="T778">32</text:span><text:span text:style-name="T779">. Paramos paraiškos pateikimo būdai:</text:span></text:p>
      <text:p text:style-name="P780"><text:span text:style-name="T781">32.1</text:span><text:span text:style-name="T782">. Pare</text:span><text:span text:style-name="T783">iškėjas užpildytą ir popieriuje atspausdintą Paramos paraiškos formą (1 priedas) kartu su reikalingais dokumentais Programos administravimo taisyklėse nurodytais adresais Agentūrai gali pateikti asmeniškai arba atsiųsti paštu (siunčiant Paramos paraišką pa</text:span><text:span text:style-name="T784">štu, pareiškėjas privalo pasirašyti Paramos paraiškoje nurodytose vietose; kartu su Paramos<text:s/></text:span><text:soft-page-break/><text:span text:style-name="T785">paraiška<text:s/></text:span><text:span text:style-name="T786">siunčiamų dokumentų kopijos turi būti patvirtintos pareiškėjo parašu). Kai Paramos paraiška atsiunčiama paštu, Agentūra užregistruoja Paramos paraišką ir i</text:span><text:span text:style-name="T787">šsiunčia Paramos paraiškos užregistravimo patvirtinimo dokumentą pareiškėjui. Kai Paramos paraiška Agentūrai pateikiama asmeniškai pareiškėjo arba įgalioto asmens, turi būti pateikiamas Paramos paraiškos originalas ir reikalaujami dokumentai arba pareiškėj</text:span><text:span text:style-name="T788">o ar įgalioto asmens parašu patvirtintų su paraiška pateiktų dokumentų kopijos.</text:span></text:p>
      <text:p text:style-name="P789"><text:span text:style-name="T790">32.2</text:span><text:span text:style-name="T791">. Paramos paraišką galima užpildyti ir pateikti elektroniniu būdu informaciniame portale adresu<text:s/></text:span><text:span text:style-name="T792">https://portal.nma.lt</text:span><text:span text:style-name="T793">.<text:s/></text:span><text:span text:style-name="T794">Tokiu atveju Paramos paraiška internetu teikiama<text:s/></text:span><text:span text:style-name="T795">tik asmeniškai, įgaliotas asmuo negali teikti paramos paraiškos. Prie Paramos paraiškos pridedami dokumentai turi būti elektroninės formos (jeigu dokumentas pateiktas popieriuje, jis turi būti nuskenuotas ir pateiktas kartu su Paramos paraiška).</text:span></text:p>
      <text:p text:style-name="P796"><text:span text:style-name="T797">33</text:span><text:span text:style-name="T798">.<text:s/></text:span><text:span text:style-name="T799">Pagrindinio miško dauginamosios medžiagos kilmės sertifikato ir sodmenų įsigijimo dokumentų (jeigu pareiškėjas /<text:s/></text:span><text:span text:style-name="T800">paramos gavėjas miško sodmenų nepirko, krovinio važtaraščio ar perdavimo–priėmimo akto) kopijos, patvirtintos paramos gavėjo parašu, Agentūrai<text:s/></text:span><text:span text:style-name="T801">gali būti siunčiamos paštu ir (arba) paramos gavėjo pateikiamos atvykstant į Agentūrą. Pagrindinio miško dauginamosios medžiagos kilmės sertifikatas ir sodmenų įsigijimo dokumentai (jeigu pareiškėjas / paramos gavėjas miško sodmenų nepirko, krovinio važtar</text:span><text:span text:style-name="T802">aštis ar perdavimo–priėmimo aktas) gali būti teikiami elektroniniu būdu per informacinį portalą tik tuo atjeju, jei Paramos paraiška pateikta elektroniniu būdu per informacinį portalą.</text:span></text:p>
      <text:p text:style-name="P803"><text:span text:style-name="T804">34</text:span><text:span text:style-name="T805">. Pareiškėjas po Paramos paraiškos užregistravimo turi teisę rašt</text:span><text:span text:style-name="T806">u (jei paraiška pateikta Taisyklių 32.1 punkte numatytu būdu) arba elektroniniu būdu per informacinį portalą (jei paraiška pateikta Taisyklių 32.2 punkte numatytu būdu) pranešti Agentūrai apie jos atšaukimą ir pateikti naują Paramos paraišką kvietimo teikt</text:span><text:span text:style-name="T807">i Paramos paraiškas metu. Pareiškėjas gali pateikti tik vieną Paramos paraišką per vieną kvietimą teikti Paramos paraiškas.</text:span></text:p>
      <text:p text:style-name="P808"><text:span text:style-name="T809">35</text:span><text:span text:style-name="T810">. Jei Paramos paraiškos tinkamumo vertinimo metu nustatoma, kad pareiškėjas neatitinka Taisyklėse keliamų reikalavimų, tačiau<text:s/></text:span><text:span text:style-name="T811">gali atitikti Programos priemonės „Pirmas ne žemės ūkio paskirties ir apleistos žemės ūkio paskirties žemės apželdinimas mišku“ keliamus reikalavimus, pareiškėjas Agentūrai gali pateikti Paramos paraišką pagal Programos priemonę „Pirmas ne žemės ūkio paski</text:span><text:span text:style-name="T812">rties ir apleistos žemės ūkio paskirties žemės apželdinimas mišku“ nelaukiant Paramos paraiškų teikimo termino pradžios. Kartu su Paramos paraiška reikia pateikti prašymą išregistruoti paraišką pagal Programos priemonę „Pirmas žemės ūkio paskirties žemės a</text:span><text:span text:style-name="T813">pželdinimas mišku“.</text:span></text:p>
      <text:p text:style-name="P814"/>
      <text:p text:style-name="P815"><text:span text:style-name="T816">VIII</text:span><text:span text:style-name="T817">.<text:s/></text:span><text:span text:style-name="T818">PARAMOS PARAIŠKŲ VERTINIMAS</text:span></text:p>
      <text:p text:style-name="P819"/>
      <text:p text:style-name="P820"><text:span text:style-name="T821">36</text:span><text:span text:style-name="T822">. Išsami Paramos paraiškų vertinimo tvarka ir vertinimo terminai nurodyti Programos administravimo taisyklėse.</text:span></text:p>
      <text:p text:style-name="P823"><text:span text:style-name="T824">37</text:span><text:span text:style-name="T825">. Vertinant pareiškėjų prioritetus nustatoma, kurios iš Paramos paraišk</text:span><text:span text:style-name="T826">ų atitinka šios Priemonės atrankos prioritetų kriterijus.</text:span></text:p>
      <text:p text:style-name="P827">Punkto pakeitimai:</text:p>
      <text:p text:style-name="P828"><text:span text:style-name="T829">Nr.<text:s/></text:span><text:a xlink:href="https://www.e-tar.lt/portal/legalAct.html?documentId=c4f87b2043c311e4b328ee8724e3e13c" office:target-frame-name="_top" xlink:show="replace"><text:span text:style-name="T830">3D-638</text:span></text:a><text:span text:style-name="T831">, 2014-09-22, paskelbta TAR 2014-09-25, i. k. 2014-12875</text:span></text:p>
      <text:p text:style-name="Normal"/>
      <text:p text:style-name="P832"><text:span text:style-name="T833">38</text:span><text:span text:style-name="T834">.<text:s/></text:span><text:span text:style-name="T835">Paramos paraiškų prioritetai vertinami pagal atitiktį prioritetų kriterijams atmetimo būdu. Paramos paraiškos, atitinkančios pirmiau nurodytus kriterijus, turi pirmenybę prieš Paramos paraiškas, kurios atitinka kitus tolesnius kriterijus. Prioritetiniai ve</text:span><text:span text:style-name="T836">rtinimo kriterijai</text:span><text:span text:style-name="T837">:</text:span></text:p>
      <text:p text:style-name="P838"><text:span text:style-name="T839">38.1</text:span><text:span text:style-name="T840">. pareiškėjas iki šiol nėra gavęs Europos Sąjungos paramos miškui veisti;</text:span></text:p>
      <text:p text:style-name="P841"><text:span text:style-name="T842">38.2</text:span><text:span text:style-name="T843">. miškas (išskyrus trumpos rotacijos plantacinius želdinius) veisiamas fiziniams asmenims nuosavybės teise priklausančioje žemėje;</text:span></text:p>
      <text:p text:style-name="P844"><text:span text:style-name="T845">38.3</text:span><text:span text:style-name="T846">. miškas<text:s/></text:span><text:span text:style-name="T847">veisiamas mažiau palankioje ūkininkauti vietovėje arba žemėje, kurios našumas įvertintas iki 32 balų, taip pat karstinių įgriuvų regione esančioje žemėje (informacija apie žemės palankumą ūkininkauti nurodyta Lietuvos Respublikos žemės ūkio ministro 2004 m</text:span><text:span text:style-name="T848">. vasario 27 d. įsakyme Nr. 3D-72 „Dėl mažiau palankių ūkininkauti vietovių“ (Žin., 2004, Nr. </text:span><text:a xlink:href="https://www.e-tar.lt/portal/lt/legalAct/TAR.C12A4B77D716" office:target-frame-name="_blank" xlink:show="new"><text:span text:style-name="T849">34-</text:span><text:soft-page-break/><text:span text:style-name="T850">1111</text:span></text:a><text:span text:style-name="T851">);</text:span></text:p>
      <text:p text:style-name="P852"><text:span text:style-name="T853">38.4</text:span><text:span text:style-name="T854">. žemės sklypai, kuriuose planuojama veisti mišką, suformuo</text:span><text:span text:style-name="T855">ti žemės konsolidacijos projekte;</text:span></text:p>
      <text:p text:style-name="P856"><text:span text:style-name="T857">38.5</text:span><text:span text:style-name="T858">. pareiškėjas yra miško savininkų asociacijos arba kooperatyvo narys.</text:span></text:p>
      <text:p text:style-name="P859"><text:span text:style-name="T860">39</text:span><text:span text:style-name="T861">. Prioritetų vertinimas gali būti neatliekamas tuo atveju, jei bendra apskaičiuota paramos suma yra mažesnė arba lygi kvietimo teikti Pa</text:span><text:span text:style-name="T862">ramos paraiškas planuojamai skirti paramos sumai.</text:span></text:p>
      <text:p text:style-name="P863"/>
      <text:p text:style-name="P864"><text:span text:style-name="T865">IX</text:span><text:span text:style-name="T866">.<text:s/></text:span><text:span text:style-name="T867">IŠMOKŲ DYDŽIAI IR PARAMOS IŠMOKĖJIMO TVARKA</text:span></text:p>
      <text:p text:style-name="P868"/>
      <text:p text:style-name="P869"><text:span text:style-name="T870">40</text:span><text:span text:style-name="T871">. Miško įveisimo, priežiūros ir apsaugos kompensacinės išmokos pagal želdinių sudėtį pateiktos 2 lentelėje.</text:span></text:p>
      <text:p text:style-name="P872"/>
      <text:p text:style-name="P873"><text:span text:style-name="T874">2</text:span><text:span text:style-name="T875"> lentelė</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text:span text:style-name="T884">Miško želdinių rūšinės<text:s/></text:span><text:span text:style-name="T885">sudėties kategorijos</text:span></text:p>
          </table:table-cell>
          <table:table-cell table:style-name="TableCell886" table:number-columns-spanned="2">
            <text:p text:style-name="P887"><text:span text:style-name="T888">Miško įveisimo išmoka*, Lt už ha</text:span></text:p>
          </table:table-cell>
          <table:covered-table-cell/>
          <table:table-cell table:style-name="TableCell889" table:number-rows-spanned="2">
            <text:p text:style-name="P890"><text:span text:style-name="T891">Kasmetinė įveisto miško priežiūros ir apsaugos išmoka, Lt už ha</text:span></text:p>
          </table:table-cell>
        </table:table-row>
        <table:table-row table:style-name="TableRow892">
          <table:covered-table-cell>
            <text:p text:style-name="P893"/>
          </table:covered-table-cell>
          <table:table-cell table:style-name="TableCell894">
            <text:p text:style-name="P895"><text:span text:style-name="T896">palanki ūkininkauti vietovė (70 proc.)</text:span></text:p>
          </table:table-cell>
          <table:table-cell table:style-name="TableCell897">
            <text:p text:style-name="P898"><text:span text:style-name="T899">mažiau palanki ūkininkauti vietovė (80 proc.)</text:span></text:p>
          </table:table-cell>
          <table:covered-table-cell>
            <text:p text:style-name="P900"/>
          </table:covered-table-cell>
        </table:table-row>
        <table:table-row table:style-name="TableRow901">
          <table:table-cell table:style-name="TableCell902">
            <text:p text:style-name="P903">Spygliuočių su lapuočiais (ne mažiau kaip<text:s/>20 proc.) ar minkštųjų lapuočių želdiniai ir (arba) žėliniai</text:p>
          </table:table-cell>
          <table:table-cell table:style-name="TableCell904">
            <text:p text:style-name="P905">4698,57</text:p>
          </table:table-cell>
          <table:table-cell table:style-name="TableCell906">
            <text:p text:style-name="P907">5369,79</text:p>
          </table:table-cell>
          <table:table-cell table:style-name="TableCell908">
            <text:p text:style-name="P909">1330,02</text:p>
          </table:table-cell>
        </table:table-row>
        <table:table-row table:style-name="TableRow910">
          <table:table-cell table:style-name="TableCell911">
            <text:p text:style-name="P912">Spygliuočių ir (arba) minkštųjų lapuočių želdiniai su ne mažiau kaip 20 proc. kietųjų lapuočių ir (arba) liepų priemaiša</text:p>
          </table:table-cell>
          <table:table-cell table:style-name="TableCell913">
            <text:p text:style-name="P914">6264,76</text:p>
          </table:table-cell>
          <table:table-cell table:style-name="TableCell915">
            <text:p text:style-name="P916">7159,73</text:p>
          </table:table-cell>
          <table:table-cell table:style-name="TableCell917">
            <text:p text:style-name="P918">1551,69</text:p>
          </table:table-cell>
        </table:table-row>
        <table:table-row table:style-name="TableRow919">
          <table:table-cell table:style-name="TableCell920">
            <text:p text:style-name="P921">Kietųjų lapuočių ir<text:s/>(arba) liepų želdiniai su spygliuočių ir (arba) minkštųjų lapuočių priemaiša iki 40 proc.</text:p>
          </table:table-cell>
          <table:table-cell table:style-name="TableCell922">
            <text:p text:style-name="P923">7830,95</text:p>
          </table:table-cell>
          <table:table-cell table:style-name="TableCell924">
            <text:p text:style-name="P925">8949,66</text:p>
          </table:table-cell>
          <table:table-cell table:style-name="TableCell926">
            <text:p text:style-name="P927">1773,36</text:p>
          </table:table-cell>
        </table:table-row>
        <table:table-row table:style-name="TableRow928">
          <table:table-cell table:style-name="TableCell929">
            <text:p text:style-name="P930">Kietųjų lapuočių, liepų, selekcinių drebulių (įskaitant hibridines drebules) grynieji želdiniai</text:p>
          </table:table-cell>
          <table:table-cell table:style-name="TableCell931">
            <text:p text:style-name="P932">9397,14</text:p>
          </table:table-cell>
          <table:table-cell table:style-name="TableCell933">
            <text:p text:style-name="P934">10739,59</text:p>
          </table:table-cell>
          <table:table-cell table:style-name="TableCell935">
            <text:p text:style-name="P936">1773,36</text:p>
          </table:table-cell>
        </table:table-row>
        <table:table-row table:style-name="TableRow937">
          <table:table-cell table:style-name="TableCell938">
            <text:p text:style-name="P939">Ąžuolų želdiniai, kai želdinamame plote pasodinta ir apsaugota individualiomis apsaugomis ne mažiau kaip 2500 vnt./ha ąžuolo sodmenų</text:p>
          </table:table-cell>
          <table:table-cell table:style-name="TableCell940">
            <text:p text:style-name="P941">14095,71</text:p>
          </table:table-cell>
          <table:table-cell table:style-name="TableCell942">
            <text:p text:style-name="P943">16109,38</text:p>
          </table:table-cell>
          <table:table-cell table:style-name="TableCell944">
            <text:p text:style-name="P945">2216,70</text:p>
          </table:table-cell>
        </table:table-row>
        <table:table-row table:style-name="TableRow946">
          <table:table-cell table:style-name="TableCell947">
            <text:p text:style-name="P948">Greitai augančių hibridinių drebulių trumpos rotacijos plantaciniai želdiniai</text:p>
          </table:table-cell>
          <table:table-cell table:style-name="TableCell949">
            <text:p text:style-name="P950">9397,14</text:p>
          </table:table-cell>
          <table:table-cell table:style-name="TableCell951">
            <text:p text:style-name="P952">10739,59</text:p>
          </table:table-cell>
          <table:table-cell table:style-name="TableCell953">
            <text:p text:style-name="P954">-</text:p>
          </table:table-cell>
        </table:table-row>
        <table:table-row table:style-name="TableRow955">
          <table:table-cell table:style-name="TableCell956">
            <text:p text:style-name="P957">Kitų greitai<text:s/>augančių medžių trumpos rotacijos plantaciniai želdiniai</text:p>
          </table:table-cell>
          <table:table-cell table:style-name="TableCell958">
            <text:p text:style-name="P959">4698,57</text:p>
          </table:table-cell>
          <table:table-cell table:style-name="TableCell960">
            <text:p text:style-name="P961">5369,79</text:p>
          </table:table-cell>
          <table:table-cell table:style-name="TableCell962">
            <text:p text:style-name="P963">-</text:p>
          </table:table-cell>
        </table:table-row>
      </table:table>
      <text:p text:style-name="P964"/>
      <text:p text:style-name="P965"><text:span text:style-name="T966">Pastaba.</text:span><text:span text:style-name="T967"><text:s/>Pareiškėjams mokamos išmokos už miško įveisimą, nurodytos 2 lentelėje, yra lygios 80 proc. vidutinių miško įveisimo išlaidų mažiau palankiose ūkininkauti vietovėse ir 70 </text:span><text:span text:style-name="T968">proc. – palankiose ūkininkauti vietovėse. Į miško įveisimo išmoką yra įtrauktos ir miško įveisimo metu reikalingų jo priežiūros ir apsaugos priemonių išlaidos. Pasikeitus oficialiam lito ir euro santykiui, išmokos bus skaičiuojamos pagal naują santykį. Miš</text:span><text:span text:style-name="T969">ko želdinių rūšinės sudėties kategorijų nustatymo metodika pateikiama Taisyklių 2 priede. Informacija apie mažiau palankias ūkininkauti žemes nurodyta Lietuvos Respublikos žemės ūkio ministro 2004 m. vasario 27 d. įsakyme Nr. 3D-72.</text:span></text:p>
      <text:p text:style-name="P970"/>
      <text:p text:style-name="P971"><text:span text:style-name="T972">41</text:span><text:span text:style-name="T973">. Pareiškėjas,</text:span><text:span text:style-name="T974"><text:s/>atitinkantis visus Priemonės tinkamumo kriterijus paramai gauti, pretenduoja gauti miško įveisimo, miško priežiūros ir apsaugos, taip pat prarastųjų pajamų kompensavimo išmokas.</text:span></text:p>
      <text:p text:style-name="P975"><text:span text:style-name="T976">42</text:span><text:span text:style-name="T977">. Miško įveisimo išmoka mokama tik už želdinamą plotą, o miško priežiūr</text:span><text:span text:style-name="T978">os ir apsaugos ir prarastųjų pajamų kompensavimo išmokos – už veisiamo miško plotą.</text:span></text:p>
      <text:p text:style-name="P979"><text:span text:style-name="T980">43</text:span><text:span text:style-name="T981">. Miško priežiūros ir apsaugos išmoka pirmus penkerius metus mokama tiems paramos gavėjams, kurie gavo miško įveisimo išmoką. Tinkamumo kriterijai paramai gauti:</text:span></text:p>
      <text:p text:style-name="P982"><text:span text:style-name="T983">43.1</text:span><text:span text:style-name="T984">. miškas tinkamai pasodintas, apsaugotas ir atitinka kartu su Paramos paraiška pateiktą Miško želdinimo ir žėlimo projektą;</text:span></text:p>
      <text:p text:style-name="P985"><text:span text:style-name="T986">43.2</text:span><text:span text:style-name="T987">. jeigu miško želdinių apskaitos metais RAAD departamento rajono agentūros (nuo 2012 m. sausio 1 d. – VMT Miškų kontrolės<text:s/></text:span><text:span text:style-name="T988">skyriaus teritorinio poskyrio) valstybiniai miškų pareigūnai nustato, kad želdinių tankis neatitinka Miško atkūrimo ir įveisimo nuostatų reikalavimų, per artimiausius tris miško želdinimo sezonus nuo šio fakto nustatymo dienos miško želdiniai turi būti ats</text:span><text:span text:style-name="T989">odinti sodmenimis, kad būtų įvykdyti su Paramos paraiška pateikto Miško želdinimo ir žėlimo projekto sprendiniai nekeičiant paramos sumos ir nenukrypstant nuo miško želdinių sudėties kategorijos. Atsodinęs miško želdinius paramos gavėjas Agentūrai iki metų</text:span><text:span text:style-name="T990">, kuriais baigiasi trečiasis miško želdinimo sezonas po miško atsodinimo, gruodžio 15 d.<text:s/></text:span><text:span text:style-name="T991">privalo pateikti</text:span><text:span text:style-name="T992"><text:s/>atsodintų miško sodmenų Pagrindinį miško dauginamosios medžiagos kilmės sertifikatą ir įsigijimo dokumentus (jeigu pareiškėjas / paramos gavėjas miško</text:span><text:span text:style-name="T993"><text:s/>sodmenų nepirko, jis privalo pateikti jų krovinio važtaraštį ar perdavimo–priėmimo aktą);</text:span></text:p>
      <text:p text:style-name="P994"><text:span text:style-name="T995">43.3</text:span><text:span text:style-name="T996">. įveisto miško tolesnė želdinių priežiūra ir apsauga turi būti atliekama laikantis Miško želdinimo ir žėlimo projekte suprojektuotų priemonių ir Miško<text:s/></text:span><text:span text:style-name="T997">atkūrimo ir įveisimo nuostatų reikalavimų.</text:span></text:p>
      <text:p text:style-name="P998"><text:span text:style-name="T999">44</text:span><text:span text:style-name="T1000">. Skaičiuojant paramą naudojami Paramos paraiškoje, Tiesioginių išmokų paraiškoje, Miško želdinimo ir žėlimo projekte nurodyti ir patikros vietoje metu nustatyti duomenys.</text:span></text:p>
      <text:p text:style-name="P1001"><text:span text:style-name="T1002">45</text:span><text:span text:style-name="T1003">.</text:span><text:span text:style-name="T1004"><text:s/></text:span><text:span text:style-name="T1005">Paramos paraiškos<text:s/></text:span><text:span text:style-name="T1006">pateiki</text:span><text:span text:style-name="T1007">mo metu jau įveisusiems mišką pareiškėjams išmokos mokamos, jei:</text:span></text:p>
      <text:p text:style-name="P1008"><text:span text:style-name="T1009">45.1</text:span><text:span text:style-name="T1010">. pareiškėjas atitinka visus paramos tinkamumo kriterijus;</text:span></text:p>
      <text:p text:style-name="P1011"><text:span text:style-name="T1012">45.2</text:span><text:span text:style-name="T1013">. miškas įveistas ne anksčiau nei prieš dvejus metus iki Paramos paraiškos pateikimo dienos.</text:span></text:p>
      <text:p text:style-name="P1014"><text:span text:style-name="T1015">46</text:span><text:span text:style-name="T1016">.<text:s/></text:span><text:span text:style-name="T1017">Miško įveisimo<text:s/></text:span><text:span text:style-name="T1018">data nustatoma remiantis data, kurią Agentūroje užregistruojami paramos gavėjo pateikti:<text:s/></text:span><text:span text:style-name="T1019">želdinamų medžių rūšių Pagrindinis miško dauginamosios medžiagos kilmės sertifikatas ir želdinamų medžių ir krūmų<text:s/></text:span><text:span text:style-name="T1020">įsigijimo dokumentai<text:s/></text:span><text:span text:style-name="T1021">(jeigu pareiškėjas / paramos gav</text:span><text:span text:style-name="T1022">ėjas miško sodmenų nepirko, krovinio važtaraštis ar perdavimo–priėmimo aktas)</text:span><text:span text:style-name="T1023">. Jei paramos gavėjas mišką įveisia prieš pateikdamas Paramos paraišką, miško įveisimo data nustatoma remiantis RAAD<text:s/></text:span><text:span text:style-name="T1024">rajono agentūros (nuo 2012 m. sausio 1 d. – VMT Miškų kontrolė</text:span><text:span text:style-name="T1025">s skyriaus teritorinio poskyrio) valstybinio miškų pareigūno</text:span><text:span text:style-name="T1026"><text:s/>Pažymos apie miško želdinimo darbų kokybės įvertinimą išdavimo data.</text:span></text:p>
      <text:p text:style-name="P1027"><text:span text:style-name="T1028">47</text:span><text:span text:style-name="T1029">. Pareiškėjai, kurie Paramos paraiškos pateikimo metu miško dar neįveisė, privalo jį įveisti per tris artimiausius miško</text:span><text:span text:style-name="T1030"><text:s/>želdinimo sezonus (rudens sezoną iki einamųjų metų lapkričio 1 d., pavasario sezoną iki einamųjų metų liepos 1 d.) nuo Paramos paraiškos pateikimo dienos. Jei per minėtą laiką Agentūrai nėra pateikiamas želdinamų medžių rūšių Pagrindinis miško dauginamosi</text:span><text:span text:style-name="T1031">os medžiagos kilmės sertifikatas, taip pat nepateikiami ir želdinamų medžių ir krūmų<text:s/></text:span><text:span text:style-name="T1032">įsigijimo dokumentai<text:s/></text:span><text:span text:style-name="T1033">(jei pareiškėjas / paramos gavėjas miško sodmenų nepirko, privalo pateikti jų krovinio važtaraštį ar perdavimo–priėmimo aktą)</text:span><text:span text:style-name="T1034">,<text:s/></text:span><text:span text:style-name="T1035">parama neteikiama (Para</text:span><text:span text:style-name="T1036">mos paraiška atmetama).</text:span></text:p>
      <text:p text:style-name="P1037"><text:span text:style-name="T1038">48</text:span><text:span text:style-name="T1039">. Sprendimas dėl miško įveisimo išmokos išmokėjimo priimamas per 120 kalendorinių dienų nuo to momento, kai paramos gavėjas Agentūrai pateikia Pagrindinį miško dauginamosios medžiagos kilmės sertifikatą, želdinamų medžių ir kr</text:span><text:span text:style-name="T1040">ūmų įsigijimo dokumentus (</text:span><text:span text:style-name="T1041">jei pareiškėjas miško sodmenų nepirko, paramos gavėjas pateikia sodmenų<text:s/></text:span><text:soft-page-break/><text:span text:style-name="T1042">krovinio važtaraštį ar perdavimo–priėmimo aktą</text:span><text:span text:style-name="T1043">). Į 120 kalendorinių dienų terminą neįskaičiuojamas paklausimų paramos gavėjui išsiuntimo ir atsakymo gavimo, p</text:span><text:span text:style-name="T1044">atikrų vietoje atlikimo laikotarpis.</text:span></text:p>
      <text:p text:style-name="P1045"><text:span text:style-name="T1046">49</text:span><text:span text:style-name="T1047">. Paramos gavėjui Agentūrai pateikus Pagrindinį miško dauginamosios medžiagos kilmės sertifikatą, želdinamų medžių ir krūmų įsigijimo dokumentus (</text:span><text:span text:style-name="T1048">jei pareiškėjas miško sodmenų nepirko, jis privalo pateikti jų krov</text:span><text:span text:style-name="T1049">inio važtaraštį ar perdavimo–priėmimo aktą</text:span><text:span text:style-name="T1050">), per 40 kalendorinių dienų nuo dokumentų pateikimo dienos VMT Miškų kontrolės skyriaus teritorinio poskyrio valstybiniai miškų pareigūnai įveistame miške atliks<text:s/></text:span><text:span text:style-name="T1051">miško želdinimo darbų kokybės įvertinimą (išskyrus<text:s/></text:span><text:span text:style-name="T1052">atvejį, kai miškas įveistas prieš Paramos paraiškos pateikimą).</text:span></text:p>
      <text:p text:style-name="P1053"><text:span text:style-name="T1054">50</text:span><text:span text:style-name="T1055">. Jei</text:span><text:span text:style-name="T1056"><text:s/>miškas įveistas pavasarinio miško želdinimo metu – miško įveisimo metais rudenį ir antraisiais metais po miško įveisimo (skaičiuojant metus miško įveisimo metai neįskaičiuojami)<text:s/></text:span><text:span text:style-name="T1057">VM</text:span><text:span text:style-name="T1058">T Miškų kontrolės skyriaus teritorinio poskyrio valstybiniai miškų pareigūnai įveistame miške atlieka miško želdinių / žėlinių apskaitą.</text:span></text:p>
      <text:p text:style-name="P1059"><text:span text:style-name="T1060">51</text:span><text:span text:style-name="T1061">. Jei miškas įveistas rudeninio miško želdinimo metu </text:span><text:span text:style-name="T1062">–</text:span><text:span text:style-name="T1063"><text:s/>pirmaisiais ir trečiaisiais metais<text:s/></text:span><text:span text:style-name="T1064">po miško įveisimo (skaičiuojant metus miško įveisimo metai neįskaičiuojami)<text:s/></text:span><text:span text:style-name="T1065">VMT Miškų kontrolės skyriaus teritorinio poskyrio valstybiniai miškų pareigūnai įveistame miške atliks miško želdinių / žėlinių apskaitą.</text:span></text:p>
      <text:p text:style-name="P1066"><text:span text:style-name="T1067">52</text:span><text:span text:style-name="T1068">. Šeštaisiais metais (jei</text:span><text:span text:style-name="T1069"><text:s/>miškas įve</text:span><text:span text:style-name="T1070">istas pavasarinio miško želdinimo metu)</text:span><text:span text:style-name="T1071"><text:s/>po miško įveisimo arba septintaisiais metais (jei miškas įveistas rudeninio miško želdinimo metu) po miško įveisimo<text:s/></text:span><text:span text:style-name="T1072">(skaičiuojant metus miško įveisimo metai neįskaičiuojami)</text:span><text:span text:style-name="T1073"><text:s/>VMT Miškų kontrolės skyriaus teritorinio p</text:span><text:span text:style-name="T1074">oskyrio pareigūnai atliks įveisto miško želdinių / žėlinių kokybės vertinimą.</text:span></text:p>
      <text:p text:style-name="P1075"><text:span text:style-name="T1076">53. Paramos gavėjams, kuriems yra kompensuojamos tik miško įveisimo išlaidos, nuo <text:s/>sprendimo priėmimo skirti paramą penkerius metus VMT Miškų kontrolės skyriaus teritorinio pos</text:span><text:span text:style-name="T1077">kyrio pareigūnai gali atlikti įveisto miško želdinių / žėlinių apskaitą <text:s/>ir <text:s/>šeštaisiais metais (jei</text:span><text:span text:style-name="T1078"><text:s/>miškas įveistas pavasarinio miško želdinimo metu)</text:span><text:span text:style-name="T1079"><text:s/>po miško įveisimo arba septintaisiais metais (jei miškas įveistas rudeninio miško želdinimo metu) po mišk</text:span><text:span text:style-name="T1080">o įveisimo (</text:span><text:span text:style-name="T1081">skaičiuojant metus Miško įveisimo metai neįskaičiuojami</text:span><text:span text:style-name="T1082">) atlikti želdinių / žėlinių <text:s/>kokybės vertinimą.</text:span></text:p>
      <text:p text:style-name="P1083">Punkto pakeitimai:</text:p>
      <text:p text:style-name="P1084"><text:span text:style-name="T1085">Nr.<text:s/></text:span><text:a xlink:href="https://www.e-tar.lt/portal/legalAct.html?documentId=c4f87b2043c311e4b328ee8724e3e13c" office:target-frame-name="_top" xlink:show="replace"><text:span text:style-name="T1086">3D-638</text:span></text:a><text:span text:style-name="T1087">, 2014-09-22,</text:span><text:span text:style-name="T1088"><text:s/>paskelbta TAR 2014-09-25, i. k. 2014-12875</text:span></text:p>
      <text:p text:style-name="Normal"/>
      <text:p text:style-name="P1089"><text:span text:style-name="T1090">54</text:span><text:span text:style-name="T1091">. Jei, teikiant Paramos paraišką, miškas jau įveistas, kartu su Paramos paraiška reikia pateikti Pažymą apie miško želdinimo darbų kokybės įvertinimą (išduotą Regionų aplinkos apsaugos departamento rajono<text:s/></text:span><text:span text:style-name="T1092">agentūros, o po 2012 m. sausio 1 d. VMT Miškų kontrolės skyriaus teritorinio poskyrio, valstybinio miškų pareigūno), želdinamų medžių rūšių miško sodmenų Pagrindinį miško dauginamosios medžiagos kilmės sertifikatą, želdinamų medžių ir krūmų įsigijimo dokum</text:span><text:span text:style-name="T1093">entus (</text:span><text:span text:style-name="T1094">jei pareiškėjas miško sodmenų nepirko, jis privalo pateikti jų krovinio važtaraštį ar perdavimo–priėmimo aktą</text:span><text:span text:style-name="T1095">). Pažymos apie miško želdinimo darbų kokybės įvertinimą pateikti kartu su Paramos paraiška nereikia tuo atveju, jei ši pažyma VMT Miškų kon</text:span><text:span text:style-name="T1096">trolės skyriaus teritorinio poskyrio valstybinių miškų pareigūnų teikiant Paramos paraišką dar neišduota. Kai Pažyma apie miško želdinimo darbų kokybės įvertinimą yra pateikta kartu su Paramos paraiška, sprendimas dėl paramos išmokėjimo priimamas per 40 da</text:span><text:span text:style-name="T1097">rbo dienų (į šį terminą neįskaičiuojamas paklausimų paramos gavėjui išsiuntimo ir atsakymo gavimo, patikrų vietoje atlikimo laikotarpis) po Paramos paraiškos tinkamumo vertinimo pabaigos.</text:span></text:p>
      <text:p text:style-name="P1098"><text:span text:style-name="T1099">55</text:span><text:span text:style-name="T1100">. Agentūra, vadovaudamasi Suteiktos valstybės pagalbos registr</text:span><text:span text:style-name="T1101">o, įsteigto Lietuvos Respublikos Vyriausybės 2005 m. sausio 19 d. nutarimu Nr. 35 „Dėl Suteiktos valstybės pagalbos registro įsteigimo, jo nuostatų patvirtinimo ir veiklos pradžios nustatymo“ (toliau – Suteiktos valstybės pagalbos registras), duomenimis, p</text:span><text:span text:style-name="T1102">atikrina, ar parama pagal Priemonę skiriama nepažeidžiant nereikšmingos (</text:span><text:span text:style-name="T1103">de minimis)</text:span><text:span text:style-name="T1104"><text:s/>pagalbos teikimo reikalavimų, taikomų vadovaujantis reglamentu (EB) Nr. 1998/2006  (taikoma paraiškoms ir kasmetinėms išmokoms, dėl kurių sprendimai skirti paramą priimti<text:s/></text:span><text:span text:style-name="T1105">iki 2014 m. birželio 30 d.), ar<text:s/></text:span><text:soft-page-break/><text:span text:style-name="T1106">reglamentu (ES) Nr. 1407/2013 (taikoma paraiškoms ir kasmetinėms išmokoms, dėl kurių sprendimai skirti paramą priimami nuo 2014 m. liepos 1 d.). Agentūra, prieš suteikdama nereikšmingą (</text:span><text:span text:style-name="T1107">de minimis)<text:s/></text:span><text:span text:style-name="T1108">pagalbą, Suteiktos valstyb</text:span><text:span text:style-name="T1109">ės pagalbos registre turi patikrinti, ar teikiama pagalba<text:s/></text:span><text:span text:style-name="T1110">ūkio subjektui (t. y. bet kokiam ekonominę veiklą vykdančiam subjektui, nepaisant jo teisinio statuso ir finansavimo būdų, atitinkančiam reglamento (ES) Nr. 1407/2013 2 straipsnio 2 dalyje nustatytus kriterijus)<text:s/></text:span><text:span text:style-name="T1111">neviršys leidžiamo nereikšmingos (</text:span><text:span text:style-name="T1112">de minimis</text:span><text:span text:style-name="T1113">)<text:s/></text:span><text:span text:style-name="T1114">pagalbos dydžio, kaip nustatyta reglamente (EB) Nr. 1998/2006  arba reglamente (ES) Nr. 1407/2013.</text:span></text:p>
      <text:p text:style-name="P1115">Punkto pakeitimai:</text:p>
      <text:p text:style-name="P1116"><text:span text:style-name="T1117">Nr.<text:s/></text:span><text:a xlink:href="https://www.e-tar.lt/portal/legalAct.html?documentId=c4f87b2043c311e4b328ee8724e3e13c" office:target-frame-name="_top" xlink:show="replace"><text:span text:style-name="T1118">3D-638</text:span></text:a><text:span text:style-name="T1119">, 2014-09-22, paskelbta TAR<text:s/></text:span><text:span text:style-name="T1120">2014-09-25, i. k. 2014-12875</text:span></text:p>
      <text:p text:style-name="Normal"/>
      <text:p text:style-name="P1121"><text:span text:style-name="T1122">56</text:span><text:span text:style-name="T1123">. Miško priežiūros ir apsaugos išmokos mokamos:</text:span></text:p>
      <text:p text:style-name="P1124"><text:span text:style-name="T1125">56.1</text:span><text:span text:style-name="T1126">. kai paramos gavėjas pagal valdos centro adresą seniūnijoje kasmet, kol vykdomi Priemonės įsipareigojimai, Tiesioginių išmokų paraiškoje</text:span><text:span text:style-name="T1127"> </text:span><text:span text:style-name="T1128">deklaruoja įveisto miško plotą (Tiesioginių išmokų paraiška pildoma, teikiama, joje keičiami duomenys ir atliekami kiti veiksmai Lietuvos Respublikos žemės ūkio ministro įsakymu kiekvienais metais tvirtinamose<text:s/></text:span><text:span text:style-name="T1129">Paramos už žemės ūkio naudmenų ir kitus plotus</text:span><text:span text:style-name="T1130"><text:s/>paraiškos ir</text:span><text:span text:style-name="T1131"><text:s/>tiesioginių išmokų administravimo bei kontrolės taisyklėse numatyta tvarka) ir pateikia žemėlapio fragmentus, užpildytus vadovaujantis Žemės ūkio naudmenų, pasėlių ir kitų laukų ribų įbraižymo žemėlapiuose taisyklėmis, patvirtintomis atskiru<text:s/></text:span><text:span text:style-name="T1132">Lietuvos Respublikos žemės ūkio ministro įsakymu, su juose pažymėtomis veisiamo miško sklypų ribomis;</text:span></text:p>
      <text:p text:style-name="P1133">Punkto pakeitimai:</text:p>
      <text:p text:style-name="P1134"><text:span text:style-name="T1135">Nr.<text:s/></text:span><text:a xlink:href="https://www.e-tar.lt/portal/legalAct.html?documentId=c4f87b2043c311e4b328ee8724e3e13c" office:target-frame-name="_top" xlink:show="replace"><text:span text:style-name="T1136">3D-638</text:span></text:a><text:span text:style-name="T1137">, 2014-09-22, paskelbta TAR</text:span><text:span text:style-name="T1138"><text:s/>2014-09-25, i. k. 2014-12875</text:span></text:p>
      <text:p text:style-name="Normal"/>
      <text:p text:style-name="P1139"><text:span text:style-name="T1140">56.2</text:span><text:span text:style-name="T1141">. jei teikiant Paramos paraišką miškas jau yra įveistas, išmokos pradedamos mokėti tais metais, kuriais įveisto miško plotas po Paramos paraiškos pateikimo yra deklaruotas Tiesioginių išmokų paraiškoje</text:span><text:span text:style-name="T1142"><text:s/></text:span><text:span text:style-name="T1143">(jei Paramos pa</text:span><text:span text:style-name="T1144">raiškos pateikimo metais įveisto miško plotas yra deklaruotas Tiesioginių išmokų paraiškoje, už tuos metus yra mokamos miško priežiūros ir apsaugos išmokos). Už laikotarpį nuo miško įveisimo iki Paramos paraiškos pateikimo išmokos už miško priežiūrą ir aps</text:span><text:span text:style-name="T1145">augą nemokamos (išskyrus šiame Taisyklių punkte nurodytą atvejį).</text:span></text:p>
      <text:p text:style-name="P1146"><text:span text:style-name="T1147">57</text:span><text:span text:style-name="T1148">. Nustatant prarastųjų pajamų kompensavimo išmokas, pareiškėjai skirstomi į dvi kategorijas – „ūkininkus“ ir „kitus“:</text:span></text:p>
      <text:p text:style-name="P1149"><text:span text:style-name="T1150">57.1</text:span><text:span text:style-name="T1151">. „ūkininkų“ kategorijai priskiriami pareiškėjai, kurie<text:s/></text:span><text:span text:style-name="T1152">didžiąją darbo laiko dalį skiria savo ūkyje vykdomai žemės ūkio veiklai ir iš jos uždirba bent 50 proc. visų savo pajamų. Jei pareiškėjas yra fizinis asmuo, jis iki Paramos paraiškos pateikimo dienos Valstybinėje mokesčių inspekcijoje turi būti deklaravęs<text:s/></text:span><text:span text:style-name="T1153">praėjusių kalendorinių metų pajamas ir kartu su paraiška turi pateikti metinės pajamų mokesčių deklaracijos kopiją ir jos priedus, kuriuose nurodytos pareiškėjo pajamos iš ūkyje vykdomos veiklos. Jei pareiškėjas yra juridinis asmuo, kartu su paraiška turi<text:s/></text:span><text:span text:style-name="T1154">pateikti žemės ūkio ministro 2003 m. vasario 26 d. įsakymu Nr. 3D-66 „Dėl Žemės ūkio veiklos subjektų pajamų dalies, gaunamos iš žemės ūkio veiklos, įvertinimo metodikos patvirtinimo“ patvirtintą pažymą apie žemės ūkio veiklos subjekto pajamas per praėjusi</text:span><text:span text:style-name="T1155">us kalendorinius metus;</text:span></text:p>
      <text:p text:style-name="P1156"><text:span text:style-name="T1157">57.2</text:span><text:span text:style-name="T1158">. visi kiti „ūkininkų“ kategorijos neatitinkantys pareiškėjai yra priskiriami „kitų“ kategorijai.</text:span></text:p>
      <text:p text:style-name="P1159"><text:span text:style-name="T1160">58</text:span><text:span text:style-name="T1161">. Prarastųjų pajamų kompensavimo išmokos mokamos 15 metų nuo miško įveisimo šia tvarka:</text:span></text:p>
      <text:p text:style-name="P1162"><text:span text:style-name="T1163">58.1</text:span><text:span text:style-name="T1164">. įveisus mišką prarastų</text:span><text:span text:style-name="T1165">jų pajamų kompensavimo išmokos pirmus 5 metus yra mokamos kartu su miško priežiūros ir apsaugos išmoka. Praėjus 5 metams likusius 10 metų mokamos tik prarastųjų pajamų kompensavimo išmokos;</text:span></text:p>
      <text:p text:style-name="P1166"><text:span text:style-name="T1167">58.2</text:span><text:span text:style-name="T1168">. prarastųjų pajamų kompensavimo išmoka „ūkininkų“ kategor</text:span><text:span text:style-name="T1169">ijai priskiriamiems pareiškėjams yra 383,26 Lt už ha, kitiems – 86,32 Lt už ha;</text:span></text:p>
      <text:p text:style-name="P1170"><text:span text:style-name="T1171">58.3</text:span><text:span text:style-name="T1172">. prarastų pajamų kompensavimo išmokos mokamos, kai paramos gavėjas pagal valdos centro adresą seniūnijoje kasmet, kol vykdomi priemonės įsipareigojimai, Tiesioginių<text:s/></text:span><text:soft-page-break/><text:span text:style-name="T1173">iš</text:span><text:span text:style-name="T1174">mokų paraiškoje</text:span><text:span text:style-name="T1175"><text:s/></text:span><text:span text:style-name="T1176">deklaruoja įveisto miško plotą (Tiesioginių išmokų paraiška</text:span><text:span text:style-name="T1177"><text:s/></text:span><text:span text:style-name="T1178">pildoma, teikiama, joje keičiami duomenys ir atliekami kiti veiksmai Lietuvos Respublikos žemės ūkio ministro įsakymu kiekvienais metais tvirtinamose Tiesioginių išmokų administrav</text:span><text:span text:style-name="T1179">imo bei kontrolės taisyklėse numatyta tvarka) ir pateikia žemėlapio fragmentus, užpildytus vadovaujantis Žemės ūkio naudmenų, pasėlių ir kitų laukų ribų įbraižymo žemėlapiuose taisyklėmis, patvirtintomis atskiru Lietuvos Respublikos žemės ūkio ministro įsa</text:span><text:span text:style-name="T1180">kymu, su juose pažymėtomis veisiamo miško sklypų ribomis;</text:span></text:p>
      <text:p text:style-name="P1181"><text:span text:style-name="T1182">58.4</text:span><text:span text:style-name="T1183">. jei teikiant Paramos paraišką miškas jau yra įveistas, prarastųjų pajamų kompensavimo išmokos pradedamos mokėti tais metais, kuriais įveisto miško plotas po Paramos paraiškos pateikimo yra</text:span><text:span text:style-name="T1184"><text:s/>deklaruotas Tiesioginių išmokų paraiškoje (jei Paramos paraiškos pateikimo metais įveisto miško plotas yra deklaruotas Tiesioginių išmokų paraiškoje, už tuos metus yra mokamos prarastųjų pajamų kompensavimo išmokos). Už laikotarpį nuo miško įveisimo iki P</text:span><text:span text:style-name="T1185">aramos paraiškos pateikimo prarastųjų pajamų kompensavimo išmokos nemokamos, išskyrus šiame Taisyklių punkte nurodytą atvejį.</text:span></text:p>
      <text:p text:style-name="P1186"><text:span text:style-name="T1187">59</text:span><text:span text:style-name="T1188">. Kasmet miško priežiūros ir apsaugos bei prarastosioms pajamoms kompensuoti skirta parama mokama už miško plotą, kuriam y</text:span><text:span text:style-name="T1189">ra pateikta Paramos paraiška, ir kasmet, kol vykdomi įsipareigojimai, miško plotas yra deklaruotas Tiesioginių išmokų paraiškoje, tačiau parama mokama už miško plotą, ne didesnį nei:</text:span></text:p>
      <text:p text:style-name="P1190"><text:span text:style-name="T1191">59.1</text:span><text:span text:style-name="T1192">. nurodytas Paramos paraiškoje;</text:span></text:p>
      <text:p text:style-name="P1193"><text:span text:style-name="T1194">59.2</text:span><text:span text:style-name="T1195">. nustatytas patikros vieto</text:span><text:span text:style-name="T1196">je metu (išskyrus atvejį, kai prieš išmokant miško įveisimo išmoką dėl stulpeliais nepažymėto veisiamo miško sklypo ribų patikros vietoje metu yra nustatytas mažesnis plotas už Paramos paraiškoje nurodytą plotą);</text:span></text:p>
      <text:p text:style-name="P1197"><text:span text:style-name="T1198">59.3</text:span><text:span text:style-name="T1199">. ankstesniais metais (kurie skaiči</text:span><text:span text:style-name="T1200">uojami nuo miško įveisimo metų) Tiesioginių išmokų paraiškoje</text:span><text:span text:style-name="T1201"><text:s/></text:span><text:span text:style-name="T1202">deklaruotas plotas;</text:span></text:p>
      <text:p text:style-name="P1203"><text:span text:style-name="T1204">59.4</text:span><text:span text:style-name="T1205">. tais metais, už kuriuos mokama parama, Tiesioginių išmokų paraiškoje deklaruotas plotas.</text:span></text:p>
      <text:p text:style-name="P1206"><text:span text:style-name="T1207">60</text:span><text:span text:style-name="T1208">. Už einamuosius metus sprendimas dėl miško priežiūros ir apsaugos<text:s/></text:span><text:span text:style-name="T1209">ir prarastųjų pajamų kompensavimo išmokų išmokėjimo priimamas iki kitų metų kovo 1 d. (į šį terminą neįskaičiuojamas paklausimų paramos gavėjui, patikrų vietoje atlikimo laikotarpis).</text:span></text:p>
      <text:p text:style-name="P1210"><text:span text:style-name="T1211">61</text:span><text:span text:style-name="T1212">. Miško įveisimo, miško priežiūros ir apsaugos išmokos yra<text:s/></text:span><text:span text:style-name="T1213">nurodytos Taisyklių 2 lentelėje.</text:span></text:p>
      <text:p text:style-name="P1214"><text:span text:style-name="T1215">62</text:span><text:span text:style-name="T1216">. Jei paramos gavėjas pateikė prašymą išregistruoti Paramos paraišką, privalo grąžinti visą išmokėtą paramos sumą, išskyrus<text:s/></text:span><text:span text:style-name="T1217">force majeure</text:span><text:span text:style-name="T1218"><text:s/>atvejus.</text:span></text:p>
      <text:p text:style-name="P1219"><text:span text:style-name="T1220">63</text:span><text:span text:style-name="T1221">. Žuvus miškui dėl<text:s/></text:span><text:span text:style-name="T1222">force majeure</text:span><text:span text:style-name="T1223"><text:s/>paramos mokėjimas yra nutraukia</text:span><text:span text:style-name="T1224">mas, išmokėta parama nėra susigrąžinama.</text:span></text:p>
      <text:p text:style-name="P1225"><text:span text:style-name="T1226">64</text:span><text:span text:style-name="T1227">. Pasikeitus deklaruotiems duomenims po Tiesioginių išmokų paraiškos</text:span><text:span text:style-name="T1228"> </text:span><text:span text:style-name="T1229">pateikimo, pareiškėjas / paramos gavėjas iki paraiškų pateikimo termino pabaigos savivaldybėje (seniūnijoje) ar internetu prisijungęs prie p</text:span><text:span text:style-name="T1230">araiškų priėmimo informacinės sistemos <text:s/>gali pakeisti Tiesioginių išmokų paraiškos duomenis arba pateikti naujai užpildytą paraišką. Agentūra vadovaujasi po paskutinio Tiesioginių išmokų paraiškos</text:span><text:span text:style-name="T1231"> </text:span><text:span text:style-name="T1232">pakeitimo nurodyta informacija ir jos pagrindu apskaičiuoja</text:span><text:span text:style-name="T1233"><text:s/>paramos gavėjui priklausančią paramos sumą.</text:span></text:p>
      <text:p text:style-name="P1234">Punkto pakeitimai:</text:p>
      <text:p text:style-name="P1235"><text:span text:style-name="T1236">Nr.<text:s/></text:span><text:a xlink:href="https://www.e-tar.lt/portal/legalAct.html?documentId=c4f87b2043c311e4b328ee8724e3e13c" office:target-frame-name="_top" xlink:show="replace"><text:span text:style-name="T1237">3D-638</text:span></text:a><text:span text:style-name="T1238">, 2014-09-22, paskelbta TAR 2014-09-25, i. k. 2014-12875</text:span></text:p>
      <text:p text:style-name="Normal"/>
      <text:p text:style-name="P1239"><text:span text:style-name="T1240">65</text:span><text:span text:style-name="T1241">. Atsiradus poreikiui keisti Miško želdinimo ir žėlimo projekto duomenis po Paramos paraiškos tinkamumo vertinimo, apie tai reikia informuoti Agentūrą. Keičiant Paramos paraiškos ar Miško želdinimo ir žėlimo projekto duomenis, paramos suma negali didėti. J</text:span><text:span text:style-name="T1242">ei Agentūrai leidus pakeisti Miško želdinimo ir žėlimo projektą ar Paramos paraiškos duomenis ir pasikeitus Paramos paraiškos ir Miško želdinimo ir žėlimo projekto duomenims, paramos suma sumažėja, anksčiau išmokėtą didesnę paramos dalį paramos gavėjas pri</text:span><text:span text:style-name="T1243">valo sugrąžinti (išskyrus, kai duomenys keičiami dėl<text:s/></text:span><text:span text:style-name="T1244">force majeure</text:span><text:span text:style-name="T1245"><text:s/>aplinkybių). Miško želdinimo ir žėlimo projekto patikslinti duomenys turi būti nustatyta tvarka patvirtinti VĮ miškų urėdijos miškų urėdo ar jo įgalioto valstybinio miškų pareigūno.</text:span></text:p>
      <text:p text:style-name="P1246"/>
      <text:p text:style-name="P1247"><text:span text:style-name="T1248">X</text:span><text:span text:style-name="T1249">.<text:s/></text:span><text:span text:style-name="T1250">PROJEKTŲ ĮGYVENDINIMO PRIEŽIŪRA, TIKRINIMAS, TAIKOMOS SANKCIJOS</text:span></text:p>
      <text:p text:style-name="P1251"/>
      <text:p text:style-name="P1252"><text:span text:style-name="T1253">66</text:span><text:span text:style-name="T1254">. Patikrų vietoje atlikimo tvarka nustatyta Programos administravimo taisyklėse.</text:span></text:p>
      <text:p text:style-name="P1255"><text:span text:style-name="T1256">67</text:span><text:span text:style-name="T1257">. Jei patikros vietoje metu plotas, kuriame veisiamas miškas, nėra pažymėtas stulpeliais, plota</text:span><text:span text:style-name="T1258">s matuojamas natūraliomis želdinamo miško ribomis. Jei neįmanoma nustatyti želdinamo miško ploto natūralių ribų, matavimai nevykdomi.</text:span></text:p>
      <text:p text:style-name="P1259"><text:span text:style-name="T1260">68</text:span><text:span text:style-name="T1261">. Paramos gavėjams, kuriems yra kompensuojamos tik miško įveisimo išlaidos, po sprendimo priėmimo skirti paramą<text:s/></text:span><text:span text:style-name="T1262">iki<text:s/></text:span><text:span text:style-name="T1263">želdinių / žėlinių kokybės vertinimo metų (</text:span><text:span text:style-name="T1264">šeštaisiais metais (jei</text:span><text:span text:style-name="T1265"><text:s/>miškas įveistas pavasarinio miško želdinimo metu)</text:span><text:span text:style-name="T1266"><text:s/>po miško įveisimo arba septintaisiais metais (jei miškas įveistas rudeninio miško želdinimo metu) po miško įveisimo</text:span><text:span text:style-name="T1267"><text:s/>(skaičiuojant metus miš</text:span><text:span text:style-name="T1268">ko įveisimo metai neįskaičiuojami)<text:s/></text:span><text:span text:style-name="T1269">bet kada gali būti atlikta patikra, kurios metu tikrinama, ar vykdomi prisiimti įsipareigojimai.</text:span></text:p>
      <text:p text:style-name="P1270">Punkto pakeitimai:</text:p>
      <text:p text:style-name="P1271"><text:span text:style-name="T1272">Nr.<text:s/></text:span><text:a xlink:href="https://www.e-tar.lt/portal/legalAct.html?documentId=c4f87b2043c311e4b328ee8724e3e13c" office:target-frame-name="_top" xlink:show="replace"><text:span text:style-name="T1273">3D-</text:span><text:span text:style-name="T1274">638</text:span></text:a><text:span text:style-name="T1275">, 2014-09-22, paskelbta TAR 2014-09-25, i. k. 2014-12875</text:span></text:p>
      <text:p text:style-name="Normal"/>
      <text:p text:style-name="P1276"><text:span text:style-name="T1277">69</text:span><text:span text:style-name="T1278">. Paramos gavėjui pažeidžiant prisiimtus įsipareigojimus ar jų nesilaikant, išskyrus nenugalimos jėgos (</text:span><text:span text:style-name="T1279">force majeure</text:span><text:span text:style-name="T1280">) atvejus (apie nenugalimos jėgos atvejus Agentūrą privaloma informuoti<text:s/></text:span><text:span text:style-name="T1281">per 10 darbo dienų nuo dienos, kada atsirado galimybė tai padaryti, kartu reikia pateikti nenugalimos jėgos aplinkybes patvirtinančius dokumentus), taikomos šios sankcijos:</text:span></text:p>
      <text:p text:style-name="P1282"><text:span text:style-name="T1283">69.1</text:span><text:span text:style-name="T1284">. miško įveisimo išmokai taikomos sankcijos už Paramos paraiškoje neteisingai</text:span><text:span text:style-name="T1285"><text:s/>nurodytą plotą:</text:span></text:p>
      <text:p text:style-name="P1286"><text:span text:style-name="T1287">69.1.1</text:span><text:span text:style-name="T1288">. jeigu nustatoma, kad pagal Paramos paraiškoje pateiktus duomenis apskaičiuota už miško įveisimą paramos suma daugiau kaip 3 proc. viršija paramos gavėjui mokėtiną sumą, kuri yra nustatoma įvertinus patikros vietoje metu nustatytu</text:span><text:span text:style-name="T1289">s duomenis, mokėtina paramos suma turi būti sumažinama tų abiejų sumų skirtumu, išskyrus atvejus, jeigu paramos gavėjas gali įrodyti, kad nustatyti pažeidimai, dėl kurių buvo apskaičiuota ši suma, padaryta ne dėl jo kaltės;</text:span></text:p>
      <text:p text:style-name="P1290"><text:span text:style-name="T1291">69.1.2</text:span><text:span text:style-name="T1292">. jeigu nustatoma, kad</text:span><text:span text:style-name="T1293"><text:s/>paramos gavėjas sąmoningai pateikė klaidingą informaciją, miško įveisimo išmoka nemokama, jei miško įveisimo, miško priežiūros ir apsaugos ir prarastųjų pajamų kompensavimo išmokos yra išmokėtos, tuo atveju išmokėta parama susigrąžinama (sąmoningai pateik</text:span><text:span text:style-name="T1294">ta klaidinga informacija laikoma, kai nustatomas apgaulės ir dokumentų klastotės atvejis);</text:span></text:p>
      <text:p text:style-name="P1295"><text:span text:style-name="T1296">69.2</text:span><text:span text:style-name="T1297">. miško priežiūros ir apsaugos bei prarastųjų pajamų kompensavimo išmokas gaunantiems paramos gavėjams taikomos sankcijos už neteisingai Tiesioginių išmokų</text:span><text:span text:style-name="T1298"><text:s/>paraiškoje</text:span><text:span text:style-name="T1299"><text:s/></text:span><text:span text:style-name="T1300">deklaruotą plotą:</text:span></text:p>
      <text:p text:style-name="P1301"><text:span text:style-name="T1302">69.2.1</text:span><text:span text:style-name="T1303">. kai deklaruotas vienodai remiamo įveisto miško plotas viršija faktinį daugiau nei 3 proc. arba 2 ha, bet ne daugiau nei 20 proc., apskaičiuota pagal faktinį plotą išmoka einamaisiais metais sumažinama dviguba nustaty</text:span><text:span text:style-name="T1304">to skirtumo dalimi;</text:span></text:p>
      <text:p text:style-name="P1305"><text:span text:style-name="T1306">69.2.2</text:span><text:span text:style-name="T1307">. kai deklaruotas vienodai remiamo įveisto miško plotas viršija faktinį daugiau nei 20 proc., išmoka už įveisto miško plotą einamaisiais metais nemokama;</text:span></text:p>
      <text:p text:style-name="P1308"><text:span text:style-name="T1309">69.2.3</text:span><text:span text:style-name="T1310">. kai deklaruotas vienodai remiamo įveisto miško plotas viršij</text:span><text:span text:style-name="T1311">a faktinį daugiau nei 50 proc., pareiškėjui parama einamaisiais metais neteikiama ir taikoma ilgalaikė sankcija;</text:span></text:p>
      <text:p text:style-name="P1312"><text:span text:style-name="T1313">69.2.4</text:span><text:span text:style-name="T1314">. jei Tiesioginių išmokų paraiškoje</text:span><text:span text:style-name="T1315"><text:s/></text:span><text:span text:style-name="T1316">nedeklaruojamas įveisto miško plotas, einamaisiais metais parama neteikiama;</text:span></text:p>
      <text:p text:style-name="P1317"><text:span text:style-name="T1318">69.2.5</text:span><text:span text:style-name="T1319">. jei dvej</text:span><text:span text:style-name="T1320">us metus iš eilės Tiesioginių išmokų paraiškoje</text:span><text:span text:style-name="T1321"><text:s/></text:span><text:span text:style-name="T1322">nedeklaruojamas įveisto miško plotas, parama nutraukiama ir pareiškėjas privalo grąžinti išmokėtas miško priežiūros ir apsaugos ir prarastųjų pajamų kompensavimo išmokas;</text:span></text:p>
      <text:p text:style-name="P1323"><text:span text:style-name="T1324">69.2.6</text:span><text:span text:style-name="T1325">. einamaisiais metais taiko</text:span><text:span text:style-name="T1326">mų sankcijų suma negali viršyti 100 proc. mokėtinos paramos sumos;</text:span></text:p>
      <text:p text:style-name="P1327"><text:span text:style-name="T1328">69.3</text:span><text:span text:style-name="T1329">. miško priežiūros ir apsaugos, prarastųjų pajamų kompensavimo išmokas<text:s/></text:span><text:soft-page-break/><text:span text:style-name="T1330">gaunantiems paramos gavėjams taikomos sankcijos už pavėluotai pateiktą Tiesioginių išmokų paraišką</text:span><text:span text:style-name="T1331"><text:s/></text:span><text:span text:style-name="T1332">ar<text:s/></text:span><text:span text:style-name="T1333">pavėluotai keičiant jos duomenis:</text:span></text:p>
      <text:p text:style-name="P1334"><text:span text:style-name="T1335">69.3.1</text:span><text:span text:style-name="T1336">. pavėluotai pateikus Tiesioginių išmokų paraišką, už kiekvieną pavėluotą darbo dieną apskaičiuota paramos suma mažinama 1 proc.;</text:span></text:p>
      <text:p text:style-name="P1337"><text:span text:style-name="T1338">69.3.2</text:span><text:span text:style-name="T1339">. pavėluotai pateikus prašymą keisti Tiesioginių išmokų paraiškos duomenis</text:span><text:span text:style-name="T1340">, už kiekvieną pavėluotą darbo dieną paramos suma už lauką, kurio duomenys keičiami, mažinama 1 proc. (išskyrus atvejį, kai pareiškėjai taiso įbraižytų laukų grafinį persidengimą, kai toks taisymas galimas be paraiškos 2 lapo lentelės duomenų (įbraižytų la</text:span><text:span text:style-name="T1341">ukų ploto) keitimo). Ši sankcija netaikoma, kai keičiami paraiškos pirmojo lapo duomenys bei atsisakoma paramos už atskirus laukus (ar jo dalis) ar pagal visą Tiesioginių išmokų paraišką. Jei paramos gavėjas nori atsisakyti paramos už visą Tiesioginių išmo</text:span><text:span text:style-name="T1342">kų paraišką arba jos dalį, jis tai gali padaryti nuo paraiškos pateikimo iki paramos skyrimo dienos. Sankcijos už visos paraiškos arba jos dalies atsisakymą pareiškėjui netaikomos, jei iki paramos atsisakymo jis nebuvo informuotas apie Agentūros planuojamą</text:span><text:span text:style-name="T1343"><text:s/>patikrą vietoje ar paraiškoje aptiktas klaidas arba jei informacija apie Tiesioginių išmokų paraiškoje esančias klaidas nebuvo paskelbta Agentūros informaciniame portale;</text:span></text:p>
      <text:p text:style-name="P1344"><text:span text:style-name="T1345">69.3.3</text:span><text:span text:style-name="T1346">. Tiesioginių išmokų paraiška pateikta, po paskutinės<text:s/></text:span><text:span text:style-name="T1347">Paramos už žemės ūki</text:span><text:span text:style-name="T1348">o naudmenų ir kitus plotus paraiškos ir tiesioginių išmokų administravimo bei kontrolės taisyklėse numatytos<text:s/></text:span><text:span text:style-name="T1349">paraiškų pateikimo dienos, nepriimama;</text:span><text:s/></text:p>
      <text:p text:style-name="P1350">Punkto pakeitimai:</text:p>
      <text:p text:style-name="P1351"><text:span text:style-name="T1352">Nr.<text:s/></text:span><text:a xlink:href="https://www.e-tar.lt/portal/legalAct.html?documentId=c4f87b2043c311e4b328ee8724e3e13c" office:target-frame-name="_top" xlink:show="replace"><text:span text:style-name="T1353">3D-638</text:span></text:a><text:span text:style-name="T1354">, 2014-09-22, paskelbta TAR 2014-09-25, i. k. 2014-12875</text:span></text:p>
      <text:p text:style-name="Normal"/>
      <text:p text:style-name="P1355"><text:span text:style-name="T1356">69.4</text:span><text:span text:style-name="T1357">. sankcijos taikomos, kai žemės ūkio valdoje esantys žemės ūkio naudmenų (išskyrus esa</text:span><text:span text:style-name="T1358">nčių namų valdos žemėje) plotai nedeklaruojami Tiesioginių išmokų paraiškoje:</text:span></text:p>
      <text:p text:style-name="P1359"><text:span text:style-name="T1360">69.4.1</text:span><text:span text:style-name="T1361">. nustačius, kad santykis tarp nedeklaruotų laukų ploto ir žemės ūkio valdos ploto viršija 3 proc., bet neviršija 30 proc., einamaisiais metais miško priežiūros ir apsaug</text:span><text:span text:style-name="T1362">os ir prarastųjų pajamų kompensavimo išmokos sumažinamos 1 proc.;</text:span></text:p>
      <text:p text:style-name="P1363"><text:span text:style-name="T1364">69.4.2</text:span><text:span text:style-name="T1365">. nustačius, kad santykis tarp nedeklaruotų laukų ploto ir žemės ūkio valdos ploto viršija 30 proc., einamaisiais metais miško priežiūros ir apsaugos ir prarastųjų pajamų kompensav</text:span><text:span text:style-name="T1366">imo išmokos sumažinamos 2 proc.;</text:span></text:p>
      <text:p text:style-name="P1367"><text:span text:style-name="T1368">69.4.3</text:span><text:span text:style-name="T1369">. nustačius, kad santykis tarp nedeklaruotų laukų ploto ir žemės ūkio valdos ploto viršija 50 proc., einamaisiais metais miško priežiūros ir apsaugos ir prarastųjų pajamų kompensavimo išmokos sumažinamos 3 proc.;</text:span></text:p>
      <text:p text:style-name="P1370"><text:span text:style-name="T1371">69.5</text:span><text:span text:style-name="T1372">. jei išmokos išmokėtos už didesnį plotą nei rastas plotas patikros metu, Agentūra skirtumą susigrąžina, pritaiko sankcijas ir toliau parama mokama už mažiausią patikros metu rastą įveisto miško plotą;</text:span></text:p>
      <text:p text:style-name="P1373"><text:span text:style-name="T1374">69.6</text:span><text:span text:style-name="T1375">. sankcijos taikomos paramos sumai,<text:s/></text:span><text:span text:style-name="T1376">apskaičiuotai remiantis Miško želdinimo ir žėlimo projekte pateiktais duomenimis (Paramos paraiškoms, pateiktoms iki 2009 m. rugpjūčio 6 d., Taisyklių 69.6.1–69.6.5 punktuose nurodytos sankcijos taikomos paramos sumai, apskaičiuotai remiantis Miško želdini</text:span><text:span text:style-name="T1377">mo ir žėlimo projekte / projektuose pateikta informacija, kadastrinio sklypo lygiu veisiamiems miško sklypams):</text:span></text:p>
      <text:p text:style-name="P1378"><text:span text:style-name="T1379">69.6.1</text:span><text:span text:style-name="T1380">. kai Miško želdinimo ir žėlimo projekte nurodytame veisiamo miško sklype nustatoma, kad želdinių apskaitos metais RAAD rajono agentūros</text:span><text:span text:style-name="T1381"><text:s/>(nuo 2012 m. sausio 1 d. – VMT Miškų kontrolės skyriaus teritorinio poskyrio) valstybiniai miškų pareigūnai nustatė, jog želdiniai neapsaugoti ir neprižiūrėti, kaip buvo numatyta Miško želdinimo ir žėlimo projekte, miško priežiūros ir apsaugos, prarastųjų</text:span><text:span text:style-name="T1382"><text:s/>pajamų kompensavimo išmokos patikrinimo metais nemokamos.</text:span><text:span text:style-name="T1383"><text:s/></text:span><text:span text:style-name="T1384">Jei Pažymoje apie miško želdinių / žėlinių apskaitą yra pateikti nurodymai Miško želdinimo ir žėlimo projekte suprojektuotoms ir netinkamai atliktoms miško želdinių apsaugos ir (arba) priežiūros pr</text:span><text:span text:style-name="T1385">iemonėms įvykdyti, tokiu atveju miško priežiūros ir apsaugos išmokos suma patikrinimo metais mažinama 15 proc.;</text:span></text:p>
      <text:p text:style-name="P1386"><text:span text:style-name="T1387">69.6.2</text:span><text:span text:style-name="T1388">. kai želdinių / žėlinių kokybės vertinimo šeštaisiais metais (jei</text:span><text:span text:style-name="T1389"> miškas įveistas pavasarinio miško želdinimo metu)</text:span><text:span text:style-name="T1390"> po miško įveisimo</text:span><text:span text:style-name="T1391"><text:s/>arba septintaisiais metais (jei miškas įveistas rudeninio miško želdinimo metu) po miško įveisimo</text:span><text:span text:style-name="T1392"> </text:span><text:span text:style-name="T1393">(</text:span><text:span text:style-name="T1394">skaičiuojant metus miško<text:s/></text:span><text:soft-page-break/><text:span text:style-name="T1395">įveisimo metai neįskaičiuojami</text:span><text:span text:style-name="T1396">)<text:s/></text:span><text:span text:style-name="T1397">Miško želdinimo projekte projektuotų medžių rūšių tankis<text:s/></text:span><text:span text:style-name="T1398">neatitinka Miško atkūrimo ir įveisimo nuos</text:span><text:span text:style-name="T1399">tatuose nurodytų „patenkinamų“ ar „gerų“ miško želdinių ir žėlinių tankio reikalavimų, parama nutraukiama ir susigrąžinama visa išmokėta paramos suma, o jei nepageidaujami (neprojektuoti) medžiai ir krūmai stelbia projektuotas medžių rūšis ir jų aukštis da</text:span><text:span text:style-name="T1400">ugiau kaip 50 proc. didesnis už projektuotų medžių rūšių vidutinį aukštį, paramos gavėjas turi sugrąžinti visas miško priežiūros ir apsaugos išmokas;</text:span></text:p>
      <text:p text:style-name="P1401">Punkto pakeitimai:</text:p>
      <text:p text:style-name="P1402"><text:span text:style-name="T1403">Nr.<text:s/></text:span><text:a xlink:href="https://www.e-tar.lt/portal/legalAct.html?documentId=c4f87b2043c311e4b328ee8724e3e13c" office:target-frame-name="_top" xlink:show="replace"><text:span text:style-name="T1404">3D-638</text:span></text:a><text:span text:style-name="T1405">, 2014-09-22, paskelbta TAR 2014-09-25, i. k. 2014-12875</text:span></text:p>
      <text:p text:style-name="Normal"/>
      <text:p text:style-name="P1406"><text:span text:style-name="T1407">69.6.3</text:span><text:span text:style-name="T1408">. jei paramos gavėjas per tris artimiausius miško želdinimo sezonus nuo želdinių apska</text:span><text:span text:style-name="T1409">itos atlikimo dienos, kai buvo nustatyta, kad reikia atsodinti žuvusius želdinius, neatsodino Pažymoje apie miško želdinių / žėlinių apskaitą nurodytų žuvusių medelių ir krūmų ir (arba) šiose Taisyklėse numatyta tvarka nepateikė Pagrindinio miško dauginamo</text:span><text:span text:style-name="T1410">sios medžiagos (kuria atsodintas miškas) kilmės sertifikato ir sodmenų įsigijimo dokumentų (jei pareiškėjas / paramos gavėjas miško sodmenų nepirko, jis privalo pateikti krovinio važtaraštį ar perdavimo–priėmimo aktą), parama nutraukiama, o ankstesniais me</text:span><text:span text:style-name="T1411">tais išmokėta parama už miško priežiūrą ir apsaugą susigrąžinama;</text:span></text:p>
      <text:p text:style-name="P1412"><text:span text:style-name="T1413">69.6.4</text:span><text:span text:style-name="T1414">. sankcijos taikomos paramos gavėjams, kuriems yra kompensuojamos tik miško įveisimo išlaidos:</text:span></text:p>
      <text:p text:style-name="P1415"><text:span text:style-name="T1416">69.6.4.1</text:span><text:span text:style-name="T1417">. jei VMT Miškų kontrolės skyriaus teritorinio poskyrio valstybiniai miškų<text:s/></text:span><text:span text:style-name="T1418">pareigūnai (Pažymoje apie miško želdinių / žėlinių apskaitą) nustato, kad želdiniai / žėliniai neapsaugoti ir neprižiūrėti, kaip buvo numatyta Miško želdinimo ir žėlimo projekte, privaloma grąžinti 20 proc. miško įveisimo išmokos. Jei Pažymoje apie miško ž</text:span><text:span text:style-name="T1419">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420"><text:span text:style-name="T1421">69.6.4.2</text:span><text:span text:style-name="T1422">.</text:span><text:span text:style-name="T1423"><text:s/>jei per tris artimiausius miško želdinimo sezonus nuo želdinių apskaitos atlikimo dienos, kai buvo nustatyta, kad reikia atsodinti žuvusius želdinius, paramos gavėjas neatsodino Pažymoje apie miško želdinių / žėlinių apskaitą nurodytų žuvusių medelių ir k</text:span><text:span text:style-name="T1424">rūmų ir šiose Taisyklėse numatyta tvarka nepateikė Pagrindinio miško dauginamosios medžiagos (kuria atsodintas miškas) kilmės sertifikato ir sodmenų įsigijimo dokumentų (jei paramos gavėjas miško dauginamosios medžiagos nepirko, jis privalo pateikti krovin</text:span><text:span text:style-name="T1425">io važtaraštį ar perdavimo–priėmimo aktą), privaloma grąžinti visą miško įveisimo išmoką;</text:span></text:p>
      <text:p text:style-name="P1426"><text:span text:style-name="T1427">69.6.5.3</text:span><text:span text:style-name="T1428">. kai želdinių / žėlinių kokybės vertinimo šeštaisiais metais (jei</text:span><text:span text:style-name="T1429"><text:s/>miškas įveistas pavasarinio miško želdinimo metu)</text:span><text:span text:style-name="T1430"><text:s/>po miško įveisimo arba septintaisiais metais (jei miškas įveistas rudeninio miško želdinimo metu) po miško įveisimo (</text:span><text:span text:style-name="T1431">skaičiuojant metus Miško įveisimo metai neįskaičiuojami</text:span><text:span text:style-name="T1432">) Miško želdinimo projekte projektuotų medžių rūšių tankis neatitinka Miško atkūrim</text:span><text:span text:style-name="T1433">o ir įveisimo nuostatuose nurodytų „patenkinamų“ ar „gerų“ miško želdinių ir žėlinių tankio reikalavimų, parama nutraukiama ir susigrąžinama visa išmokėta paramos suma, o jei nepageidaujami (neprojektuoti) medžiai ir krūmai stelbia projektuotas medžių rūši</text:span><text:span text:style-name="T1434">s ir jų aukštis daugiau kaip 50 proc. didesnis už projektuotų medžių rūšių vidutinį aukštį, paramos gavėjas turi sugrąžinti 50 proc. visos jam išmokėtos miško įveisimo išmokos;</text:span><text:s/></text:p>
      <text:p text:style-name="P1435">Papildyta punktu:</text:p>
      <text:p text:style-name="P1436"><text:span text:style-name="T1437">Nr.<text:s/></text:span><text:a xlink:href="https://www.e-tar.lt/portal/legalAct.html?documentId=c4f87b2043c311e4b328ee8724e3e13c" office:target-frame-name="_top" xlink:show="replace"><text:span text:style-name="T1438">3D-638</text:span></text:a><text:span text:style-name="T1439">, 2014-09-22, paskelbta TAR 2014-09-25, i. k. 2014-12875</text:span></text:p>
      <text:p text:style-name="Normal"/>
      <text:p text:style-name="P1440"><text:span text:style-name="T1441">69.7</text:span><text:span text:style-name="T1442">. jei paramos gavėjas įsipareigojimų vykdymo laikotarpiu be Agentūros sutikimo parduoda ar kitaip perleidžia kitam asmeniui už paramos lėš</text:span><text:span text:style-name="T1443">as įgytą turtą, visa išmokėta paramos suma privalo būti sugrąžinta;</text:span></text:p>
      <text:p text:style-name="P1444"><text:span text:style-name="T1445">69.8</text:span><text:span text:style-name="T1446">. jei išlaidos, susijusios su Miško želdinimo ir žėlimo projekto įgyvendinimu, yra finansuojamos iš kitų nacionalinių programų ir Europos Bendrijos fondų, visa išmokėta paramos sum</text:span><text:span text:style-name="T1447">a privalo būti sugrąžinta;</text:span></text:p>
      <text:p text:style-name="P1448"><text:span text:style-name="T1449">69.9</text:span><text:span text:style-name="T1450">. VMT Miškų kontrolės skyriaus teritorinio poskyrio valstybiniam miškų pareigūnui miško želdinimo darbų kokybės vertinimo metu nustačius, kad bent du iš miško<text:s/></text:span><text:soft-page-break/><text:span text:style-name="T1451">želdinimo darbų (sodmenų kokybė, pasodinimo kokybė, želdinių<text:s/></text:span><text:span text:style-name="T1452">tankis) įvertinti blogai, miško įveisimo išmoka mažinama 25 proc. Jei ir sodmenų, ir pasodinimo kokybė įvertinama blogai – miško įveisimo išmoka mažinama 50 proc.;</text:span></text:p>
      <text:p text:style-name="P1453"><text:span text:style-name="T1454">69.10</text:span><text:span text:style-name="T1455">. Jei VMT Miškų kontrolės skyriaus teritorinio poskyrio valstybiniai miškų pareigūn</text:span><text:span text:style-name="T1456">ai teisės aktuose numatyta tvarka negali atlikti įveisto miško želdinimo darbų kokybės vertinimo ir neišduoda Pažymos apie miško želdinimo darbų kokybės įvertinimą, parama nemokama (Paramos paraiška atmetama);</text:span></text:p>
      <text:p text:style-name="P1457"><text:span text:style-name="T1458">69.11</text:span><text:span text:style-name="T1459">. kai miškas įveistas prieš pateikian</text:span><text:span text:style-name="T1460">t Paramos paraišką ir kartu su Paramos paraiška nepateikiama Pažyma apie miško želdinimo darbų kokybės įvertinimą, parama neteikiama ir Paramos paraiška atmetama (išskyrus atvejus, kai teikiant Paramos paraišką VMT Miškų kontrolės skyriaus teritorinio posk</text:span><text:span text:style-name="T1461">yrio valstybinių miškų pareigūnai Pažymos apie miško želdinimo darbų kokybės dar neišdavę);</text:span></text:p>
      <text:p text:style-name="P1462"><text:span text:style-name="T1463">69.12</text:span><text:span text:style-name="T1464">. jei sąmoningai nevykdomi įsipareigojimai, einamaisiais ir kitais metais išmoka už miško priežiūrą ir apsaugą nemokama;</text:span></text:p>
      <text:p text:style-name="P1465"><text:span text:style-name="T1466">69.13</text:span><text:span text:style-name="T1467">. paaiškėjus faktui, kad<text:s/></text:span><text:span text:style-name="T1468">iki įsipareigojimų pabaigos (15 metų) miškas žuvo ne dėl<text:s/></text:span><text:span text:style-name="T1469">force majeure</text:span><text:span text:style-name="T1470">, Agentūra susigrąžina visą suteiktą paramą;</text:span></text:p>
      <text:p text:style-name="P1471"><text:span text:style-name="T1472">69.14</text:span><text:span text:style-name="T1473">. jei Agentūra nustato aplaidumo, Miško želdinimo ir žėlimo projekto ir (arba) Paramos paraiškos reikalavimų nesilaikymo atvejį ar a</text:span><text:span text:style-name="T1474">pie tokį atvejį sužino iš kitų šaltinių, Agentūra turi teisę inicijuoti paramos teikimo sustabdymą ir (arba) reikalauti grąžinti visą arba dalį suteiktos paramos.</text:span></text:p>
      <text:p text:style-name="P1475"><text:span text:style-name="T1476">70</text:span><text:span text:style-name="T1477">. Paramos gavėjai, gavę išmokas neteisėtai, ir asmenys, prisidėję prie neteisėtų išmo</text:span><text:span text:style-name="T1478">kų gavimo (sąmoningai patvirtinę klaidingus duomenis), atsako Lietuvos Respublikos teisės aktų nustatyta tvarka.</text:span></text:p>
      <text:p text:style-name="P1479"><text:span text:style-name="T1480">71</text:span><text:span text:style-name="T1481">. Tais atvejais, kai pritaikius sankciją yra reikalavimas grąžinti išmokėtas lėšas ir lėšos negrąžinamos per Agentūros nustatytą terminą,</text:span><text:span text:style-name="T1482"><text:s/>yra skaičiuojamos palūkanos už kiekvieną pavėluotą dieną teisės aktų nustatyta tvarka.</text:span></text:p>
      <text:p text:style-name="P1483"><text:span text:style-name="T1484">72</text:span><text:span text:style-name="T1485">. Jei paramos gavėjas negrąžina Agentūrai klaidingai apskaičiuotos ir pervestos į atsiskaitomąją sąskaitą paramos sumos, parama nutraukiama.</text:span></text:p>
      <text:p text:style-name="P1486"><text:span text:style-name="T1487">73</text:span><text:span text:style-name="T1488">. Paramos gavėj</text:span><text:span text:style-name="T1489">ui sankcijos netaikomos, jei jis gali įrodyti, kad klaidingi duomenys pateikti ne dėl jo kaltės.</text:span></text:p>
      <text:p text:style-name="P1490"><text:span text:style-name="T1491">74</text:span><text:span text:style-name="T1492">. Paramos gavėjui neleidus atlikti patikros vietoje, parama nemokama, o išmokėta parama susigrąžinama.</text:span></text:p>
      <text:p text:style-name="P1493"><text:span text:style-name="T1494">75</text:span><text:span text:style-name="T1495">. Sankcijos dėl kompleksinės paramos reikala</text:span><text:span text:style-name="T1496">vimų pažeidimų tvirtinamos atskiru Lietuvos Respublikos žemės ūkio ministro įsakymu.</text:span></text:p>
      <text:p text:style-name="P1497"/>
      <text:p text:style-name="P1498"><text:span text:style-name="T1499">XI</text:span><text:span text:style-name="T1500">.<text:s/></text:span><text:span text:style-name="T1501">BAIGIAMOSIOS NUOSTATOS</text:span></text:p>
      <text:p text:style-name="P1502"/>
      <text:p text:style-name="P1503"><text:span text:style-name="T1504">76</text:span><text:span text:style-name="T1505">. Dokumentų saugojimo reikalavimai, projektų keitimo tvarka, Agentūros ir (arba) Ministerijos priimtų sprendimų, veiksmų ar neveik</text:span><text:span text:style-name="T1506">imo, susijusių su Paramos paraiškų, Tiesioginių išmokų paraiškų</text:span><text:span text:style-name="T1507"><text:s/></text:span><text:span text:style-name="T1508">ir projektų, pateiktų pagal Priemonę, administravimu, vertinimu, atranka ir mokėjimo prašymų administravimu, apskundimo tvarka ir kita Taisyklėse nenurodyta informacija pateikiama Programos<text:s/></text:span><text:span text:style-name="T1509">administravimo taisyklėse ir kituose su projektų rengimu ir įgyvendinimu susijusiuose teisės aktuose.</text:span></text:p>
      <text:p text:style-name="P1510"><text:span text:style-name="T1511">77</text:span><text:span text:style-name="T1512">. Pasikeitus Taisyklėse nurodytiems teisės aktams, tiesiogiai taikomos naujos šių teisės aktų nuostatos.</text:span></text:p>
      <text:p text:style-name="P1513"/>
      <text:p text:style-name="P1514"><text:span text:style-name="T1515">_________________</text:span></text:p>
      <text:p text:style-name="P1516">Priedo pakeitimai:</text:p>
      <text:p text:style-name="P1517"><text:span text:style-name="T1518">Nr.<text:s/></text:span><text:a xlink:href="https://www.e-tar.lt/portal/legalAct.html?documentId=TAR.E0FB7FF8013A" office:target-frame-name="_top" xlink:show="replace"><text:span text:style-name="T1519">3D-78</text:span></text:a><text:span text:style-name="T1520">, 2009-02-10, Žin., 2009, Nr. 17-683 (2009-02-12); Žin., 2009, Nr. 18-0 (2009-02-14), i. k. 1092330ISAK0003D-78</text:span></text:p>
      <text:p text:style-name="P1521"><text:span text:style-name="T1522">Nr.<text:s/></text:span><text:a xlink:href="https://www.e-tar.lt/portal/legalAct.html?documentId=TAR.7A7B6CB6A33D" office:target-frame-name="_top" xlink:show="replace"><text:span text:style-name="T1523">3D-553</text:span></text:a><text:span text:style-name="T1524">, 2009-08-03, Žin., 2009, Nr. 94-4019 (2009-08-06), i. k. 1092330ISAK003D-553</text:span></text:p>
      <text:p text:style-name="P1525"><text:span text:style-name="T1526">Nr.<text:s/></text:span><text:a xlink:href="https://www.e-tar.lt/portal/legalAct.html?documentId=TAR.266F25013158" office:target-frame-name="_top" xlink:show="replace"><text:span text:style-name="T1527">3D-249</text:span></text:a><text:span text:style-name="T1528">, 2010-03-19, Žin., 2010, Nr. 34-1649 (2010-03</text:span><text:span text:style-name="T1529">-25), i. k. 1102330ISAK003D-249</text:span></text:p>
      <text:p text:style-name="P1530"><text:span text:style-name="T1531">Nr.<text:s/></text:span><text:a xlink:href="https://www.e-tar.lt/portal/legalAct.html?documentId=TAR.411C593F8AC4" office:target-frame-name="_top" xlink:show="replace"><text:span text:style-name="T1532">3D-955</text:span></text:a><text:span text:style-name="T1533">, 2010-10-29, Žin., 2010, Nr. 129-6605 (2010-11-04), i. k. 1102330ISAK003D-955</text:span></text:p>
      <text:soft-page-break/>
      <text:p text:style-name="P1534"><text:span text:style-name="T1535">Nr.<text:s/></text:span><text:a xlink:href="https://www.e-tar.lt/portal/legalAct.html?documentId=TAR.DBBE15A70F55" office:target-frame-name="_top" xlink:show="replace"><text:span text:style-name="T1536">3D-166</text:span></text:a><text:span text:style-name="T1537">, 2011-03-01, Žin., 2011, Nr. 27-1303 (2011-03-03), i. k. 1112330ISAK003D-166</text:span></text:p>
      <text:p text:style-name="P1538"><text:span text:style-name="T1539">Nr.<text:s/></text:span><text:a xlink:href="https://www.e-tar.lt/portal/legalAct.html?documentId=TAR.BB9FF6013876" office:target-frame-name="_top" xlink:show="replace"><text:span text:style-name="T1540">3D-57</text:span></text:a><text:span text:style-name="T1541">, 2012-01-26, Žin., 2012, Nr. 14-620 (2012-01-31</text:span><text:span text:style-name="T1542">), i. k. 1122330ISAK0003D-57</text:span></text:p>
      <text:p text:style-name="P1543"><text:span text:style-name="T1544">Nr.<text:s/></text:span><text:a xlink:href="https://www.e-tar.lt/portal/legalAct.html?documentId=TAR.DA6E200146D5" office:target-frame-name="_top" xlink:show="replace"><text:span text:style-name="T1545">3D-313</text:span></text:a><text:span text:style-name="T1546">, 2013-05-02, Žin., 2013, Nr. 47-2352 (2013-05-09), i. k. 1132330ISAK003D-313</text:span></text:p>
      <text:p text:style-name="Normal"/>
      <text:soft-page-break/>
      <text:p text:style-name="P1547">Lietuvos kaimo plėtros 2007–2013<text:s/>metų</text:p>
      <text:p text:style-name="P1550">programos priemonės „Pirmas žemės ūkio</text:p>
      <text:p text:style-name="P1551">paskirties žemės apželdinimas mišku“</text:p>
      <text:p text:style-name="P1552">įgyvendinimo taisyklių<text:s/></text:p>
      <text:p text:style-name="P1553"><text:span text:style-name="T1554">1</text:span><text:span text:style-name="T1555"><text:s/>priedas</text:span></text:p>
      <text:p text:style-name="P1556">(Lietuvos Respublikos žemės ūkio ministro</text:p>
      <text:p text:style-name="P1557">2013 m. gegužės 2 d. įsakymo Nr. 3D-313 redakcija)</text:p>
      <text:p text:style-name="P1558"/>
      <text:p text:style-name="P1559"><text:span text:style-name="T1560">(Paramos paraiškos forma)</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4">
            <text:p text:style-name="P1569">Nacionalinės mokėjimo agentŪros prie žemės ūkio ministerijos</text:p>
            <text:p text:style-name="P1570"><text:span text:style-name="T1571">KAIMO PLĖTROS IR ŽUVININKYSTĖS PROGRAMŲ</text:span><text:span text:style-name="T1572"><text:s/></text:span><text:span text:style-name="T1573">departamento<text:s/></text:span><text:span text:style-name="T1574">|_|_|_|_|_|_|_|_|_|_|_|_|</text:span><text:span text:style-name="T1575"><text:s/></text:span><text:span text:style-name="T1576">teritorinis PARAMOS ADMINISTRAVIMO skyrius</text:span><text:span text:style-name="T1577">1</text:span></text:p>
          </table:table-cell>
          <table:covered-table-cell/>
          <table:covered-table-cell/>
          <table:covered-table-cell/>
        </table:table-row>
        <table:table-row table:style-name="TableRow1578">
          <table:table-cell table:style-name="TableCell1579" table:number-columns-spanned="4">
            <text:p text:style-name="P1580"><text:span text:style-name="T1581">|_|_|_|_|</text:span><text:span text:style-name="T1582"><text:s/></text:span><text:span text:style-name="T1583">|_|_|</text:span><text:span text:style-name="T1584"><text:s/></text:span><text:span text:style-name="T1585">|_|_|</text:span><text:span text:style-name="T1586"><text:s/></text:span><text:span text:style-name="T1587">|_|_|_|_|_|_|_|_|_|_|_|_|_|_|_|_|_|</text:span></text:p>
            <text:p text:style-name="P1588"><text:span text:style-name="T1589">(paramos paraiškos<text:s/></text:span><text:span text:style-name="T1590">registracijos data ir</text:span><text:span text:style-name="T1591"><text:s/>registracijos numeris)</text:span></text:p>
          </table:table-cell>
          <table:covered-table-cell/>
          <table:covered-table-cell/>
          <table:covered-table-cell/>
        </table:table-row>
        <table:table-row table:style-name="TableRow1592">
          <table:table-cell table:style-name="TableCell1593">
            <text:p text:style-name="P1594"/>
            <text:p text:style-name="P1595"><text:span text:style-name="T1596">(</text:span><text:span text:style-name="T1597">paramos<text:s/></text:span><text:span text:style-name="T1598">paraišką</text:span><text:span text:style-name="T1599"><text:s/></text:span><text:span text:style-name="T1600">užregistravusio tarnautojo pareigos)<text:s/></text:span></text:p>
          </table:table-cell>
          <table:table-cell table:style-name="TableCell1601" table:number-columns-spanned="2">
            <text:p text:style-name="P1602"/>
            <text:p text:style-name="P1603"/>
            <text:p text:style-name="P1604">(vardas, pavardė)</text:p>
          </table:table-cell>
          <table:covered-table-cell/>
          <table:table-cell table:style-name="TableCell1605">
            <text:p text:style-name="P1606"/>
            <text:p text:style-name="P1607"/>
            <text:p text:style-name="P1608">(parašas)</text:p>
          </table:table-cell>
        </table:table-row>
        <table:table-row table:style-name="TableRow1609">
          <table:table-cell table:style-name="TableCell1610" table:number-columns-spanned="2">
            <text:p text:style-name="P1611"><text:span text:style-name="T1612">Paramos paraiška vertinti priimta<text:s/></text:span></text:p>
          </table:table-cell>
          <table:covered-table-cell/>
          <table:table-cell table:style-name="TableCell1613">
            <text:p text:style-name="P1614"><text:span text:style-name="T1615">□</text:span></text:p>
          </table:table-cell>
          <table:table-cell table:style-name="TableCell1616">
            <text:p text:style-name="P1617"/>
          </table:table-cell>
        </table:table-row>
        <table:table-row table:style-name="TableRow1618">
          <table:table-cell table:style-name="TableCell1619" table:number-columns-spanned="2">
            <text:p text:style-name="P1620">Paramos paraiška atmesta</text:p>
          </table:table-cell>
          <table:covered-table-cell/>
          <table:table-cell table:style-name="TableCell1621">
            <text:p text:style-name="P1622"><text:span text:style-name="T1623">□</text:span></text:p>
          </table:table-cell>
          <table:table-cell table:style-name="TableCell1624">
            <text:p text:style-name="P1625"/>
          </table:table-cell>
        </table:table-row>
      </table:table>
      <text:p text:style-name="P1626"/>
      <text:p text:style-name="P1627">_________________________________</text:p>
      <text:p text:style-name="P1628">(dokumento<text:s/>sudarytojo pavadinimas)</text:p>
      <text:p text:style-name="P1629"/>
      <text:p text:style-name="P1630">Nacionalinės mokėjimo agentūros prie Žemės ūkio ministerijos</text:p>
      <text:p text:style-name="P1631">Kaimo plėtros ir žuvininkystės programų departamento</text:p>
      <text:p text:style-name="P1632">______________________ teritoriniam paramos</text:p>
      <text:p text:style-name="P1633">administravimo skyriui</text:p>
      <text:p text:style-name="P1634"/>
      <text:p text:style-name="P1635"><text:span text:style-name="T1636">PARAMOS Paraiška</text:span><text:span text:style-name="T1637"><text:s/></text:span><text:span text:style-name="T1638">PAGAL LIETUVOS Kaimo plėtros 200</text:span><text:span text:style-name="T1639">7–2013 metų programos priemonę „PIRMAS žemės ūkio paskirties žemės apželdinimas mišku“</text:span></text:p>
      <text:p text:style-name="P1640">__________</text:p>
      <text:p text:style-name="P1641">(data)</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I. INFORMACIJA APIE PAREIŠKĖJĄ</text:p>
            <text:p text:style-name="P1649">...<text:tab/></text:p>
            <text:p text:style-name="P1650">...<text:tab/></text:p>
            <text:p text:style-name="P1651">(pareiškėjo teisinė forma ir pavadinimas)</text:p>
          </table:table-cell>
          <table:covered-table-cell/>
        </table:table-row>
        <table:table-row table:style-name="TableRow1652">
          <table:table-cell table:style-name="TableCell1653" table:number-columns-spanned="2">
            <text:p text:style-name="P1654">Gyvenamosios vietos adresas / buveinė:</text:p>
            <text:p text:style-name="P1655"><text:span text:style-name="T1656">(gyvenamoji vieta ar<text:s/></text:span><text:span text:style-name="T1657">buveinė, telefonas, faksas, el. paštas, kuriais bus galima susisiekti Paramos paraiškos vertinimo ir projekto įgyvendinimo metu)</text:span></text:p>
          </table:table-cell>
          <table:covered-table-cell/>
        </table:table-row>
        <table:table-row table:style-name="TableRow1658">
          <table:table-cell table:style-name="TableCell1659" table:number-columns-spanned="2">
            <text:p text:style-name="P1660"><text:span text:style-name="T1661">Savivaldybės pavadinimas<text:s/></text:span><text:span text:style-name="T1662">|_|_|_|_|_|_|_|_|_|_|_|_|_|_|_|_|_|_|_|_|_|_|_|_|</text:span></text:p>
          </table:table-cell>
          <table:covered-table-cell/>
        </table:table-row>
        <table:table-row table:style-name="TableRow1663">
          <table:table-cell table:style-name="TableCell1664" table:number-columns-spanned="2">
            <text:p text:style-name="P1665"><text:span text:style-name="T1666">Seniūnijos pavadinimas<text:s/></text:span><text:span text:style-name="T1667">|_|_|_|_|_|_|_|_|_|_|_|_|_|</text:span><text:span text:style-name="T1668">_|_|_|_|_|_|_|_|_|_|_|_|</text:span></text:p>
          </table:table-cell>
          <table:covered-table-cell/>
        </table:table-row>
        <table:table-row table:style-name="TableRow1669">
          <table:table-cell table:style-name="TableCell1670" table:number-columns-spanned="2">
            <text:p text:style-name="P1671"><text:span text:style-name="T1672">Gyvenamosios vietovės pavadinimas<text:s/></text:span><text:span text:style-name="T1673">|_|_|_|_|_|_|_|_|_|_|_|_|_|_|_|_|_|_|_|_|</text:span></text:p>
          </table:table-cell>
          <table:covered-table-cell/>
        </table:table-row>
        <table:table-row table:style-name="TableRow1674">
          <table:table-cell table:style-name="TableCell1675" table:number-columns-spanned="2">
            <text:p text:style-name="P1676"><text:span text:style-name="T1677">Gatvės pavadinimas<text:s/></text:span><text:span text:style-name="T1678">|_|_|_|_|_|_|_|_|_|_|_|_|_|_|_|_|_|_|_|_|_|_|_|_|_|_|</text:span></text:p>
          </table:table-cell>
          <table:covered-table-cell/>
        </table:table-row>
        <table:table-row table:style-name="TableRow1679">
          <table:table-cell table:style-name="TableCell1680" table:number-columns-spanned="2">
            <text:p text:style-name="P1681"><text:span text:style-name="T1682">Namo Nr.<text:s/></text:span><text:span text:style-name="T1683">|_|_|_|</text:span></text:p>
          </table:table-cell>
          <table:covered-table-cell/>
        </table:table-row>
        <table:table-row table:style-name="TableRow1684">
          <table:table-cell table:style-name="TableCell1685" table:number-columns-spanned="2">
            <text:p text:style-name="P1686"><text:span text:style-name="T1687">Buto Nr.<text:s/></text:span><text:span text:style-name="T1688">|_|_|_|</text:span></text:p>
          </table:table-cell>
          <table:covered-table-cell/>
        </table:table-row>
        <table:table-row table:style-name="TableRow1689">
          <table:table-cell table:style-name="TableCell1690" table:number-columns-spanned="2">
            <text:p text:style-name="P1691"><text:span text:style-name="T1692">Pašto indeksas<text:s/></text:span><text:span text:style-name="T1693">|_|_|_|_|_|_|_|</text:span></text:p>
          </table:table-cell>
          <table:covered-table-cell/>
        </table:table-row>
        <table:table-row table:style-name="TableRow1694">
          <table:table-cell table:style-name="TableCell1695" table:number-columns-spanned="2">
            <text:p text:style-name="P1696"><text:span text:style-name="T1697">Telefono Nr.<text:s/></text:span><text:span text:style-name="T1698">|_|_|_|_|_|_|_|_|_|_|_|_|_|_|_|_|_|_|_|_|_|_|_|_|_|_|</text:span></text:p>
          </table:table-cell>
          <table:covered-table-cell/>
        </table:table-row>
        <table:table-row table:style-name="TableRow1699">
          <table:table-cell table:style-name="TableCell1700" table:number-columns-spanned="2">
            <text:p text:style-name="P1701"><text:span text:style-name="T1702">Fakso Nr.<text:s/></text:span><text:span text:style-name="T1703">|_|_|_|_|_|_|_|_|_|_|_|_|_|_|_|_|_|_|_|_|_|_|_|_|_|_|</text:span></text:p>
          </table:table-cell>
          <table:covered-table-cell/>
        </table:table-row>
        <table:table-row table:style-name="TableRow1704">
          <table:table-cell table:style-name="TableCell1705" table:number-columns-spanned="2">
            <text:p text:style-name="P1706"><text:span text:style-name="T1707">El. paštas<text:s/></text:span><text:span text:style-name="T1708">|_|_|_|_|_|_|_|_|_|_|_|_|_|_|_|_|_|_|_|_|_|_|_|_|_|_|</text:span></text:p>
          </table:table-cell>
          <table:covered-table-cell/>
        </table:table-row>
        <text:soft-page-break/>
        <table:table-row table:style-name="TableRow1709">
          <table:table-cell table:style-name="TableCell1710">
            <text:p text:style-name="P1711"><text:span text:style-name="T1712">Ar sutinkate</text:span><text:span text:style-name="T1713">, jog informacija apie paraiškos vertinimo re</text:span><text:span text:style-name="T1714">zultatus elektroniniu paštu būtų teikiama ir savivaldybių žemės ūkio skyriams</text:span></text:p>
          </table:table-cell>
          <table:table-cell table:style-name="TableCell1715">
            <text:p text:style-name="P1716"><text:span text:style-name="T1717">Taip<text:s/></text:span><text:span text:style-name="T1718">□</text:span><text:span text:style-name="T1719"><text:s/>Ne<text:s/></text:span><text:span text:style-name="T1720">□</text:span></text:p>
          </table:table-cell>
        </table:table-row>
      </table:table>
      <text:p text:style-name="P1721">______________________________________</text:p>
      <text:p text:style-name="P1722"><text:span text:style-name="T1723">1</text:span><text:span text:style-name="T1724"><text:s/>Pildo Nacionalinės mokėjimo agentūros prie Žemės ūkio ministerijos Kaimo plėtros ir žuvininkystės programų departamento teritorinio paramos administravimo skyriaus (toliau – Agentūra) darbuotojas.</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Normal"><text:span text:style-name="T1731">Kokiu būdu norite gauti informaciją apie paramos paraiško</text:span><text:span text:style-name="T1732">s</text:span><text:span text:style-name="T1733"><text:s/></text:span><text:span text:style-name="T1734">administravimo eigą?</text:span></text:p>
            <text:p text:style-name="P1735"/>
          </table:table-cell>
          <table:covered-table-cell/>
        </table:table-row>
        <table:table-row table:style-name="TableRow1736">
          <table:table-cell table:style-name="TableCell1737">
            <text:p text:style-name="P1738">Paštu</text:p>
          </table:table-cell>
          <table:table-cell table:style-name="TableCell1739">
            <text:p text:style-name="P1740"><text:span text:style-name="T1741">□</text:span></text:p>
          </table:table-cell>
        </table:table-row>
        <table:table-row table:style-name="TableRow1742">
          <table:table-cell table:style-name="TableCell1743">
            <text:p text:style-name="P1744">Elektroniniu paštu</text:p>
          </table:table-cell>
          <table:table-cell table:style-name="TableCell1745">
            <text:p text:style-name="P1746"><text:span text:style-name="T1747">□</text:span></text:p>
          </table:table-cell>
        </table:table-row>
        <table:table-row table:style-name="TableRow1748">
          <table:table-cell table:style-name="TableCell1749">
            <text:p text:style-name="P1750">Informaciniame portale</text:p>
          </table:table-cell>
          <table:table-cell table:style-name="TableCell1751">
            <text:p text:style-name="P1752"><text:span text:style-name="T1753">□</text:span></text:p>
          </table:table-cell>
        </table:table-row>
        <table:table-row table:style-name="TableRow1754">
          <table:table-cell table:style-name="TableCell1755">
            <text:p text:style-name="P1756">Ar sutinkate elektroniniu paštu gauti Nacionalinės mokėjimo agentūros interneto svetainėse publikuojamas naujienas?</text:p>
          </table:table-cell>
          <table:table-cell table:style-name="TableCell1757">
            <text:p text:style-name="P1758"><text:span text:style-name="T1759">Taip<text:s/></text:span><text:span text:style-name="T1760">□</text:span><text:span text:style-name="T1761"><text:s/>Ne<text:s/></text:span><text:span text:style-name="T1762">□</text:span></text:p>
          </table:table-cell>
        </table:table-row>
      </table:table>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P1769"><text:span text:style-name="T1770">1.<text:s/></text:span><text:span text:style-name="T1771">VALDOS DUOMENYS</text:span></text:p>
          </table:table-cell>
          <table:covered-table-cell/>
        </table:table-row>
        <table:table-row table:style-name="TableRow1772">
          <table:table-cell table:style-name="TableCell1773" table:number-columns-spanned="2">
            <text:p text:style-name="Normal"><text:span text:style-name="T1774">1.1. Žemės ūkio valdos nustatymo kodas<text:s/></text:span><text:span text:style-name="T1775">|_|_|_|_|_|_|_|_|_|_|</text:span></text:p>
            <text:p text:style-name="Normal"><text:span text:style-name="T1776">(žemės ūkio valdos identifikavimo kodas iš VĮ Žemės ūkio informacijos ir kaimo verslo centro apie valdos registravimą pažymėjimo)</text:span></text:p>
          </table:table-cell>
          <table:covered-table-cell/>
        </table:table-row>
        <table:table-row table:style-name="TableRow1777">
          <table:table-cell table:style-name="TableCell1778" table:number-columns-spanned="2">
            <text:p text:style-name="P1779">1.2. Žemės ūkio valdos adresas, jei skiriasi nuo gyvenamosios vietos (buveinės):<text:s/></text:p>
            <text:p text:style-name="Normal"><text:span text:style-name="T1780">|_|_|_|_|_|_|_|_|_|_|_|_|_|_|_|_|_|_|_|_|_|_|_|_|_|_|_|_|_|_|</text:span></text:p>
            <text:p text:style-name="Normal"><text:span text:style-name="T1781">(žemės ūkio valdos nustatymo adresas iš VĮ Žemės ūkio informacijos ir kaimo verslo centro apie ūkio registravimą</text:span><text:span text:style-name="T1782"><text:s/>pažymėjimo)</text:span></text:p>
          </table:table-cell>
          <table:covered-table-cell/>
        </table:table-row>
        <table:table-row table:style-name="TableRow1783">
          <table:table-cell table:style-name="TableCell1784" table:number-columns-spanned="2">
            <text:p text:style-name="Normal"><text:span text:style-name="T1785">1.3. Asmens kodas<text:s/></text:span><text:span text:style-name="T1786">|_|_|_|_|_|_|_|_|_|_|_|</text:span></text:p>
          </table:table-cell>
          <table:covered-table-cell/>
        </table:table-row>
        <table:table-row table:style-name="TableRow1787">
          <table:table-cell table:style-name="TableCell1788" table:number-columns-spanned="2">
            <text:p text:style-name="Normal"><text:span text:style-name="T1789">2.</text:span><text:span text:style-name="T1790"><text:s/>JURIDINIO ASMENS DUOMENYS</text:span></text:p>
          </table:table-cell>
          <table:covered-table-cell/>
        </table:table-row>
        <table:table-row table:style-name="TableRow1791">
          <table:table-cell table:style-name="TableCell1792" table:number-columns-spanned="2">
            <text:p text:style-name="Normal"><text:span text:style-name="T1793">2.1. Juridinio asmens kodas<text:s/></text:span><text:span text:style-name="T1794">|_|_|_|_|_|_|_|_|_|</text:span></text:p>
            <text:p text:style-name="Normal"><text:span text:style-name="T1795">(juridinio asmens tapatybės nustatymo kodas iš juridinio asmens įregistravimo pažymėjimo)</text:span></text:p>
          </table:table-cell>
          <table:covered-table-cell/>
        </table:table-row>
        <table:table-row table:style-name="TableRow1796">
          <table:table-cell table:style-name="TableCell1797" table:number-columns-spanned="2">
            <text:p text:style-name="Normal"><text:span text:style-name="T1798">2.2. Įsteigimo data<text:s/></text:span><text:span text:style-name="T1799">|_|_|_|_|</text:span><text:span text:style-name="T1800"><text:s/></text:span><text:span text:style-name="T1801">|_|_|</text:span><text:span text:style-name="T1802"><text:s/></text:span><text:span text:style-name="T1803">|_|_|</text:span><text:span text:style-name="T1804"><text:s/></text:span></text:p>
          </table:table-cell>
          <table:covered-table-cell/>
        </table:table-row>
        <table:table-row table:style-name="TableRow1805">
          <table:table-cell table:style-name="TableCell1806" table:number-columns-spanned="2">
            <text:p text:style-name="P1807">2.3. Juridinio asmens statusas</text:p>
          </table:table-cell>
          <table:covered-table-cell/>
        </table:table-row>
        <table:table-row table:style-name="TableRow1808">
          <table:table-cell table:style-name="TableCell1809">
            <text:p text:style-name="P1810">2.3.1. Valstybės institucija (valstybinės žemės valdytojas)</text:p>
          </table:table-cell>
          <table:table-cell table:style-name="TableCell1811">
            <text:p text:style-name="P1812"><text:span text:style-name="T1813">□</text:span></text:p>
          </table:table-cell>
        </table:table-row>
        <table:table-row table:style-name="TableRow1814">
          <table:table-cell table:style-name="TableCell1815">
            <text:p text:style-name="P1816">2.3.2. Kitas juridinis asmuo</text:p>
          </table:table-cell>
          <table:table-cell table:style-name="TableCell1817">
            <text:p text:style-name="P1818"><text:span text:style-name="T1819">□</text:span></text:p>
          </table:table-cell>
        </table:table-row>
      </table:table>
      <text:p text:style-name="P1820"/>
      <table:table table:style-name="Table1821">
        <table:table-columns>
          <table:table-column table:style-name="TableColumn1822"/>
        </table:table-columns>
        <table:table-row table:style-name="TableRow1823">
          <table:table-cell table:style-name="TableCell1824">
            <text:p text:style-name="Normal"><text:span text:style-name="T1825">3.<text:s/></text:span><text:span text:style-name="T1826">PAREIŠKĖJO BANKO REKVIZITAI</text:span></text:p>
            <text:p text:style-name="Normal"><text:span text:style-name="T1827">(</text:span><text:span text:style-name="T1828">nurodyti (duomenis, kur pervesti patvirtintą paramos sumą) – banko pavadinimą,<text:s/></text:span><text:span text:style-name="T1829">banko kodą ir savo atsiskaitomosios sąskaitos numerį (turi būti įrašytas labai aiškiai)</text:span></text:p>
          </table:table-cell>
        </table:table-row>
        <table:table-row table:style-name="TableRow1830">
          <table:table-cell table:style-name="TableCell1831">
            <text:p text:style-name="Normal"><text:span text:style-name="T1832">3.1. Banko pavadinimas<text:s/></text:span><text:span text:style-name="T1833">|_|_|_|_|_|_|_|_|_|_|_|_|_|_|_|_|_|_|_|_|_|_|_|</text:span></text:p>
          </table:table-cell>
        </table:table-row>
        <table:table-row table:style-name="TableRow1834">
          <table:table-cell table:style-name="TableCell1835">
            <text:p text:style-name="Normal"><text:span text:style-name="T1836">3.2. Banko kodas<text:s/></text:span><text:span text:style-name="T1837">|_|_|_|_|_|_|_|_|_|_|_|_|_|_|_|</text:span></text:p>
          </table:table-cell>
        </table:table-row>
        <table:table-row table:style-name="TableRow1838">
          <table:table-cell table:style-name="TableCell1839">
            <text:p text:style-name="Normal"><text:span text:style-name="T1840">3.3. Atsiskaitomosios sąskaitos Nr.<text:s/></text:span><text:span text:style-name="T1841">|_|_|_|_|_|_|_|_|_|_|_|_|_|_|_|_|_|_|_|_|</text:span></text:p>
          </table:table-cell>
        </table:table-row>
      </table:table>
      <text:p text:style-name="P1842"/>
      <text:p text:style-name="P1843"><text:span text:style-name="T1844">II</text:span><text:span text:style-name="T1845">.<text:s/></text:span><text:span text:style-name="T1846">Papildoma informacija apie pareiškėją</text:span></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1.</text:p>
          </table:table-cell>
          <table:table-cell table:style-name="TableCell1855">
            <text:p text:style-name="P1856">Ar esate gavęs Europos Bendrijos (toliau – EB) paramą miškui įveisti?</text:p>
          </table:table-cell>
          <table:table-cell table:style-name="TableCell1857">
            <text:p text:style-name="P1858"><text:span text:style-name="T1859">Taip<text:s/></text:span><text:span text:style-name="T1860">□</text:span><text:span text:style-name="T1861">Ne<text:s/></text:span><text:span text:style-name="T1862">□</text:span></text:p>
          </table:table-cell>
        </table:table-row>
        <table:table-row table:style-name="TableRow1863">
          <table:table-cell table:style-name="TableCell1864">
            <text:p text:style-name="P1865">2.</text:p>
          </table:table-cell>
          <table:table-cell table:style-name="TableCell1866">
            <text:p text:style-name="P1867">Ar miškas (išskyrus trumpos rotacijos plantacinius želdinius) veisiamas<text:s/>fiziniams asmenims nuosavybės teise priklausančioje žemėje?</text:p>
          </table:table-cell>
          <table:table-cell table:style-name="TableCell1868">
            <text:p text:style-name="P1869"><text:span text:style-name="T1870">Taip<text:s/></text:span><text:span text:style-name="T1871">□<text:s/></text:span><text:span text:style-name="T1872">Ne<text:s/></text:span><text:span text:style-name="T1873">□</text:span></text:p>
          </table:table-cell>
        </table:table-row>
        <table:table-row table:style-name="TableRow1874">
          <table:table-cell table:style-name="TableCell1875">
            <text:p text:style-name="P1876">3.</text:p>
          </table:table-cell>
          <table:table-cell table:style-name="TableCell1877">
            <text:p text:style-name="P1878">Ar žemės sklypai, kuriuose planuojama veisti mišką, suformuoti žemės konsolidacijos projekte?</text:p>
          </table:table-cell>
          <table:table-cell table:style-name="TableCell1879">
            <text:p text:style-name="P1880"><text:span text:style-name="T1881">Taip<text:s/></text:span><text:span text:style-name="T1882">□<text:s/></text:span><text:span text:style-name="T1883">Ne<text:s/></text:span><text:span text:style-name="T1884">□</text:span></text:p>
          </table:table-cell>
        </table:table-row>
        <table:table-row table:style-name="TableRow1885">
          <table:table-cell table:style-name="TableCell1886">
            <text:p text:style-name="P1887">4.</text:p>
          </table:table-cell>
          <table:table-cell table:style-name="TableCell1888">
            <text:p text:style-name="P1889">Ar pareiškėjas yra miško savininkų asociacijos arba kooperatyvo narys?</text:p>
          </table:table-cell>
          <table:table-cell table:style-name="TableCell1890">
            <text:p text:style-name="P1891"><text:span text:style-name="T1892">Taip<text:s/></text:span><text:span text:style-name="T1893">□<text:s/></text:span><text:span text:style-name="T1894">Ne<text:s/></text:span><text:span text:style-name="T1895">□</text:span></text:p>
          </table:table-cell>
        </table:table-row>
        <table:table-row table:style-name="TableRow1896">
          <table:table-cell table:style-name="TableCell1897">
            <text:p text:style-name="P1898">5.</text:p>
          </table:table-cell>
          <table:table-cell table:style-name="TableCell1899">
            <text:p text:style-name="Normal"><text:span text:style-name="T1900">Ar esate patvirtintas paramos gavėjas<text:s/></text:span><text:span text:style-name="T1901">arba<text:s/></text:span><text:span text:style-name="T1902">esate paramos gavėjo sutuoktinis pagal priemonę „Ankstyvas pasitraukimas iš prekinės žemės ūkio<text:s/></text:span><text:soft-page-break/><text:span text:style-name="T1903">gamybos</text:span><text:span text:style-name="T1904">“</text:span><text:span text:style-name="T1905">?</text:span></text:p>
          </table:table-cell>
          <table:table-cell table:style-name="TableCell1906">
            <text:p text:style-name="P1907"><text:span text:style-name="T1908">Taip<text:s/></text:span><text:span text:style-name="T1909">□<text:s/></text:span><text:span text:style-name="T1910">Ne<text:s/></text:span><text:span text:style-name="T1911">□</text:span></text:p>
          </table:table-cell>
        </table:table-row>
        <text:soft-page-break/>
        <table:table-row table:style-name="TableRow1912">
          <table:table-cell table:style-name="TableCell1913">
            <text:p text:style-name="P1914">6.</text:p>
          </table:table-cell>
          <table:table-cell table:style-name="TableCell1915">
            <text:p text:style-name="P1916">Ar esate atsiskaitęs su Valstybine mokesčių inspekcija?</text:p>
          </table:table-cell>
          <table:table-cell table:style-name="TableCell1917">
            <text:p text:style-name="P1918"><text:span text:style-name="T1919">Taip<text:s/></text:span><text:span text:style-name="T1920">□<text:s/></text:span><text:span text:style-name="T1921">Ne<text:s/></text:span><text:span text:style-name="T1922">□</text:span></text:p>
          </table:table-cell>
        </table:table-row>
        <table:table-row table:style-name="TableRow1923">
          <table:table-cell table:style-name="TableCell1924">
            <text:p text:style-name="P1925">7.</text:p>
          </table:table-cell>
          <table:table-cell table:style-name="TableCell1926">
            <text:p text:style-name="Normal"><text:span text:style-name="T1927">Ar<text:s/></text:span><text:span text:style-name="T1928">esate atsiskaitęs su<text:s/></text:span><text:span text:style-name="T1929">Valstybiniu socialinio draudimo fondu?</text:span></text:p>
          </table:table-cell>
          <table:table-cell table:style-name="TableCell1930">
            <text:p text:style-name="P1931"><text:span text:style-name="T1932">Taip<text:s/></text:span><text:span text:style-name="T1933">□<text:s/></text:span><text:span text:style-name="T1934">Ne<text:s/></text:span><text:span text:style-name="T1935">□</text:span></text:p>
          </table:table-cell>
        </table:table-row>
        <table:table-row table:style-name="TableRow1936">
          <table:table-cell table:style-name="TableCell1937">
            <text:p text:style-name="P1938">8.</text:p>
          </table:table-cell>
          <table:table-cell table:style-name="TableCell1939">
            <text:p text:style-name="P1940">Ar patvirtinate, kad išlaidos, susijusios su Miško želdinimo ir žėlimo projekto įgyvendinimu, nėra ir nebus finansuojamos iš kitų nacionalinių programų ir EB fondų?</text:p>
          </table:table-cell>
          <table:table-cell table:style-name="TableCell1941">
            <text:p text:style-name="P1942"><text:span text:style-name="T1943">Taip<text:s/></text:span><text:span text:style-name="T1944">□<text:s/></text:span><text:span text:style-name="T1945">Ne<text:s/></text:span><text:span text:style-name="T1946">□</text:span></text:p>
          </table:table-cell>
        </table:table-row>
        <table:table-row table:style-name="TableRow1947">
          <table:table-cell table:style-name="TableCell1948">
            <text:p text:style-name="P1949">9.</text:p>
          </table:table-cell>
          <table:table-cell table:style-name="TableCell1950">
            <text:p text:style-name="Normal"><text:span text:style-name="T1951">Ar didžiąją savo darbo laiko dalį skiriate žemės ūkio veiklai ir iš jos uždirbate bent 50 proc. visų savo pajamų?</text:span><text:span text:style-name="T1952">2</text:span><text:span text:style-name="T1953"><text:s/></text:span></text:p>
          </table:table-cell>
          <table:table-cell table:style-name="TableCell1954">
            <text:p text:style-name="P1955"><text:span text:style-name="T1956">Taip<text:s/></text:span><text:span text:style-name="T1957">□<text:s/></text:span><text:span text:style-name="T1958">Ne<text:s/></text:span><text:span text:style-name="T1959">□</text:span></text:p>
          </table:table-cell>
        </table:table-row>
        <table:table-row table:style-name="TableRow1960">
          <table:table-cell table:style-name="TableCell1961">
            <text:p text:style-name="P1962">10.</text:p>
          </table:table-cell>
          <table:table-cell table:style-name="TableCell1963">
            <text:p text:style-name="Normal"><text:span text:style-name="T1964">Ar dvejus paskutinius metus iki paramos paraiškos pateikimo deklaravote žemės sklypo (-ų), kuriame planuojate veisti mi</text:span><text:span text:style-name="T1965">šką, pasėlius tiesioginėms išmokoms gauti?</text:span><text:span text:style-name="T1966">3</text:span><text:span text:style-name="T1967"><text:s/></text:span></text:p>
          </table:table-cell>
          <table:table-cell table:style-name="TableCell1968">
            <text:p text:style-name="P1969"><text:span text:style-name="T1970">Taip<text:s/></text:span><text:span text:style-name="T1971">□<text:s/></text:span><text:span text:style-name="T1972">Ne<text:s/></text:span><text:span text:style-name="T1973">□</text:span></text:p>
          </table:table-cell>
        </table:table-row>
      </table:table>
      <text:p text:style-name="P1974"/>
      <text:p text:style-name="P1975">_______________</text:p>
      <text:p text:style-name="P1976"><text:span text:style-name="T1977">2</text:span><text:span text:style-name="T1978"><text:s/>Metinė pajamų mokesčių deklaracija ir jos priedai, kuriuose nurodytos pajamos iš ūkyje vykdomos veiklos.</text:span></text:p>
      <text:p text:style-name="P1979"><text:span text:style-name="T1980">3</text:span><text:span text:style-name="T1981"><text:s/>Plotas, kuriame planuojama veisti mišką, dvejus paskutinius metus iki paramos paraiškos pateikimo turi būti deklaruotas kaip geros agrarinės būklės žemė, kurioje vykdoma ūkinė veikla. Plotas turi būti deklaruotas nebūtinai pareiškėjo vardu.</text:span></text:p>
      <text:p text:style-name="P1982"/>
      <text:p text:style-name="P1983">Pareiškėjo ar<text:s/>jo įgalioto asmens parašas ____________</text:p>
      <text:p text:style-name="Normal"/>
      <text:p text:style-name="P1984"><text:span text:style-name="T1985">III</text:span><text:span text:style-name="T1986">.<text:s/></text:span><text:span text:style-name="T1987">INFORMACIJA APIE ASMENĮ / ĮMONĘ, TIESIOGINĖMS IŠMOKOMS DEKLARAVUSĮ (-IĄ) PLOTĄ, KURIAME PLANUOJAMA VEISTI MIŠKĄ</text:span></text:p>
      <text:p text:style-name="P1988"><text:span text:style-name="T1989">(</text:span><text:span text:style-name="T1990">Pildoma, jei plotą, kuriame planuojama veisti mišką, tiesioginėms išmokoms deklaravo ne p</text:span><text:span text:style-name="T1991">ats pareiškėjas</text:span><text:span text:style-name="T1992">)</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Normal"><text:span text:style-name="T1999">1. Vardas, pavardė (įmonės pav.) _</text:span><text:span text:style-name="T2000">|_|_|_|_|_|_|_|_|_|_|_|_|_|_|_|_|_|_|_|_|_|_|_|_|</text:span></text:p>
            <text:p text:style-name="P2001"/>
            <text:p text:style-name="Normal"><text:span text:style-name="T2002">2. Asmens (juridinio asmens) kodas<text:s/></text:span><text:span text:style-name="T2003">|_|_|_|_|_|_|_|_|_|_|_|_|_|_|_|_|_|_|_</text:span></text:p>
          </table:table-cell>
          <table:covered-table-cell/>
        </table:table-row>
        <table:table-row table:style-name="TableRow2004">
          <table:table-cell table:style-name="TableCell2005">
            <text:p text:style-name="Normal"><text:span text:style-name="T2006">Žemės ūkio valdos identifikavimo kodas</text:span></text:p>
          </table:table-cell>
          <table:table-cell table:style-name="TableCell2007">
            <text:p text:style-name="P2008"/>
            <text:p text:style-name="Normal"><text:span text:style-name="T2009">Deklaravimo metai</text:span></text:p>
            <text:p text:style-name="P2010"/>
          </table:table-cell>
        </table:table-row>
        <table:table-row table:style-name="TableRow2011">
          <table:table-cell table:style-name="TableCell2012">
            <text:p text:style-name="P2013"/>
            <text:p text:style-name="Normal"><text:span text:style-name="T2014">|_|_|_|_|_|_|_|_|_|_|_|_|_|_|_|</text:span></text:p>
            <text:p text:style-name="P2015"/>
            <text:p text:style-name="Normal"><text:span text:style-name="T2016">_</text:span><text:span text:style-name="T2017">|_|_|_|_|_|_|_|_|_|_|_|_|_|_|</text:span></text:p>
            <text:p text:style-name="P2018"/>
            <text:p text:style-name="Normal"><text:span text:style-name="T2019">_</text:span><text:span text:style-name="T2020">|_|_|_|_|_|_|_|_|_|_|_|_|_|_|</text:span></text:p>
            <text:p text:style-name="P2021"/>
            <text:p text:style-name="Normal"><text:span text:style-name="T2022">_</text:span><text:span text:style-name="T2023">|_|_|_|_|_|_|_|_|_|_|_|_|_|_|</text:span></text:p>
            <text:p text:style-name="P2024"/>
          </table:table-cell>
          <table:table-cell table:style-name="TableCell2025">
            <text:p text:style-name="P2026"/>
            <text:p text:style-name="Normal"><text:span text:style-name="T2027">|_|_|_|_|_|_|_|_|_|_|_|_|_|_</text:span><text:span text:style-name="T2028">_</text:span></text:p>
            <text:p text:style-name="P2029"/>
            <text:p text:style-name="Normal"><text:span text:style-name="T2030">|_|_|_|_|_|_|_|_|_|_|_|_|_|_</text:span><text:span text:style-name="T2031">_</text:span></text:p>
            <text:p text:style-name="P2032"/>
            <text:p text:style-name="Normal"><text:span text:style-name="T2033">|_|_|_|_|_|_|_|_|_|_|_|_|_|_</text:span><text:span text:style-name="T2034">_</text:span></text:p>
            <text:p text:style-name="P2035"/>
            <text:p text:style-name="Normal"><text:span text:style-name="T2036">|_|_|_|_|_|_|_|_|_|_|_|_|_|_</text:span><text:span text:style-name="T2037">_</text:span></text:p>
            <text:p text:style-name="P2038"/>
          </table:table-cell>
        </table:table-row>
      </table:table>
      <text:p text:style-name="P2039"/>
      <text:p text:style-name="P2040"><text:span text:style-name="T2041">IV</text:span><text:span text:style-name="T2042">.<text:s/></text:span><text:span text:style-name="T2043">INFORMACIJA APIE plotą, kuriame planuojama VEISTI ir (arba) JAU YRA įveistas mišk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1.</text:p>
          </table:table-cell>
          <table:table-cell table:style-name="TableCell2060" table:number-columns-spanned="6">
            <text:p text:style-name="Normal"><text:span text:style-name="T2061">Miško įveisimo data (</text:span><text:span text:style-name="T2062">pildoma, jei paramos paraiškos</text:span><text:span text:style-name="T2063"><text:s/></text:span><text:span text:style-name="T2064">teikimo metu miškas jau yra įveistas</text:span><text:span text:style-name="T2065">)</text:span></text:p>
          </table:table-cell>
          <table:covered-table-cell/>
          <table:covered-table-cell/>
          <table:covered-table-cell/>
          <table:covered-table-cell/>
          <table:covered-table-cell/>
          <table:table-cell table:style-name="TableCell2066" table:number-columns-spanned="4">
            <text:p text:style-name="P2067"><text:span text:style-name="T2068">|_|_|_|_|</text:span><text:span text:style-name="T2069"><text:s/></text:span><text:span text:style-name="T2070">|_|_|</text:span><text:span text:style-name="T2071"><text:s/></text:span><text:span text:style-name="T2072">|_|_|</text:span></text:p>
          </table:table-cell>
          <table:covered-table-cell/>
          <table:covered-table-cell/>
          <table:covered-table-cell/>
        </table:table-row>
        <table:table-row table:style-name="TableRow2073">
          <table:table-cell table:style-name="TableCell2074">
            <text:p text:style-name="P2075">2.</text:p>
          </table:table-cell>
          <table:table-cell table:style-name="TableCell2076" table:number-columns-spanned="2">
            <text:p text:style-name="P2077">Veisiamo / įveisto miško adresas</text:p>
          </table:table-cell>
          <table:covered-table-cell/>
          <table:table-cell table:style-name="TableCell2078" table:number-columns-spanned="8">
            <text:p text:style-name="Normal"><text:span text:style-name="T2079">|_|_|_|_|_|_|_|_|_|_|_|_|_|_|_|_|_|_|_|_|</text:span></text:p>
            <text:p text:style-name="Normal"><text:span text:style-name="T2080">|_|_|_|_|_|_|_|_|_|_|_|_|_|_|_|_|_|_|_|_|</text:span></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3.</text:p>
          </table:table-cell>
          <table:table-cell table:style-name="TableCell2084" table:number-columns-spanned="3">
            <text:p text:style-name="P2085">Žemės sklypo kadastro Nr.</text:p>
          </table:table-cell>
          <table:covered-table-cell/>
          <table:covered-table-cell/>
          <table:table-cell table:style-name="TableCell2086" table:number-columns-spanned="7">
            <text:p text:style-name="P2087"><text:span text:style-name="T2088">|_|_|_|_|</text:span><text:span text:style-name="T2089">-</text:span><text:span text:style-name="T2090">|_|_|_|_|</text:span><text:span text:style-name="T2091">-</text:span><text:span text:style-name="T2092">|_|_|_|_|</text:span></text:p>
            <text:p text:style-name="P2093"><text:span text:style-name="T2094">|_|_|_|_|</text:span><text:span text:style-name="T2095">-</text:span><text:span text:style-name="T2096">|_|_|_|_|</text:span><text:span text:style-name="T2097">-</text:span><text:span text:style-name="T2098">|_|_|_|_|</text:span></text:p>
            <text:p text:style-name="P2099"><text:span text:style-name="T2100">|_|_|_|_|</text:span><text:span text:style-name="T2101">-</text:span><text:span text:style-name="T2102">|_|_|_|_|</text:span><text:span text:style-name="T2103">-</text:span><text:span text:style-name="T2104">|_|_|_|_|</text:span></text:p>
            <text:p text:style-name="P2105"><text:span text:style-name="T2106">|_|_|_|_|</text:span><text:span text:style-name="T2107">-</text:span><text:span text:style-name="T2108">|_|_|_|_|</text:span><text:span text:style-name="T2109">-</text:span><text:span text:style-name="T2110">|_|_|_|_|</text:span></text:p>
            <text:p text:style-name="P2111"><text:span text:style-name="T2112">|_|_|_|_|</text:span><text:span text:style-name="T2113">-</text:span><text:span text:style-name="T2114">|_|_|_|_|</text:span><text:span text:style-name="T2115">-</text:span><text:span text:style-name="T2116">|_|_|_|_|</text:span></text:p>
          </table:table-cell>
          <table:covered-table-cell/>
          <table:covered-table-cell/>
          <table:covered-table-cell/>
          <table:covered-table-cell/>
          <table:covered-table-cell/>
          <table:covered-table-cell/>
        </table:table-row>
        <table:table-row table:style-name="TableRow2117">
          <table:table-cell table:style-name="TableCell2118">
            <text:p text:style-name="P2119">4.</text:p>
          </table:table-cell>
          <table:table-cell table:style-name="TableCell2120" table:number-columns-spanned="3">
            <text:p text:style-name="Normal"><text:span text:style-name="T2121">Taksacinio miško sklypo identifikavimo Nr.<text:s/></text:span><text:span text:style-name="T2122">4</text:span></text:p>
            <text:p text:style-name="Normal"><text:span text:style-name="T2123">(</text:span><text:span text:style-name="T2124">pildoma, jei pareiškėjas yra VĮ miškų urėdija, ir sklypas, kuriame planuojama veisti mišką, neįregistruotas Nekilnojamojo turto registre</text:span><text:span text:style-name="T2125">)</text:span></text:p>
          </table:table-cell>
          <table:covered-table-cell/>
          <table:covered-table-cell/>
          <table:table-cell table:style-name="TableCell2126" table:number-columns-spanned="7">
            <text:p text:style-name="P2127"><text:span text:style-name="T2128">|_|_|_|_|_|_|_|_|_|_|_|_|_|_|_|_|_</text:span></text:p>
            <text:p text:style-name="P2129"><text:span text:style-name="T2130">|_|_|_|_|_|_|_|_|_|_|_|</text:span><text:span text:style-name="T2131">_|_|_|_|_|_</text:span></text:p>
            <text:p text:style-name="P2132"><text:span text:style-name="T2133">|_|_|_|_|_|_|_|_|_|_|_|_|_|_|_|_|_</text:span></text:p>
            <text:p text:style-name="P2134"><text:span text:style-name="T2135">|_|_|_|_|_|_|_|_|_|_|_|_|_|_|_|_|_</text:span></text:p>
            <text:p text:style-name="P2136"><text:span text:style-name="T2137">|_|_|_|_|_|_|_|_|_|_|_|_|_|_|_|_|</text:span></text:p>
          </table:table-cell>
          <table:covered-table-cell/>
          <table:covered-table-cell/>
          <table:covered-table-cell/>
          <table:covered-table-cell/>
          <table:covered-table-cell/>
          <table:covered-table-cell/>
        </table:table-row>
        <table:table-row table:style-name="TableRow2138">
          <table:table-cell table:style-name="TableCell2139">
            <text:p text:style-name="P2140">5.</text:p>
          </table:table-cell>
          <table:table-cell table:style-name="TableCell2141" table:number-columns-spanned="3">
            <text:p text:style-name="Normal"><text:span text:style-name="T2142">Ar miškas veisiamas saugomoje teritorijoje?</text:span><text:span text:style-name="T2143">5</text:span></text:p>
          </table:table-cell>
          <table:covered-table-cell/>
          <table:covered-table-cell/>
          <table:table-cell table:style-name="TableCell2144" table:number-columns-spanned="7">
            <text:p text:style-name="P2145"><text:span text:style-name="T2146">Taip<text:s/></text:span><text:span text:style-name="T2147">□<text:s/></text:span><text:span text:style-name="T2148">Ne<text:s/></text:span><text:span text:style-name="T2149">□</text:span></text:p>
          </table:table-cell>
          <table:covered-table-cell/>
          <table:covered-table-cell/>
          <table:covered-table-cell/>
          <table:covered-table-cell/>
          <table:covered-table-cell/>
          <table:covered-table-cell/>
        </table:table-row>
        <table:table-row table:style-name="TableRow2150">
          <table:table-cell table:style-name="TableCell2151">
            <text:p text:style-name="P2152">6.</text:p>
          </table:table-cell>
          <table:table-cell table:style-name="TableCell2153" table:number-columns-spanned="3">
            <text:p text:style-name="Normal"><text:span text:style-name="T2154">Ar miškas veisiamas mažiau palankioje ūkininkauti vietovėje arba žemėje,<text:s/></text:span><text:span text:style-name="T2155">kurios našumas įvertintas iki 32 balų</text:span><text:span text:style-name="T2156"><text:s/>6</text:span><text:span text:style-name="T2157">?<text:s/></text:span></text:p>
          </table:table-cell>
          <table:covered-table-cell/>
          <table:covered-table-cell/>
          <table:table-cell table:style-name="TableCell2158" table:number-columns-spanned="7">
            <text:p text:style-name="P2159"><text:span text:style-name="T2160">Taip<text:s/></text:span><text:span text:style-name="T2161">□<text:s/></text:span><text:span text:style-name="T2162">Ne<text:s/></text:span><text:span text:style-name="T2163">□</text:span></text:p>
          </table:table-cell>
          <table:covered-table-cell/>
          <table:covered-table-cell/>
          <table:covered-table-cell/>
          <table:covered-table-cell/>
          <table:covered-table-cell/>
          <table:covered-table-cell/>
        </table:table-row>
        <table:table-row table:style-name="TableRow2164">
          <table:table-cell table:style-name="TableCell2165">
            <text:p text:style-name="P2166">7.</text:p>
          </table:table-cell>
          <table:table-cell table:style-name="TableCell2167" table:number-columns-spanned="3">
            <text:p text:style-name="Normal"><text:span text:style-name="T2168">Ar miškas veisiamas karstinių įgriuvų regione esančioje žemėje</text:span><text:span text:style-name="T2169">7</text:span><text:span text:style-name="T2170">?</text:span></text:p>
          </table:table-cell>
          <table:covered-table-cell/>
          <table:covered-table-cell/>
          <table:table-cell table:style-name="TableCell2171" table:number-columns-spanned="7">
            <text:p text:style-name="P2172"><text:span text:style-name="T2173">Taip<text:s/></text:span><text:span text:style-name="T2174">□<text:s/></text:span><text:span text:style-name="T2175">Ne<text:s/></text:span><text:span text:style-name="T2176">□</text:span></text:p>
          </table:table-cell>
          <table:covered-table-cell/>
          <table:covered-table-cell/>
          <table:covered-table-cell/>
          <table:covered-table-cell/>
          <table:covered-table-cell/>
          <table:covered-table-cell/>
        </table:table-row>
        <table:table-row table:style-name="TableRow2177">
          <table:table-cell table:style-name="TableCell2178">
            <text:p text:style-name="P2179">8.</text:p>
          </table:table-cell>
          <table:table-cell table:style-name="TableCell2180" table:number-columns-spanned="3">
            <text:p text:style-name="Normal"><text:span text:style-name="T2181">Ar<text:s/></text:span><text:span text:style-name="T2182">miškas veisiamas<text:s/></text:span><text:span text:style-name="T2183">Natura 2000</text:span><text:span text:style-name="T2184"><text:s/>teritorijoje</text:span><text:span text:style-name="T2185">8</text:span><text:span text:style-name="T2186">?</text:span></text:p>
          </table:table-cell>
          <table:covered-table-cell/>
          <table:covered-table-cell/>
          <table:table-cell table:style-name="TableCell2187" table:number-columns-spanned="7">
            <text:p text:style-name="P2188"><text:span text:style-name="T2189">Taip<text:s/></text:span><text:span text:style-name="T2190">□<text:s/></text:span><text:span text:style-name="T2191">Ne<text:s/></text:span><text:span text:style-name="T2192">□</text:span></text:p>
          </table:table-cell>
          <table:covered-table-cell/>
          <table:covered-table-cell/>
          <table:covered-table-cell/>
          <table:covered-table-cell/>
          <table:covered-table-cell/>
          <table:covered-table-cell/>
        </table:table-row>
        <table:table-row table:style-name="TableRow2193">
          <table:table-cell table:style-name="TableCell2194">
            <text:p text:style-name="P2195">9.</text:p>
          </table:table-cell>
          <table:table-cell table:style-name="TableCell2196" table:number-columns-spanned="3">
            <text:p text:style-name="P2197">Veisiamo miško funkcinė paskirtis</text:p>
          </table:table-cell>
          <table:covered-table-cell/>
          <table:covered-table-cell/>
          <table:table-cell table:style-name="TableCell2198" table:number-columns-spanned="7">
            <text:p text:style-name="P2199"/>
          </table:table-cell>
          <table:covered-table-cell/>
          <table:covered-table-cell/>
          <table:covered-table-cell/>
          <table:covered-table-cell/>
          <table:covered-table-cell/>
          <table:covered-table-cell/>
        </table:table-row>
        <table:table-row table:style-name="TableRow2200">
          <table:table-cell table:style-name="TableCell2201">
            <text:p text:style-name="P2202">9.1.</text:p>
          </table:table-cell>
          <table:table-cell table:style-name="TableCell2203" table:number-columns-spanned="3">
            <text:p text:style-name="P2204">Rekreacinė</text:p>
          </table:table-cell>
          <table:covered-table-cell/>
          <table:covered-table-cell/>
          <table:table-cell table:style-name="TableCell2205" table:number-columns-spanned="7">
            <text:p text:style-name="P2206"><text:span text:style-name="T2207">□</text:span></text:p>
          </table:table-cell>
          <table:covered-table-cell/>
          <table:covered-table-cell/>
          <table:covered-table-cell/>
          <table:covered-table-cell/>
          <table:covered-table-cell/>
          <table:covered-table-cell/>
        </table:table-row>
        <table:table-row table:style-name="TableRow2208">
          <table:table-cell table:style-name="TableCell2209">
            <text:p text:style-name="P2210">9.2.</text:p>
          </table:table-cell>
          <table:table-cell table:style-name="TableCell2211" table:number-columns-spanned="3">
            <text:p text:style-name="P2212">Apsauginė</text:p>
          </table:table-cell>
          <table:covered-table-cell/>
          <table:covered-table-cell/>
          <table:table-cell table:style-name="TableCell2213" table:number-columns-spanned="7">
            <text:p text:style-name="P2214"><text:span text:style-name="T2215">□</text:span></text:p>
          </table:table-cell>
          <table:covered-table-cell/>
          <table:covered-table-cell/>
          <table:covered-table-cell/>
          <table:covered-table-cell/>
          <table:covered-table-cell/>
          <table:covered-table-cell/>
        </table:table-row>
        <table:table-row table:style-name="TableRow2216">
          <table:table-cell table:style-name="TableCell2217">
            <text:p text:style-name="P2218">9.3.</text:p>
          </table:table-cell>
          <table:table-cell table:style-name="TableCell2219" table:number-columns-spanned="3">
            <text:p text:style-name="P2220">Ūkinė</text:p>
          </table:table-cell>
          <table:covered-table-cell/>
          <table:covered-table-cell/>
          <table:table-cell table:style-name="TableCell2221" table:number-columns-spanned="7">
            <text:p text:style-name="P2222"><text:span text:style-name="T2223">□</text:span></text:p>
          </table:table-cell>
          <table:covered-table-cell/>
          <table:covered-table-cell/>
          <table:covered-table-cell/>
          <table:covered-table-cell/>
          <table:covered-table-cell/>
          <table:covered-table-cell/>
        </table:table-row>
        <text:soft-page-break/>
        <table:table-row table:style-name="TableRow2224">
          <table:table-cell table:style-name="TableCell2225">
            <text:p text:style-name="P2226">10.</text:p>
          </table:table-cell>
          <table:table-cell table:style-name="TableCell2227" table:number-columns-spanned="3">
            <text:p text:style-name="Normal"><text:span text:style-name="T2228">Miškas veisiamas dėl šių aplinkosaugos priežasčių (</text:span><text:span text:style-name="T2229">pildoma, jei miškas veisiamas aplinkosaugos tikslais</text:span><text:span text:style-name="T2230">):</text:span><text:span text:style-name="T2231"><text:s/></text:span></text:p>
          </table:table-cell>
          <table:covered-table-cell/>
          <table:covered-table-cell/>
          <table:table-cell table:style-name="TableCell2232" table:number-columns-spanned="7">
            <text:p text:style-name="Normal"><text:span text:style-name="T2233">□</text:span><text:span text:style-name="T2234"><text:s/>Erozijos ar išpustymo prevencijai</text:span></text:p>
            <text:p text:style-name="Normal"><text:span text:style-name="T2235">□</text:span><text:span text:style-name="T2236"><text:s/>Bioįvairovei padidinti</text:span></text:p>
            <text:p text:style-name="Normal"><text:span text:style-name="T2237">□</text:span><text:span text:style-name="T2238"><text:s/>Vandens išteklių apsaugai</text:span></text:p>
            <text:p text:style-name="Normal"><text:span text:style-name="T2239">□</text:span><text:span text:style-name="T2240"><text:s/>Potvynių / užliejimų prevencijai</text:span></text:p>
            <text:p text:style-name="Normal"><text:span text:style-name="T2241">□</text:span><text:span text:style-name="T2242"><text:s/>Klimato pokyčiams švelninti</text:span></text:p>
            <text:p text:style-name="Normal"><text:span text:style-name="T2243">□</text:span><text:span text:style-name="T2244"><text:s/>Kitos priežastys</text:span></text:p>
          </table:table-cell>
          <table:covered-table-cell/>
          <table:covered-table-cell/>
          <table:covered-table-cell/>
          <table:covered-table-cell/>
          <table:covered-table-cell/>
          <table:covered-table-cell/>
        </table:table-row>
        <table:table-row table:style-name="TableRow2245">
          <table:table-cell table:style-name="TableCell2246">
            <text:p text:style-name="P2247">11.</text:p>
          </table:table-cell>
          <table:table-cell table:style-name="TableCell2248" table:number-columns-spanned="3">
            <text:p text:style-name="Normal"><text:span text:style-name="T2249">Plotas, kuriame veisiamas miškas</text:span><text:span text:style-name="T2250">9</text:span></text:p>
          </table:table-cell>
          <table:covered-table-cell/>
          <table:covered-table-cell/>
          <table:table-cell table:style-name="TableCell2251" table:number-columns-spanned="7">
            <text:p text:style-name="P2252"><text:span text:style-name="T2253">|_|_|_|_|</text:span><text:span text:style-name="T2254">,</text:span><text:span text:style-name="T2255">|_|_|</text:span><text:span text:style-name="T2256"><text:s/>ha</text:span></text:p>
          </table:table-cell>
          <table:covered-table-cell/>
          <table:covered-table-cell/>
          <table:covered-table-cell/>
          <table:covered-table-cell/>
          <table:covered-table-cell/>
          <table:covered-table-cell/>
        </table:table-row>
        <table:table-row table:style-name="TableRow2257">
          <table:table-cell table:style-name="TableCell2258">
            <text:p text:style-name="P2259">12.</text:p>
          </table:table-cell>
          <table:table-cell table:style-name="TableCell2260" table:number-columns-spanned="3">
            <text:p text:style-name="Normal"><text:span text:style-name="T2261">Želdinamas plotas</text:span><text:span text:style-name="T2262">10</text:span></text:p>
          </table:table-cell>
          <table:covered-table-cell/>
          <table:covered-table-cell/>
          <table:table-cell table:style-name="TableCell2263" table:number-columns-spanned="7">
            <text:p text:style-name="P2264"><text:span text:style-name="T2265">|_|_|_|_|</text:span><text:span text:style-name="T2266">,</text:span><text:span text:style-name="T2267">|_|_|</text:span><text:span text:style-name="T2268"><text:s/>ha</text:span></text:p>
          </table:table-cell>
          <table:covered-table-cell/>
          <table:covered-table-cell/>
          <table:covered-table-cell/>
          <table:covered-table-cell/>
          <table:covered-table-cell/>
          <table:covered-table-cell/>
        </table:table-row>
        <table:table-row table:style-name="TableRow2269">
          <table:table-cell table:style-name="TableCell2270">
            <text:p text:style-name="P2271">13.</text:p>
          </table:table-cell>
          <table:table-cell table:style-name="TableCell2272" table:number-columns-spanned="3">
            <text:p text:style-name="Normal"><text:span text:style-name="T2273">Geros agrarinės būklės žemės ūkio naudmenos, kuriose veisiamas<text:s/></text:span><text:span text:style-name="T2274">miškas</text:span><text:span text:style-name="T2275">11</text:span></text:p>
          </table:table-cell>
          <table:covered-table-cell/>
          <table:covered-table-cell/>
          <table:table-cell table:style-name="TableCell2276" table:number-columns-spanned="4">
            <text:p text:style-name="P2277"><text:span text:style-name="T2278">|_|_|_|</text:span><text:span text:style-name="T2279">,</text:span><text:span text:style-name="T2280">|_|_|</text:span><text:span text:style-name="T2281">ha</text:span></text:p>
            <text:p text:style-name="P2282"><text:span text:style-name="T2283">(13.1–13.3 laukelių suma)</text:span></text:p>
          </table:table-cell>
          <table:covered-table-cell/>
          <table:covered-table-cell/>
          <table:covered-table-cell/>
          <table:table-cell table:style-name="TableCell2284">
            <text:p text:style-name="P2285">Bloko Nr.</text:p>
          </table:table-cell>
          <table:table-cell table:style-name="TableCell2286" table:number-columns-spanned="2">
            <text:p text:style-name="P2287"><text:span text:style-name="T2288">Lauko Nr.<text:s/></text:span><text:span text:style-name="T2289">12</text:span><text:span text:style-name="T2290">.</text:span></text:p>
          </table:table-cell>
          <table:covered-table-cell/>
        </table:table-row>
        <table:table-row table:style-name="TableRow2291">
          <table:table-cell table:style-name="TableCell2292" table:number-rows-spanned="2">
            <text:p text:style-name="P2293">13.1.</text:p>
          </table:table-cell>
          <table:table-cell table:style-name="TableCell2294" table:number-columns-spanned="3">
            <text:p text:style-name="P2295">Ariamoji žemė</text:p>
          </table:table-cell>
          <table:covered-table-cell/>
          <table:covered-table-cell/>
          <table:table-cell table:style-name="TableCell2296" table:number-columns-spanned="4">
            <text:p text:style-name="P2297"><text:span text:style-name="T2298">|_|_|_|</text:span><text:span text:style-name="T2299">,</text:span><text:span text:style-name="T2300">|_|_|</text:span><text:span text:style-name="T2301">ha</text:span></text:p>
          </table:table-cell>
          <table:covered-table-cell/>
          <table:covered-table-cell/>
          <table:covered-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covered-table-cell>
            <text:p text:style-name="P2307"/>
          </table:covered-table-cell>
          <table:table-cell table:style-name="TableCell2308" table:number-columns-spanned="3">
            <text:p text:style-name="P2309">Ariamoji žemė</text:p>
          </table:table-cell>
          <table:covered-table-cell/>
          <table:covered-table-cell/>
          <table:table-cell table:style-name="TableCell2310" table:number-columns-spanned="4">
            <text:p text:style-name="P2311"><text:span text:style-name="T2312">|_|_|_|</text:span><text:span text:style-name="T2313">,</text:span><text:span text:style-name="T2314">|_|_|</text:span><text:span text:style-name="T2315">ha</text:span></text:p>
          </table:table-cell>
          <table:covered-table-cell/>
          <table:covered-table-cell/>
          <table:covered-table-cell/>
          <table:table-cell table:style-name="TableCell2316">
            <text:p text:style-name="P2317"/>
          </table:table-cell>
          <table:table-cell table:style-name="TableCell2318" table:number-columns-spanned="2">
            <text:p text:style-name="P2319"/>
          </table:table-cell>
          <table:covered-table-cell/>
        </table:table-row>
        <table:table-row table:style-name="TableRow2320">
          <table:table-cell table:style-name="TableCell2321" table:number-rows-spanned="2">
            <text:p text:style-name="P2322">13.2.</text:p>
          </table:table-cell>
          <table:table-cell table:style-name="TableCell2323" table:number-columns-spanned="3">
            <text:p text:style-name="P2324">Pievos / ganyklos</text:p>
          </table:table-cell>
          <table:covered-table-cell/>
          <table:covered-table-cell/>
          <table:table-cell table:style-name="TableCell2325" table:number-columns-spanned="4">
            <text:p text:style-name="P2326"><text:span text:style-name="T2327">|_|_|_|</text:span><text:span text:style-name="T2328">,</text:span><text:span text:style-name="T2329">|_|_|</text:span><text:span text:style-name="T2330">ha</text:span></text:p>
          </table:table-cell>
          <table:covered-table-cell/>
          <table:covered-table-cell/>
          <table:covered-table-cell/>
          <table:table-cell table:style-name="TableCell2331">
            <text:p text:style-name="P2332"/>
          </table:table-cell>
          <table:table-cell table:style-name="TableCell2333" table:number-columns-spanned="2">
            <text:p text:style-name="P2334"/>
          </table:table-cell>
          <table:covered-table-cell/>
        </table:table-row>
        <table:table-row table:style-name="TableRow2335">
          <table:covered-table-cell>
            <text:p text:style-name="P2336"/>
          </table:covered-table-cell>
          <table:table-cell table:style-name="TableCell2337" table:number-columns-spanned="3">
            <text:p text:style-name="P2338">Pievos / ganyklos</text:p>
          </table:table-cell>
          <table:covered-table-cell/>
          <table:covered-table-cell/>
          <table:table-cell table:style-name="TableCell2339" table:number-columns-spanned="4">
            <text:p text:style-name="P2340"><text:span text:style-name="T2341">|_|_|_|</text:span><text:span text:style-name="T2342">,</text:span><text:span text:style-name="T2343">|_|_|</text:span><text:span text:style-name="T2344">ha</text:span></text:p>
          </table:table-cell>
          <table:covered-table-cell/>
          <table:covered-table-cell/>
          <table:covered-table-cell/>
          <table:table-cell table:style-name="TableCell2345">
            <text:p text:style-name="P2346"/>
          </table:table-cell>
          <table:table-cell table:style-name="TableCell2347" table:number-columns-spanned="2">
            <text:p text:style-name="P2348"/>
          </table:table-cell>
          <table:covered-table-cell/>
        </table:table-row>
        <table:table-row table:style-name="TableRow2349">
          <table:table-cell table:style-name="TableCell2350" table:number-rows-spanned="2">
            <text:p text:style-name="P2351">13.3.</text:p>
          </table:table-cell>
          <table:table-cell table:style-name="TableCell2352" table:number-columns-spanned="3">
            <text:p text:style-name="P2353">Kitos žemės ūkio<text:s/>naudmenos</text:p>
          </table:table-cell>
          <table:covered-table-cell/>
          <table:covered-table-cell/>
          <table:table-cell table:style-name="TableCell2354" table:number-columns-spanned="4">
            <text:p text:style-name="P2355"><text:span text:style-name="T2356">|_|_|_|</text:span><text:span text:style-name="T2357">,</text:span><text:span text:style-name="T2358">|_|_|</text:span><text:span text:style-name="T2359">ha</text:span></text:p>
          </table:table-cell>
          <table:covered-table-cell/>
          <table:covered-table-cell/>
          <table:covered-table-cell/>
          <table:table-cell table:style-name="TableCell2360">
            <text:p text:style-name="P2361"/>
          </table:table-cell>
          <table:table-cell table:style-name="TableCell2362" table:number-columns-spanned="2">
            <text:p text:style-name="P2363"/>
          </table:table-cell>
          <table:covered-table-cell/>
        </table:table-row>
        <table:table-row table:style-name="TableRow2364">
          <table:covered-table-cell>
            <text:p text:style-name="P2365"/>
          </table:covered-table-cell>
          <table:table-cell table:style-name="TableCell2366" table:number-columns-spanned="3">
            <text:p text:style-name="P2367">Kitos žemės ūkio naudmenos</text:p>
          </table:table-cell>
          <table:covered-table-cell/>
          <table:covered-table-cell/>
          <table:table-cell table:style-name="TableCell2368" table:number-columns-spanned="4">
            <text:p text:style-name="P2369"><text:span text:style-name="T2370">|_|_|_|</text:span><text:span text:style-name="T2371">,</text:span><text:span text:style-name="T2372">|_|_|</text:span><text:span text:style-name="T2373">ha</text:span></text:p>
          </table:table-cell>
          <table:covered-table-cell/>
          <table:covered-table-cell/>
          <table:covered-table-cell/>
          <table:table-cell table:style-name="TableCell2374">
            <text:p text:style-name="P2375"/>
          </table:table-cell>
          <table:table-cell table:style-name="TableCell2376" table:number-columns-spanned="2">
            <text:p text:style-name="P2377"/>
          </table:table-cell>
          <table:covered-table-cell/>
        </table:table-row>
        <table:table-row table:style-name="TableRow2378">
          <table:table-cell table:style-name="TableCell2379">
            <text:p text:style-name="P2380">14.</text:p>
          </table:table-cell>
          <table:table-cell table:style-name="TableCell2381" table:number-columns-spanned="3">
            <text:p text:style-name="P2382">Ar veisiate greitai augančių medžių trumpos rotacijos plantacinius želdinius? Jei „Taip“, nurodykite veisiamo miško plotą</text:p>
          </table:table-cell>
          <table:covered-table-cell/>
          <table:covered-table-cell/>
          <table:table-cell table:style-name="TableCell2383" table:number-columns-spanned="4">
            <text:p text:style-name="P2384"><text:span text:style-name="T2385">Taip<text:s/></text:span><text:span text:style-name="T2386">□</text:span></text:p>
            <text:p text:style-name="P2387"><text:span text:style-name="T2388">|_|_|_|</text:span><text:span text:style-name="T2389">,</text:span><text:span text:style-name="T2390">|_|_|</text:span><text:span text:style-name="T2391"><text:s/>ha</text:span></text:p>
          </table:table-cell>
          <table:covered-table-cell/>
          <table:covered-table-cell/>
          <table:covered-table-cell/>
          <table:table-cell table:style-name="TableCell2392" table:number-columns-spanned="3">
            <text:p text:style-name="P2393"><text:span text:style-name="T2394">Ne</text:span><text:span text:style-name="T2395"><text:s/></text:span><text:span text:style-name="T2396">□</text:span></text:p>
          </table:table-cell>
          <table:covered-table-cell/>
          <table:covered-table-cell/>
        </table:table-row>
        <table:table-row table:style-name="TableRow2397">
          <table:table-cell table:style-name="TableCell2398">
            <text:p text:style-name="P2399">15.</text:p>
          </table:table-cell>
          <table:table-cell table:style-name="TableCell2400" table:number-columns-spanned="3">
            <text:p text:style-name="P2401">Medžių / krūmų rūšis</text:p>
          </table:table-cell>
          <table:covered-table-cell/>
          <table:covered-table-cell/>
          <table:table-cell table:style-name="TableCell2402" table:number-columns-spanned="7">
            <text:p text:style-name="P2403"><text:span text:style-name="T2404">Sodmenų kiekis vnt. visame želdinamame plote</text:span></text:p>
          </table:table-cell>
          <table:covered-table-cell/>
          <table:covered-table-cell/>
          <table:covered-table-cell/>
          <table:covered-table-cell/>
          <table:covered-table-cell/>
          <table:covered-table-cell/>
        </table:table-row>
        <table:table-row table:style-name="TableRow2405">
          <table:table-cell table:style-name="TableCell2406">
            <text:p text:style-name="P2407"/>
          </table:table-cell>
          <table:table-cell table:style-name="TableCell2408" table:number-columns-spanned="3">
            <text:p text:style-name="Normal"><text:span text:style-name="T2409">|_|_|_|_|_|_|_|_|_|_|_|</text:span></text:p>
            <text:p text:style-name="P2410"/>
            <text:p text:style-name="Normal"><text:span text:style-name="T2411">|_|_|_|_|_|_|_|_|_|_|_|</text:span></text:p>
            <text:p text:style-name="P2412"/>
            <text:p text:style-name="Normal"><text:span text:style-name="T2413">|_|_|_|_|_|_|_|_|_|_|_|</text:span></text:p>
            <text:p text:style-name="P2414"/>
            <text:p text:style-name="Normal"><text:span text:style-name="T2415">|_|_|_|_|_|_|_|_|_|_|_|</text:span></text:p>
            <text:p text:style-name="P2416"/>
            <text:p text:style-name="Normal"><text:span text:style-name="T2417">|_|_|_|_|_|_|_|_|_|_|_|</text:span></text:p>
            <text:p text:style-name="P2418"/>
            <text:p text:style-name="Normal"><text:span text:style-name="T2419">|_|_|_|_|_|_|_|_|_|_|_|</text:span></text:p>
          </table:table-cell>
          <table:covered-table-cell/>
          <table:covered-table-cell/>
          <table:table-cell table:style-name="TableCell2420" table:number-columns-spanned="7">
            <text:p text:style-name="P2421"><text:span text:style-name="T2422">|_|_|_|_|_|_|_|</text:span></text:p>
            <text:p text:style-name="P2423"/>
            <text:p text:style-name="P2424"><text:span text:style-name="T2425">|_|_|_|_|_|_|_|</text:span></text:p>
            <text:p text:style-name="P2426"/>
            <text:p text:style-name="P2427"><text:span text:style-name="T2428">|_|_|_|_|_|_|_|</text:span></text:p>
            <text:p text:style-name="P2429"/>
            <text:p text:style-name="P2430"><text:span text:style-name="T2431">|_|_|_|_|_|_|_|</text:span></text:p>
            <text:p text:style-name="P2432"/>
            <text:p text:style-name="P2433"><text:span text:style-name="T2434">|_|_|_|_|_|_|_|</text:span></text:p>
            <text:p text:style-name="P2435"/>
            <text:p text:style-name="P2436"><text:span text:style-name="T2437">|_|_|_|_|_|_|_|</text:span></text:p>
          </table:table-cell>
          <table:covered-table-cell/>
          <table:covered-table-cell/>
          <table:covered-table-cell/>
          <table:covered-table-cell/>
          <table:covered-table-cell/>
          <table:covered-table-cell/>
        </table:table-row>
        <table:table-row table:style-name="TableRow2438">
          <table:table-cell table:style-name="TableCell2439">
            <text:p text:style-name="P2440">16.</text:p>
          </table:table-cell>
          <table:table-cell table:style-name="TableCell2441">
            <text:p text:style-name="P2442">Spygliuočių procentas</text:p>
          </table:table-cell>
          <table:table-cell table:style-name="TableCell2443" table:number-columns-spanned="3">
            <text:p text:style-name="Normal"><text:span text:style-name="T2444">|_|_|_|</text:span><text:span text:style-name="T2445"><text:s/>proc.</text:span><text:span text:style-name="T2446"><text:s/></text:span></text:p>
          </table:table-cell>
          <table:covered-table-cell/>
          <table:covered-table-cell/>
          <table:table-cell table:style-name="TableCell2447" table:number-columns-spanned="3">
            <text:p text:style-name="P2448"><text:span text:style-name="T2449">Lapuočių procentas</text:span></text:p>
          </table:table-cell>
          <table:covered-table-cell/>
          <table:covered-table-cell/>
          <table:table-cell table:style-name="TableCell2450" table:number-columns-spanned="3">
            <text:p text:style-name="P2451"><text:span text:style-name="T2452">|_|_|_|</text:span><text:span text:style-name="T2453"><text:s/>proc.</text:span><text:span text:style-name="T2454"><text:s/></text:span></text:p>
          </table:table-cell>
          <table:covered-table-cell/>
          <table:covered-table-cell/>
        </table:table-row>
        <table:table-row table:style-name="TableRow2455">
          <table:table-cell table:style-name="TableCell2456">
            <text:p text:style-name="P2457">17.</text:p>
          </table:table-cell>
          <table:table-cell table:style-name="TableCell2458" table:number-columns-spanned="4">
            <text:p text:style-name="P2459">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460">
            <text:p text:style-name="P2461"/>
          </table:table-cell>
          <table:table-cell table:style-name="TableCell2462" table:number-columns-spanned="4">
            <text:p text:style-name="P2463"><text:span text:style-name="T2464">Taip<text:s/></text:span><text:span text:style-name="T2465">□</text:span><text:span text:style-name="T2466"><text:s/>Ne<text:s/></text:span><text:span text:style-name="T2467">□</text:span><text:span text:style-name="T2468"><text:s/></text:span></text:p>
            <text:p text:style-name="P2469"><text:span text:style-name="T2470">Neaktualu<text:s/></text:span><text:span text:style-name="T2471">□</text:span></text:p>
          </table:table-cell>
          <table:covered-table-cell/>
          <table:covered-table-cell/>
          <table:covered-table-cell/>
          <table:table-cell table:style-name="TableCell2472">
            <text:p text:style-name="P2473"/>
          </table:table-cell>
        </table:table-row>
      </table:table>
      <text:p text:style-name="P2474"/>
      <text:p text:style-name="P2475">_________________</text:p>
      <text:p text:style-name="P2476"><text:span text:style-name="T2477">4</text:span><text:span text:style-name="T2478"><text:s/>Šis numeris nurodytas Valstybinės miškų tarnybos pažymoje, kurioje patvirtinama, kad valstybinės žemės valdytojas sklype, kuriame planuojama veisti mišką, turi teisę vykdyti kompleksinę miškų ūkio veiklą.</text:span></text:p>
      <text:p text:style-name="P2479"><text:span text:style-name="T2480">5<text:s/></text:span><text:span text:style-name="T2481">Jei Miško želdinimo ir žėlimo projektas yra pare</text:span><text:span text:style-name="T2482">ngtas keliems kadastriniams ar taksaciniams miško sklypams ir vienas iš sklypų yra saugomoje teritorijoje, atsakant į klausimą žymimas atsakymas „Taip“.</text:span></text:p>
      <text:p text:style-name="P2483"><text:span text:style-name="T2484">6</text:span><text:span text:style-name="T2485"><text:s/>Žemės palankumas ūkininkauti nurodomas Lietuvos Respublikos žemės ūkio ministro 2004 m. vasario 27 d.</text:span><text:span text:style-name="T2486"><text:s/>įsakyme Nr. 3D-72 „Dėl mažiau palankių ūkininkauti vietovių“ (Žin., 2004, Nr.<text:s/></text:span><text:a xlink:href="https://www.e-tar.lt/portal/lt/legalAct/TAR.C12A4B77D716" office:target-frame-name="_blank" xlink:show="new"><text:span text:style-name="T2487">34-1111</text:span></text:a><text:span text:style-name="T2488">).<text:s/></text:span></text:p>
      <text:p text:style-name="P2489"><text:span text:style-name="T2490">7</text:span><text:span text:style-name="T2491"><text:s/>Intensyvaus karsto vietovės yra patvirtintos Lietuvos Respublikos žemės ūkio mi</text:span><text:span text:style-name="T2492">nistro 2004 m. vasario 27 d. įsakymu Nr. 3D-72 „Dėl mažiau palankių ūkininkauti vietovių“ (Žin.,<text:s/></text:span><text:span text:style-name="T2493">2004, Nr.<text:s/></text:span><text:a xlink:href="https://www.e-tar.lt/portal/lt/legalAct/TAR.C12A4B77D716" office:target-frame-name="_blank" xlink:show="new"><text:span text:style-name="T2494">34-1111</text:span></text:a><text:span text:style-name="T2495">). Intensyvaus karsto vietovės – tai mažiau palankios ūki</text:span><text:span text:style-name="T2496">ninkauti vietovės, kuriose kliūtis<text:s/></text:span><text:span text:style-name="T2497">ūkininkauti sukelia intensyvaus karsto reiškiniai. Intensyvaus karsto vietovėms priskiriamos šios seniūnijos: Biržų r. – Nemunėlio Radviliškio, Pabiržės, Pačeriaukštės, Parovėjos, Širvenos; Pasvalio r. – Krinčino, Pasvali</text:span><text:span text:style-name="T2498">o, Smilgių. Jei Miško želdinimo ir žėlimo projektas yra parengtas keliems kadastriniams ar taksaciniams miško sklypams ir vienas iš sklypų yra karstinių įgriuvų regione esančioje žemėje, atsakant į klausimą žymimas atsakymas „Taip“.</text:span></text:p>
      <text:p text:style-name="P2499"><text:span text:style-name="T2500">8<text:s/></text:span><text:span text:style-name="T2501">Jei Miško želdinimo i</text:span><text:span text:style-name="T2502">r žėlimo projektas yra parengtas keliems kadastriniams ar taksaciniams miško sklypams ir vienas iš sklypų yra<text:s/></text:span><text:span text:style-name="T2503">Natura 2000</text:span><text:span text:style-name="T2504"><text:s/>teritorijoje, atsakant į klausimą žymimas atsakymas „Taip“.</text:span></text:p>
      <text:soft-page-break/>
      <text:p text:style-name="P2505"><text:span text:style-name="T2506">9</text:span><text:span text:style-name="T2507"><text:s/>Miško želdinimo ir žėlimo projekte nurodytas plotas, kurį sudaro suproje</text:span><text:span text:style-name="T2508">ktuotų miško želdinių ir (arba) žėlinių, priešgaisrinių mineralizuotų juostų, elektros trasų, magistralinių dujotiekių ir naftotiekių trasų, einančių per projektuojamus želdinius ir (arba) žėlinius, neželdintų žemės ruožų prie melioracijos griovių arba dre</text:span><text:span text:style-name="T2509">nažo rinktuvų (pagal savivaldybės vykdomosios institucijos išduotas sąlygas), neželdintinos apsauginės juostos, besiribojančios su suprojektuotais želdiniais ir (arba) žėliniais prie kelių ir vandens telkinių, bei neželdinamų juostų, suprojektuotų šalia ki</text:span><text:span text:style-name="T2510">tų žemės ūkio paskirties žemės savininkų sklypų, besiribojančių su suprojektuotais želdiniais ir (arba) žėliniais, plotas.</text:span></text:p>
      <text:p text:style-name="P2511"><text:span text:style-name="T2512">10</text:span><text:span text:style-name="T2513"><text:s/>Želdinamas plotas, į kurį neįtraukiamas priešgaisrinių mineralizuotų juostų, elektros trasų, magistralinių dujotiekių ir naftotiek</text:span><text:span text:style-name="T2514">ių trasų, einančių per projektuojamus želdinius ir (arba) žėlinius, neželdintų žemės ruožų prie melioracijos griovių arba drenažo rinktuvų (pagal savivaldybės vykdomosios institucijos išduotas sąlygas), neželdintinos apsauginės juostos, besiribojančios su<text:s/></text:span><text:span text:style-name="T2515">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516"><text:span text:style-name="T2517">11</text:span><text:span text:style-name="T2518"><text:s/>Nurod</text:span><text:span text:style-name="T2519">omi laukų plotai iš paskutinių metų tiesioginių išmokų pasėlių deklaracijos. Jei veisiamo miško sklypo dalis iki 10 proc. yra nedeklaruota tiesioginių išmokų pasėlių deklaracijoje, šio ploto dalį reikia nurodyti 13.3 eilutėje „Kitos žemės ūkio naudmenos“.</text:span></text:p>
      <text:p text:style-name="Normal"><text:span text:style-name="T2520">12</text:span><text:span text:style-name="T2521"><text:s/>Lauko numeris turi sutapti su šio lauko numeriu pasėlių deklaracijoje.</text:span></text:p>
      <text:p text:style-name="P2522"/>
      <text:p text:style-name="P2523">Pareiškėjo ar jo įgalioto asmens parašas ____________</text:p>
      <text:p text:style-name="Normal"/>
      <text:p text:style-name="Normal"><text:span text:style-name="T2524">V</text:span><text:span text:style-name="T2525">.<text:s/></text:span><text:span text:style-name="T2526">PATEIKIAMI DOKUMENTAI</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Eil. Nr.</text:p>
            </table:table-cell>
            <table:table-cell table:style-name="TableCell2538">
              <text:p text:style-name="P2539">Dokumento pavadinimas</text:p>
            </table:table-cell>
            <table:table-cell table:style-name="TableCell2540">
              <text:p text:style-name="P2541">Pažymėti X</text:p>
            </table:table-cell>
            <table:table-cell table:style-name="TableCell2542" table:number-columns-spanned="3">
              <text:p text:style-name="P2543">Puslapių skaičius</text:p>
            </table:table-cell>
            <table:covered-table-cell/>
            <table:covered-table-cell/>
          </table:table-row>
        </table:table-header-rows>
        <table:table-row table:style-name="TableRow2544">
          <table:table-cell table:style-name="TableCell2545">
            <text:p text:style-name="P2546">1.</text:p>
          </table:table-cell>
          <table:table-cell table:style-name="TableCell2547">
            <text:p text:style-name="Normal"><text:span text:style-name="T2548">Privalomi pateikti dokumentai:</text:span></text:p>
          </table:table-cell>
          <table:table-cell table:style-name="TableCell2549">
            <text:p text:style-name="P2550"/>
          </table:table-cell>
          <table:table-cell table:style-name="TableCell2551" table:number-columns-spanned="3">
            <text:p text:style-name="P2552"/>
          </table:table-cell>
          <table:covered-table-cell/>
          <table:covered-table-cell/>
        </table:table-row>
        <table:table-row table:style-name="TableRow2553">
          <table:table-cell table:style-name="TableCell2554">
            <text:p text:style-name="P2555">1.1.</text:p>
          </table:table-cell>
          <table:table-cell table:style-name="TableCell2556">
            <text:p text:style-name="P2557">Pareiškėjo / pareiškėjo įgalioto asmens (kai paraišką teikia pareiškėjo įgaliotas asmuo) tapatybės patvirtinimo dokumentas ir jo kopija (pasas ar asmens tapatybės kortelė)</text:p>
            <text:p text:style-name="Normal"><text:span text:style-name="T2558">(pateikiamas, jei pareiškėjas yra fizinis asmuo)</text:span></text:p>
          </table:table-cell>
          <table:table-cell table:style-name="TableCell2559">
            <text:p text:style-name="P2560"><text:span text:style-name="T2561">□</text:span></text:p>
          </table:table-cell>
          <table:table-cell table:style-name="TableCell2562" table:number-columns-spanned="3">
            <text:p text:style-name="P2563"><text:span text:style-name="T2564">|_|_|</text:span></text:p>
          </table:table-cell>
          <table:covered-table-cell/>
          <table:covered-table-cell/>
        </table:table-row>
        <table:table-row table:style-name="TableRow2565">
          <table:table-cell table:style-name="TableCell2566">
            <text:p text:style-name="P2567">1.2.</text:p>
          </table:table-cell>
          <table:table-cell table:style-name="TableCell2568">
            <text:p text:style-name="P2569">Juridinio asmens registravimo pažymėjimas<text:s/></text:p>
            <text:p text:style-name="Normal"><text:span text:style-name="T2570">(pateikiamas, jei pareiškėjas yra juridinis asmuo)</text:span></text:p>
          </table:table-cell>
          <table:table-cell table:style-name="TableCell2571">
            <text:p text:style-name="P2572"><text:span text:style-name="T2573">□</text:span></text:p>
          </table:table-cell>
          <table:table-cell table:style-name="TableCell2574" table:number-columns-spanned="3">
            <text:p text:style-name="P2575"><text:span text:style-name="T2576">|_|_|</text:span></text:p>
          </table:table-cell>
          <table:covered-table-cell/>
          <table:covered-table-cell/>
        </table:table-row>
        <table:table-row table:style-name="TableRow2577">
          <table:table-cell table:style-name="TableCell2578">
            <text:p text:style-name="P2579">1.3.</text:p>
          </table:table-cell>
          <table:table-cell table:style-name="TableCell2580">
            <text:p text:style-name="P2581">Akcininkų (pajininkų), narių, bendrovės valdymo tarybos ar pan. pritarimas dėl dalyvavimo priemonėje<text:s/></text:p>
            <text:p text:style-name="Normal"><text:span text:style-name="T2582">(pateikiamas, jei pareiškėjas yra juridinis as</text:span><text:span text:style-name="T2583">muo ir jei įmonės steigimo įstatuose numatyta, kad įmonės sprendimus priima akcininkai (pajininkai), bendrovės valdymo tarnyba ar pan.)</text:span></text:p>
          </table:table-cell>
          <table:table-cell table:style-name="TableCell2584">
            <text:p text:style-name="P2585"><text:span text:style-name="T2586">□</text:span></text:p>
          </table:table-cell>
          <table:table-cell table:style-name="TableCell2587" table:number-columns-spanned="3">
            <text:p text:style-name="P2588"><text:span text:style-name="T2589">|_|_|</text:span></text:p>
          </table:table-cell>
          <table:covered-table-cell/>
          <table:covered-table-cell/>
        </table:table-row>
        <table:table-row table:style-name="TableRow2590">
          <table:table-cell table:style-name="TableCell2591">
            <text:p text:style-name="P2592">1.4.</text:p>
          </table:table-cell>
          <table:table-cell table:style-name="TableCell2593">
            <text:p text:style-name="P2594">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595">
            <text:p text:style-name="P2596"><text:span text:style-name="T2597">□</text:span></text:p>
          </table:table-cell>
          <table:table-cell table:style-name="TableCell2598" table:number-columns-spanned="3">
            <text:p text:style-name="P2599"><text:span text:style-name="T2600">|_|_|</text:span></text:p>
          </table:table-cell>
          <table:covered-table-cell/>
          <table:covered-table-cell/>
        </table:table-row>
        <table:table-row table:style-name="TableRow2601">
          <table:table-cell table:style-name="TableCell2602">
            <text:p text:style-name="P2603">1.5.</text:p>
          </table:table-cell>
          <table:table-cell table:style-name="TableCell2604">
            <text:p text:style-name="P2605">Miško želdinimo ir žėlimo projektas, patvirtintas VĮ miškų urėdijos, kurios veiklos teritorijoje yra veisiamo miško plotas, miškų urėdo ar jo įgalioto valstybinio<text:s/>miškų pareigūno</text:p>
          </table:table-cell>
          <table:table-cell table:style-name="TableCell2606">
            <text:p text:style-name="P2607"><text:span text:style-name="T2608">□</text:span></text:p>
          </table:table-cell>
          <table:table-cell table:style-name="TableCell2609" table:number-columns-spanned="3">
            <text:p text:style-name="P2610"><text:span text:style-name="T2611">|_|_|</text:span></text:p>
          </table:table-cell>
          <table:covered-table-cell/>
          <table:covered-table-cell/>
        </table:table-row>
        <table:table-row table:style-name="TableRow2612">
          <table:table-cell table:style-name="TableCell2613">
            <text:p text:style-name="P2614">2.</text:p>
          </table:table-cell>
          <table:table-cell table:style-name="TableCell2615" table:number-columns-spanned="3">
            <text:p text:style-name="P2616">Dokumentai, pateikiami didesnėms prarastųjų pajamų išmokoms gauti („ūkininkų“ kategorijai):</text:p>
          </table:table-cell>
          <table:covered-table-cell/>
          <table:covered-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1.</text:p>
          </table:table-cell>
          <table:table-cell table:style-name="TableCell2624">
            <text:p text:style-name="Normal"><text:span text:style-name="T2625">Praėjusių kalendorinių (iki paramos paraiškos</text:span><text:span text:style-name="T2626"><text:s/></text:span><text:span text:style-name="T2627">pateikimo) metų gyventojų pajamų deklaracijos kopija</text:span><text:span text:style-name="T2628">13</text:span></text:p>
          </table:table-cell>
          <table:table-cell table:style-name="TableCell2629">
            <text:p text:style-name="P2630"><text:span text:style-name="T2631">□</text:span></text:p>
          </table:table-cell>
          <table:table-cell table:style-name="TableCell2632" table:number-columns-spanned="3">
            <text:p text:style-name="P2633"><text:span text:style-name="T2634">|_|_|</text:span></text:p>
          </table:table-cell>
          <table:covered-table-cell/>
          <table:covered-table-cell/>
        </table:table-row>
        <text:soft-page-break/>
        <table:table-row table:style-name="TableRow2635">
          <table:table-cell table:style-name="TableCell2636">
            <text:p text:style-name="P2637">2.2.</text:p>
          </table:table-cell>
          <table:table-cell table:style-name="TableCell2638">
            <text:p text:style-name="P2639">Pažyma apie<text:s/>žemės ūkio veiklos subjekto pajamas per praėjusius kalendorinius metus (poreikiui esant teikia juridiniai asmenys)</text:p>
          </table:table-cell>
          <table:table-cell table:style-name="TableCell2640">
            <text:p text:style-name="P2641"><text:span text:style-name="T2642">□</text:span></text:p>
          </table:table-cell>
          <table:table-cell table:style-name="TableCell2643" table:number-columns-spanned="3">
            <text:p text:style-name="P2644"><text:span text:style-name="T2645">|_|_|</text:span></text:p>
          </table:table-cell>
          <table:covered-table-cell/>
          <table:covered-table-cell/>
        </table:table-row>
        <table:table-row table:style-name="TableRow2646">
          <table:table-cell table:style-name="TableCell2647">
            <text:p text:style-name="P2648">3.</text:p>
          </table:table-cell>
          <table:table-cell table:style-name="TableCell2649">
            <text:p text:style-name="P2650">Papildomi dokumentai:</text:p>
          </table:table-cell>
          <table:table-cell table:style-name="TableCell2651">
            <text:p text:style-name="P2652"><text:span text:style-name="T2653">□</text:span></text:p>
          </table:table-cell>
          <table:table-cell table:style-name="TableCell2654" table:number-columns-spanned="3">
            <text:p text:style-name="P2655"><text:span text:style-name="T2656">|_|_|</text:span></text:p>
          </table:table-cell>
          <table:covered-table-cell/>
          <table:covered-table-cell/>
        </table:table-row>
        <table:table-row table:style-name="TableRow2657">
          <table:table-cell table:style-name="TableCell2658">
            <text:p text:style-name="P2659">3.1.</text:p>
          </table:table-cell>
          <table:table-cell table:style-name="TableCell2660">
            <text:p text:style-name="P2661">Juridinio asmens steigimo dokumentai<text:s/></text:p>
            <text:p text:style-name="Normal"><text:span text:style-name="T2662">(pateikiami, jei pareiškėjas yra juridinis asmuo<text:s/></text:span><text:span text:style-name="T2663">(įmonės steigimo įstatai)</text:span></text:p>
          </table:table-cell>
          <table:table-cell table:style-name="TableCell2664">
            <text:p text:style-name="P2665"><text:span text:style-name="T2666">□</text:span></text:p>
          </table:table-cell>
          <table:table-cell table:style-name="TableCell2667" table:number-columns-spanned="3">
            <text:p text:style-name="P2668"><text:span text:style-name="T2669">|_|_|</text:span></text:p>
          </table:table-cell>
          <table:covered-table-cell/>
          <table:covered-table-cell/>
        </table:table-row>
        <table:table-row table:style-name="TableRow2670">
          <table:table-cell table:style-name="TableCell2671">
            <text:p text:style-name="P2672">3.2.</text:p>
          </table:table-cell>
          <table:table-cell table:style-name="TableCell2673">
            <text:p text:style-name="P2674">Jei valstybinės žemės valdytojas nėra įregistravęs žemės sklypo, kuriame planuojama veisti mišką, Nekilnojamojo turto registre, pateikiama VMT pažyma, kurioje patvirtinama, kad valstybinės žemės valdytojas šiame<text:s/>sklype turi teisę vykdyti kompleksinę miškų ūkio veiklą, ir šio sklypo planas.</text:p>
          </table:table-cell>
          <table:table-cell table:style-name="TableCell2675">
            <text:p text:style-name="P2676"><text:span text:style-name="T2677">□</text:span></text:p>
          </table:table-cell>
          <table:table-cell table:style-name="TableCell2678" table:number-columns-spanned="3">
            <text:p text:style-name="P2679"><text:span text:style-name="T2680">|_|_|</text:span></text:p>
          </table:table-cell>
          <table:covered-table-cell/>
          <table:covered-table-cell/>
        </table:table-row>
        <table:table-row table:style-name="TableRow2681">
          <table:table-cell table:style-name="TableCell2682">
            <text:p text:style-name="P2683">3.3.</text:p>
          </table:table-cell>
          <table:table-cell table:style-name="TableCell2684">
            <text:p text:style-name="P2685">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2686">
            <text:p text:style-name="P2687"><text:span text:style-name="T2688">□</text:span></text:p>
          </table:table-cell>
          <table:table-cell table:style-name="TableCell2689" table:number-columns-spanned="3">
            <text:p text:style-name="P2690"><text:span text:style-name="T2691">|_|_|</text:span></text:p>
          </table:table-cell>
          <table:covered-table-cell/>
          <table:covered-table-cell/>
        </table:table-row>
        <table:table-row table:style-name="TableRow2692">
          <table:table-cell table:style-name="TableCell2693">
            <text:p text:style-name="P2694">3.4.</text:p>
          </table:table-cell>
          <table:table-cell table:style-name="TableCell2695">
            <text:p text:style-name="P2696">Bendraturčių sutikimas (įgaliojimas), patvirtintas notaro<text:s/></text:p>
            <text:p text:style-name="Normal"><text:span text:style-name="T2697">(pateikiamas, jei žemės sklypas, kuriame planuojama veisti mišką, valdomas bendra daline arba jungtine<text:s/></text:span><text:span text:style-name="T2698">nuosavybės teise)</text:span></text:p>
          </table:table-cell>
          <table:table-cell table:style-name="TableCell2699">
            <text:p text:style-name="P2700"><text:span text:style-name="T2701">□</text:span></text:p>
          </table:table-cell>
          <table:table-cell table:style-name="TableCell2702" table:number-columns-spanned="3">
            <text:p text:style-name="P2703"><text:span text:style-name="T2704">|_|_|</text:span></text:p>
          </table:table-cell>
          <table:covered-table-cell/>
          <table:covered-table-cell/>
        </table:table-row>
        <table:table-row table:style-name="TableRow2705">
          <table:table-cell table:style-name="TableCell2706">
            <text:p text:style-name="P2707">3.5.</text:p>
          </table:table-cell>
          <table:table-cell table:style-name="TableCell2708">
            <text:p text:style-name="P2709">Įgaliojimas</text:p>
            <text:p text:style-name="Normal"><text:span text:style-name="T2710">(pareiškėjai Lietuvos Respublikos civilinio kodekso (Žin., 2000, Nr.<text:s/></text:span><text:a xlink:href="https://www.e-tar.lt/portal/lt/legalAct/TAR.8A39C83848CB" office:target-frame-name="_blank" xlink:show="new"><text:span text:style-name="T2711">74-2262</text:span></text:a><text:span text:style-name="T2712">) nustatyta tvarka gali įgalioti kitus asmenis<text:s/></text:span><text:span text:style-name="T2713">rūpintis paramos gavimu)</text:span></text:p>
          </table:table-cell>
          <table:table-cell table:style-name="TableCell2714">
            <text:p text:style-name="P2715"><text:span text:style-name="T2716">□</text:span></text:p>
          </table:table-cell>
          <table:table-cell table:style-name="TableCell2717" table:number-columns-spanned="3">
            <text:p text:style-name="P2718"><text:span text:style-name="T2719">|_|_|</text:span></text:p>
          </table:table-cell>
          <table:covered-table-cell/>
          <table:covered-table-cell/>
        </table:table-row>
        <table:table-row table:style-name="TableRow2720">
          <table:table-cell table:style-name="TableCell2721">
            <text:p text:style-name="P2722">3.6.</text:p>
          </table:table-cell>
          <table:table-cell table:style-name="TableCell2723">
            <text:p text:style-name="Normal"><text:span text:style-name="T2724">Jei miškas veisiamas<text:s/></text:span><text:span text:style-name="T2725">Natura 2000<text:s/></text:span><text:span text:style-name="T2726">teritorijoje,</text:span><text:span text:style-name="T2727"><text:s/></text:span><text:span text:style-name="T2728">pateikiama pažyma, išduota saugomos teritorijos direkcijos pagal žemės valdos buvimo vietą, kurioje nurodyta, kad galima veisti mišką<text:s/></text:span><text:span text:style-name="T2729">Natura 2000</text:span><text:span text:style-name="T2730"><text:s/>teritorijoje</text:span></text:p>
          </table:table-cell>
          <table:table-cell table:style-name="TableCell2731">
            <text:p text:style-name="P2732"><text:span text:style-name="T2733">□</text:span></text:p>
          </table:table-cell>
          <table:table-cell table:style-name="TableCell2734" table:number-columns-spanned="3">
            <text:p text:style-name="P2735"><text:span text:style-name="T2736">|_|_|</text:span></text:p>
          </table:table-cell>
          <table:covered-table-cell/>
          <table:covered-table-cell/>
        </table:table-row>
        <table:table-row table:style-name="TableRow2737">
          <table:table-cell table:style-name="TableCell2738">
            <text:p text:style-name="P2739">3.7.</text:p>
          </table:table-cell>
          <table:table-cell table:style-name="TableCell2740">
            <text:p text:style-name="P2741">Jei pareiškėjas priklauso kooperatyvui ar asociacijai, pateikiami įrodymo dokumentai</text:p>
          </table:table-cell>
          <table:table-cell table:style-name="TableCell2742">
            <text:p text:style-name="P2743"><text:span text:style-name="T2744">□</text:span></text:p>
          </table:table-cell>
          <table:table-cell table:style-name="TableCell2745" table:number-columns-spanned="3">
            <text:p text:style-name="P2746"><text:span text:style-name="T2747">|_|_|</text:span></text:p>
          </table:table-cell>
          <table:covered-table-cell/>
          <table:covered-table-cell/>
        </table:table-row>
        <table:table-row table:style-name="TableRow2748">
          <table:table-cell table:style-name="TableCell2749">
            <text:p text:style-name="P2750">4.</text:p>
          </table:table-cell>
          <table:table-cell table:style-name="TableCell2751">
            <text:p text:style-name="P2752">Kiti dokumentai:</text:p>
          </table:table-cell>
          <table:table-cell table:style-name="TableCell2753">
            <text:p text:style-name="P2754"><text:span text:style-name="T2755">□</text:span></text:p>
          </table:table-cell>
          <table:table-cell table:style-name="TableCell2756" table:number-columns-spanned="3">
            <text:p text:style-name="P2757"><text:span text:style-name="T2758">|_|_|</text:span></text:p>
          </table:table-cell>
          <table:covered-table-cell/>
          <table:covered-table-cell/>
        </table:table-row>
      </table:table>
      <text:p text:style-name="P2759"/>
      <text:p text:style-name="P2760">_________________</text:p>
      <text:p text:style-name="Normal"><text:span text:style-name="T2761">13</text:span><text:span text:style-name="T2762"><text:s/>Pareiškėjai, siekiantys gauti ūkininkų kategorijai skirtas išmokas už prarastas pajamas, pateikia metinę pajamų mokesčių deklaracijos kopiją ir jos priedus, kuriuose nurodytos jo pajamos iš ūkyje vykdomos veiklos.</text:span></text:p>
      <text:p text:style-name="P2763"/>
      <text:p text:style-name="P2764"><text:span text:style-name="T2765">Pastaba</text:span><text:span text:style-name="T2766">.<text:s/></text:span><text:span text:style-name="T2767">Pareiškėjas privalo pateikti do</text:span><text:span text:style-name="T2768">kumentus lietuvių kalba arba kompetentingų institucijų, atliekančių vertimo paslaugas, patvirtintą vertimą į lietuvių kalbą. Prie paramos paraiškos</text:span><text:span text:style-name="T2769"><text:s/></text:span><text:span text:style-name="T2770">pridedamos nurodytų dokumentų kopijos. Įgaliotų asmenų patvirtinti nuorašai pateikiami tik tuo atveju, jei A</text:span><text:span text:style-name="T2771">gentūros darbuotojui neparodomas dokumento originalas.</text:span></text:p>
      <text:p text:style-name="P2772"/>
      <text:p text:style-name="P2773">Pareiškėjo ar jo įgalioto asmens parašas ____________</text:p>
      <text:p text:style-name="P2774"/>
      <text:p text:style-name="P2775"><text:span text:style-name="T2776">VI</text:span><text:span text:style-name="T2777">.<text:s/></text:span><text:span text:style-name="T2778">PAREIŠKĖJO DEKLARACIJA</text:span></text:p>
      <table:table table:style-name="Table2779">
        <table:table-columns>
          <table:table-column table:style-name="TableColumn2780"/>
        </table:table-columns>
        <table:table-row table:style-name="TableRow2781">
          <table:table-cell table:style-name="TableCell2782">
            <text:p text:style-name="P2783">Aš, pareiškėjas, pretenduojantis gauti paramą pagal priemonę „Pirmas žemės ūkio paskirties žemės apželdinimas<text:s/>mišku“, pasirašydamas šioje paramos paraiškoje, patvirtinu, kad:</text:p>
            <text:p text:style-name="P2784"/>
            <text:p text:style-name="P2785">1. Esu susipažinęs su paramos lėšų teikimo tvarka ir taisyklėmis.</text:p>
            <text:p text:style-name="P2786">2. Šioje paramos paraiškoje ir prie jos pridėtuose dokumentuose pateikta informacija, mano žiniomis ir įsitikinimu, yra teisinga.</text:p>
            <text:p text:style-name="P2787">3. Patvirtinu, kad, prieš pateikdamas paramos paraišką, užregistravau žemės ūkio valdą VĮ Žemės ūkio informacijos ir kaimo verslo centro (toliau – Centras) registre ir žinau, kad tik iš Centro gautus duomenis Agentūra panaudos priimdama sprendimą dėl<text:s/>paramos suteikimo ir (arba) nesuteikimo ir (arba) sankcijų taikymo.</text:p>
            <text:p text:style-name="P2788">4. Patvirtinu, kad deklaruoti duomenys sutampa su duomenimis, esančiais VĮ Žemės ūkio informacijos ir kaimo verslo centro tvarkomuose registruose.</text:p>
            <text:p text:style-name="P2789">5. Nesu pažeidęs jokios kitos sutarties<text:s/>dėl paramos skyrimo iš Europos Bendrijos arba Lietuvos Respublikos biudžeto lėšų.</text:p>
            <text:p text:style-name="P2790"><text:span text:style-name="T2791">6. Man neiškelta byla dėl bankroto, nesu likviduojamas</text:span><text:span text:style-name="T2792">14</text:span><text:span text:style-name="T2793">.</text:span></text:p>
            <text:p text:style-name="P2794">7. Man nežinomos kitos šiame dokumente nenurodytos priežastys, dėl kurių projektas negalėtų būti įgyvendintas ar jo<text:s/>įgyvendinimas būtų atidedamas arba dėl kurių projektas nebūtų įgyvendintas nustatytu laikotarpiu.</text:p>
            <text:p text:style-name="P2795">8. Žinau, kad paramos paraiška gali būti atmesta, jeigu joje pateikti ne visi prašomi duomenys (įskaitant šią deklaraciją).</text:p>
            <text:p text:style-name="P2796">9. Sutinku, kad paramos paraiškoje<text:s/>pateikti duomenys būtų apdorojami ir saugomi informacinėje valdymo ir priežiūros sistemoje.</text:p>
            <text:p text:style-name="P2797">10. Sutinku, kad mano tinkamumas gauti paramą bus vertinamas pagal mano pateiktus, atitinkamais dokumentais pagrįstus duomenis ir viešuosiuose registruose esančius<text:s/>duomenis.</text:p>
            <text:p text:style-name="P2798"><text:span text:style-name="T2799">11. Sutinku, kad informacija apie mano pateiktą paramos paraišką, nurodant pareiškėjo pavadinimą, projekto pavadinimą, paramos paraiškos</text:span><text:span text:style-name="T2800"><text:s/></text:span><text:span text:style-name="T2801">kodą ir apskaičiuotą paramos sumą, būtų skelbiama įgyvendinančiosios ir tarpinės institucijų interneto sveta</text:span><text:span text:style-name="T2802">inėse.</text:span></text:p>
            <text:p text:style-name="P2803"><text:span text:style-name="T2804">12. Sutinku, kad visa su šia paramos paraiška</text:span><text:span text:style-name="T2805"><text:s/></text:span><text:span text:style-name="T2806">susijusi informacija būtų naudojama statistikos tikslais.</text:span></text:p>
            <text:p text:style-name="P2807">13. Įsipareigoju, veisdamas mišką, jį prižiūrėdamas ir saugodamas, laikytis miškų priežiūros ir apsaugos reikalavimų, nustatytų Lietuvos Respublikos aplinkos ministerijos tvirtinamuose Miško atkūrimo ir įveisimo nuostatuose.</text:p>
            <text:p text:style-name="P2808">14. Įsipareigoju vykdyti projektą iki mano prisiimtų įsipareigojimų vykdymo pabaigos.</text:p>
            <text:p text:style-name="P2809">15. Privalau atsodinti žuvusius želdinius, kad būtų įvykdyti su paramos paraiška pateikto<text:s/>Miško želdinimo ir žėlimo projekto sprendiniai.</text:p>
            <text:p text:style-name="Normal"><text:span text:style-name="T2810">16. Žinau, kad įveisęs mišką per 10 darbo dienų,<text:s/></text:span><text:span text:style-name="T2811">tačiau ne vėliau nei iki einamųjų metų, kai buvo įveistas miškas, lapkričio 1 d.,</text:span><text:span text:style-name="T2812"><text:s/>Agentūrai turiu pateikti želdinamų medžių rūšių Pagrindinį miško dauginamosios medžiagos kilmės sertifikatą ir želdinamų medžių ir krūmų įsigijimo dokumentus arba</text:span><text:span text:style-name="T2813"><text:s/>krovinio važtaraštį ar perdavimo–priėmimo aktą</text:span><text:span text:style-name="T2814">.</text:span></text:p>
            <text:p text:style-name="P2815">17. Žinau, kad įveisus mišką Valstybinės miškų tarnybos Miškų kontrolės skyriaus teritorinio poskyrio valstybiniai miškų pareigūnai įveistame miške atliks miško želdinimo darbų kokybės vertinimą, miško želdinių apskaitą ir miško želdinių kokybės vertinimą. Taip pat žinau, kad atliekamose įveisto miško patikrose galiu dalyvauti pats, ar įgalioti kitą atsakingą asmenį, kuris dalyvautų patikros metu.</text:p>
            <text:p text:style-name="P2816">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817">19. Žinau, kad, gavus pranešimą dėl klaidingai išmokėtos paramos grąžinimo Agentūrai, man gali būti pradėti skaičiuoti delspinigiai, jei jos negrąžinsiu per nurodytą terminą.</text:p>
            <text:p text:style-name="P2818">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819">21. Žinau, kad, pažeidus įsipareigojimus, man bus taikomos numatytos sankcijos.</text:p>
            <text:p text:style-name="P2820">22. Žinau, kad negaliu pretenduoti gauti paramos pagal Lietuvos kaimo plėtros 2007–2013 metų programos priemonę „Pirmas žemės ūkio<text:s/>paskirties žemės apželdinimas mišku“, jei gaunu paramą pagal priemonę „Ankstyvas pasitraukimas iš prekinės žemės ūkio gamybos“.</text:p>
            <text:p text:style-name="P2821"><text:span text:style-name="T2822">23. Žinau, kad, veisiant mišką<text:s/></text:span><text:span text:style-name="T2823">Natura 2000<text:s/></text:span><text:span text:style-name="T2824">teritorijose, privalau pateikti pažymą, išduotą saugomos teritorijos direkcijos pagal</text:span><text:span text:style-name="T2825"><text:s/>žemės valdos buvimo vietą, kurioje nurodyta, kad galima veisti mišką<text:s/></text:span><text:span text:style-name="T2826">Natura 2000</text:span><text:span text:style-name="T2827"><text:s/>teritorijoje.</text:span></text:p>
            <text:p text:style-name="P2828">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829">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Europos Sąjungos ir Lietuvos Respublikos teisės aktų nuostatų; esu informuotas, kad duomenų valdytoja yra Agentūra.</text:p>
            <text:p text:style-name="P2830">26. Paramos gavimo laikotarpiu, Agentūrai paprašius, įsipareigoju teikti papildomą informaciją, susijusią su paramos administravimu.</text:p>
            <text:p text:style-name="P2831">27. Nepretenduoju į tiesiogines išmokas (už žemės ūkio naudmenas) už plotą, kuriame įveistas miškas.</text:p>
            <text:p text:style-name="P2832">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833"><text:span text:style-name="T2834">29. Žinau, kad paraiškoje tiesioginėms išmokoms gauti nedeklaravus įveisto miško ploto, už kurį skiriama miško priežiūros ir apsaugos ir prarastų pajamų kompensavimo<text:s/></text:span><text:span text:style-name="T2835">parama, einamaisiais metais parama nemokama.</text:span></text:p>
            <text:p text:style-name="P2836"><text:span text:style-name="T2837">30. Žinau, kad Tiesioginių išmokų paraiškoje dvejus metus iš eilės nedeklaravus įveisto miško ploto, už kurį skiriama miško priežiūros ir apsaugos ir prarastų pajamų kompensavimo parama, išmokos nemokamos, o išm</text:span><text:span text:style-name="T2838">okėtą paramos dalį privalau sugrąžinti.</text:span></text:p>
            <text:p text:style-name="P2839">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840">32. Įsipareigoju informuoti Agentūrą apie savo gyvenamosios vietos / buveinės adreso, telefono ar telefakso numerio, elektroninio pašto ir banko duomenų pakeitimą. Neįvykdžius<text:s/>šio įsipareigojimo, negalėsiu reikšti pretenzijų ar atsikirtimų, jog Agentūros veiksmai, atlikti pagal paskutinius jai žinomus duomenis, neatitinka paramos teikimo sąlygų ar pan.</text:p>
            <text:p text:style-name="P2841">33. Įsipareigoju nekeisti projekto įgyvendinimo vietos ir sąlygų, be Agentūros sutikimo neparduoti ir kitaip neperleisti kitam asmeniui už paramos lėšas įgyto turto mažiausiai 5 metus nuo sprendimo skirti paramą priėmimo datos.</text:p>
            <text:p text:style-name="P2842">34. Žinau, kad išlaidos, susijusios su Miško želdinimo ir žėlimo projekto įgyvendinimu, negali būti<text:s/>finansuojamos iš kitų nacionalinių programų ir Europos Bendrijos fondų.</text:p>
            <text:p text:style-name="P2843"><text:span text:style-name="T2844">35. Sutinku, kad paramos paraiškoje pateikti mano asmens / juridinio asmens, kuriam aš atstovauju, ir kiti duomenys būtų apdorojami ir saugomi paramos priemonių administravimo</text:span><text:span text:style-name="T2845"><text:s/></text:span><text:span text:style-name="T2846">informac</text:span><text:span text:style-name="T2847">inėse sistemose ir kad Agentūra gautų mano asmens / juridinio asmens, kuriam aš atstovauju, ir kitus duomenis iš kitų juridinių asmenų, registrų ar duomenų bazių paramos administravimo klausimais.</text:span></text:p>
          </table:table-cell>
        </table:table-row>
      </table:table>
      <text:p text:style-name="P2848">______________</text:p>
      <text:p text:style-name="P2849"><text:span text:style-name="T2850">14</text:span><text:span text:style-name="T2851"><text:s/>Taikoma, jei pareiškėjas yra juridinis asmuo.</text:span></text:p>
      <text:p text:style-name="P2852"/>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__________________________</text:p>
            <text:p text:style-name="P2861">(pareiškėjo ar jo įgalioto asmens pareigų pavadinimas)</text:p>
          </table:table-cell>
          <table:table-cell table:style-name="TableCell2862">
            <text:p text:style-name="P2863">___________</text:p>
            <text:p text:style-name="P2864">(parašas)</text:p>
          </table:table-cell>
          <table:table-cell table:style-name="TableCell2865">
            <text:p text:style-name="P2866">______________</text:p>
            <text:p text:style-name="P2867">(vardas, pavardė)</text:p>
          </table:table-cell>
        </table:table-row>
      </table:table>
      <text:p text:style-name="P2868"/>
      <text:p text:style-name="P2869">Jei projektą parengė ir paramos paraišką padėjo užpildyti<text:s/>konsultantas, nurodykite:</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text:span text:style-name="T2877">Konsultanto vardas ir pavardė</text:span></text:p>
            <text:p text:style-name="P2878">Institucijos pavadinimas<text:s/></text:p>
            <text:p text:style-name="P2879"><text:span text:style-name="T2880">Telefono ir fakso Nr.</text:span></text:p>
          </table:table-cell>
          <table:table-cell table:style-name="TableCell2881">
            <text:p text:style-name="P2882"><text:span text:style-name="T2883">|_|_|_|_|_|_|_|_|_|_|_|_|_|</text:span></text:p>
            <text:p text:style-name="P2884"><text:span text:style-name="T2885">|_|_|_|_|_|_|_|_|_|_|_|_|_|</text:span></text:p>
            <text:p text:style-name="P2886"><text:span text:style-name="T2887">|_|_|_|_|_|_|_|_|_|_|_|_|_|</text:span></text:p>
          </table:table-cell>
        </table:table-row>
      </table:table>
      <text:p text:style-name="P2888"/>
      <text:p text:style-name="P2889"><text:span text:style-name="T2890">Pastaba</text:span><text:span text:style-name="T2891">.<text:s/></text:span><text:span text:style-name="T2892">Pareiškėjo pateikti duomenys bus apdoroti elektroniniu b</text:span><text:span text:style-name="T2893">ūdu, juos kontrolės, priežiūros ir vertinimo tikslais gali panaudoti Agentūra, Žemės ūkio ministerija, su Europos žemės ūkio fondo kaimo plėtrai administravimu susijusios Lietuvos Respublikos ir EB institucijos.</text:span></text:p>
      <text:p text:style-name="P2894"/>
      <text:p text:style-name="P2895">Pareiškėjo ar jo įgalioto asmens parašas<text:s/>____________</text:p>
      <text:p text:style-name="P2896"/>
      <text:p text:style-name="P2897"><text:span text:style-name="T2898">Papildomas lapas prie</text:span><text:span text:style-name="T2899"><text:s/></text:span><text:span text:style-name="T2900">Paramos paraiškos pagal Kaimo plėtros 2007–2013 metų plano priemonę</text:span></text:p>
      <text:p text:style-name="P2901"/>
      <text:p text:style-name="P2902"><text:span text:style-name="T2903">„PIRMAS ŽEMĖS ŪKIO PASKIRTIES ŽEMĖS APŽELDINIMAS MIŠKU“</text:span></text:p>
      <text:p text:style-name="P2904">(Pildomas tuo atveju, jei kadastriniame ar taksaciniame sklype sudaromas daugiau nei vienas<text:s/>Miško želdinimo ir žėlimo projektas ir jei teikiant Paramos paraišką yra želdomas daugiau nei vienas kadastrinis ar taksacinis sklypas, kuriems yra parengti atskiri Miško želdinimo ir žėlimo projektai)</text:p>
      <text:p text:style-name="P2905"/>
      <text:p text:style-name="P2906">INFORMACIJA APIE plotą, kuriame planuojama VEISTI ir<text:s/>(arba) JAU YRA įveistas miškas</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1.</text:p>
          </table:table-cell>
          <table:table-cell table:style-name="TableCell2924" table:number-columns-spanned="6">
            <text:p text:style-name="P2925"><text:span text:style-name="T2926">Miško įveisimo data (</text:span><text:span text:style-name="T2927">pildoma, jei paramos paraiškos</text:span><text:span text:style-name="T2928"><text:s/></text:span><text:span text:style-name="T2929">teikimo metu miškas jau yra įveistas</text:span><text:span text:style-name="T2930">)</text:span></text:p>
          </table:table-cell>
          <table:covered-table-cell/>
          <table:covered-table-cell/>
          <table:covered-table-cell/>
          <table:covered-table-cell/>
          <table:covered-table-cell/>
          <table:table-cell table:style-name="TableCell2931" table:number-columns-spanned="5">
            <text:p text:style-name="P2932"><text:span text:style-name="T2933">|_|_|_|_|</text:span><text:span text:style-name="T2934"><text:s/></text:span><text:span text:style-name="T2935">|_|_|</text:span><text:span text:style-name="T2936"><text:s/></text:span><text:span text:style-name="T2937">|_|_|</text:span></text:p>
          </table:table-cell>
          <table:covered-table-cell/>
          <table:covered-table-cell/>
          <table:covered-table-cell/>
          <table:covered-table-cell/>
        </table:table-row>
        <table:table-row table:style-name="TableRow2938">
          <table:table-cell table:style-name="TableCell2939">
            <text:p text:style-name="P2940">2.</text:p>
          </table:table-cell>
          <table:table-cell table:style-name="TableCell2941" table:number-columns-spanned="2">
            <text:p text:style-name="P2942">Veisiamo / įveisto miško adresas</text:p>
          </table:table-cell>
          <table:covered-table-cell/>
          <table:table-cell table:style-name="TableCell2943" table:number-columns-spanned="9">
            <text:p text:style-name="P2944"><text:span text:style-name="T2945">|_|_|_|_|_|_|_|_|_|_|_|_|_|_|_|_|_|_|_|_|</text:span></text:p>
            <text:p text:style-name="P2946"><text:span text:style-name="T2947">|_|_|_|_|_|_|_|_|_|_|_|_|_|_|_|_|_|_|_|_|</text:span></text:p>
          </table: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3.</text:p>
          </table:table-cell>
          <table:table-cell table:style-name="TableCell2951" table:number-columns-spanned="3">
            <text:p text:style-name="P2952">Žemės sklypo kadastro Nr.</text:p>
          </table:table-cell>
          <table:covered-table-cell/>
          <table:covered-table-cell/>
          <table:table-cell table:style-name="TableCell2953" table:number-columns-spanned="8">
            <text:p text:style-name="P2954"/>
            <text:p text:style-name="P2955"><text:span text:style-name="T2956">|_|_|_|_|</text:span><text:span text:style-name="T2957">-</text:span><text:span text:style-name="T2958">|_|_|_|_|</text:span><text:span text:style-name="T2959">-</text:span><text:span text:style-name="T2960">|_|_|_|_|</text:span></text:p>
            <text:p text:style-name="P2961"><text:span text:style-name="T2962">|_|_|_|_|</text:span><text:span text:style-name="T2963">-</text:span><text:span text:style-name="T2964">|_|_|_|_|</text:span><text:span text:style-name="T2965">-</text:span><text:span text:style-name="T2966">|_|_|_|_|</text:span></text:p>
            <text:p text:style-name="P2967"><text:span text:style-name="T2968">|_|_|_|_|</text:span><text:span text:style-name="T2969">-</text:span><text:span text:style-name="T2970">|_|_|_|_|</text:span><text:span text:style-name="T2971">-</text:span><text:span text:style-name="T2972">|_|_|_|_|</text:span></text:p>
            <text:p text:style-name="P2973"><text:span text:style-name="T2974">|_|_|_|_|</text:span><text:span text:style-name="T2975">-</text:span><text:span text:style-name="T2976">|_|_|_|_|</text:span><text:span text:style-name="T2977">-</text:span><text:span text:style-name="T2978">|_|_|_|_|</text:span></text:p>
            <text:p text:style-name="P2979"><text:span text:style-name="T2980">|_|_|_|_|</text:span><text:span text:style-name="T2981">-</text:span><text:span text:style-name="T2982">|_|_|_|_|</text:span><text:span text:style-name="T2983">-</text:span><text:span text:style-name="T2984">|_|_|_|_|</text:span></text:p>
          </table:table-cell>
          <table:covered-table-cell/>
          <table:covered-table-cell/>
          <table:covered-table-cell/>
          <table:covered-table-cell/>
          <table:covered-table-cell/>
          <table:covered-table-cell/>
          <table:covered-table-cell/>
        </table:table-row>
        <table:table-row table:style-name="TableRow2985">
          <table:table-cell table:style-name="TableCell2986">
            <text:p text:style-name="P2987">4.</text:p>
          </table:table-cell>
          <table:table-cell table:style-name="TableCell2988" table:number-columns-spanned="3">
            <text:p text:style-name="P2989"><text:span text:style-name="T2990">Taksacinio miško sklypo nustatymo Nr.<text:s/></text:span><text:span text:style-name="T2991">15</text:span></text:p>
            <text:p text:style-name="P2992"><text:span text:style-name="T2993">(</text:span><text:span text:style-name="T2994">pildoma, jei pareiškėjas yra VĮ miškų urėdija, ir sklypas, kuriame planuojama veisti mišką, neįregistruotas Nekilnojamojo turto registre</text:span><text:span text:style-name="T2995">)</text:span></text:p>
          </table:table-cell>
          <table:covered-table-cell/>
          <table:covered-table-cell/>
          <table:table-cell table:style-name="TableCell2996" table:number-columns-spanned="8">
            <text:p text:style-name="P2997"><text:span text:style-name="T2998">|_|_|_|_|_|_|_|_|_|_|_|_|_|_|_|_|_</text:span></text:p>
            <text:p text:style-name="P2999"><text:span text:style-name="T3000">|_|_|_|_|_|_|_|_|_|_|_|_|_|_|_|_|_</text:span></text:p>
            <text:p text:style-name="P3001"><text:span text:style-name="T3002">|_|_|_</text:span><text:span text:style-name="T3003">|_|_|_|_|_|_|_|_|_|_|_|_|_|_</text:span></text:p>
            <text:p text:style-name="P3004"><text:span text:style-name="T3005">|_|_|_|_|_|_|_|_|_|_|_|_|_|_|_|_|_</text:span></text:p>
            <text:p text:style-name="P3006"><text:span text:style-name="T3007">|_|_|_|_|_|_|_|_|_|_|_|_|_|_|_|_|</text:span></text:p>
          </table: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5.</text:p>
          </table:table-cell>
          <table:table-cell table:style-name="TableCell3011" table:number-columns-spanned="3">
            <text:p text:style-name="P3012"><text:span text:style-name="T3013">Ar miškas veisiamas saugomoje teritorijoje</text:span><text:span text:style-name="T3014">16</text:span><text:span text:style-name="T3015">?</text:span></text:p>
          </table:table-cell>
          <table:covered-table-cell/>
          <table:covered-table-cell/>
          <table:table-cell table:style-name="TableCell3016" table:number-columns-spanned="8">
            <text:p text:style-name="P3017"><text:span text:style-name="T3018">Taip<text:s/></text:span><text:span text:style-name="T3019">□</text:span><text:span text:style-name="T3020"><text:s/>Ne<text:s/></text:span><text:span text:style-name="T3021">□</text:span></text:p>
          </table: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6.</text:p>
          </table:table-cell>
          <table:table-cell table:style-name="TableCell3025" table:number-columns-spanned="3">
            <text:p text:style-name="P3026"><text:span text:style-name="T3027">Ar miškas veisiamas mažiau palankioje ūkininkauti vietovėje arba žemėje, kurios našumas<text:s/></text:span><text:span text:style-name="T3028">įvertintas iki 32 balų</text:span><text:span text:style-name="T3029"><text:s/>17</text:span><text:span text:style-name="T3030">?<text:s/></text:span></text:p>
          </table:table-cell>
          <table:covered-table-cell/>
          <table:covered-table-cell/>
          <table:table-cell table:style-name="TableCell3031" table:number-columns-spanned="8">
            <text:p text:style-name="P3032"><text:span text:style-name="T3033">Taip<text:s/></text:span><text:span text:style-name="T3034">□</text:span><text:span text:style-name="T3035"><text:s/>Ne<text:s/></text:span><text:span text:style-name="T3036">□</text:span></text:p>
          </table: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7.</text:p>
          </table:table-cell>
          <table:table-cell table:style-name="TableCell3040" table:number-columns-spanned="3">
            <text:p text:style-name="P3041"><text:span text:style-name="T3042">Ar miškas veisiamas karstinių įgriuvų regione esančioje žemėje</text:span><text:span text:style-name="T3043">18</text:span><text:span text:style-name="T3044">?</text:span></text:p>
          </table:table-cell>
          <table:covered-table-cell/>
          <table:covered-table-cell/>
          <table:table-cell table:style-name="TableCell3045" table:number-columns-spanned="8">
            <text:p text:style-name="P3046"><text:span text:style-name="T3047">Taip<text:s/></text:span><text:span text:style-name="T3048">□</text:span><text:span text:style-name="T3049"><text:s/>Ne<text:s/></text:span><text:span text:style-name="T3050">□</text:span></text:p>
          </table:table-cell>
          <table:covered-table-cell/>
          <table:covered-table-cell/>
          <table:covered-table-cell/>
          <table:covered-table-cell/>
          <table:covered-table-cell/>
          <table:covered-table-cell/>
          <table:covered-table-cell/>
        </table:table-row>
        <table:table-row table:style-name="TableRow3051">
          <table:table-cell table:style-name="TableCell3052">
            <text:p text:style-name="P3053">8.</text:p>
          </table:table-cell>
          <table:table-cell table:style-name="TableCell3054" table:number-columns-spanned="3">
            <text:p text:style-name="P3055"><text:span text:style-name="T3056">Ar<text:s/></text:span><text:span text:style-name="T3057">miškas veisiamas<text:s/></text:span><text:span text:style-name="T3058">Natura 2000</text:span><text:span text:style-name="T3059"><text:s/>teritorijoje</text:span><text:span text:style-name="T3060">19</text:span><text:span text:style-name="T3061">?</text:span></text:p>
          </table:table-cell>
          <table:covered-table-cell/>
          <table:covered-table-cell/>
          <table:table-cell table:style-name="TableCell3062" table:number-columns-spanned="8">
            <text:p text:style-name="P3063"><text:span text:style-name="T3064">Taip<text:s/></text:span><text:span text:style-name="T3065">□</text:span><text:span text:style-name="T3066"><text:s/>Ne<text:s/></text:span><text:span text:style-name="T3067">□</text:span></text:p>
          </table:table-cell>
          <table:covered-table-cell/>
          <table:covered-table-cell/>
          <table:covered-table-cell/>
          <table:covered-table-cell/>
          <table:covered-table-cell/>
          <table:covered-table-cell/>
          <table:covered-table-cell/>
        </table:table-row>
        <table:table-row table:style-name="TableRow3068">
          <table:table-cell table:style-name="TableCell3069">
            <text:p text:style-name="P3070">9.</text:p>
          </table:table-cell>
          <table:table-cell table:style-name="TableCell3071" table:number-columns-spanned="3">
            <text:p text:style-name="P3072">Veisiamo miško funkcinė paskirtis</text:p>
          </table:table-cell>
          <table:covered-table-cell/>
          <table:covered-table-cell/>
          <table:table-cell table:style-name="TableCell3073" table:number-columns-spanned="8">
            <text:p text:style-name="P3074"/>
          </table: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9.1.</text:p>
          </table:table-cell>
          <table:table-cell table:style-name="TableCell3078" table:number-columns-spanned="3">
            <text:p text:style-name="P3079">Rekreacinė</text:p>
          </table:table-cell>
          <table:covered-table-cell/>
          <table:covered-table-cell/>
          <table:table-cell table:style-name="TableCell3080" table:number-columns-spanned="8">
            <text:p text:style-name="P3081"><text:span text:style-name="T3082">□</text:span></text:p>
          </table: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9.2.</text:p>
          </table:table-cell>
          <table:table-cell table:style-name="TableCell3086" table:number-columns-spanned="3">
            <text:p text:style-name="P3087">Apsauginė</text:p>
          </table:table-cell>
          <table:covered-table-cell/>
          <table:covered-table-cell/>
          <table:table-cell table:style-name="TableCell3088" table:number-columns-spanned="8">
            <text:p text:style-name="P3089"><text:span text:style-name="T3090">□</text:span></text:p>
          </table: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9.3.</text:p>
          </table:table-cell>
          <table:table-cell table:style-name="TableCell3094" table:number-columns-spanned="3">
            <text:p text:style-name="P3095">Ūkinė</text:p>
          </table:table-cell>
          <table:covered-table-cell/>
          <table:covered-table-cell/>
          <table:table-cell table:style-name="TableCell3096" table:number-columns-spanned="8">
            <text:p text:style-name="P3097"><text:span text:style-name="T3098">□</text:span></text:p>
          </table:table-cell>
          <table:covered-table-cell/>
          <table:covered-table-cell/>
          <table:covered-table-cell/>
          <table:covered-table-cell/>
          <table:covered-table-cell/>
          <table:covered-table-cell/>
          <table:covered-table-cell/>
        </table:table-row>
        <table:table-row table:style-name="TableRow3099">
          <table:table-cell table:style-name="TableCell3100">
            <text:p text:style-name="P3101">10.</text:p>
          </table:table-cell>
          <table:table-cell table:style-name="TableCell3102" table:number-columns-spanned="3">
            <text:p text:style-name="P3103"><text:span text:style-name="T3104">Miškas veisiamas dėl šių aplinkosaugos priežasčių (</text:span><text:span text:style-name="T3105">pildoma, jei miškas veisiamas aplinkosaugos tikslais</text:span><text:span text:style-name="T3106">):</text:span><text:span text:style-name="T3107"><text:s/></text:span></text:p>
          </table:table-cell>
          <table:covered-table-cell/>
          <table:covered-table-cell/>
          <table:table-cell table:style-name="TableCell3108" table:number-columns-spanned="8">
            <text:p text:style-name="P3109"><text:span text:style-name="T3110">□<text:s/></text:span><text:span text:style-name="T3111">Erozijos ar išpustymo prevencijai</text:span></text:p>
            <text:p text:style-name="P3112"><text:span text:style-name="T3113">□</text:span><text:span text:style-name="T3114"><text:s/>Bioįvairovei padidinti</text:span></text:p>
            <text:p text:style-name="P3115"><text:span text:style-name="T3116">□</text:span><text:span text:style-name="T3117"><text:s/>Vandens išteklių apsaugai</text:span></text:p>
            <text:p text:style-name="P3118"><text:span text:style-name="T3119">□</text:span><text:span text:style-name="T3120"><text:s/>Potvynių / užliejimų prevencijai</text:span></text:p>
            <text:p text:style-name="P3121"><text:span text:style-name="T3122">□</text:span><text:span text:style-name="T3123"><text:s/>Klimato pokyčiams švelninti</text:span></text:p>
            <text:p text:style-name="P3124"><text:span text:style-name="T3125">□</text:span><text:span text:style-name="T3126"><text:s/>Kitos priežastys</text:span></text:p>
          </table: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11.</text:p>
          </table:table-cell>
          <table:table-cell table:style-name="TableCell3130" table:number-columns-spanned="3">
            <text:p text:style-name="P3131"><text:span text:style-name="T3132">Plotas, kuriame veisiamas miškas</text:span><text:span text:style-name="T3133">20</text:span></text:p>
          </table:table-cell>
          <table:covered-table-cell/>
          <table:covered-table-cell/>
          <table:table-cell table:style-name="TableCell3134" table:number-columns-spanned="8">
            <text:p text:style-name="P3135"><text:span text:style-name="T3136">|_|_|_|_|</text:span><text:span text:style-name="T3137">,</text:span><text:span text:style-name="T3138">|_|_|</text:span><text:span text:style-name="T3139"><text:s/>ha</text:span></text:p>
          </table:table-cell>
          <table:covered-table-cell/>
          <table:covered-table-cell/>
          <table:covered-table-cell/>
          <table:covered-table-cell/>
          <table:covered-table-cell/>
          <table:covered-table-cell/>
          <table:covered-table-cell/>
        </table:table-row>
        <table:table-row table:style-name="TableRow3140">
          <table:table-cell table:style-name="TableCell3141">
            <text:p text:style-name="P3142">12.</text:p>
          </table:table-cell>
          <table:table-cell table:style-name="TableCell3143" table:number-columns-spanned="3">
            <text:p text:style-name="P3144"><text:span text:style-name="T3145">Želdinamas plotas<text:s/></text:span><text:span text:style-name="T3146">21</text:span></text:p>
          </table:table-cell>
          <table:covered-table-cell/>
          <table:covered-table-cell/>
          <table:table-cell table:style-name="TableCell3147" table:number-columns-spanned="8">
            <text:p text:style-name="P3148"><text:span text:style-name="T3149">|_|_|_|_|</text:span><text:span text:style-name="T3150">,</text:span><text:span text:style-name="T3151">|_|_|</text:span><text:span text:style-name="T3152"><text:s/>ha</text:span></text:p>
          </table: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13.</text:p>
          </table:table-cell>
          <table:table-cell table:style-name="TableCell3156" table:number-columns-spanned="3">
            <text:p text:style-name="P3157"><text:span text:style-name="T3158">Geros agrarinės būklės žemės ūkio naudmenos, kuriose veisiamas<text:s/></text:span><text:span text:style-name="T3159">miškas</text:span><text:span text:style-name="T3160">22</text:span></text:p>
          </table:table-cell>
          <table:covered-table-cell/>
          <table:covered-table-cell/>
          <table:table-cell table:style-name="TableCell3161" table:number-columns-spanned="4">
            <text:p text:style-name="P3162"><text:span text:style-name="T3163">|_|_|_|</text:span><text:span text:style-name="T3164">,</text:span><text:span text:style-name="T3165">|_|_|</text:span><text:span text:style-name="T3166">ha</text:span></text:p>
            <text:p text:style-name="P3167"><text:span text:style-name="T3168">(13.1–13.3 laukelių suma)</text:span></text:p>
          </table:table-cell>
          <table:covered-table-cell/>
          <table:covered-table-cell/>
          <table:covered-table-cell/>
          <table:table-cell table:style-name="TableCell3169">
            <text:p text:style-name="P3170">Bloko Nr.</text:p>
          </table:table-cell>
          <table:table-cell table:style-name="TableCell3171" table:number-columns-spanned="3">
            <text:p text:style-name="P3172"><text:span text:style-name="T3173">Lauko Nr.<text:s/></text:span><text:span text:style-name="T3174">23</text:span></text:p>
          </table:table-cell>
          <table:covered-table-cell/>
          <table:covered-table-cell/>
        </table:table-row>
        <table:table-row table:style-name="TableRow3175">
          <table:table-cell table:style-name="TableCell3176" table:number-rows-spanned="2">
            <text:p text:style-name="P3177">13.1.</text:p>
          </table:table-cell>
          <table:table-cell table:style-name="TableCell3178" table:number-columns-spanned="3">
            <text:p text:style-name="P3179">Ariamoji žemė</text:p>
          </table:table-cell>
          <table:covered-table-cell/>
          <table:covered-table-cell/>
          <table:table-cell table:style-name="TableCell3180" table:number-columns-spanned="4">
            <text:p text:style-name="P3181"><text:span text:style-name="T3182">|_|_|_|</text:span><text:span text:style-name="T3183">,</text:span><text:span text:style-name="T3184">|_|_|</text:span><text:span text:style-name="T3185">ha</text:span></text:p>
          </table:table-cell>
          <table:covered-table-cell/>
          <table:covered-table-cell/>
          <table:covered-table-cell/>
          <table:table-cell table:style-name="TableCell3186">
            <text:p text:style-name="P3187"/>
          </table:table-cell>
          <table:table-cell table:style-name="TableCell3188" table:number-columns-spanned="3">
            <text:p text:style-name="P3189"/>
          </table:table-cell>
          <table:covered-table-cell/>
          <table:covered-table-cell/>
        </table:table-row>
        <table:table-row table:style-name="TableRow3190">
          <table:covered-table-cell>
            <text:p text:style-name="P3191"/>
          </table:covered-table-cell>
          <table:table-cell table:style-name="TableCell3192" table:number-columns-spanned="3">
            <text:p text:style-name="P3193">Ariamoji žemė</text:p>
          </table:table-cell>
          <table:covered-table-cell/>
          <table:covered-table-cell/>
          <table:table-cell table:style-name="TableCell3194" table:number-columns-spanned="4">
            <text:p text:style-name="P3195"><text:span text:style-name="T3196">|_|_|_|</text:span><text:span text:style-name="T3197">,</text:span><text:span text:style-name="T3198">|_|_|</text:span><text:span text:style-name="T3199">ha</text:span></text:p>
          </table:table-cell>
          <table:covered-table-cell/>
          <table:covered-table-cell/>
          <table:covered-table-cell/>
          <table:table-cell table:style-name="TableCell3200">
            <text:p text:style-name="P3201"/>
          </table:table-cell>
          <table:table-cell table:style-name="TableCell3202" table:number-columns-spanned="3">
            <text:p text:style-name="P3203"/>
          </table:table-cell>
          <table:covered-table-cell/>
          <table:covered-table-cell/>
        </table:table-row>
        <table:table-row table:style-name="TableRow3204">
          <table:table-cell table:style-name="TableCell3205" table:number-rows-spanned="2">
            <text:p text:style-name="P3206">13.2.</text:p>
          </table:table-cell>
          <table:table-cell table:style-name="TableCell3207" table:number-columns-spanned="3">
            <text:p text:style-name="P3208">Pievos / ganyklos</text:p>
          </table:table-cell>
          <table:covered-table-cell/>
          <table:covered-table-cell/>
          <table:table-cell table:style-name="TableCell3209" table:number-columns-spanned="4">
            <text:p text:style-name="P3210"><text:span text:style-name="T3211">|_|_|_|</text:span><text:span text:style-name="T3212">,</text:span><text:span text:style-name="T3213">|_|_|</text:span><text:span text:style-name="T3214">ha</text:span></text:p>
          </table:table-cell>
          <table:covered-table-cell/>
          <table:covered-table-cell/>
          <table:covered-table-cell/>
          <table:table-cell table:style-name="TableCell3215">
            <text:p text:style-name="P3216"/>
          </table:table-cell>
          <table:table-cell table:style-name="TableCell3217" table:number-columns-spanned="3">
            <text:p text:style-name="P3218"/>
          </table:table-cell>
          <table:covered-table-cell/>
          <table:covered-table-cell/>
        </table:table-row>
        <table:table-row table:style-name="TableRow3219">
          <table:covered-table-cell>
            <text:p text:style-name="P3220"/>
          </table:covered-table-cell>
          <table:table-cell table:style-name="TableCell3221" table:number-columns-spanned="3">
            <text:p text:style-name="P3222">Pievos / ganyklos</text:p>
          </table:table-cell>
          <table:covered-table-cell/>
          <table:covered-table-cell/>
          <table:table-cell table:style-name="TableCell3223" table:number-columns-spanned="4">
            <text:p text:style-name="P3224"><text:span text:style-name="T3225">|_|_|_|</text:span><text:span text:style-name="T3226">,</text:span><text:span text:style-name="T3227">|_|_|</text:span><text:span text:style-name="T3228">ha</text:span></text:p>
          </table:table-cell>
          <table:covered-table-cell/>
          <table:covered-table-cell/>
          <table:covered-table-cell/>
          <table:table-cell table:style-name="TableCell3229">
            <text:p text:style-name="P3230"/>
          </table:table-cell>
          <table:table-cell table:style-name="TableCell3231" table:number-columns-spanned="3">
            <text:p text:style-name="P3232"/>
          </table:table-cell>
          <table:covered-table-cell/>
          <table:covered-table-cell/>
        </table:table-row>
        <table:table-row table:style-name="TableRow3233">
          <table:table-cell table:style-name="TableCell3234" table:number-rows-spanned="2">
            <text:p text:style-name="P3235">13.3.</text:p>
          </table:table-cell>
          <table:table-cell table:style-name="TableCell3236" table:number-columns-spanned="3">
            <text:p text:style-name="P3237">Kitos žemės ūkio<text:s/>naudmenos</text:p>
          </table:table-cell>
          <table:covered-table-cell/>
          <table:covered-table-cell/>
          <table:table-cell table:style-name="TableCell3238" table:number-columns-spanned="4">
            <text:p text:style-name="P3239"><text:span text:style-name="T3240">|_|_|_|</text:span><text:span text:style-name="T3241">,</text:span><text:span text:style-name="T3242">|_|_|</text:span><text:span text:style-name="T3243">ha</text:span></text:p>
          </table:table-cell>
          <table:covered-table-cell/>
          <table:covered-table-cell/>
          <table:covered-table-cell/>
          <table:table-cell table:style-name="TableCell3244">
            <text:p text:style-name="P3245"/>
          </table:table-cell>
          <table:table-cell table:style-name="TableCell3246" table:number-columns-spanned="3">
            <text:p text:style-name="P3247"/>
          </table:table-cell>
          <table:covered-table-cell/>
          <table:covered-table-cell/>
        </table:table-row>
        <table:table-row table:style-name="TableRow3248">
          <table:covered-table-cell>
            <text:p text:style-name="P3249"/>
          </table:covered-table-cell>
          <table:table-cell table:style-name="TableCell3250" table:number-columns-spanned="3">
            <text:p text:style-name="P3251">Kitos žemės ūkio naudmenos</text:p>
          </table:table-cell>
          <table:covered-table-cell/>
          <table:covered-table-cell/>
          <table:table-cell table:style-name="TableCell3252" table:number-columns-spanned="4">
            <text:p text:style-name="P3253"><text:span text:style-name="T3254">|_|_|_|</text:span><text:span text:style-name="T3255">,</text:span><text:span text:style-name="T3256">|_|_|</text:span><text:span text:style-name="T3257">ha</text:span></text:p>
          </table:table-cell>
          <table:covered-table-cell/>
          <table:covered-table-cell/>
          <table:covered-table-cell/>
          <table:table-cell table:style-name="TableCell3258">
            <text:p text:style-name="P3259"/>
          </table:table-cell>
          <table:table-cell table:style-name="TableCell3260" table:number-columns-spanned="3">
            <text:p text:style-name="P3261"/>
          </table:table-cell>
          <table:covered-table-cell/>
          <table:covered-table-cell/>
        </table:table-row>
        <table:table-row table:style-name="TableRow3262">
          <table:table-cell table:style-name="TableCell3263">
            <text:p text:style-name="P3264">14.</text:p>
          </table:table-cell>
          <table:table-cell table:style-name="TableCell3265" table:number-columns-spanned="3">
            <text:p text:style-name="P3266">Ar veisiate greitai augančių medžių trumpos rotacijos plantacinius želdinius? Jei „Taip“, nurodykite veisiamo miško plotą</text:p>
          </table:table-cell>
          <table:covered-table-cell/>
          <table:covered-table-cell/>
          <table:table-cell table:style-name="TableCell3267" table:number-columns-spanned="4">
            <text:p text:style-name="P3268"><text:span text:style-name="T3269">Taip<text:s/></text:span><text:span text:style-name="T3270">□</text:span></text:p>
            <text:p text:style-name="P3271"><text:span text:style-name="T3272">|_|_|_|</text:span><text:span text:style-name="T3273">,</text:span><text:span text:style-name="T3274">|_|_|</text:span><text:span text:style-name="T3275"><text:s/>ha</text:span></text:p>
          </table:table-cell>
          <table:covered-table-cell/>
          <table:covered-table-cell/>
          <table:covered-table-cell/>
          <table:table-cell table:style-name="TableCell3276" table:number-columns-spanned="2">
            <text:p text:style-name="P3277"><text:span text:style-name="T3278">Ne</text:span><text:span text:style-name="T3279"><text:s/></text:span><text:span text:style-name="T3280">□</text:span></text:p>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15.</text:p>
          </table:table-cell>
          <table:table-cell table:style-name="TableCell3286" table:number-columns-spanned="3">
            <text:p text:style-name="P3287">Medžių / krūmų<text:s/>rūšis</text:p>
          </table:table-cell>
          <table:covered-table-cell/>
          <table:covered-table-cell/>
          <table:table-cell table:style-name="TableCell3288" table:number-columns-spanned="8">
            <text:p text:style-name="P3289"><text:span text:style-name="T3290">Sodmenų kiekis vnt. visame želdinamame plote</text:span></text:p>
          </table: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able:number-columns-spanned="3">
            <text:p text:style-name="P3295"><text:span text:style-name="T3296">|_|_|_|_|_|_|_|_|_|</text:span></text:p>
            <text:p text:style-name="P3297"/>
            <text:p text:style-name="P3298"><text:span text:style-name="T3299">|_|_|_|_|_|_|_|_|_|</text:span></text:p>
            <text:p text:style-name="P3300"/>
            <text:p text:style-name="P3301"><text:span text:style-name="T3302">|_|_|_|_|_|_|_|_|_|</text:span></text:p>
            <text:p text:style-name="P3303"/>
            <text:p text:style-name="P3304"><text:span text:style-name="T3305">|_|_|_|_|_|_|_|_|_|</text:span></text:p>
            <text:p text:style-name="P3306"/>
            <text:p text:style-name="P3307"><text:span text:style-name="T3308">|_|_|_|_|_|_|_|_|_|</text:span></text:p>
            <text:p text:style-name="P3309"/>
            <text:p text:style-name="P3310"><text:span text:style-name="T3311">|_|_|_|_|_|_|_|_|_|</text:span></text:p>
          </table:table-cell>
          <table:covered-table-cell/>
          <table:covered-table-cell/>
          <table:table-cell table:style-name="TableCell3312" table:number-columns-spanned="8">
            <text:p text:style-name="P3313"><text:span text:style-name="T3314">|_|_|_|_|_|_|_|</text:span></text:p>
            <text:p text:style-name="P3315"/>
            <text:p text:style-name="P3316"><text:span text:style-name="T3317">|_|_|_|_|_|_|_|</text:span></text:p>
            <text:p text:style-name="P3318"/>
            <text:p text:style-name="P3319"><text:span text:style-name="T3320">|_|_|_|_|_|_|_|</text:span></text:p>
            <text:p text:style-name="P3321"/>
            <text:p text:style-name="P3322"><text:span text:style-name="T3323">|_|_|_|_|_|_|_|</text:span></text:p>
            <text:p text:style-name="P3324"/>
            <text:p text:style-name="P3325"><text:span text:style-name="T3326">|_|_|_|_|_|_|_|</text:span></text:p>
            <text:p text:style-name="P3327"/>
            <text:p text:style-name="P3328"><text:span text:style-name="T3329">|_|_|_|_|_|_|_|</text:span></text:p>
          </table: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16.</text:p>
          </table:table-cell>
          <table:table-cell table:style-name="TableCell3333">
            <text:p text:style-name="P3334">Spygliuočių procentas</text:p>
          </table:table-cell>
          <table:table-cell table:style-name="TableCell3335" table:number-columns-spanned="4">
            <text:p text:style-name="P3336"><text:span text:style-name="T3337">|_|_|_|</text:span><text:span text:style-name="T3338"><text:s/>proc.</text:span><text:span text:style-name="T3339"><text:s/></text:span></text:p>
          </table:table-cell>
          <table:covered-table-cell/>
          <table:covered-table-cell/>
          <table:covered-table-cell/>
          <table:table-cell table:style-name="TableCell3340" table:number-columns-spanned="2">
            <text:p text:style-name="P3341"><text:span text:style-name="T3342">Lapuočių procentas</text:span></text:p>
          </table:table-cell>
          <table:covered-table-cell/>
          <table:table-cell table:style-name="TableCell3343" table:number-columns-spanned="4">
            <text:p text:style-name="P3344"><text:span text:style-name="T3345">|_|_|_|</text:span><text:span text:style-name="T3346"><text:s/>proc.</text:span><text:span text:style-name="T3347"><text:s/></text:span></text:p>
          </table:table-cell>
          <table:covered-table-cell/>
          <table:covered-table-cell/>
          <table:covered-table-cell/>
        </table:table-row>
        <table:table-row table:style-name="TableRow3348">
          <table:table-cell table:style-name="TableCell3349">
            <text:p text:style-name="P3350">17.</text:p>
          </table:table-cell>
          <table:table-cell table:style-name="TableCell3351" table:number-columns-spanned="4">
            <text:p text:style-name="P3352">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3353">
            <text:p text:style-name="P3354"/>
          </table:table-cell>
          <table:table-cell table:style-name="TableCell3355" table:number-columns-spanned="5">
            <text:p text:style-name="P3356"><text:span text:style-name="T3357">Taip<text:s/></text:span><text:span text:style-name="T3358">□</text:span><text:span text:style-name="T3359"><text:s/>Ne<text:s/></text:span><text:span text:style-name="T3360">□</text:span></text:p>
            <text:p text:style-name="P3361"><text:span text:style-name="T3362">Neaktualu<text:s/></text:span><text:span text:style-name="T3363">□</text:span></text:p>
          </table:table-cell>
          <table:covered-table-cell/>
          <table:covered-table-cell/>
          <table:covered-table-cell/>
          <table:covered-table-cell/>
          <table:table-cell table:style-name="TableCell3364">
            <text:p text:style-name="P3365"/>
          </table:table-cell>
        </table:table-row>
      </table:table>
      <text:p text:style-name="P3366"/>
      <text:p text:style-name="P3367">Pareiškėjas</text:p>
      <text:p text:style-name="P3368"/>
      <text:p text:style-name="Normal"><text:span text:style-name="T3369">(</text:span><text:span text:style-name="T3370">v</text:span><text:span text:style-name="T3371">ardas, pavardė) <text:s text:c="6"/>(</text:span><text:span text:style-name="T3372">p</text:span><text:span text:style-name="T3373">arašas)</text:span></text:p>
      <text:p text:style-name="P3374"/>
      <text:p text:style-name="P3375">________________</text:p>
      <text:p text:style-name="P3376"><text:span text:style-name="T3377">15</text:span><text:span text:style-name="T3378"><text:s/>Šis numeris nurodytas Valstybinės miškų tarnybos pažymoje, kurioje patvirtinama, kad valstybinės žemės valdytojas sklype, kuriame planuojama veisti mišką, turi teisę vykdyti kompleksinę miškų ūkio veiklą.</text:span></text:p>
      <text:p text:style-name="P3379"><text:span text:style-name="T3380">16<text:s/></text:span><text:span text:style-name="T3381">Jei Miško želdinimo ir žėlimo projektas yra par</text:span><text:span text:style-name="T3382">engtas keliems kadastriniams ar taksaciniams miško sklypams ir vienas iš sklypų yra saugomoje teritorijoje, atsakant į klausimą žymimas atsakymas „Taip“.</text:span></text:p>
      <text:p text:style-name="P3383"><text:span text:style-name="T3384">17</text:span><text:span text:style-name="T3385"><text:s/>Žemės palankumas ūkininkauti nurodomas Lietuvos Respublikos žemės ūkio ministro 2004 m. vasario 27<text:s/></text:span><text:span text:style-name="T3386">d. įsakyme Nr. 3D-72 „Dėl mažiau palankių ūkininkauti vietovių“ (Žin., 2004, Nr.<text:s/></text:span><text:a xlink:href="https://www.e-tar.lt/portal/lt/legalAct/TAR.C12A4B77D716" office:target-frame-name="_blank" xlink:show="new"><text:span text:style-name="T3387">34-1111</text:span></text:a><text:span text:style-name="T3388">).<text:s/></text:span></text:p>
      <text:p text:style-name="P3389"><text:span text:style-name="T3390">18</text:span><text:span text:style-name="T3391"><text:s/>Intensyvaus karsto vietovės yra patvirtintos Lietuvos Respublikos žemės ūkio ministro 2004 m. vasario 27 d. įsakymu Nr. 3D-72 „Dėl mažiau palankių ūkininkauti vietovių“ (Žin.,<text:s/></text:span><text:span text:style-name="T3392">2004, Nr.<text:s/></text:span><text:a xlink:href="https://www.e-tar.lt/portal/lt/legalAct/TAR.C12A4B77D716" office:target-frame-name="_blank" xlink:show="new"><text:span text:style-name="T3393">34-1111</text:span></text:a><text:span text:style-name="T3394">). Intensyvaus karsto vietovės – tai mažiau palankios ūkininkauti vietovės, kuriose kliūtis<text:s/></text:span><text:span text:style-name="T3395">ūkininkauti sukelia intensyvaus karsto reiškiniai. Intensyvaus karsto viet</text:span><text:span text:style-name="T3396">ovėms priskiriamos šios seniūnijos: Biržų r. – Nemunėlio Radviliškio, Pabiržės, Pačeriaukštės, Parovėjos, Širvenos; Pasvalio r. – Krinčino, Pasvalio, Smilgių. Jei Miško želdinimo ir žėlimo projektas yra parengtas keliems kadastriniams ar taksaciniams miško</text:span><text:span text:style-name="T3397"><text:s/>sklypams ir vienas iš sklypų yra karstinių įgriuvų regione esančioje žemėje, atsakant į klausimą žymimas atsakymas „Taip“.</text:span></text:p>
      <text:p text:style-name="P3398"><text:span text:style-name="T3399">19</text:span><text:span text:style-name="T3400"><text:s/>Jei Miško želdinimo ir žėlimo projektas yra parengtas keliems kadastriniams ar taksaciniams miško sklypams ir vienas iš sklypų yr</text:span><text:span text:style-name="T3401">a<text:s/></text:span><text:span text:style-name="T3402">Natura 2000</text:span><text:span text:style-name="T3403"><text:s/>teritorijoje, atsakant į klausimą žymimas atsakymas „Taip“.</text:span></text:p>
      <text:p text:style-name="P3404"><text:span text:style-name="T3405">20</text:span><text:span text:style-name="T3406"><text:s/>Miško želdinimo ir žėlimo projekte nurodytas plotas, kurį sudaro suprojektuotų miško želdinių ir (arba) žėlinių, priešgaisrinių mineralizuotų juostų, elektros trasų, magistralinių</text:span><text:span text:style-name="T3407"><text:s/>dujotiekių ir naftotiekių trasų, einančių per projektuojamus želdinius ir (arba) žėlinius, neželdintų žemės ruožų prie melioracijos griovių arba drenažo rinktuvų (pagal savivaldybės vykdomosios institucijos išduotas sąlygas), neželdintinos apsauginės juos</text:span><text:span text:style-name="T3408">tos, besiribojančios su suprojektuotais želdiniais ir (arba) žėliniais prie kelių ir vandens telkinių, bei neželdinamų juostų, suprojektuotų šalia kitų žemės ūkio paskirties žemės savininkų sklypų, besiribojančių su suprojektuotais želdiniais ir (arba) žėl</text:span><text:span text:style-name="T3409">iniais, plotas.</text:span></text:p>
      <text:p text:style-name="P3410"><text:span text:style-name="T3411">21</text:span><text:span text:style-name="T3412"><text:s/>Želdinamas plotas, į kurį neįtraukiamas priešgaisrinių mineralizuotų juostų, elektros trasų, magistralinių dujotiekių ir naftotiekių trasų, einančių per projektuojamus želdinius ir (arba) žėlinius, neželdintų žemės ruožų prie melioracijo</text:span><text:span text:style-name="T3413">s griovių arba drenažo rinktuvų (pagal savivaldybės vykdomosios institucijos išduotas sąlygas), neželdintinos apsauginės juostos, besiribojančios su suprojektuotais želdiniais ir (arba) žėliniais prie kelių ir vandens telkinių, bei neželdinamų juostų, supr</text:span><text:span text:style-name="T3414">ojektuotų šalia kitų žemės ūkio paskirties žemės savininkų sklypų, besiribojančių su suprojektuotais želdiniais ir (arba) žėliniais, plotas.</text:span></text:p>
      <text:p text:style-name="P3415"><text:span text:style-name="T3416">22</text:span><text:span text:style-name="T3417"><text:s/>Nurodomi laukų plotai iš paskutinių metų tiesioginių išmokų pasėlių deklaracijos. Jei veisiamo miško sklypo dali</text:span><text:span text:style-name="T3418">s iki 10 proc. yra nedeklaruota tiesioginių išmokų pasėlių deklaracijoje, šio ploto dalį reikia nurodyti 13.3 eilutėje „Kitos žemės ūkio naudmenos“.</text:span></text:p>
      <text:p text:style-name="Normal"><text:span text:style-name="T3419">23</text:span><text:span text:style-name="T3420"><text:s/>Lauko numeris turi sutapti su šio lauko numeriu pasėlių deklaracijoje.</text:span></text:p>
      <text:p text:style-name="P3421"/>
      <text:p text:style-name="P3422">Pareiškėjo ar jo įgalioto asmens<text:s/>parašas ____________</text:p>
      <text:p text:style-name="Normal"/>
      <text:p text:style-name="P3423"><text:span text:style-name="T3424">_________________</text:span></text:p>
      <text:p text:style-name="P3425">Priedo pakeitimai:</text:p>
      <text:p text:style-name="P3426"><text:span text:style-name="T3427">Nr.<text:s/></text:span><text:a xlink:href="https://www.e-tar.lt/portal/legalAct.html?documentId=TAR.7A7B6CB6A33D" office:target-frame-name="_top" xlink:show="replace"><text:span text:style-name="T3428">3D-553</text:span></text:a><text:span text:style-name="T3429">, 2009-08-03, Žin., 2009, Nr. 94-4019 (2009-08-06), i. k. 1092330ISAK003D-553</text:span></text:p>
      <text:p text:style-name="P3430"><text:span text:style-name="T3431">Nr.<text:s/></text:span><text:a xlink:href="https://www.e-tar.lt/portal/legalAct.html?documentId=TAR.266F25013158" office:target-frame-name="_top" xlink:show="replace"><text:span text:style-name="T3432">3D-249</text:span></text:a><text:span text:style-name="T3433">, 2010-03-19, Žin., 2010, Nr. 34-1649 (2010-03-25), i. k. 1102330ISAK003D-249</text:span></text:p>
      <text:p text:style-name="P3434"><text:span text:style-name="T3435">Nr.<text:s/></text:span><text:a xlink:href="https://www.e-tar.lt/portal/legalAct.html?documentId=TAR.411C593F8AC4" office:target-frame-name="_top" xlink:show="replace"><text:span text:style-name="T3436">3D-955</text:span></text:a><text:span text:style-name="T3437">, 2010-10-29,<text:s/></text:span><text:span text:style-name="T3438">Žin., 2010, Nr. 129-6605 (2010-11-04), i. k. 1102330ISAK003D-955</text:span></text:p>
      <text:p text:style-name="P3439"><text:span text:style-name="T3440">Nr.<text:s/></text:span><text:a xlink:href="https://www.e-tar.lt/portal/legalAct.html?documentId=TAR.DBBE15A70F55" office:target-frame-name="_top" xlink:show="replace"><text:span text:style-name="T3441">3D-166</text:span></text:a><text:span text:style-name="T3442">, 2011-03-01, Žin., 2011, Nr. 27-1303 (2011-03-03), i. k. 1112330ISAK003D-166</text:span></text:p>
      <text:p text:style-name="P3443"><text:span text:style-name="T3444">Nr.<text:s/></text:span><text:a xlink:href="https://www.e-tar.lt/portal/legalAct.html?documentId=TAR.BB9FF6013876" office:target-frame-name="_top" xlink:show="replace"><text:span text:style-name="T3445">3D-57</text:span></text:a><text:span text:style-name="T3446">, 2012-01-26, Žin., 2012, Nr. 14-620 (2012-01-31), i. k. 1122330ISAK0003D-57</text:span></text:p>
      <text:p text:style-name="P3447"><text:span text:style-name="T3448">Nr.<text:s/></text:span><text:a xlink:href="https://www.e-tar.lt/portal/legalAct.html?documentId=TAR.DA6E200146D5" office:target-frame-name="_top" xlink:show="replace"><text:span text:style-name="T3449">3D-313</text:span></text:a><text:span text:style-name="T3450">, 2013-05-02, Žin</text:span><text:span text:style-name="T3451">., 2013, Nr. 47-2352 (2013-05-09), i. k. 1132330ISAK003D-313</text:span></text:p>
      <text:p text:style-name="Normal"/>
      <text:p text:style-name="P3452">Lietuvos kaimo plėtros 2007–013 metų programos</text:p>
      <text:p text:style-name="P3455">priemonės „Pirmas žemės ūkio paskirties žemės</text:p>
      <text:p text:style-name="P3456">apželdinimas mišku“ įgyvendinimo taisyklių<text:s/></text:p>
      <text:p text:style-name="P3457"><text:span text:style-name="T3458">2</text:span><text:span text:style-name="T3459"><text:s/>priedas</text:span></text:p>
      <text:p text:style-name="P3460">(Lietuvos Respublikos žemės ūkio ministro<text:s/></text:p>
      <text:p text:style-name="P3461">2013 m. gegužės 2 d. įsakymo Nr. 3D-313 redakcija)</text:p>
      <text:p text:style-name="P3462"/>
      <text:p text:style-name="P3463"><text:span text:style-name="T3464">MIŠKO ŽELDINIŲ RŪŠINĖS SUDĖTIES KATEGORIJŲ NUSTATYMO METODIKA</text:span></text:p>
      <text:p text:style-name="P3465"/>
      <text:p text:style-name="P3466"><text:span text:style-name="T3467">Miško želdinių rūšinės sudėties kategorija nustatoma, vadovaujantis Miško želdinimo ir žėlimo<text:s/></text:span><text:span text:style-name="T3468">projekte nurodyta miško želdinių rūšine sudėtimi, išreikšta formule. Šioje formulėje nurodyta kiekvienos projektuojamos medžių (krūmų) rūšies dalis iš dešimties galimų dalių. Ši dalis nustatoma pagal Miško želdinimo ir žėlimo projekte nurodytą šios medžių<text:s/></text:span><text:span text:style-name="T3469">(krūmų) rūšies (sodinamų ir (ar) savaime želiančių) medelių (krūmų) kiekį procentais nuo visų rūšinės sudėties formulėje nurodytų medžių (krūmų) rūšių medelių (krūmų) kiekio, vadovaujantis 1 lentelėje nurodyta metodika. Viename Miško želdinimo ir žėlimo pr</text:span><text:span text:style-name="T3470">ojekte turi būti nurodyta tik viena želdinių rūšinė sudėtis (rūšinės sudėties formulė).</text:span><text:span text:style-name="T3471"><text:s/></text:span><text:span text:style-name="T3472">Miško želdinių rūšinė sudėtis turi atitikti 2 lentelėje nurodytą miško želdinių rūšinės sudėties kategoriją.</text:span></text:p>
      <text:p text:style-name="P3473"/>
      <text:p text:style-name="P3474">Medžių (krūmų) rūšių dalių miško želdinių sudėtyje nustatymo metodika</text:p>
      <text:p text:style-name="P3475"/>
      <text:p text:style-name="P3476">1 lentelė</text:p>
      <table:table table:style-name="Table3477">
        <table:table-columns>
          <table:table-column table:style-name="TableColumn3478"/>
          <table:table-column table:style-name="TableColumn3479"/>
        </table:table-columns>
        <table:table-header-rows>
          <table:table-row table:style-name="TableRow3480">
            <table:table-cell table:style-name="TableCell3481">
              <text:p text:style-name="P3482">Atskiros rūšies medelių (krūmų) kiekis proc. nuo visų rūšinėje sudėtyje esančių medelių (krūmų) kiekio</text:p>
            </table:table-cell>
            <table:table-cell table:style-name="TableCell3483">
              <text:p text:style-name="P3484">Medžių ar krūmų rūšies dalis miško želdinių sudėtyje</text:p>
            </table:table-cell>
          </table:table-row>
        </table:table-header-rows>
        <table:table-row table:style-name="TableRow3485">
          <table:table-cell table:style-name="TableCell3486">
            <text:p text:style-name="P3487">0–5</text:p>
          </table:table-cell>
          <table:table-cell table:style-name="TableCell3488">
            <text:p text:style-name="P3489">Nesudaro sveikos dalies (tokiu atveju formulėje prie tokios medžių<text:s/>(krūmų) rūšies nurodomas ženklas „+“)</text:p>
          </table:table-cell>
        </table:table-row>
        <table:table-row table:style-name="TableRow3490">
          <table:table-cell table:style-name="TableCell3491">
            <text:p text:style-name="P3492">6–15</text:p>
          </table:table-cell>
          <table:table-cell table:style-name="TableCell3493">
            <text:p text:style-name="P3494">1</text:p>
          </table:table-cell>
        </table:table-row>
        <table:table-row table:style-name="TableRow3495">
          <table:table-cell table:style-name="TableCell3496">
            <text:p text:style-name="P3497">16–25</text:p>
          </table:table-cell>
          <table:table-cell table:style-name="TableCell3498">
            <text:p text:style-name="P3499">2</text:p>
          </table:table-cell>
        </table:table-row>
        <table:table-row table:style-name="TableRow3500">
          <table:table-cell table:style-name="TableCell3501">
            <text:p text:style-name="P3502">26–35</text:p>
          </table:table-cell>
          <table:table-cell table:style-name="TableCell3503">
            <text:p text:style-name="P3504">3</text:p>
          </table:table-cell>
        </table:table-row>
        <table:table-row table:style-name="TableRow3505">
          <table:table-cell table:style-name="TableCell3506">
            <text:p text:style-name="P3507">36–45</text:p>
          </table:table-cell>
          <table:table-cell table:style-name="TableCell3508">
            <text:p text:style-name="P3509">4</text:p>
          </table:table-cell>
        </table:table-row>
        <table:table-row table:style-name="TableRow3510">
          <table:table-cell table:style-name="TableCell3511">
            <text:p text:style-name="P3512">46–55</text:p>
          </table:table-cell>
          <table:table-cell table:style-name="TableCell3513">
            <text:p text:style-name="P3514">5</text:p>
          </table:table-cell>
        </table:table-row>
        <table:table-row table:style-name="TableRow3515">
          <table:table-cell table:style-name="TableCell3516">
            <text:p text:style-name="P3517">56–65</text:p>
          </table:table-cell>
          <table:table-cell table:style-name="TableCell3518">
            <text:p text:style-name="P3519">6</text:p>
          </table:table-cell>
        </table:table-row>
        <table:table-row table:style-name="TableRow3520">
          <table:table-cell table:style-name="TableCell3521">
            <text:p text:style-name="P3522">66–75</text:p>
          </table:table-cell>
          <table:table-cell table:style-name="TableCell3523">
            <text:p text:style-name="P3524">7</text:p>
          </table:table-cell>
        </table:table-row>
        <table:table-row table:style-name="TableRow3525">
          <table:table-cell table:style-name="TableCell3526">
            <text:p text:style-name="P3527">76–85</text:p>
          </table:table-cell>
          <table:table-cell table:style-name="TableCell3528">
            <text:p text:style-name="P3529">8</text:p>
          </table:table-cell>
        </table:table-row>
        <table:table-row table:style-name="TableRow3530">
          <table:table-cell table:style-name="TableCell3531">
            <text:p text:style-name="P3532">86–95</text:p>
          </table:table-cell>
          <table:table-cell table:style-name="TableCell3533">
            <text:p text:style-name="P3534">9</text:p>
          </table:table-cell>
        </table:table-row>
        <table:table-row table:style-name="TableRow3535">
          <table:table-cell table:style-name="TableCell3536">
            <text:p text:style-name="P3537">96–100</text:p>
          </table:table-cell>
          <table:table-cell table:style-name="TableCell3538">
            <text:p text:style-name="P3539">10</text:p>
          </table:table-cell>
        </table:table-row>
      </table:table>
      <text:p text:style-name="P3540"/>
      <text:p text:style-name="P3541">Miško želdinių rūšinės sudėties kategorijos (pagal rūšinės sudėties formulę)</text:p>
      <text:p text:style-name="P3542"><text:span text:style-name="T3543">2 lentelė</text:span></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header-rows>
          <table:table-row table:style-name="TableRow3553">
            <table:table-cell table:style-name="TableCell3554" table:number-rows-spanned="2">
              <text:p text:style-name="P3555">Eil. Nr.</text:p>
            </table:table-cell>
            <table:table-cell table:style-name="TableCell3556" table:number-columns-spanned="2" table:number-rows-spanned="2">
              <text:p text:style-name="P3557">Miško želdinių rūšinės<text:s/>sudėties kategorijos</text:p>
            </table:table-cell>
            <table:covered-table-cell/>
            <table:table-cell table:style-name="TableCell3558" table:number-columns-spanned="5">
              <text:p text:style-name="P3559">Medžių (krūmų) rūšių dalys rūšinės sudėties formulėje</text:p>
            </table:table-cell>
            <table:covered-table-cell/>
            <table:covered-table-cell/>
            <table:covered-table-cell/>
            <table:covered-table-cell/>
          </table:table-row>
          <table:table-row table:style-name="TableRow3560">
            <table:covered-table-cell>
              <text:p text:style-name="P3561"/>
            </table:covered-table-cell>
            <table:covered-table-cell>
              <text:p text:style-name="P3562"/>
            </table:covered-table-cell>
            <table:covered-table-cell/>
            <table:table-cell table:style-name="TableCell3563">
              <text:p text:style-name="P3564">Spygliučiai</text:p>
            </table:table-cell>
            <table:table-cell table:style-name="TableCell3565">
              <text:p text:style-name="P3566">Kietieji lapuočiai ir (arba) mažalapė liepa</text:p>
            </table:table-cell>
            <table:table-cell table:style-name="TableCell3567">
              <text:p text:style-name="P3568">Minkštieji lapuočiai, išskyrus mažalapę liepą</text:p>
            </table:table-cell>
            <table:table-cell table:style-name="TableCell3569">
              <text:p text:style-name="P3570">Kiti lapuočiai medžiai ir krūmai</text:p>
            </table:table-cell>
            <table:table-cell table:style-name="TableCell3571">
              <text:p text:style-name="P3572">Selekcinė / hibridinė drebulė</text:p>
            </table:table-cell>
          </table:table-row>
        </table:table-header-rows>
        <table:table-row table:style-name="TableRow3573">
          <table:table-cell table:style-name="TableCell3574" table:number-rows-spanned="2">
            <text:p text:style-name="P3575">1.</text:p>
          </table:table-cell>
          <table:table-cell table:style-name="TableCell3576" table:number-rows-spanned="2">
            <text:p text:style-name="P3577">Spygliuočių su lapuočiais (ne mažiau kaip 20 proc.) ar minkštųjų lapuočių želdiniai ar žėliniai</text:p>
          </table:table-cell>
          <table:table-cell table:style-name="TableCell3578">
            <text:p text:style-name="Normal"><text:span text:style-name="T3579">Spygliuočiai su lapuočiais (ne mažiau kaip 20 proc.)</text:span></text:p>
          </table:table-cell>
          <table:table-cell table:style-name="TableCell3580">
            <text:p text:style-name="P3581">5–8</text:p>
          </table:table-cell>
          <table:table-cell table:style-name="TableCell3582">
            <text:p text:style-name="P3583">0–1</text:p>
          </table:table-cell>
          <table:table-cell table:style-name="TableCell3584">
            <text:p text:style-name="P3585">1–5<text:s/></text:p>
          </table:table-cell>
          <table:table-cell table:style-name="TableCell3586">
            <text:p text:style-name="P3587">0–3<text:s/></text:p>
          </table:table-cell>
          <table:table-cell table:style-name="TableCell3588">
            <text:p text:style-name="P3589">0</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text:span text:style-name="T3595">1.<text:s/></text:span><text:span text:style-name="T3596">Minkštieji lapuočiai</text:span></text:p>
          </table:table-cell>
          <table:table-cell table:style-name="TableCell3597">
            <text:p text:style-name="P3598">0–5</text:p>
          </table:table-cell>
          <table:table-cell table:style-name="TableCell3599">
            <text:p text:style-name="P3600">0–1</text:p>
          </table:table-cell>
          <table:table-cell table:style-name="TableCell3601">
            <text:p text:style-name="P3602">5–10</text:p>
          </table:table-cell>
          <table:table-cell table:style-name="TableCell3603">
            <text:p text:style-name="P3604">0–3<text:s/></text:p>
          </table:table-cell>
          <table:table-cell table:style-name="TableCell3605">
            <text:p text:style-name="P3606">0</text:p>
          </table:table-cell>
        </table:table-row>
        <table:table-row table:style-name="TableRow3607">
          <table:table-cell table:style-name="TableCell3608" table:number-rows-spanned="3">
            <text:p text:style-name="P3609">2.</text:p>
          </table:table-cell>
          <table:table-cell table:style-name="TableCell3610" table:number-rows-spanned="3">
            <text:p text:style-name="P3611">Spygliuočių ir (arba) minkštųjų<text:s/>lapuočių želdiniai ar žėliniai su ne mažiau kaip 20 proc. kietųjų lapuočių ir (arba) liepos priemaiša</text:p>
          </table:table-cell>
          <table:table-cell table:style-name="TableCell3612">
            <text:p text:style-name="P3613">Spygliuočiai su ne mažiau kaip 20 proc. kietųjų lapuočių ir (arba) liepos priemaiša</text:p>
          </table:table-cell>
          <table:table-cell table:style-name="TableCell3614">
            <text:p text:style-name="P3615">5–8</text:p>
          </table:table-cell>
          <table:table-cell table:style-name="TableCell3616">
            <text:p text:style-name="P3617">2–5</text:p>
          </table:table-cell>
          <table:table-cell table:style-name="TableCell3618">
            <text:p text:style-name="P3619">0</text:p>
          </table:table-cell>
          <table:table-cell table:style-name="TableCell3620">
            <text:p text:style-name="P3621">+</text:p>
          </table:table-cell>
          <table:table-cell table:style-name="TableCell3622">
            <text:p text:style-name="P3623">0</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text:span text:style-name="T3629">2.</text:span><text:span text:style-name="T3630"><text:s/>Minkštieji lapuočiai su ne mažiau kaip 20 proc. kietųjų lapuočių ir (arba) liepos priemaiša</text:span></text:p>
          </table:table-cell>
          <table:table-cell table:style-name="TableCell3631">
            <text:p text:style-name="P3632">+</text:p>
          </table:table-cell>
          <table:table-cell table:style-name="TableCell3633">
            <text:p text:style-name="P3634">2–5</text:p>
          </table:table-cell>
          <table:table-cell table:style-name="TableCell3635">
            <text:p text:style-name="P3636">5–8</text:p>
          </table:table-cell>
          <table:table-cell table:style-name="TableCell3637">
            <text:p text:style-name="P3638">+</text:p>
          </table:table-cell>
          <table:table-cell table:style-name="TableCell3639">
            <text:p text:style-name="P3640">0</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text:span text:style-name="T3646">3.</text:span><text:span text:style-name="T3647"><text:s/>Spygliuočiai ir minkštieji lapuočiai su ne mažiau kaip 20 proc. kietųjų lapuočių ir (arba) liepos priemaiša</text:span></text:p>
          </table:table-cell>
          <table:table-cell table:style-name="TableCell3648">
            <text:p text:style-name="P3649">1–7</text:p>
          </table:table-cell>
          <table:table-cell table:style-name="TableCell3650">
            <text:p text:style-name="P3651">2–5</text:p>
          </table:table-cell>
          <table:table-cell table:style-name="TableCell3652">
            <text:p text:style-name="P3653">1–7</text:p>
          </table:table-cell>
          <table:table-cell table:style-name="TableCell3654">
            <text:p text:style-name="P3655">+</text:p>
          </table:table-cell>
          <table:table-cell table:style-name="TableCell3656">
            <text:p text:style-name="P3657">0</text:p>
          </table:table-cell>
        </table:table-row>
        <table:table-row table:style-name="TableRow3658">
          <table:table-cell table:style-name="TableCell3659" table:number-rows-spanned="3">
            <text:p text:style-name="P3660">3</text:p>
          </table:table-cell>
          <table:table-cell table:style-name="TableCell3661" table:number-rows-spanned="3">
            <text:p text:style-name="P3662">Kietųjų lapuočių<text:s/>ir (arba) liepos želdiniai ar žėliniai su spygliuočių ir (arba) minkštųjų lapuočių priemaiša iki 40 proc.</text:p>
          </table:table-cell>
          <table:table-cell table:style-name="TableCell3663">
            <text:p text:style-name="P3664">Kietieji lapuočiai ir (arba) liepa su spygliuočių priemaiša iki 40 proc.</text:p>
          </table:table-cell>
          <table:table-cell table:style-name="TableCell3665">
            <text:p text:style-name="P3666">3–4</text:p>
          </table:table-cell>
          <table:table-cell table:style-name="TableCell3667">
            <text:p text:style-name="P3668">6–7</text:p>
          </table:table-cell>
          <table:table-cell table:style-name="TableCell3669">
            <text:p text:style-name="P3670">0</text:p>
          </table:table-cell>
          <table:table-cell table:style-name="TableCell3671">
            <text:p text:style-name="P3672">+</text:p>
          </table:table-cell>
          <table:table-cell table:style-name="TableCell3673">
            <text:p text:style-name="P3674">0</text:p>
          </table:table-cell>
        </table:table-row>
        <table:table-row table:style-name="TableRow3675">
          <table:covered-table-cell>
            <text:p text:style-name="P3676"/>
          </table:covered-table-cell>
          <table:covered-table-cell>
            <text:p text:style-name="P3677"/>
          </table:covered-table-cell>
          <table:table-cell table:style-name="TableCell3678">
            <text:p text:style-name="P3679">Kietieji lapuočiai ir (arba) liepa su minkštųjų lapuočių<text:s/>priemaiša iki 40 proc.</text:p>
          </table:table-cell>
          <table:table-cell table:style-name="TableCell3680">
            <text:p text:style-name="P3681">+</text:p>
          </table:table-cell>
          <table:table-cell table:style-name="TableCell3682">
            <text:p text:style-name="P3683">6–7</text:p>
          </table:table-cell>
          <table:table-cell table:style-name="TableCell3684">
            <text:p text:style-name="P3685">3–4</text:p>
          </table:table-cell>
          <table:table-cell table:style-name="TableCell3686">
            <text:p text:style-name="P3687">+</text:p>
          </table:table-cell>
          <table:table-cell table:style-name="TableCell3688">
            <text:p text:style-name="P3689">0</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Kietieji lapuočiai ir (arba) liepa su spygliuočių ir minkštųjų lapuočių priemaiša iki 40 proc.</text:p>
          </table:table-cell>
          <table:table-cell table:style-name="TableCell3695">
            <text:p text:style-name="P3696">1–3</text:p>
          </table:table-cell>
          <table:table-cell table:style-name="TableCell3697">
            <text:p text:style-name="P3698">6–7</text:p>
          </table:table-cell>
          <table:table-cell table:style-name="TableCell3699">
            <text:p text:style-name="P3700">1–3</text:p>
          </table:table-cell>
          <table:table-cell table:style-name="TableCell3701">
            <text:p text:style-name="P3702">+</text:p>
          </table:table-cell>
          <table:table-cell table:style-name="TableCell3703">
            <text:p text:style-name="P3704">0</text:p>
          </table:table-cell>
        </table:table-row>
        <table:table-row table:style-name="TableRow3705">
          <table:table-cell table:style-name="TableCell3706" table:number-rows-spanned="2">
            <text:p text:style-name="P3707">4.</text:p>
          </table:table-cell>
          <table:table-cell table:style-name="TableCell3708" table:number-rows-spanned="2">
            <text:p text:style-name="P3709">Kietųjų lapuočių, liepų, selekcinių drebulių (įskaitant hibridines drebules) gryni želdiniai ar<text:s/>žėliniai</text:p>
          </table:table-cell>
          <table:table-cell table:style-name="TableCell3710">
            <text:p text:style-name="P3711">Kietųjų lapuočių, liepų gryni želdiniai ar žėliniai</text:p>
          </table:table-cell>
          <table:table-cell table:style-name="TableCell3712">
            <text:p text:style-name="P3713">0–2</text:p>
          </table:table-cell>
          <table:table-cell table:style-name="TableCell3714">
            <text:p text:style-name="P3715">8–10</text:p>
          </table:table-cell>
          <table:table-cell table:style-name="TableCell3716">
            <text:p text:style-name="P3717">0–2</text:p>
          </table:table-cell>
          <table:table-cell table:style-name="TableCell3718">
            <text:p text:style-name="P3719">+</text:p>
          </table:table-cell>
          <table:table-cell table:style-name="TableCell3720">
            <text:p text:style-name="P3721">0</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text:span text:style-name="T3727">4.</text:span><text:span text:style-name="T3728"><text:s/>Selekcinių drebulių (įskaitant hibridines drebules) gryni želdiniai ar žėliniai</text:span></text:p>
          </table:table-cell>
          <table:table-cell table:style-name="TableCell3729">
            <text:p text:style-name="P3730">0–2</text:p>
          </table:table-cell>
          <table:table-cell table:style-name="TableCell3731">
            <text:p text:style-name="P3732">0–2</text:p>
          </table:table-cell>
          <table:table-cell table:style-name="TableCell3733">
            <text:p text:style-name="P3734">0–2</text:p>
          </table:table-cell>
          <table:table-cell table:style-name="TableCell3735">
            <text:p text:style-name="P3736">+</text:p>
          </table:table-cell>
          <table:table-cell table:style-name="TableCell3737">
            <text:p text:style-name="P3738">8–10</text:p>
          </table:table-cell>
        </table:table-row>
        <table:table-row table:style-name="TableRow3739">
          <table:table-cell table:style-name="TableCell3740">
            <text:p text:style-name="P3741">5.<text:s/></text:p>
          </table:table-cell>
          <table:table-cell table:style-name="TableCell3742" table:number-columns-spanned="2">
            <text:p text:style-name="P3743">Ąžuolo želdiniai, kai želdinamame plote pasodinta ir apsaugota<text:s/>individualiomis apsaugomis ne mažiau kaip 2500 vnt./ha ąžuolo sodmenų</text:p>
          </table:table-cell>
          <table:covered-table-cell/>
          <table:table-cell table:style-name="TableCell3744" table:number-columns-spanned="5">
            <text:p text:style-name="P3745">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746">
          <table:table-cell table:style-name="TableCell3747">
            <text:p text:style-name="P3748">6.<text:s/></text:p>
          </table:table-cell>
          <table:table-cell table:style-name="TableCell3749" table:number-columns-spanned="6">
            <text:p text:style-name="P3750">Greitai augančių hibridinių drebulių trumpos rotacijos<text:s/>plantaciniai želdiniai</text:p>
          </table:table-cell>
          <table:covered-table-cell/>
          <table:covered-table-cell/>
          <table:covered-table-cell/>
          <table:covered-table-cell/>
          <table:covered-table-cell/>
          <table:table-cell table:style-name="TableCell3751">
            <text:p text:style-name="P3752">10</text:p>
          </table:table-cell>
        </table:table-row>
        <table:table-row table:style-name="TableRow3753">
          <table:table-cell table:style-name="TableCell3754">
            <text:p text:style-name="P3755">7.</text:p>
          </table:table-cell>
          <table:table-cell table:style-name="TableCell3756" table:number-columns-spanned="2">
            <text:p text:style-name="P3757">Kitų greitai augančių medžių plantaciniai želdiniai</text:p>
          </table:table-cell>
          <table:covered-table-cell/>
          <table:table-cell table:style-name="TableCell3758" table:number-columns-spanned="5">
            <text:p text:style-name="P3759">Tuopa, drebulė, baltalksnis – 10</text:p>
          </table:table-cell>
          <table:covered-table-cell/>
          <table:covered-table-cell/>
          <table:covered-table-cell/>
          <table:covered-table-cell/>
        </table:table-row>
      </table:table>
      <text:p text:style-name="P3760"/>
      <text:p text:style-name="P3761"><text:span text:style-name="T3762">_________________</text:span></text:p>
      <text:p text:style-name="P3763">Priedo pakeitimai:</text:p>
      <text:p text:style-name="P3764"><text:span text:style-name="T3765">Nr.<text:s/></text:span><text:a xlink:href="https://www.e-tar.lt/portal/legalAct.html?documentId=TAR.7A7B6CB6A33D" office:target-frame-name="_top" xlink:show="replace"><text:span text:style-name="T3766">3D-553</text:span></text:a><text:span text:style-name="T3767">,<text:s/></text:span><text:span text:style-name="T3768">2009-08-03, Žin., 2009, Nr. 94-4019 (2009-08-06), i. k. 1092330ISAK003D-553</text:span></text:p>
      <text:p text:style-name="P3769"><text:span text:style-name="T3770">Nr.<text:s/></text:span><text:a xlink:href="https://www.e-tar.lt/portal/legalAct.html?documentId=TAR.266F25013158" office:target-frame-name="_top" xlink:show="replace"><text:span text:style-name="T3771">3D-249</text:span></text:a><text:span text:style-name="T3772">, 2010-03-19, Žin., 2010, Nr. 34-1649 (2010-03-25), i. k. 1102330ISAK003D-249</text:span></text:p>
      <text:p text:style-name="P3773"><text:span text:style-name="T3774">Nr.<text:s/></text:span><text:a xlink:href="https://www.e-tar.lt/portal/legalAct.html?documentId=TAR.411C593F8AC4" office:target-frame-name="_top" xlink:show="replace"><text:span text:style-name="T3775">3D-955</text:span></text:a><text:span text:style-name="T3776">, 2010-10-29, Žin., 2010, Nr. 129-6605 (2010-11-04), i. k. 1102330ISAK003D-955</text:span></text:p>
      <text:p text:style-name="P3777"><text:span text:style-name="T3778">Nr.<text:s/></text:span><text:a xlink:href="https://www.e-tar.lt/portal/legalAct.html?documentId=TAR.DBBE15A70F55" office:target-frame-name="_top" xlink:show="replace"><text:span text:style-name="T3779">3D-166</text:span></text:a><text:span text:style-name="T3780">, 2</text:span><text:span text:style-name="T3781">011-03-01, Žin., 2011, Nr. 27-1303 (2011-03-03), i. k. 1112330ISAK003D-166</text:span></text:p>
      <text:p text:style-name="P3782"><text:span text:style-name="T3783">Nr.<text:s/></text:span><text:a xlink:href="https://www.e-tar.lt/portal/legalAct.html?documentId=TAR.BB9FF6013876" office:target-frame-name="_top" xlink:show="replace"><text:span text:style-name="T3784">3D-57</text:span></text:a><text:span text:style-name="T3785">, 2012-01-26, Žin., 2012, Nr. 14-620 (2012-01-31), i. k. 1122330ISAK0003D-57</text:span></text:p>
      <text:p text:style-name="P3786"><text:span text:style-name="T3787">Nr.<text:s/></text:span><text:a xlink:href="https://www.e-tar.lt/portal/legalAct.html?documentId=TAR.DA6E200146D5" office:target-frame-name="_top" xlink:show="replace"><text:span text:style-name="T3788">3D-313</text:span></text:a><text:span text:style-name="T3789">, 2013-05-02, Žin., 2013, Nr. 47-2352 (2013-05-09), i. k. 1132330ISAK003D-313</text:span></text:p>
      <text:p text:style-name="Normal"/>
      <text:p text:style-name="P3790"/>
      <text:p text:style-name="P3791"/>
      <text:p text:style-name="P3792"><text:span text:style-name="T3793">Pakeitimai:</text:span></text:p>
      <text:p text:style-name="P3794"/>
      <text:p text:style-name="P3795"><text:span text:style-name="T3796">1.</text:span></text:p>
      <text:p text:style-name="P3797"><text:span text:style-name="T3798">Lietuvos Respublikos žemės ūkio ministerija, Įsakymas</text:span></text:p>
      <text:p text:style-name="P3799"><text:span text:style-name="T3800">Nr.<text:s/></text:span><text:a xlink:href="https://www.e-tar.lt/portal/legalAct.html?documentId=TAR.E324523D3B8B" office:target-frame-name="_top" xlink:show="replace"><text:span text:style-name="T3801">3D-340</text:span></text:a><text:span text:style-name="T3802">, 2008-06-17, Žin., 2008, Nr. 71-2749 (2008-06-21), i. k. 1082330ISAK003D-340</text:span></text:p>
      <text:p text:style-name="P3803"><text:span text:style-name="T3804">Dėl žemės ūkio ministro 2008 m. vasario 6 d. įsakymo Nr. 3D-59 "Dėl Lietuvos kaimo plėtros 2</text:span><text:span text:style-name="T3805">007–2013 metų programos priemonės "Pirmas žemės ūkio paskirties žemės apželdinimas mišku" įgyvendinimo taisyklių patvirtinimo" pakeitimo</text:span></text:p>
      <text:p text:style-name="P3806"/>
      <text:p text:style-name="P3807"><text:span text:style-name="T3808">2.</text:span></text:p>
      <text:p text:style-name="P3809"><text:span text:style-name="T3810">Lietuvos Respublikos žemės ūkio ministerija, Įsakymas</text:span></text:p>
      <text:p text:style-name="P3811"><text:span text:style-name="T3812">Nr.<text:s/></text:span><text:a xlink:href="https://www.e-tar.lt/portal/legalAct.html?documentId=TAR.E0FB7FF8013A" office:target-frame-name="_top" xlink:show="replace"><text:span text:style-name="T3813">3D-78</text:span></text:a><text:span text:style-name="T3814">, 2009-02-10, Žin., 2009, Nr. 17-683 (2009-02-12); Žin., 2009, Nr. 18-0 (2009-02-14), i. k. 1092330ISAK0003D-78</text:span></text:p>
      <text:p text:style-name="P3815"><text:span text:style-name="T3816">Dėl žemės ūkio ministro 2008 m. vasario 6 d. įsakymo Nr. 3D-59 "Dėl Lietuvos kaimo plėtros 2007–2013 metų programo</text:span><text:span text:style-name="T3817">s priemonės "Pirmas žemės ūkio paskirties žemės apželdinimas mišku" įgyvendinimo taisyklių patvirtinimo" pakeitimo</text:span></text:p>
      <text:p text:style-name="P3818"/>
      <text:p text:style-name="P3819"><text:span text:style-name="T3820">3.</text:span></text:p>
      <text:p text:style-name="P3821"><text:span text:style-name="T3822">Lietuvos Respublikos žemės ūkio ministerija, Įsakymas</text:span></text:p>
      <text:p text:style-name="P3823"><text:span text:style-name="T3824">Nr.<text:s/></text:span><text:a xlink:href="https://www.e-tar.lt/portal/legalAct.html?documentId=TAR.7A7B6CB6A33D" office:target-frame-name="_top" xlink:show="replace"><text:span text:style-name="T3825">3D-553</text:span></text:a><text:span text:style-name="T3826">, 2009-08-03, Žin., 2009, Nr. 94-4019 (2009-08-06), i. k. 1092330ISAK003D-553</text:span></text:p>
      <text:p text:style-name="P3827"><text:span text:style-name="T3828">Dėl žemės ūkio ministro 2008 m. vasario 6 d. įsakymo Nr. 3D-59 "Dėl Lietuvos kaimo plėtros 2007–2013 metų programos priemonės "Pirmas žemės ūkio paskirties žemės<text:s/></text:span><text:span text:style-name="T3829">apželdinimas mišku" įgyvendinimo taisyklių patvirtinimo" pakeitimo</text:span></text:p>
      <text:p text:style-name="P3830"/>
      <text:p text:style-name="P3831"><text:span text:style-name="T3832">4.</text:span></text:p>
      <text:p text:style-name="P3833"><text:span text:style-name="T3834">Lietuvos Respublikos žemės ūkio ministerija, Įsakymas</text:span></text:p>
      <text:p text:style-name="P3835"><text:span text:style-name="T3836">Nr.<text:s/></text:span><text:a xlink:href="https://www.e-tar.lt/portal/legalAct.html?documentId=TAR.266F25013158" office:target-frame-name="_top" xlink:show="replace"><text:span text:style-name="T3837">3D-249</text:span></text:a><text:span text:style-name="T3838">, 2010-03-19, Žin., 2010, Nr. 34-1649 (</text:span><text:span text:style-name="T3839">2010-03-25), i. k. 1102330ISAK003D-249</text:span></text:p>
      <text:p text:style-name="P3840"><text:span text:style-name="T3841">Dėl žemės ūkio ministro 2008 m. vasario 6 d. įsakymo Nr. 3D-59 "Dėl Lietuvos kaimo plėtros 2007–2013 metų programos priemonės "Pirmas žemės ūkio paskirties žemės apželdinimas mišku" įgyvendinimo taisyklių patvirtinimo</text:span><text:span text:style-name="T3842">" pakeitimo</text:span></text:p>
      <text:p text:style-name="P3843"/>
      <text:p text:style-name="P3844"><text:span text:style-name="T3845">5.</text:span></text:p>
      <text:p text:style-name="P3846"><text:span text:style-name="T3847">Lietuvos Respublikos žemės ūkio ministerija, Įsakymas</text:span></text:p>
      <text:p text:style-name="P3848"><text:span text:style-name="T3849">Nr.<text:s/></text:span><text:a xlink:href="https://www.e-tar.lt/portal/legalAct.html?documentId=TAR.411C593F8AC4" office:target-frame-name="_top" xlink:show="replace"><text:span text:style-name="T3850">3D-955</text:span></text:a><text:span text:style-name="T3851">, 2010-10-29, Žin., 2010, Nr. 129-6605 (2010-11-04), i. k. 1102330ISAK003D-955</text:span></text:p>
      <text:p text:style-name="P3852"><text:span text:style-name="T3853">Dėl žemės ūkio<text:s/></text:span><text:span text:style-name="T3854">ministro 2008 m. vasario 6 d. įsakymo Nr. 3D-59 "Dėl Lietuvos kaimo plėtros 2007–2013 metų programos priemonės "Pirmas žemės ūkio paskirties žemės apželdinimas mišku" įgyvendinimo taisyklių patvirtinimo" pakeitimo</text:span></text:p>
      <text:p text:style-name="P3855"/>
      <text:p text:style-name="P3856"><text:span text:style-name="T3857">6.</text:span></text:p>
      <text:p text:style-name="P3858"><text:span text:style-name="T3859">Lietuvos Respublikos žemės ūkio minist</text:span><text:span text:style-name="T3860">erija, Įsakymas</text:span></text:p>
      <text:p text:style-name="P3861"><text:span text:style-name="T3862">Nr.<text:s/></text:span><text:a xlink:href="https://www.e-tar.lt/portal/legalAct.html?documentId=TAR.DBBE15A70F55" office:target-frame-name="_top" xlink:show="replace"><text:span text:style-name="T3863">3D-166</text:span></text:a><text:span text:style-name="T3864">, 2011-03-01, Žin., 2011, Nr. 27-1303 (2011-03-03), i. k. 1112330ISAK003D-166</text:span></text:p>
      <text:p text:style-name="P3865"><text:span text:style-name="T3866">Dėl žemės ūkio ministro 2008 m. vasario 6 d. įsakymo Nr. 3D-59 "Dėl<text:s/></text:span><text:span text:style-name="T3867">Lietuvos kaimo plėtros 2007–2013 metų programos priemonės "Pirmas žemės ūkio paskirties žemės apželdinimas mišku" įgyvendinimo taisyklių patvirtinimo" pakeitimo</text:span></text:p>
      <text:p text:style-name="P3868"/>
      <text:p text:style-name="P3869"><text:span text:style-name="T3870">7.</text:span></text:p>
      <text:p text:style-name="P3871"><text:span text:style-name="T3872">Lietuvos Respublikos žemės ūkio ministerija, Įsakymas</text:span></text:p>
      <text:p text:style-name="P3873"><text:span text:style-name="T3874">Nr.<text:s/></text:span><text:a xlink:href="https://www.e-tar.lt/portal/legalAct.html?documentId=TAR.BB9FF6013876" office:target-frame-name="_top" xlink:show="replace"><text:span text:style-name="T3875">3D-57</text:span></text:a><text:span text:style-name="T3876">, 2012-01-26, Žin., 2012, Nr. 14-620 (2012-01-31), i. k. 1122330ISAK0003D-57</text:span></text:p>
      <text:p text:style-name="P3877"><text:span text:style-name="T3878">Dėl žemės ūkio ministro 2008 m. vasario 6 d. įsakymo Nr. 3D-59 "Dėl Lietuvos kaimo plėtros 2007–2013 metų programos priemonės</text:span><text:span text:style-name="T3879"><text:s/>"Pirmas žemės ūkio paskirties žemės apželdinimas mišku" įgyvendinimo taisyklių patvirtinimo" pakeitimo</text:span></text:p>
      <text:p text:style-name="P3880"/>
      <text:p text:style-name="P3881"><text:span text:style-name="T3882">8.</text:span></text:p>
      <text:p text:style-name="P3883"><text:span text:style-name="T3884">Lietuvos Respublikos žemės ūkio ministerija, Įsakymas</text:span></text:p>
      <text:p text:style-name="P3885"><text:span text:style-name="T3886">Nr.<text:s/></text:span><text:a xlink:href="https://www.e-tar.lt/portal/legalAct.html?documentId=TAR.DA6E200146D5" office:target-frame-name="_top" xlink:show="replace"><text:span text:style-name="T3887">3D-313</text:span></text:a><text:span text:style-name="T3888">,<text:s/></text:span><text:span text:style-name="T3889">2013-05-02, Žin., 2013, Nr. 47-2352 (2013-05-09), i. k. 1132330ISAK003D-313</text:span></text:p>
      <text:p text:style-name="P3890"><text:span text:style-name="T3891">Dėl žemės ūkio ministro 2008 m. vasario 6 d. įsakymo Nr. 3D-59 "Dėl Lietuvos kaimo plėtros 2007–2013 metų programos priemonės "Pirmas žemės ūkio paskirties žemės apželdinimas mišku</text:span><text:span text:style-name="T3892">" įgyvendinimo taisyklių patvirtinimo" pakeitimo</text:span></text:p>
      <text:p text:style-name="P3893"/>
      <text:p text:style-name="P3894"><text:span text:style-name="T3895">9.</text:span></text:p>
      <text:p text:style-name="P3896"><text:span text:style-name="T3897">Lietuvos Respublikos žemės ūkio ministerija, Įsakymas</text:span></text:p>
      <text:p text:style-name="P3898"><text:span text:style-name="T3899">Nr.<text:s/></text:span><text:a xlink:href="https://www.e-tar.lt/portal/legalAct.html?documentId=c4f87b2043c311e4b328ee8724e3e13c" office:target-frame-name="_top" xlink:show="replace"><text:span text:style-name="T3900">3D-638</text:span></text:a><text:span text:style-name="T3901">, 2014-09-22, paskelbta TAR 2014-09-25,<text:s/></text:span><text:span text:style-name="T3902">i. k. 2014-12875</text:span></text:p>
      <text:p text:style-name="P3903"><text:span text:style-name="T3904">Dėl žemės ūkio ministro 2008 m. vasario 6 d. įsakymo Nr. 3D-59 „Dėl Lietuvos kaimo plėtros 2007–2013 metų programos priemonės „Pirmas žemės ūkio paskirties žemės apželdinimas mišku“ įgyvendinimo taisyklių patvirtinimo“ pakeitimo</text:span></text:p>
      <text:p text:style-name="P3905"/>
      <text:p text:style-name="P3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1548"/>
      </style:header>
      <style:footer>
        <text:p text:style-name="P1549"/>
      </style:footer>
    </style:master-page>
    <style:master-page style:name="MP3" style:page-layout-name="PL3">
      <style:header>
        <text:p text:style-name="P3453"/>
      </style:header>
      <style:footer>
        <text:p text:style-name="P3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29" meta:paragraph-count="1695" meta:word-count="15958" meta:character-count="111927" meta:row-count="3488" meta:non-whitespace-character-count="97664"/>
  </office:meta>
</office:document-meta>
</file>