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0-07</text:span></text:p>
      <text:p text:style-name="P10"/>
      <text:p text:style-name="P11"><text:span text:style-name="T12">Nutarimas paskelbtas: Žin. 1999, Nr.<text:s/></text:span><text:a xlink:href="https://www.e-tar.lt/portal/legalAct.html?documentId=TAR.0D9FBC463C0C" office:target-frame-name="_top" xlink:show="replace"><text:span text:style-name="T13">18-471</text:span></text:a><text:span text:style-name="T14">, i. k. 0991100NUTA0000015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6 M. RUGSĖJO 6 D. NUTARIMO NR. 1049 „DĖL NACIONALINĖS TEISĖS HARMONIZAVIMO DARBŲ PROGRAMOS PATVIRTINIMO“ DALINIO PAKEITIMO</text:p>
      <text:p text:style-name="P22"/>
      <text:p text:style-name="P23">1999 m. vasario 12 d. Nr. 150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.</text:span><text:span text:style-name="T32"><text:s/>Neteko galios nuo 1999-10-07</text:span></text:p>
      <text:p text:style-name="P33">Punkto naikinimas:</text:p>
      <text:p text:style-name="P34"><text:span text:style-name="T35">Nr.<text:s/></text:span><text:a xlink:href="https://www.e-tar.lt/portal/legalAct.html?documentId=TAR.D1E04166BAA1" office:target-frame-name="_top" xlink:show="replace"><text:span text:style-name="T36">1076</text:span></text:a><text:span text:style-name="T37">, 1999-09-29, Žin. 1999, Nr. 83-2473<text:s/></text:span><text:span text:style-name="T38">(1999-10-06), i. k. 0991100NUTA00001076</text:span></text:p>
      <text:p text:style-name="Normal"/>
      <text:p text:style-name="P39"><text:span text:style-name="T40">2</text:span><text:span text:style-name="T41">. Sudaryti 1999 metų I ketvirtyje tarpžinybinę darbo komisiją profesinės kvalifikacijos pripažinimo tvarkos projektams rengti (iš Socialinės apsaugos ir darbo ministerijos, Švietimo ir mokslo ministerijos bei S</text:span><text:span text:style-name="T42">veikatos apsaugos ministerijos valdininkų).</text:span></text:p>
      <text:p text:style-name="P43"><text:span text:style-name="T44">3</text:span><text:span text:style-name="T45">. Skirti 2 punkte nurodytajai komisijai iš Lietuvos Respublikos Vyriausybės rezervo fondo 20000 litų pavestiems darbams apmokėti.</text:span></text:p>
      <text:p text:style-name="P46"/>
      <text:p text:style-name="P47"/>
      <text:p text:style-name="P48"/>
      <text:p text:style-name="P49">MINISTRAS PIRMININKAS<text:tab/>GEDIMINAS VAGNORIUS</text:p>
      <text:p text:style-name="P50"/>
      <text:p text:style-name="P51"/>
      <text:p text:style-name="P52"/>
      <text:p text:style-name="P53">UŽSIENIO REIKALŲ MINISTRAS<text:tab/>ALGIRDAS SAUDARGAS</text:p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TAR.D1E04166BAA1" office:target-frame-name="_top" xlink:show="replace"><text:span text:style-name="T66">1076</text:span></text:a><text:span text:style-name="T67">, 1999-09-29, Žin., 1999, Nr. 83-2473 (1999-10-06), i. k. 0991100NUTA00001076</text:span></text:p>
      <text:p text:style-name="P68"><text:span text:style-name="T69">Dėl L</text:span><text:span text:style-name="T70">ietuvos pasirengimo narystei Europos Sąjungoje programos (Nacionalinė acquis priėmimo programa) teisės derinimo priemonių ir acquis įgyvendinimo priemonių 1999 metų planų patvirt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07T06:14:00Z</meta:creation-date>
    <dc:date>2021-04-07T06:14:00Z</dc:date>
    <meta:template xlink:href="Normal.dotm" xlink:type="simple"/>
    <meta:editing-cycles>2</meta:editing-cycles>
    <meta:editing-duration>PT0S</meta:editing-duration>
    <meta:document-statistic meta:page-count="1" meta:paragraph-count="7" meta:word-count="195" meta:character-count="1615" meta:row-count="33" meta:non-whitespace-character-count="1427"/>
  </office:meta>
</office:document-meta>
</file>