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FF" style:font-size-complex="11pt" style:text-underline-type="single" style:text-underline-style="solid" style:text-underline-width="auto" style:text-underline-mode="continuous"/>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center"/>
    </style:style>
    <style:style style:name="T525" style:parent-style-name="DefaultParagraphFont" style:family="text">
      <style:text-properties fo:color="#000000" style:font-size-complex="6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6">Suvestinė redakcija nuo 2004-04-07 iki 2004-09-14</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8.14. organizuoja prašymų skaitmeniniuose tachografuose naudojamoms identifikavimo kortelėms gauti priėmimą bei išduoda išrašytas skaitmeniniuose tachografuose naudojamas identifikavimo korteles;</text:p>
      <text:p text:style-name="P163">Papildyta punktu:</text:p>
      <text:p text:style-name="P164"><text:span text:style-name="T165">Nr.<text:s/></text:span><text:a xlink:href="https://www.e-tar.lt/portal/legalAct.html?documentId=TAR.6A191FC83E08" office:target-frame-name="_top" xlink:show="replace"><text:span text:style-name="T166">3-148</text:span></text:a><text:span text:style-name="T167">, 2004-03-29, Žin., 2004, Nr. 50-1674 (2004-04-06), i. k. 1042210ISAK0003-148</text:span></text:p>
      <text:p text:style-name="Normal"/>
      <text:p text:style-name="P168">8.15. vykdo Europos sutartyje dėl pavojingų krovinių tarptautinio vežimo keliais (ADR) (Žin., 1998, Nr.<text:s/><text:a xlink:href="https://www.e-tar.lt/portal/lt/legalAct/TAR.53073E88D950" office:target-frame-name="_blank" xlink:show="new"><text:span text:style-name="T169">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s/></text:p>
      <text:p text:style-name="P170">Papildyta punktu:</text:p>
      <text:p text:style-name="P171"><text:span text:style-name="T172">Nr.<text:s/></text:span><text:a xlink:href="https://www.e-tar.lt/portal/legalAct.html?documentId=TAR.6A191FC83E08" office:target-frame-name="_top" xlink:show="replace"><text:span text:style-name="T173">3-148</text:span></text:a><text:span text:style-name="T174">, 2004-03-29, Žin., 2004, Nr. 50-1674 (2004-04-06), i. k. 1042210ISAK0003-148</text:span></text:p>
      <text:p text:style-name="Normal"/>
      <text:p text:style-name="P175"><text:span text:style-name="T176">8.16</text:span><text:span text:style-name="T177">. įgyvendina Sutarties dėl vienodų techninių nurodymų ratinėms transporto priemonėms, įrangai ir dalims, kurios turi būti sumontuotos ir (arba) naudojamos ratinėse transporto priemonėse, priėmimo ir pagal šiuos nurodymus išduotų patvirtinimų abipusio pripa</text:span><text:span text:style-name="T178">žinimo sąlygų (Žin., 2001, Nr.<text:s/></text:span><text:a xlink:href="https://www.e-tar.lt/portal/lt/legalAct/TAR.6D421F578408" office:target-frame-name="_blank" xlink:show="new"><text:span text:style-name="T179">19-587</text:span></text:a><text:span text:style-name="T180">, 596) nuostatas;</text:span></text:p>
      <text:p text:style-name="P181">Papunkčio numeracijos pakeitimas:</text:p>
      <text:p text:style-name="P182"><text:span text:style-name="T183">Nr.<text:s/></text:span><text:a xlink:href="https://www.e-tar.lt/portal/legalAct.html?documentId=TAR.6A191FC83E08" office:target-frame-name="_top" xlink:show="replace"><text:span text:style-name="T184">3-148</text:span></text:a><text:span text:style-name="T185">, 2004-03-29, Žin., 2004, Nr. 50-1674 (2004-04-06), i. k. 1042210ISAK0003-148</text:span></text:p>
      <text:p text:style-name="Normal"/>
      <text:p text:style-name="P186"><text:span text:style-name="T187">8.17</text:span><text:span text:style-name="T188">. vykdo Susitarimo dėl greitai gendančių maisto produktų tarptautinio gabenimo ir tokiam gabenimui naudojamų specialių transporto priemonių (ATP) (Žin., 2000, N</text:span><text:span text:style-name="T189">r.<text:s/></text:span><text:a xlink:href="https://www.e-tar.lt/portal/lt/legalAct/TAR.E71C561545EA" office:target-frame-name="_blank" xlink:show="new"><text:span text:style-name="T190">68-2046</text:span></text:a><text:span text:style-name="T191">, 2047) kompetentingos įstaigos funkcijas kelių transporto srityje;</text:span></text:p>
      <text:p text:style-name="P192">Papunkčio numeracijos pakeitimas:</text:p>
      <text:p text:style-name="P193"><text:span text:style-name="T194">Nr.<text:s/></text:span><text:a xlink:href="https://www.e-tar.lt/portal/legalAct.html?documentId=TAR.6A191FC83E08" office:target-frame-name="_top" xlink:show="replace"><text:span text:style-name="T195">3-148</text:span></text:a><text:span text:style-name="T196">, 2004-03-29, Žin., 2004, Nr. 50-1674 (2004-04-06), i. k. 1042210ISAK0003-148</text:span></text:p>
      <text:p text:style-name="Normal"/>
      <text:p text:style-name="P197"><text:span text:style-name="T198">8.18</text:span><text:span text:style-name="T199">. organizuoja bei kontroliuoja kelių transporto priemonių techninių ekspertizių atlikimą;</text:span></text:p>
      <text:p text:style-name="P200">Papunkčio numeracijos pakeitimas:</text:p>
      <text:p text:style-name="P201"><text:span text:style-name="T202">Nr.<text:s/></text:span><text:a xlink:href="https://www.e-tar.lt/portal/legalAct.html?documentId=TAR.6A191FC83E08" office:target-frame-name="_top" xlink:show="replace"><text:span text:style-name="T203">3-148</text:span></text:a><text:span text:style-name="T204">, 2004-03-29, Žin., 2004, Nr. 50-1674 (2004-04-06), i. k. 1042210ISAK0003-148</text:span></text:p>
      <text:p text:style-name="Normal"/>
      <text:p text:style-name="P205"><text:span text:style-name="T206">8.19</text:span><text:span text:style-name="T207">. formuoja valstybinės techninės apžiūros organizavimo principus, rengia valstybinės</text:span><text:span text:style-name="T208"><text:s/>techninės apžiūros įmonių veiklą ir valstybinės techninės apžiūros atlikimą reglamentuojančių teisės aktų projektus,</text:span><text:span text:style-name="T209"><text:s/></text:span><text:span text:style-name="T210">įmonėms išduoda leidimus, suteikiančius teisę atlikti valstybinę techninę apžiūrą,<text:s/></text:span><text:soft-page-break/><text:span text:style-name="T211">bei kontroliuoja, kaip laikomasi valstybinės techninės<text:s/></text:span><text:span text:style-name="T212">apžiūros atlikimo tvarkos, sprendžia valstybinės techninės apžiūros atlikimo technologijų, vieningų kontrolės būdų ir metodų taikymo, vienodo teisės aktų reikalavimų interpretavimo klausimus;</text:span></text:p>
      <text:p text:style-name="P213">Papunkčio numeracijos pakeitimas:</text:p>
      <text:p text:style-name="P214"><text:span text:style-name="T215">Nr.<text:s/></text:span><text:a xlink:href="https://www.e-tar.lt/portal/legalAct.html?documentId=TAR.6A191FC83E08" office:target-frame-name="_top" xlink:show="replace"><text:span text:style-name="T216">3-148</text:span></text:a><text:span text:style-name="T217">, 2004-03-29, Žin., 2004, Nr. 50-1674 (2004-04-06), i. k. 1042210ISAK0003-148</text:span></text:p>
      <text:p text:style-name="Normal"/>
      <text:p text:style-name="P218"><text:span text:style-name="T219">8.20</text:span><text:span text:style-name="T220">. vertina ūkio subjektus, siekiančius užsiimti mokymo kelių transporte veikla arba š</text:span><text:span text:style-name="T221">ią veiklą tęsti, kontroliuoja nustatytų reikalavimų laikymąsi; tvarko šių ūkio subjektų apskaitą;</text:span></text:p>
      <text:p text:style-name="P222">Papunkčio numeracijos pakeitimas:</text:p>
      <text:p text:style-name="P223"><text:span text:style-name="T224">Nr.<text:s/></text:span><text:a xlink:href="https://www.e-tar.lt/portal/legalAct.html?documentId=TAR.6A191FC83E08" office:target-frame-name="_top" xlink:show="replace"><text:span text:style-name="T225">3-148</text:span></text:a><text:span text:style-name="T226">, 2004-03-29, Žin., 2004, Nr. 50-</text:span><text:span text:style-name="T227">1674 (2004-04-06), i. k. 1042210ISAK0003-148</text:span></text:p>
      <text:p text:style-name="Normal"/>
      <text:p text:style-name="P228"><text:span text:style-name="T229">8.21</text:span><text:span text:style-name="T230">. egzaminuoja asmenis, vadovaujančius licencijuojamai kelių transporto veiklai, kelių transporto priemonių vairuotojus, vežančius pavojingus krovinius, pavojingų krovinių vežimo automobilių transportu s</text:span><text:span text:style-name="T231">augos specialistus, valstybinės techninės apžiūros kontrolierius, kelių transporto priemonių ekspertus, kitus asmenis, kurių veikla susijusi su kelių transportu, ir išduoda jiems atitinkamus liudijimus ar pažymėjimus, suteikiančius teisę užsiimti tam tikra</text:span><text:span text:style-name="T232"><text:s/>veikla kelių transporte; kaupia duomenis apie egzaminuotus asmenis;</text:span></text:p>
      <text:p text:style-name="P233">Papunkčio numeracijos pakeitimas:</text:p>
      <text:p text:style-name="P234"><text:span text:style-name="T235">Nr.<text:s/></text:span><text:a xlink:href="https://www.e-tar.lt/portal/legalAct.html?documentId=TAR.6A191FC83E08" office:target-frame-name="_top" xlink:show="replace"><text:span text:style-name="T236">3-148</text:span></text:a><text:span text:style-name="T237">, 2004-03-29, Žin., 2004, Nr. 50-1674 (2004-04-06), i. k. 1042</text:span><text:span text:style-name="T238">210ISAK0003-148</text:span></text:p>
      <text:p text:style-name="Normal"/>
      <text:p text:style-name="P239"><text:span text:style-name="T240">8.22</text:span><text:span text:style-name="T241">. rengia ir tvirtina vadovaujančių licencijuojamai kelių transporto veiklai asmenų, kelių transporto priemonių vairuotojų, vežančių pavojingus krovinius, pavojingų krovinių vežimo automobilių transportu saugos specialistų egzaminų<text:s/></text:span><text:span text:style-name="T242">klausimų katalogus bei nuolat juos atnaujina;</text:span></text:p>
      <text:p text:style-name="P243">Papunkčio numeracijos pakeitimas:</text:p>
      <text:p text:style-name="P244"><text:span text:style-name="T245">Nr.<text:s/></text:span><text:a xlink:href="https://www.e-tar.lt/portal/legalAct.html?documentId=TAR.6A191FC83E08" office:target-frame-name="_top" xlink:show="replace"><text:span text:style-name="T246">3-148</text:span></text:a><text:span text:style-name="T247">, 2004-03-29, Žin., 2004, Nr. 50-1674 (2004-04-06), i. k. 1042210ISAK0003-148</text:span></text:p>
      <text:p text:style-name="Normal"/>
      <text:p text:style-name="P248"><text:span text:style-name="T249">8.23</text:span><text:span text:style-name="T250">. organizuoja ir vykdo įmonių veiklos, susijusios su pavojingų krovinių vežimu, pavojingų krovinių vežimo keliuose ir pasienio kontrolės punktuose kontrolę, tvarko ir analizuoja pažeidimų apskaitą;</text:span></text:p>
      <text:p text:style-name="P251">Papunkčio numeracijos pakeitimas:</text:p>
      <text:p text:style-name="P252"><text:span text:style-name="T253">Nr.<text:s/></text:span><text:a xlink:href="https://www.e-tar.lt/portal/legalAct.html?documentId=TAR.6A191FC83E08" office:target-frame-name="_top" xlink:show="replace"><text:span text:style-name="T254">3-148</text:span></text:a><text:span text:style-name="T255">, 2004-03-29, Žin., 2004, Nr. 50-1674 (2004-04-06), i. k. 1042210ISAK0003-148</text:span></text:p>
      <text:p text:style-name="Normal"/>
      <text:p text:style-name="P256"><text:span text:style-name="T257">8.24</text:span><text:span text:style-name="T258">. kaupia ir analizuoja įmonių ataskaitas apie pavojingų krovinių vežimą, avarijas, įvykius ar dideli</text:span><text:span text:style-name="T259">us pažeidimus, susijusius su pavojingų krovinių vežimu, pakrovimu ir(ar) iškrovimu, perkrovimu bei sandėliavimu, tvarko įmonėse dirbančių pavojingų krovinių vežimo automobilių transportu saugos specialistų apskaitą;</text:span></text:p>
      <text:p text:style-name="P260">Papunkčio numeracijos pakeitimas:</text:p>
      <text:p text:style-name="P261"><text:span text:style-name="T262">Nr.<text:s/></text:span><text:a xlink:href="https://www.e-tar.lt/portal/legalAct.html?documentId=TAR.6A191FC83E08" office:target-frame-name="_top" xlink:show="replace"><text:span text:style-name="T263">3-148</text:span></text:a><text:span text:style-name="T264">, 2004-03-29, Žin., 2004, Nr. 50-1674 (2004-04-06), i. k. 1042210ISAK0003-148</text:span></text:p>
      <text:p text:style-name="Normal"/>
      <text:p text:style-name="P265"><text:span text:style-name="T266">8.25</text:span><text:span text:style-name="T267">. kartu su kitomis valstybės institucijomis įgyvendina transporto neigiamo poveikio<text:s/></text:span><text:span text:style-name="T268">aplinkai mažinimo politiką;</text:span></text:p>
      <text:p text:style-name="P269">Papunkčio numeracijos pakeitimas:</text:p>
      <text:p text:style-name="P270"><text:span text:style-name="T271">Nr.<text:s/></text:span><text:a xlink:href="https://www.e-tar.lt/portal/legalAct.html?documentId=TAR.6A191FC83E08" office:target-frame-name="_top" xlink:show="replace"><text:span text:style-name="T272">3-148</text:span></text:a><text:span text:style-name="T273">, 2004-03-29, Žin., 2004, Nr. 50-1674 (2004-04-06), i. k. 1042210ISAK0003-148</text:span></text:p>
      <text:p text:style-name="Normal"/>
      <text:p text:style-name="P274"><text:span text:style-name="T275">8.26</text:span><text:span text:style-name="T276">. kaupia, sistem</text:span><text:span text:style-name="T277">ina ir analizuoja duomenis ir informaciją apie kelių transporto veiklą, Lietuvos Respublikos įstatymų, kitų teisės aktų, tarptautinių susitarimų laikymąsi;</text:span></text:p>
      <text:p text:style-name="P278">Papunkčio numeracijos pakeitimas:</text:p>
      <text:p text:style-name="P279"><text:span text:style-name="T280">Nr.<text:s/></text:span><text:a xlink:href="https://www.e-tar.lt/portal/legalAct.html?documentId=TAR.6A191FC83E08" office:target-frame-name="_top" xlink:show="replace"><text:span text:style-name="T281">3-148</text:span></text:a><text:span text:style-name="T282">, 2004-03-29, Žin., 2004, Nr. 50-1674 (2004-04-06), i. k. 1042210ISAK0003-148</text:span></text:p>
      <text:p text:style-name="Normal"/>
      <text:p text:style-name="P283"><text:span text:style-name="T284">8.27</text:span><text:span text:style-name="T285">. nustatyta tvarka teikia duomenis ir informaciją valstybės institucijoms, juridiniams ir fiziniams asmenims pagal savo kompetenciją; nustatyta<text:s/></text:span><text:span text:style-name="T286">tvarka gauna duomenis bei informaciją iš kitų valstybės institucijų, juridinių ir fizinių asmenų;</text:span></text:p>
      <text:p text:style-name="P287">Papunkčio numeracijos pakeitimas:</text:p>
      <text:p text:style-name="P288"><text:span text:style-name="T289">Nr.<text:s/></text:span><text:a xlink:href="https://www.e-tar.lt/portal/legalAct.html?documentId=TAR.6A191FC83E08" office:target-frame-name="_top" xlink:show="replace"><text:span text:style-name="T290">3-148</text:span></text:a><text:span text:style-name="T291">, 2004-03-29, Žin., 2004, Nr. 50-</text:span><text:span text:style-name="T292">1674 (2004-04-06), i. k. 1042210ISAK0003-148</text:span></text:p>
      <text:p text:style-name="Normal"/>
      <text:p text:style-name="P293"><text:span text:style-name="T294">8.28</text:span><text:span text:style-name="T295">. nustatyta tvarka nagrinėja gyventojų ir ūkio subjektų</text:span><text:span text:style-name="T296"><text:s/></text:span><text:span text:style-name="T297">pareiškimus, skundus ir pasiūlymus, pagal kompetenciją imasi reikiamų priemonių iškilusiems klausimams spręsti;</text:span></text:p>
      <text:p text:style-name="P298">Papunkčio numeracijos pakeitimas:</text:p>
      <text:p text:style-name="P299"><text:span text:style-name="T300">Nr.<text:s/></text:span><text:a xlink:href="https://www.e-tar.lt/portal/legalAct.html?documentId=TAR.6A191FC83E08" office:target-frame-name="_top" xlink:show="replace"><text:span text:style-name="T301">3-148</text:span></text:a><text:span text:style-name="T302">, 2004-03-29, Žin., 2004, Nr. 50-1674 (2004-04-06), i. k. 1042210ISAK0003-148</text:span></text:p>
      <text:p text:style-name="Normal"/>
      <text:p text:style-name="P303"><text:span text:style-name="T304">8.29</text:span><text:span text:style-name="T305">. palaiko ryšius su tarptautinėmis organizacijomis ir užsienio valstybių<text:s/></text:span><text:span text:style-name="T306">atitinkamomis kontrolės institucijomis atstovaudama Lietuvos Respublikai pagal savo kompetenciją arba Lietuvos Respublikos Vyriausybės ar susisiekimo ministro pavedimu; pagal savo kompetenciją dalyvauja tarptautinių organizacijų darbe bei rengiant tarptaut</text:span><text:span text:style-name="T307">inio bendradarbiavimo susitarimų projektus;</text:span></text:p>
      <text:p text:style-name="P308">Papunkčio numeracijos pakeitimas:</text:p>
      <text:p text:style-name="P309"><text:span text:style-name="T310">Nr.<text:s/></text:span><text:a xlink:href="https://www.e-tar.lt/portal/legalAct.html?documentId=TAR.6A191FC83E08" office:target-frame-name="_top" xlink:show="replace"><text:span text:style-name="T311">3-148</text:span></text:a><text:span text:style-name="T312">, 2004-03-29, Žin., 2004, Nr. 50-1674 (2004-04-06), i. k. 1042210ISAK0003-148</text:span></text:p>
      <text:p text:style-name="Normal"/>
      <text:p text:style-name="P313"><text:span text:style-name="T314">8.30</text:span><text:span text:style-name="T315">. informuoja visuomenę apie Inspekcijos veiklą, propaguoja Inspekcijos tikslus ir uždavinius;</text:span></text:p>
      <text:p text:style-name="P316">Papunkčio numeracijos pakeitimas:</text:p>
      <text:p text:style-name="P317"><text:span text:style-name="T318">Nr.<text:s/></text:span><text:a xlink:href="https://www.e-tar.lt/portal/legalAct.html?documentId=TAR.6A191FC83E08" office:target-frame-name="_top" xlink:show="replace"><text:span text:style-name="T319">3-148</text:span></text:a><text:span text:style-name="T320">, 2004-03-29, Žin., 2004, Nr. 50-1674</text:span><text:span text:style-name="T321"><text:s/>(2004-04-06), i. k. 1042210ISAK0003-148</text:span></text:p>
      <text:p text:style-name="Normal"/>
      <text:p text:style-name="P322"><text:span text:style-name="T323">8.31</text:span><text:span text:style-name="T324">. teikia Susisiekimo ministerijai pasiūlymus dėl vežimų kelių transportu sistemos plėtros ir tobulinimo.</text:span></text:p>
      <text:p text:style-name="P325"/>
      <text:p text:style-name="P326">Papunkčio numeracijos pakeitimas:</text:p>
      <text:p text:style-name="P327"><text:span text:style-name="T328">Nr.<text:s/></text:span><text:a xlink:href="https://www.e-tar.lt/portal/legalAct.html?documentId=TAR.6A191FC83E08" office:target-frame-name="_top" xlink:show="replace"><text:span text:style-name="T329">3-148</text:span></text:a><text:span text:style-name="T330">, 2004-03-29, Žin., 2004, Nr. 50-1674 (2004-04-06), i. k. 1042210ISAK0003-148</text:span></text:p>
      <text:p text:style-name="Normal"/>
      <text:p text:style-name="P331"><text:span text:style-name="T332">III</text:span><text:span text:style-name="T333">.<text:s/></text:span><text:span text:style-name="T334">INSPEKCIJOS TEISĖS</text:span></text:p>
      <text:p text:style-name="P335"/>
      <text:p text:style-name="P336"><text:span text:style-name="T337">9</text:span><text:span text:style-name="T338">. Inspekcija, vykdydama savo funkcijas, turi teisę:</text:span></text:p>
      <text:p text:style-name="P339"><text:span text:style-name="T340">9.1</text:span><text:span text:style-name="T341">. gauti iš vežėjų Inspekcijos darbui reikiamą informaciją;</text:span></text:p>
      <text:p text:style-name="P342"><text:span text:style-name="T343">9.2</text:span><text:span text:style-name="T344">. lankytis pas kelių transporto vežėjus, analizuoti kelių transporto verslo duomenis ir reikalauti, kad būtų šalinami rasti trūkumai bei pažeidimai;</text:span></text:p>
      <text:p text:style-name="P345"><text:span text:style-name="T346">9.3</text:span><text:span text:style-name="T347">. pagal savo kompetenciją sud</text:span><text:span text:style-name="T348">aryti sutartis (susitarimus) su Lietuvos Respublikos ir užsienio valstybių juridiniais ir fiziniais asmenimis;</text:span></text:p>
      <text:p text:style-name="P349"><text:span text:style-name="T350">9.4</text:span><text:span text:style-name="T351">. savarankiškai planuoti veiklą, pasirinkdama tikrintinus ūkio subjektus, nustatydama tikrinimo mastą ir periodiškumą;</text:span></text:p>
      <text:p text:style-name="P352"><text:span text:style-name="T353">9.5</text:span><text:span text:style-name="T354">. įstatymų n</text:span><text:span text:style-name="T355">ustatyta tvarka taikyti materialines ir kitas teisinio poveikio priemones juridiniams ir fiziniams asmenims, pažeidusiems kelių transporto veiklos tvarką;</text:span></text:p>
      <text:p text:style-name="P356"><text:span text:style-name="T357">9.6</text:span><text:span text:style-name="T358">. teikti oficialius išaiškinimus Inspekcijos kompetencijai priskirtais klausimais.</text:span></text:p>
      <text:p text:style-name="P359"><text:span text:style-name="T360">10</text:span><text:span text:style-name="T361">. I</text:span><text:span text:style-name="T362">nspekcijos pareigūnai, atlikdami savo pareigas, turi teisę:</text:span></text:p>
      <text:p text:style-name="P363"><text:span text:style-name="T364">10.1</text:span><text:span text:style-name="T365">. gauti iš įmonių, įstaigų, organizacijų Inspekcijos funkcijoms atlikti reikalingus duomenis, dokumentus (jų kopijas ar išrašus), kompiuterinių laikmenų duomenis (kopijas) apie vežėjų veiklą</text:span><text:span text:style-name="T366">;</text:span></text:p>
      <text:p text:style-name="P367"><text:span text:style-name="T368">10.2</text:span><text:span text:style-name="T369">. sustabdyti krovinines ir keleivines kelių transporto priemones, jas pasverti, tikrinti jų matmenis, apipavidalinimą, techninę būklę, valstybinės techninės apžiūros atlikimo periodiškumą, ekipažo, taip pat keleiviams, bagažui ir kroviniams vežti</text:span><text:span text:style-name="T370"><text:s/>privalomus dokumentus, tarp jų – keleivių bilietus, bagažo kvitus, važtaraščius, taip pat tikrinti, kaip laikomasi ekipažo darbo ir poilsio režimo;</text:span></text:p>
      <text:p text:style-name="P371"><text:span text:style-name="T372">10.3</text:span><text:span text:style-name="T373">. laikinai sulaikyti transporto priemonės, keleivių ir krovinių vežimo dokumentus, iki bus įvykdyti</text:span><text:span text:style-name="T374"><text:s/>pareigūnų reikalavimai, įformintas pažeidimas; sustabdyti tolesnę transporto operaciją, iki bus pašalinti pažeidimai, arba duoti kitus nurodymus, kad nustatyti pažeidimai būtų pašalinti;</text:span></text:p>
      <text:p text:style-name="P375"><text:span text:style-name="T376">10.4</text:span><text:span text:style-name="T377">. be išankstinio įspėjimo nekliudomai įeiti į įmonės patalpa</text:span><text:span text:style-name="T378">s ir teritoriją bei tikrinti Inspekcijos kompetencijai priklausančius dokumentus, transporto priemones, vairuotojų darbą, pavojingų krovinių pakrovimo, iškrovimo, perkrovimo bei laikino sandėliavimo darbus;</text:span></text:p>
      <text:p text:style-name="P379"><text:span text:style-name="T380">10.5</text:span><text:span text:style-name="T381">. tikrinti įmonių, susijusių su pavojingų</text:span><text:span text:style-name="T382"><text:s/>krovinių vežimu automobilių transportu, veiklą; laikinai sustabdyti įmonės veiklą, susijusią su pavojingų krovinių vežimu, nustačius pavojingų<text:s/></text:span><text:soft-page-break/><text:span text:style-name="T383">krovinių vežimo reikalavimų pažeidimus, keliančius grėsmę žmonių sveikatai, gyvybei, aplinkai ar eismo saugai;</text:span></text:p>
      <text:p text:style-name="P384"><text:span text:style-name="T385">10.6</text:span><text:span text:style-name="T386">. tikrinti vežėjų teikiamų keleiviams Lietuvos Respublikos transporto lengvatų įstatyme (Žin., 2000, Nr.<text:s/></text:span><text:a xlink:href="https://www.e-tar.lt/portal/lt/legalAct/TAR.033D686E8F1B" office:target-frame-name="_blank" xlink:show="new"><text:span text:style-name="T387">32-890</text:span></text:a><text:span text:style-name="T388">) numatytų lengvatų pagrįstumą ir teisėtumą;</text:span></text:p>
      <text:p text:style-name="P389"><text:span text:style-name="T390">10.7</text:span><text:span text:style-name="T391">. tikrinti, kaip organizuotas įmonėse vairuotojų darbo ir poilsio režimas, vykdoma jo kontrolė bei tvarkoma apskaita;</text:span></text:p>
      <text:p text:style-name="P392"><text:span text:style-name="T393">10.8</text:span><text:span text:style-name="T394">. valstybinės techninės apžiūros įmonės ar techninės apžiūros stoties teritorijoje sustabdyti transporto priemonę ir nukreipti ją<text:s/></text:span><text:span text:style-name="T395">kontrolinei apžiūrai.</text:span></text:p>
      <text:p text:style-name="P396"><text:span text:style-name="T397">11</text:span><text:span text:style-name="T398">. Inspekcijos pareigūnai turi ir kitas teises, numatytas Lietuvos Respublikos įstatymuose ir kituose teisės aktuose.</text:span></text:p>
      <text:p text:style-name="P399"/>
      <text:p text:style-name="P400"><text:span text:style-name="T401">IV</text:span><text:span text:style-name="T402">.<text:s/></text:span><text:span text:style-name="T403">INSPEKCIJOS DARBO ORGANIZAVIMAS</text:span></text:p>
      <text:p text:style-name="P404"/>
      <text:p text:style-name="P405"><text:span text:style-name="T406">12</text:span><text:span text:style-name="T407">. Inspekcijai vadovauja viršininkas, kurį Lietuvos Respublikos valstybės tarnybos įstatymo (Žin., 1999, Nr.<text:s/></text:span><text:a xlink:href="https://www.e-tar.lt/portal/lt/legalAct/TAR.D3ED3792F52B" office:target-frame-name="_blank" xlink:show="new"><text:span text:style-name="T408">66-2130</text:span></text:a><text:span text:style-name="T409">; 2002, Nr.<text:s/></text:span><text:a xlink:href="https://www.e-tar.lt/portal/lt/legalAct/TAR.5603BD9D8D74" office:target-frame-name="_blank" xlink:show="new"><text:span text:style-name="T410">45-1708</text:span></text:a><text:span text:style-name="T411">) nustatyta tvarka skiria ir atleidžia susisiekimo ministras. Inspekcijos viršininkas yra pavaldus susisiekimo ministrui. Inspekcijos viršininkas skatinamas ir tarnybinės nuobaudos jam skiriamos Lietuvos Resp</text:span><text:span text:style-name="T412">ublikos valstybės tarnybos įstatymo nustatyta tvarka.</text:span></text:p>
      <text:p text:style-name="P413"><text:span text:style-name="T414">13</text:span><text:span text:style-name="T415">. Inspekcijos viršininkas turi pavaduotojus, kuriuos jis skiria pareigoms ir atleidžia iš pareigų Lietuvos Respublikos valstybės tarnybos įstatymo nustatyta tvarka. Inspekcijos viršininko pavaduot</text:span><text:span text:style-name="T416">ojai tiesiogiai atskaitingi Inspekcijos viršininkui, kuris nustato jų kompetenciją.</text:span></text:p>
      <text:p text:style-name="P417"><text:span text:style-name="T418">14</text:span><text:span text:style-name="T419">. Inspekcija turi regionų skyrius. Regiono skyriui vadovauja regiono skyriaus viršininkas.</text:span></text:p>
      <text:p text:style-name="P420"><text:span text:style-name="T421">15</text:span><text:span text:style-name="T422">. Inspekcijos viršininkas:</text:span></text:p>
      <text:p text:style-name="P423"><text:span text:style-name="T424">15.1</text:span><text:span text:style-name="T425">. organizuoja Inspekcijos darbą,<text:s/></text:span><text:span text:style-name="T426">nustato vidaus struktūrą ir darbo tvarką, regionų skyrių išdėstymą, asmeniškai atsako už Inspekcijai pavestų</text:span><text:span text:style-name="T427"><text:s/></text:span><text:span text:style-name="T428">uždavinių įgyvendinimą ir funkcijų vykdymą;</text:span></text:p>
      <text:p text:style-name="P429"><text:span text:style-name="T430">15.2</text:span><text:span text:style-name="T431">. užtikrina, kad Inspekcijos veikloje būtų laikomasi įstatymų, kitų Lietuvos Respublikos Seimo<text:s/></text:span><text:span text:style-name="T432">priimtų teisės aktų, kad būtų vykdomi Lietuvos Respublikos Prezidento dekretai, Lietuvos Respublikos Vyriausybės nutarimai, susisiekimo ministro įsakymai ir kiti teisės aktai;</text:span></text:p>
      <text:p text:style-name="P433"><text:span text:style-name="T434">15.3</text:span><text:span text:style-name="T435">. veikia Inspekcijos vardu, atstovauja jai valstybės ir</text:span><text:span text:style-name="T436"><text:s/></text:span><text:span text:style-name="T437">savivaldybių</text:span><text:span text:style-name="T438"><text:s/></text:span><text:span text:style-name="T439">ins</text:span><text:span text:style-name="T440">titucijose, santykiuose su kitais juridiniais ir fiziniais asmenimis arba įgalioja tai daryti pavaldžius asmenis;</text:span></text:p>
      <text:p text:style-name="P441"><text:span text:style-name="T442">15.4</text:span><text:span text:style-name="T443">. tvirtina struktūrinių padalinių nuostatus, pareigybių aprašymus, pareigines instrukcijas, priima į valstybės tarnybą (darbą) ir<text:s/></text:span><text:span text:style-name="T444">atleidžia Inspekcijos valstybės tarnautojus bei darbuotojus, dirbančius pagal darbo sutartis (toliau – darbuotojai), juos skatina ir skiria jiems tarnybines (drausmines) nuobaudas;</text:span></text:p>
      <text:p text:style-name="P445"><text:span text:style-name="T446">15.5</text:span><text:span text:style-name="T447">. pagal savo kompetenciją leidžia įsakymus ir įsakymais patvirtintu</text:span><text:span text:style-name="T448">s kitus teisės aktus, tikrina, kaip jie vykdomi;</text:span></text:p>
      <text:p text:style-name="P449"><text:span text:style-name="T450">15.6</text:span><text:span text:style-name="T451">. užtikrina patikėto turto ir finansinių išteklių efektyvų naudojimą;</text:span></text:p>
      <text:p text:style-name="P452"><text:span text:style-name="T453">15.7</text:span><text:span text:style-name="T454">. organizuoja valstybės tarnautojų mokymą ir kvalifikacijos tobulinimą bei darbuotojų kvalifikacijos kėlimą, valstybės ta</text:span><text:span text:style-name="T455">rnautojų veiklos vertinimą Lietuvos Respublikos valstybės tarnybos įstatymo nustatyta tvarka;</text:span></text:p>
      <text:p text:style-name="P456"><text:span text:style-name="T457">15.8</text:span><text:span text:style-name="T458">. vykdo kitas įstatymų ir kitų teisės aktų nustatytas funkcijas, Susisiekimo ministerijos vadovybės pavedimus;</text:span></text:p>
      <text:p text:style-name="P459"><text:span text:style-name="T460">15.9</text:span><text:span text:style-name="T461">. teikia susisiekimo ministrui Insp</text:span><text:span text:style-name="T462">ekcijos veiklos ir Lietuvos Respublikos Vyriausybės programos priemonių vykdymo ataskaitas, susisiekimo ministro reikalavimu atsiskaito už savo veiklą.</text:span></text:p>
      <text:p text:style-name="P463"><text:span text:style-name="T464">16</text:span><text:span text:style-name="T465">. Inspekcijos valstybės tarnautojai ir darbuotojai įstatymų nustatyta tvarka atsako už pareigybi</text:span><text:span text:style-name="T466">ų aprašymuose nustatytų pareigų nevykdymą ar netinkamą jiems suteiktų teisių panaudojimą bei įgaliojimų viršijimą.</text:span></text:p>
      <text:p text:style-name="P467"><text:span text:style-name="T468">17</text:span><text:span text:style-name="T469">. Nesant Inspekcijos viršininko, jo pareigas vykdo Inspekcijos viršininko paskirtas pavaduotojas arba kitas Inspekcijos viršininko įgal</text:span><text:span text:style-name="T470">iotas valstybės tarnautojas.</text:span></text:p>
      <text:p text:style-name="P471"/>
      <text:p text:style-name="P472"><text:span text:style-name="T473">V</text:span><text:span text:style-name="T474">.<text:s/></text:span><text:span text:style-name="T475">VALSTYBĖS TARNAUTOJŲ IR DARBUOTOJŲ, DIRBANČIŲ PAGAL DARBO SUTARTIS, PRIĖMIMAS IR DARBO UŽMOKESČIO JIEMS MOKĖJIMAS</text:span></text:p>
      <text:p text:style-name="P476"/>
      <text:p text:style-name="P477"><text:span text:style-name="T478">18</text:span><text:span text:style-name="T479">. Valstybės tarnautojai ir darbuotojai, į tarnybą (darbą) Inspekcijoje priimami ir darbo užmokes</text:span><text:span text:style-name="T480">tis jiems mokamas Lietuvos Respublikos valstybės tarnybos įstatymo, Lietuvos Respublikos darbo kodekso (Žin., 2002, Nr.<text:s/></text:span><text:a xlink:href="https://www.e-tar.lt/portal/lt/legalAct/TAR.31185A622C9F" office:target-frame-name="_blank" xlink:show="new"><text:span text:style-name="T481">64-2569</text:span></text:a><text:span text:style-name="T482">) ir kitų teisės aktų nustatyta tvarka.</text:span></text:p>
      <text:p text:style-name="P483"/>
      <text:p text:style-name="P484"><text:span text:style-name="T485">VI</text:span><text:span text:style-name="T486">.<text:s/></text:span><text:span text:style-name="T487">INSPEKCIJOS LĖŠŲ ŠALTINIAI IR LĖŠŲ NAUDOJIMAS</text:span></text:p>
      <text:p text:style-name="P488"/>
      <text:p text:style-name="P489"><text:span text:style-name="T490">19</text:span><text:span text:style-name="T491">. Inspekcija finansuojama iš Lietuvos Respublikos valstybės biudžeto teisės aktų</text:span><text:span text:style-name="T492"><text:s/></text:span><text:span text:style-name="T493">nustatyta tvarka. Inspekcijai finansuoti gali būti naudojamos ir kitos teisės aktų nustatyta tvarka gautos lėšos.</text:span></text:p>
      <text:p text:style-name="P494"><text:span text:style-name="T495">20</text:span><text:span text:style-name="T496">. Inspekcijos lėšos naudojamos pagal valstybės</text:span><text:span text:style-name="T497"><text:s/></text:span><text:span text:style-name="T498">biudžeto asignavimų valdytojo – Inspekcijos viršininko</text:span><text:span text:style-name="T499"><text:s/></text:span><text:span text:style-name="T500">patvirtintas išlaidų sąmatas.</text:span></text:p>
      <text:p text:style-name="P501"><text:span text:style-name="T502">21</text:span><text:span text:style-name="T503">. Inspekcija gali turėti lėšų, gaunamų už teikiamas paslaugas.</text:span></text:p>
      <text:p text:style-name="P504"/>
      <text:p text:style-name="P505"><text:span text:style-name="T506">VII</text:span><text:span text:style-name="T507">.<text:s/></text:span><text:span text:style-name="T508">FINANSINĖS VEIKLOS KONTROLĖ</text:span></text:p>
      <text:p text:style-name="P509"/>
      <text:p text:style-name="P510"><text:span text:style-name="T511">22</text:span><text:span text:style-name="T512">. I</text:span><text:span text:style-name="T513">nspekcijos finansinės veiklos kontrolę vykdo vidaus kontrolės teisę turintys valstybės tarnautojai ir darbuotojai bei įgaliotos valstybės institucijos ir įstaigos teisės aktų nustatyta tvarka.</text:span></text:p>
      <text:p text:style-name="P514"/>
      <text:p text:style-name="P515"><text:span text:style-name="T516">VIII</text:span><text:span text:style-name="T517">.<text:s/></text:span><text:span text:style-name="T518">BAIGIAMOSIOS NUOSTATOS</text:span></text:p>
      <text:p text:style-name="P519"/>
      <text:p text:style-name="P520"><text:span text:style-name="T521">23</text:span><text:span text:style-name="T522">. Inspekcija gali<text:s/></text:span><text:span text:style-name="T523">pasibaigti arba būti pertvarkyta įstatymų nustatyta tvarka.</text:span></text:p>
      <text:p text:style-name="P524"><text:span text:style-name="T525">______________</text:span></text:p>
      <text:p text:style-name="Normal"/>
      <text:p text:style-name="P526">Priedo pakeitimai:</text:p>
      <text:p text:style-name="P527"><text:span text:style-name="T528">Nr.<text:s/></text:span><text:a xlink:href="https://www.e-tar.lt/portal/legalAct.html?documentId=TAR.A4745D1ED12A" office:target-frame-name="_top" xlink:show="replace"><text:span text:style-name="T529">3-567</text:span></text:a><text:span text:style-name="T530">, 2003-10-14, Žin., 2003, Nr. 100-4511 (2003-10-24), i. k.<text:s/></text:span><text:span text:style-name="T531">1032210ISAK0003-567</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usisiekimo ministerija, Įsakymas</text:span></text:p>
      <text:p text:style-name="P541"><text:span text:style-name="T542">Nr.<text:s/></text:span><text:a xlink:href="https://www.e-tar.lt/portal/legalAct.html?documentId=TAR.DD0256C170AA" office:target-frame-name="_top" xlink:show="replace"><text:span text:style-name="T543">308</text:span></text:a><text:span text:style-name="T544">, 1996-09-30, Žin., 1996, Nr. 102-2334 (1996-10-23), i. k. 0962210ISAKRD9</text:span><text:span text:style-name="T545">60948</text:span></text:p>
      <text:p text:style-name="P546"><text:span text:style-name="T547">Dėl Susisiekimo ministerijos įsakymų 1996 07 25 Nr. 255, 1996 09 26 Nr. 304 papildymo bei 1996 09 02 Nr. 277 pripažinimo netekusiu galios ir Lietuvos automobilių kelių direkcijos nuostatų patvirtinimo</text:span></text:p>
      <text:p text:style-name="P548"/>
      <text:p text:style-name="P549"><text:span text:style-name="T550">2.</text:span></text:p>
      <text:p text:style-name="P551"><text:span text:style-name="T552">Lietuvos Respublikos susisiekimo ministerija,</text:span><text:span text:style-name="T553"><text:s/>Įsakymas</text:span></text:p>
      <text:p text:style-name="P554"><text:span text:style-name="T555">Nr.<text:s/></text:span><text:a xlink:href="https://www.e-tar.lt/portal/legalAct.html?documentId=TAR.C80B2245ED7D" office:target-frame-name="_top" xlink:show="replace"><text:span text:style-name="T556">442</text:span></text:a><text:span text:style-name="T557">, 1997-11-27, Žin., 1997, Nr. 111-2812 (1997-12-05), i. k. 0972210ISAK00000442</text:span></text:p>
      <text:p text:style-name="P558"><text:span text:style-name="T559">Dėl Vežėjų kvalifikacinių reikalavimų ir jų egzaminavimo tvarkos</text:span></text:p>
      <text:p text:style-name="P560"/>
      <text:p text:style-name="P561"><text:span text:style-name="T562">3.</text:span></text:p>
      <text:p text:style-name="P563"><text:span text:style-name="T564">Lietuvos<text:s/></text:span><text:span text:style-name="T565">Respublikos susisiekimo ministerija, Įsakymas</text:span></text:p>
      <text:p text:style-name="P566"><text:span text:style-name="T567">Nr.<text:s/></text:span><text:a xlink:href="https://www.e-tar.lt/portal/legalAct.html?documentId=TAR.8C9C105C0CBD" office:target-frame-name="_top" xlink:show="replace"><text:span text:style-name="T568">393</text:span></text:a><text:span text:style-name="T569">, 1998-10-15, Žin., 1998, Nr. 92-2566 (1998-10-21), i. k. 0982210ISAK00000393</text:span></text:p>
      <text:p text:style-name="P570"><text:span text:style-name="T571">Dėl Valstybinės kelių transporto inspekcijo</text:span><text:span text:style-name="T572">s prie Susisiekimo ministerijos nuostatų papildymo</text:span></text:p>
      <text:p text:style-name="P573"/>
      <text:p text:style-name="P574"><text:span text:style-name="T575">4.</text:span></text:p>
      <text:p text:style-name="P576"><text:span text:style-name="T577">Lietuvos Respublikos susisiekimo ministerija, Įsakymas</text:span></text:p>
      <text:p text:style-name="P578"><text:span text:style-name="T579">Nr.<text:s/></text:span><text:a xlink:href="https://www.e-tar.lt/portal/legalAct.html?documentId=TAR.E5F128757DF3" office:target-frame-name="_top" xlink:show="replace"><text:span text:style-name="T580">3-461</text:span></text:a><text:span text:style-name="T581">, 2002-09-20, Žin., 2002, Nr. 94-4049 (2002-09-27), i.<text:s/></text:span><text:span text:style-name="T582">k. 1022210ISAK0003-461</text:span></text:p>
      <text:p text:style-name="P583"><text:span text:style-name="T584">Dėl Lietuvos Respublikos susisiekimo ministerijos 1996 m. rugsėjo 24 d. įsakymo Nr. 304 "Dėl Valstybinės kelių transporto inspekcijos prie Susisiekimo ministerijos nuostatų patvirtinimo" pakeitimo</text:span></text:p>
      <text:p text:style-name="P585"/>
      <text:p text:style-name="P586"><text:span text:style-name="T587">5.</text:span></text:p>
      <text:p text:style-name="P588"><text:span text:style-name="T589">Lietuvos Respublikos susisiekimo</text:span><text:span text:style-name="T590"><text:s/>ministerija, Įsakymas</text:span></text:p>
      <text:p text:style-name="P591"><text:span text:style-name="T592">Nr.<text:s/></text:span><text:a xlink:href="https://www.e-tar.lt/portal/legalAct.html?documentId=TAR.A4745D1ED12A" office:target-frame-name="_top" xlink:show="replace"><text:span text:style-name="T593">3-567</text:span></text:a><text:span text:style-name="T594">, 2003-10-14, Žin., 2003, Nr. 100-4511 (2003-10-24), i. k. 1032210ISAK0003-567</text:span></text:p>
      <text:soft-page-break/>
      <text:p text:style-name="P595"><text:span text:style-name="T596">Dėl Lietuvos Respublikos susisiekimo ministerijos 1996 m. rugsė</text:span><text:span text:style-name="T597">jo 24 d. įsakymo Nr. 304 "Dėl Valstybinės kelių transporto inspekcijos prie Susisiekimo ministerijos nuostatų patvirtinimo" pakeitimo</text:span></text:p>
      <text:p text:style-name="P598"/>
      <text:p text:style-name="P599"><text:span text:style-name="T600">6.</text:span></text:p>
      <text:p text:style-name="P601"><text:span text:style-name="T602">Lietuvos Respublikos susisiekimo ministerija, Įsakymas</text:span></text:p>
      <text:p text:style-name="P603"><text:span text:style-name="T604">Nr.<text:s/></text:span><text:a xlink:href="https://www.e-tar.lt/portal/legalAct.html?documentId=TAR.6A191FC83E08" office:target-frame-name="_top" xlink:show="replace"><text:span text:style-name="T605">3-148</text:span></text:a><text:span text:style-name="T606">, 2004-03-29, Žin., 2004, Nr. 50-1674 (2004-04-06), i. k. 1042210ISAK0003-148</text:span></text:p>
      <text:p text:style-name="P607"><text:span text:style-name="T608">Dėl Lietuvos Respublikos susisiekimo ministerijos 1996 m. rugsėjo 24 d. įsakymo Nr. 304 "Dėl Valstybinės kelių transporto inspekcijos prie Susisiekimo</text:span><text:span text:style-name="T609"><text:s/>ministerijos nuostat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8" meta:paragraph-count="255" meta:word-count="2887" meta:character-count="24227" meta:row-count="771" meta:non-whitespace-character-count="21595"/>
  </office:meta>
</office:document-meta>
</file>