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font-size-complex="6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Įsakymas netenka galios 2005-04-20:</text:span></text:p>
      <text:p text:style-name="P10"><text:span text:style-name="T11">Lietuvos Respublikos kultūros ministerija, Įsakymas</text:span></text:p>
      <text:p text:style-name="P12"><text:span text:style-name="T13">Nr.<text:s/></text:span><text:a xlink:href="https://www.e-tar.lt/portal/legalAct.html?documentId=TAR.74A51D8E1757" office:target-frame-name="_top" xlink:show="replace"><text:span text:style-name="T14">ĮV-116</text:span></text:a><text:span text:style-name="T15">, 2005-04-01, Žin., 2005, Nr. 45-1474 (2005-04-07), i. k.<text:s/></text:span><text:span text:style-name="T16">1052080ISAK00ĮV-116</text:span></text:p>
      <text:p text:style-name="P17"><text:span text:style-name="T18">Dėl Kultūros paveldo departamento prie Kultūros ministerijos nuostatų patvirtinimo</text:span></text:p>
      <text:p text:style-name="P19"/>
      <text:p text:style-name="P20"><text:span text:style-name="T21">Suvestinė redakcija nuo 2004-06-25 iki 2005-04-19</text:span></text:p>
      <text:p text:style-name="P22"/>
      <text:p text:style-name="P23"><text:span text:style-name="T24">Įsakymas paskelbtas: Žin. 2003, Nr.<text:s/></text:span><text:a xlink:href="https://www.e-tar.lt/portal/legalAct.html?documentId=TAR.0DCF9A50ADDD" office:target-frame-name="_top" xlink:show="replace"><text:span text:style-name="T25">109-4895</text:span></text:a><text:span text:style-name="T26">, i. k. 1032080ISAK00ĮV-381</text:span></text:p>
      <text:p text:style-name="P27"/>
      <text:p text:style-name="P28"/>
      <text:p text:style-name="P29">LIETUVOS RESPUBLIKOS KULTŪROS MINISTRAS</text:p>
      <text:p text:style-name="P30"/>
      <text:p text:style-name="P31">Į S A K Y M A S</text:p>
      <text:p text:style-name="P32">DĖL KULTŪROS VERTYBIŲ APSAUGOS DEPARTAMENTO PRIE LIETUVOS RESPUBLIKOS KULTŪROS MINISTERIJOS NUOSTATŲ PATVIRTINIMO</text:p>
      <text:p text:style-name="P33"/>
      <text:p text:style-name="P34">2003 m. spalio 24 d. Nr. ĮV-381</text:p>
      <text:p text:style-name="P35">Vilnius</text:p>
      <text:p text:style-name="P36"/>
      <text:p text:style-name="P37"/>
      <text:p text:style-name="P38">Vadovaudamasi Lietuvos Respublikos nekilnojamųjų kultūros vertybių apsaugos įstatymo (Žin., 1995, Nr. 3-37) 5 straipsnio 4 dalimi,</text:p>
      <text:p text:style-name="P39">1.<text:s/><text:span text:style-name="T40">Tvirtinu</text:span><text:s/>Kultūros vertybių apsaugos departamento prie Lietuvos Respublikos kultūros ministerijos nuostatus (pridedama).</text:p>
      <text:p text:style-name="P41">2.<text:s/><text:span text:style-name="T42">Pripažįstu</text:span><text:s/>netekusiu galios Lietuvos Respublikos kultūros ministro 1999 m. rugpjūčio 24 d. įsakymą<text:span text:style-name="T43"><text:s/>Nr. 329 „Dėl Kultūros ministerijos Kul</text:span><text:span text:style-name="T44">tūros vertybių apsaugos departamento nuostatų patvirtinimo“.</text:span></text:p>
      <text:p text:style-name="P45"/>
      <text:p text:style-name="P46"/>
      <text:p text:style-name="P47"/>
      <text:p text:style-name="P48"><text:span text:style-name="T49">KULTŪROS MINISTRĖ</text:span><text:span text:style-name="T50"><text:tab/>ROMA ŽAKAITIENĖ</text:span></text:p>
      <text:soft-page-break/>
      <text:p text:style-name="P51"><text:span text:style-name="T52">PATVIRTINTA</text:span></text:p>
      <text:p text:style-name="P53">Lietuvos Respublikos kultūros<text:s/></text:p>
      <text:p text:style-name="P54">ministro</text:p>
      <text:p text:style-name="P55">2003 m. spalio 24 d. įsakymu<text:s/></text:p>
      <text:p text:style-name="P56">Nr. ĮV-381</text:p>
      <text:p text:style-name="P57"/>
      <text:p text:style-name="P58"><text:span text:style-name="T59">KULTŪROS VERTYBIŲ APSAUGOS DEPARTAMENTOPRIE LIETUVOS<text:s/></text:span><text:span text:style-name="T60">RESPUBLIKOS KULTŪROS MINISTERIJ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ltūros vertybių apsaugos departamentas prie Lietuvos Respublikos kultūros ministerijos (toliau vadinama – Departamentas) yra Lietuvos Respublikos valstybės įstaiga, atskaiti</text:span><text:span text:style-name="T72">nga Lietuvos Respublikos kultūros ministerijai.</text:span></text:p>
      <text:p text:style-name="P73"><text:span text:style-name="T74">Departamentas pagal savo kompetenciją atlieka įstatymų ir kitų teisės aktų jam pavestos nekilnojamųjų ir kilnojamųjų kultūros vertybių apsaugos veiklos valstybės valdymo funkcijas, prisideda prie valstybės po</text:span><text:span text:style-name="T75">litikos formavimo ir įgyvendinimo šioje srityje.</text:span></text:p>
      <text:p text:style-name="P76"><text:span text:style-name="T77">2</text:span><text:span text:style-name="T78">. Departamentas savo veikloje vadovaujasi Lietuvos Respublikos Konstitucija, įstatymais, kitais Lietuvos Respublikos Seimo priimtais teisės aktais, Lietuvos Respublikos tarptautinėmis sutartimis, Respub</text:span><text:span text:style-name="T79">likos Prezidento dekretais, Lietuvos Respublikos Vyriausybės nutarimais, Ministro Pirmininko potvarkiais, kultūros ministro įsakymais, kitais teisės aktais, taip pat šiais nuostatais.</text:span></text:p>
      <text:p text:style-name="P80"><text:span text:style-name="T81">3</text:span><text:span text:style-name="T82">. Departamentas yra viešasis juridinis asmuo, turintis sąskaitą ban</text:span><text:span text:style-name="T83">ke ir antspaudą su Lietuvos valstybės herbu bei savo pavadinimu. Departamento buveinės adresas: Šnipiškių g. 3, Vilnius.</text:span></text:p>
      <text:p text:style-name="P84"><text:span text:style-name="T85">4</text:span><text:span text:style-name="T86">. Departamentas yra biudžetinė įstaiga, finansuojama iš Lietuvos Respublikos valstybės biudžeto.</text:span></text:p>
      <text:p text:style-name="P87"/>
      <text:p text:style-name="P88"><text:span text:style-name="T89">II</text:span><text:span text:style-name="T90">.<text:s/></text:span><text:span text:style-name="T91">DEPARTAMENTO UŽDAVINIA</text:span><text:span text:style-name="T92">I IR FUNKCIJOS</text:span></text:p>
      <text:p text:style-name="P93"/>
      <text:p text:style-name="P94"><text:span text:style-name="T95">5</text:span><text:span text:style-name="T96">. Svarbiausieji Departamento uždaviniai yra:</text:span></text:p>
      <text:p text:style-name="P97"><text:span text:style-name="T98">5.1</text:span><text:span text:style-name="T99">. vykdyti nekilnojamųjų kultūros vertybių apsaugos valstybinę politiką;</text:span></text:p>
      <text:p text:style-name="P100"><text:span text:style-name="T101">5.2</text:span><text:span text:style-name="T102">. rengti nekilnojamųjų kultūros vertybių apsaugos valstybinės politikos ir strategijos metmenis.</text:span></text:p>
      <text:p text:style-name="P103"><text:span text:style-name="T104">6</text:span><text:span text:style-name="T105">.<text:s/></text:span><text:span text:style-name="T106">Departamentas, vykdydamas jam pavestus uždavinius:</text:span></text:p>
      <text:p text:style-name="P107"><text:span text:style-name="T108">6.1</text:span><text:span text:style-name="T109">. atlieka nekilnojamųjų kultūros vertybių valstybinę apskaitą;</text:span></text:p>
      <text:p text:style-name="P110"><text:span text:style-name="T111">6.2</text:span><text:span text:style-name="T112">. įgyvendina valstybinę kultūros vertybių, nesančių valstybinėse saugyklose, apsaugos politiką;</text:span></text:p>
      <text:p text:style-name="P113"><text:span text:style-name="T114">6.3</text:span><text:span text:style-name="T115">. apskaito kultūros<text:s/></text:span><text:span text:style-name="T116">kilnojamąsias vertybes (išskyrus archyvinius dokumentus), nesančias valstybinėse saugyklose;</text:span></text:p>
      <text:p text:style-name="P117"><text:span text:style-name="T118">6.4</text:span><text:span text:style-name="T119">. rengia, tvarko ir saugo nesančių valstybinėse saugyklose valstybės saugomų kilnojamųjų kultūros vertybių registrą (toliau – Registras);</text:span></text:p>
      <text:p text:style-name="P120"><text:span text:style-name="T121">6.5</text:span><text:span text:style-name="T122">. sudaro ir</text:span><text:span text:style-name="T123"><text:s/>nustato nekilnojamųjų kultūros vertybių apsaugos reglamentus;</text:span></text:p>
      <text:p text:style-name="P124"><text:span text:style-name="T125">6.6</text:span><text:span text:style-name="T126">. prižiūri nekilnojamųjų kultūros vertybių valdymą, naudojimą ir disponavimą, šiose vertybėse atliekamų tvarkymo darbų eigą ir kokybę;</text:span></text:p>
      <text:p text:style-name="P127"><text:span text:style-name="T128">6.7</text:span><text:span text:style-name="T129">. atestuoja nekilnojamųjų kultūros vertybių<text:s/></text:span><text:span text:style-name="T130">tyrimo, konservavimo ir restauravimo specialistus, taip pat nekilnojamųjų kultūros vertybių tvarkymo darbų programas, paveldo apsaugos technologijų darbų projektus rengiančius bei ardomųjų tyrimų, avarijos grėsmės pašalinimo, konservavimo, pritaikymo, rest</text:span><text:span text:style-name="T131">auravimo ir atkūrimo paveldo apsaugos technologijų darbus, paveldo apsaugos (specialiąją) ekspertizę atliekančius specialistus;</text:span></text:p>
      <text:p text:style-name="P132"><text:span text:style-name="T133">6.8</text:span><text:span text:style-name="T134">. nustato priešavarinių, remonto, pritaikymo, tyrimo, konservavimo, restauravimo ir kitų nekilnojamosiose kultūros vertyb</text:span><text:span text:style-name="T135">ėse atliekamų darbų tvarką;</text:span></text:p>
      <text:p text:style-name="P136"><text:span text:style-name="T137">6.9</text:span><text:span text:style-name="T138">. organizuoja nekilnojamųjų kultūros vertybių mokslinius tyrimus bei šių vertybių propagavimą;</text:span></text:p>
      <text:p text:style-name="P139"><text:span text:style-name="T140">6.10</text:span><text:span text:style-name="T141">. kaupia, sistemina ir skleidžia informaciją apie nekilnojamąsias kultūros vertybes bei jų apsaugos metodus;</text:span></text:p>
      <text:p text:style-name="P142"><text:span text:style-name="T143">6.11</text:span><text:span text:style-name="T144">.</text:span><text:span text:style-name="T145"><text:s/>kaupia, tvarko ir saugo archyvinius dokumentus apie nekilnojamąsias kultūros vertybes ir jų apsaugą;</text:span></text:p>
      <text:p text:style-name="P146"><text:span text:style-name="T147">6.12</text:span><text:span text:style-name="T148">. rengia valstybines nekilnojamųjų kultūros vertybių apskaitos, mokslinių tyrimų, propagavimo ir kitas saugojimo programas, disponuoja šioms progr</text:span><text:span text:style-name="T149">amoms skirtomis valstybės biudžeto lėšomis, tai pat rengia ir finansuoja kultūros vertybių, įrašytų į Registrą, restauravimo, konservavimo ir tyrimo programas;</text:span></text:p>
      <text:p text:style-name="P150"><text:span text:style-name="T151">6.13</text:span><text:span text:style-name="T152">. kreipiasi į teismą ir kitas teisėsaugos institucijas dėl atsakomybės už Lietuvos Respu</text:span><text:span text:style-name="T153">blikos nekilnojamųjų kultūros vertybių apsaugos įstatymo reikalavimų pažeidimus;</text:span></text:p>
      <text:p text:style-name="P154"><text:span text:style-name="T155">6.14</text:span><text:span text:style-name="T156">. kreipiasi į teismą dėl kultūros vertybių, įrašytų į Registrą, priverstinio išpirkimo, lėšų, įdėtų į kultūros vertybių restauravimą ir konservavimą, išieškojimo, taip</text:span><text:span text:style-name="T157"><text:s/>pat dėl žalos, padarytos dėl netinkamo kultūros vertybių restauravimo ir konservavimo bei netinkamo saugojimo ir naudojimo, atlyginimo;</text:span></text:p>
      <text:p text:style-name="P158"><text:span text:style-name="T159">6.15</text:span><text:span text:style-name="T160">. nustato sužalotų nekilnojamųjų kultūros vertybių, jų teritorijų ar apsaugos zonų atstatymo būdą ir nuostolių<text:s/></text:span><text:span text:style-name="T161">dydį bei priverstinai valstybės išperkamų tokių vertybių dydį;</text:span></text:p>
      <text:p text:style-name="P162"><text:span text:style-name="T163">6.16</text:span><text:span text:style-name="T164">. nustato nekilnojamųjų kultūros vertybių teritorijas ir apsaugos zonas;</text:span></text:p>
      <text:p text:style-name="P165"><text:span text:style-name="T166">6.17</text:span><text:span text:style-name="T167">. informuoja Valstybinę paminklosaugos komisiją ir visuomenę apie nekilnojamųjų kultūros vertybių apsaug</text:span><text:span text:style-name="T168">os problemas ir Departamento veiklą;</text:span></text:p>
      <text:p text:style-name="P169"><text:span text:style-name="T170">6.18</text:span><text:span text:style-name="T171">. teikia Valstybinei paminklosaugos komisijai metines ataskaitas apie nekilnojamųjų kultūros vertybių apsaugą;</text:span></text:p>
      <text:p text:style-name="P172"><text:span text:style-name="T173">6.19</text:span><text:span text:style-name="T174">. teikia pasiūlymus ministerijoms, kitoms valstybės ir savivaldybių institucijoms<text:s/></text:span><text:span text:style-name="T175">nekilnojamųjų kultūros vertybių apsaugos klausimais;</text:span></text:p>
      <text:p text:style-name="P176"><text:span text:style-name="T177">6.20</text:span><text:span text:style-name="T178">. įgyvendinant Vyriausybės programą, pagal savo kompetenciją rengia įstatymų ir kitų teisės aktų projektus;</text:span></text:p>
      <text:p text:style-name="P179"><text:span text:style-name="T180">6.21</text:span><text:span text:style-name="T181">. pagal savo kompetenciją derina kitų institucijų parengtų įstatymų bei kitų te</text:span><text:span text:style-name="T182">isės aktų projektus;</text:span></text:p>
      <text:p text:style-name="P183"><text:span text:style-name="T184">6.22</text:span><text:span text:style-name="T185">. įstatymų nustatytais atvejais ir tvarka patikėjimo teise valdo, naudoja valstybės turtą ir juo disponuoja;</text:span></text:p>
      <text:p text:style-name="P186"><text:span text:style-name="T187">6.23</text:span><text:span text:style-name="T188">. pagal savo kompetenciją nustatytąja tvarka palaiko ryšius su atitinkamomis užsienio valstybių institucijomis</text:span><text:span text:style-name="T189"><text:s/>ir tarptautinėmis organizacijomis; kultūros ministro pavedimu atstovauja Lietuvos Respublikai užsienio valstybėse ar tarptautinėse organizacijose bei renginiuose;</text:span></text:p>
      <text:p text:style-name="P190"><text:span text:style-name="T191">6.24</text:span><text:span text:style-name="T192">. įstatymų nustatyta tvarka teikia pasiūlymus dėl reikšmingiausių nekilnojamųjų kult</text:span><text:span text:style-name="T193">ūros vertybių paskelbimo kultūros paminklais;</text:span></text:p>
      <text:p text:style-name="P194"><text:span text:style-name="T195">6.25</text:span><text:span text:style-name="T196">. pagal savo kompetenciją teikia metodinę pagalbą savivaldybių institucijoms;</text:span></text:p>
      <text:p text:style-name="P197"><text:span text:style-name="T198">6.26</text:span><text:span text:style-name="T199">. nustato nekilnojamųjų kultūros vertybių bei jų teritorijų ženklinimo tvarką;</text:span></text:p>
      <text:p text:style-name="P200"><text:span text:style-name="T201">6.27</text:span><text:span text:style-name="T202">. pagal savo kompetenciją org</text:span><text:span text:style-name="T203">anizuoja informacinių ir kitokių leidinių parengimą bei leidybą;</text:span></text:p>
      <text:p text:style-name="P204"><text:span text:style-name="T205">6.28</text:span><text:span text:style-name="T206">. registruoja sandorius dėl kultūros vertybių, įrašytų į Registrą;</text:span></text:p>
      <text:p text:style-name="P207"><text:span text:style-name="T208">6.29</text:span><text:span text:style-name="T209">. kontroliuoja kultūros vertybių apskaitą ir apsaugą muziejuose ir bibliotekose, už kilnojamųjų kultūros<text:s/></text:span><text:span text:style-name="T210">vertybių apskaitos ir apsaugos taisyklių pažeidimus surašo administracinių teisės pažeidimų protokolus, skiria administracines nuobaudas;</text:span></text:p>
      <text:p text:style-name="P211"><text:span text:style-name="T212">6.30</text:span><text:span text:style-name="T213">. atlieka pavogtų ar neteisėtai iš Lietuvos Respublikos bei užsienio valstybių išvežtų kilnojamųjų kultūros ve</text:span><text:span text:style-name="T214">rtybių paiešką ir grąžinimą;</text:span></text:p>
      <text:p text:style-name="P215"><text:span text:style-name="T216">6.31</text:span><text:span text:style-name="T217">. išduoda leidimus išvežti kultūros vertybes ir antikvarinius daiktus į užsienį;</text:span></text:p>
      <text:p text:style-name="P218"><text:span text:style-name="T219">6.32</text:span><text:span text:style-name="T220">. išduoda licencijas (leidimus) prekiauti antikvariniais daiktais;</text:span></text:p>
      <text:p text:style-name="P221"><text:span text:style-name="T222">6.33</text:span><text:span text:style-name="T223">. vykdo jo reguliavimo sričiai priskirtų įstaigų ir įmo</text:span><text:span text:style-name="T224">nių steigėjo funkcijas;</text:span></text:p>
      <text:p text:style-name="P225"><text:span text:style-name="T226">6.34</text:span><text:span text:style-name="T227">. išduoda leidimus atlikti nekilnojamųjų kultūros vertybių tvarkymo darbų paveldo apsaugos technologijų darbus;</text:span></text:p>
      <text:p text:style-name="P228"><text:span text:style-name="T229">6.35</text:span><text:span text:style-name="T230">. išduoda į Registrą įrašytų kilnojamųjų kultūros vertybių pasus, parengia kilnojamųjų kultūros vertybių</text:span><text:span text:style-name="T231"><text:s/>apsaugos reglamentus;</text:span></text:p>
      <text:p text:style-name="P232"><text:span text:style-name="T233">6.36</text:span><text:span text:style-name="T234">. tikrina, kaip laikomasi kultūros vertybių, įrašytų į Registrą, apsaugos reglamento;</text:span></text:p>
      <text:p text:style-name="P235"><text:span text:style-name="T236">6.37</text:span><text:span text:style-name="T237">. kontroliuoja, kaip laikomasi prekybos antikvariniais daiktais taisyklių. Už šių taisyklių pažeidimus surašo administracinių<text:s/></text:span><text:span text:style-name="T238">teisės pažeidimų protokolus, skiria administracines nuobaudas;</text:span></text:p>
      <text:p text:style-name="P239"><text:span text:style-name="T240">6.38</text:span><text:span text:style-name="T241">. kontroliuoja, kaip laikomasi kilnojamųjų kultūros vertybių restauravimo ir konservavimo tvarkos. Už šios tvarkos pažeidimus surašo administracinių teisės pažeidimų protokolus, skiria<text:s/></text:span><text:span text:style-name="T242">administracines nuobaudas;</text:span></text:p>
      <text:p text:style-name="P243"><text:span text:style-name="T244">6.39</text:span><text:span text:style-name="T245">. atlieka kitas įstatymų ir kitų teisės aktų numatytas ir Kultūros ministerijos pavestas funkcijas.</text:span></text:p>
      <text:p text:style-name="P246"/>
      <text:p text:style-name="P247"><text:span text:style-name="T248">III</text:span><text:span text:style-name="T249">.<text:s/></text:span><text:span text:style-name="T250">DEPARTAMENTO TEISĖS</text:span></text:p>
      <text:p text:style-name="P251"/>
      <text:p text:style-name="P252"><text:span text:style-name="T253">7</text:span><text:span text:style-name="T254">. Departamentas, įgyvendindamas jam pavestus uždavinius, turi teisę:</text:span></text:p>
      <text:p text:style-name="P255"><text:span text:style-name="T256">7.1</text:span><text:span text:style-name="T257">. priim</text:span><text:span text:style-name="T258">ti jam priskirtais klausimais teisės aktus, kurie privalomi ministerijoms, Vyriausybės įstaigoms, savivaldybių institucijoms, įmonėms, kitiems juridiniams ir fiziniams asmenims;</text:span></text:p>
      <text:p text:style-name="P259"><text:span text:style-name="T260">7.2</text:span><text:span text:style-name="T261">. tvirtinti, gavus Valstybinės paminklosaugos komisijos vertinimą, iš v</text:span><text:span text:style-name="T262">alstybės biudžeto lėšų finansuojamas nekilnojamųjų kultūros vertybių apskaitos, mokslinių tyrimų, propagavimo ir kitų saugojimo darbų programas;</text:span></text:p>
      <text:p text:style-name="P263"><text:span text:style-name="T264">7.3</text:span><text:span text:style-name="T265">. teikti Nekilnojamųjų kultūros vertybių apsaugos įstatymo reikalavimais pagrįstus privalomus nurodymus<text:s/></text:span><text:span text:style-name="T266">nekilnojamųjų kultūros vertybių savininkams ir valdytojams;</text:span></text:p>
      <text:p text:style-name="P267"><text:span text:style-name="T268">7.4</text:span><text:span text:style-name="T269">. gauti iš ministerijų, Vyriausybės įstaigų, apskričių viršininkų administracijų, kitų valstybės ir savivaldybių institucijų bei nekilnojamųjų kultūros vertybių savininkų ir valdytojų infor</text:span><text:span text:style-name="T270">maciją, kurios reikia Departamento uždaviniams ir funkcijoms vykdyti;</text:span></text:p>
      <text:p text:style-name="P271"><text:span text:style-name="T272">7.5</text:span><text:span text:style-name="T273">. apžiūrėti, fiksuoti ir tirti nekilnojamąsias kultūros vertybes ir objektus, kurie gali būti nekilnojamosiomis kultūros vertybėmis;</text:span></text:p>
      <text:p text:style-name="P274"><text:span text:style-name="T275">7.6</text:span><text:span text:style-name="T276">. susipažinti su juridinių ir fizinių a</text:span><text:span text:style-name="T277">smenų turimais inventorizacijos, ikonografijos ir kitokiais dokumentais apie nekilnojamąsias kultūros vertybes ir objektus, kurie gali būti nekilnojamosiomis kultūros vertybėmis;</text:span></text:p>
      <text:p text:style-name="P278"><text:span text:style-name="T279">7.7</text:span><text:span text:style-name="T280">. pareikalauti, kad būtų pašalinti Lietuvos Respublikos nekilnojamųjų<text:s/></text:span><text:span text:style-name="T281">kultūros vertybių apsaugos įstatymo pažeidimai;</text:span></text:p>
      <text:p text:style-name="P282"><text:span text:style-name="T283">7.8</text:span><text:span text:style-name="T284">. sustabdyti darbus, atliekamus nekilnojamosiose kultūros vertybėse, jų teritorijose ir apsaugos zonose, jeigu pažeisti Lietuvos Respublikos nekilnojamųjų kultūros vertybių apsaugos įstatymo reikalavim</text:span><text:span text:style-name="T285">ai ar taip numato šis įstatymas;</text:span></text:p>
      <text:p text:style-name="P286"><text:span text:style-name="T287">7.9</text:span><text:span text:style-name="T288">. stebėti nekilnojamosiose kultūros vertybėse atliekamus darbus;</text:span></text:p>
      <text:p text:style-name="P289"><text:span text:style-name="T290">7.10</text:span><text:span text:style-name="T291">. įstatymų nustatytais atvejais surašyti administracinių teisės pažeidimų protokolus, skirti administracines nuobaudas;</text:span></text:p>
      <text:p text:style-name="P292"><text:span text:style-name="T293">7.11</text:span><text:span text:style-name="T294">. sudaryti laik</text:span><text:span text:style-name="T295">inąsias ir nuolatines tarybas bei komisijas nekilnojamųjų kultūros vertybių apsaugos problemoms nagrinėti;</text:span></text:p>
      <text:p text:style-name="P296"><text:span text:style-name="T297">7.12</text:span><text:span text:style-name="T298">. atstovauti pagal savo kompetenciją valstybės interesams teismuose;</text:span></text:p>
      <text:p text:style-name="P299"><text:span text:style-name="T300">7.13</text:span><text:span text:style-name="T301">. pareikšti ieškinius juridiniams ir fiziniams asmenims dėl<text:s/></text:span><text:span text:style-name="T302">nuostolių, padarytų nekilnojamosioms kultūros vertybėms, atlyginimo;</text:span></text:p>
      <text:p text:style-name="P303"><text:span text:style-name="T304">7.14</text:span><text:span text:style-name="T305">. įstatymų nustatyta tvarka sudaryti sutartis nekilnojamųjų kultūros vertybių tvarkymo darbams finansuoti;</text:span></text:p>
      <text:p text:style-name="P306"><text:span text:style-name="T307">7.15</text:span><text:span text:style-name="T308">. pasitelkti ministerijų, Vyriausybės įstaigų, apskričių<text:s/></text:span><text:span text:style-name="T309">viršininkų administracijų, kitų valstybės ir savivaldybių institucijų atstovus bei specialistus (suderinęs su jų vadovais) klausimams, susijusiems su kultūros vertybių apsauga, taip pat piliečių ir kitų asmenų prašymams, pareiškimams ar skundams nagrinėti;</text:span></text:p>
      <text:p text:style-name="P310"><text:span text:style-name="T311">7.16</text:span><text:span text:style-name="T312">. pagal savo kompetenciją sudaryti komisijas (darbo grupes) teisės aktų projektams parengti;</text:span></text:p>
      <text:p text:style-name="P313"><text:span text:style-name="T314">7.17</text:span><text:span text:style-name="T315">. pagal sutartis, įstatymų ir kitų teisės aktų nustatyta tvarka, užsakyti nekilnojamųjų kultūros vertybių apskaitos, mokslinių tyrimų, propagavimo</text:span><text:span text:style-name="T316"><text:s/>darbus kitoms įstaigoms, įmonėms ar specialistams;</text:span></text:p>
      <text:p text:style-name="P317"><text:span text:style-name="T318">7.18</text:span><text:span text:style-name="T319">. tvirtinti nekilnojamųjų kultūros vertybių apskaitos ir tvarkymo darbų sąnaudų normatyvus;</text:span><text:s/></text:p>
      <text:p text:style-name="P320">Papildyta punktu:</text:p>
      <text:p text:style-name="P321"><text:span text:style-name="T322">Nr.<text:s/></text:span><text:a xlink:href="https://www.e-tar.lt/portal/legalAct.html?documentId=TAR.E625F7B7188C" office:target-frame-name="_top" xlink:show="replace"><text:span text:style-name="T323">ĮV-149</text:span></text:a><text:span text:style-name="T324">, 2004-06-16, Žin., 2004, Nr. 98-3665 (2004-06-24), i. k. 1042080ISAK00ĮV-149</text:span></text:p>
      <text:p text:style-name="Normal"/>
      <text:p text:style-name="P325"><text:span text:style-name="T326">7.19</text:span><text:span text:style-name="T327">. Departamentas turi ir kitas įstatymų bei kitų teisės aktų suteiktas teises.</text:span></text:p>
      <text:p text:style-name="P328"/>
      <text:p text:style-name="P329">Punkto numeracijos pakeitimas:</text:p>
      <text:p text:style-name="P330"><text:span text:style-name="T331">Nr.<text:s/></text:span><text:a xlink:href="https://www.e-tar.lt/portal/legalAct.html?documentId=TAR.E625F7B7188C" office:target-frame-name="_top" xlink:show="replace"><text:span text:style-name="T332">ĮV-149</text:span></text:a><text:span text:style-name="T333">, 2004-06-16, Žin., 2004, Nr. 98-3665 (2004-06-24), i. k. 1042080ISAK00ĮV-149</text:span></text:p>
      <text:p text:style-name="Normal"/>
      <text:p text:style-name="P334"><text:span text:style-name="T335">IV</text:span><text:span text:style-name="T336">.<text:s/></text:span><text:span text:style-name="T337">DEPARTAMENTO DARBO ORGANIZAVIMAS</text:span></text:p>
      <text:p text:style-name="P338"/>
      <text:p text:style-name="P339"><text:span text:style-name="T340">8</text:span><text:span text:style-name="T341">. Departamento struktūrą sudaro skyriai ir teritoriniai padaliniai.</text:span></text:p>
      <text:p text:style-name="P342"><text:span text:style-name="T343">9</text:span><text:span text:style-name="T344">. Departamentui vadovauja direktorius, kurį Lietuvos Respublikos valstybės tarnybos įstatymo (Žin., 1999,<text:s/></text:span>Nr. 66-2130; 2002, Nr. 45-1708) nustatyta<text:s/><text:span text:style-name="T345">tvarka priima į pareigas ir atleidžia iš jų kultūros ministras.</text:span></text:p>
      <text:p text:style-name="P346"><text:span text:style-name="T347">10</text:span><text:span text:style-name="T348">. Departamento direktorius yra atsakin</text:span><text:span text:style-name="T349">gas už kultūros vertybių apsaugą Lietuvos Respublikoje.</text:span></text:p>
      <text:p text:style-name="P350"><text:span text:style-name="T351">11</text:span><text:span text:style-name="T352">. Departamento direktorius už Departamentui pavestų uždavinių vykdymą atskaitingas kultūros ministrui ir yra tiesiogiai jam pavaldus.</text:span></text:p>
      <text:p text:style-name="P353"><text:span text:style-name="T354">12</text:span><text:span text:style-name="T355">. Departamento direktorius turi pavaduotojus. Direktor</text:span><text:span text:style-name="T356">iaus pavaduotojai tiesiogiai atskaitingi direktoriui, kuris nustato jų kompetenciją.</text:span></text:p>
      <text:p text:style-name="P357"><text:span text:style-name="T358">13</text:span><text:span text:style-name="T359">. Departamento direktorius:</text:span></text:p>
      <text:p text:style-name="P360"><text:span text:style-name="T361">13.1</text:span><text:span text:style-name="T362">. sprendžia Departamento kompetencijai priskirtus klausimus ir yra tiesiogiai atsakingas už jo darbą;</text:span></text:p>
      <text:p text:style-name="P363"><text:span text:style-name="T364">13.2</text:span><text:span text:style-name="T365">. užtikrina įstatymų,</text:span><text:span text:style-name="T366"><text:s/>Lietuvos Respublikos tarptautinių sutarčių, Respublikos Prezidento dekretų, Lietuvos Respublikos Vyriausybės nutarimų ir kitų teisės aktų, Ministro Pirmininko potvarkių, kultūros ministro įsakymų vykdymą;</text:span></text:p>
      <text:p text:style-name="P367"><text:span text:style-name="T368">13.3</text:span><text:span text:style-name="T369">. užtikrina Lietuvos Respublikos Vyriausyb</text:span><text:span text:style-name="T370">ės, Ministro Pirmininko ir kultūros ministro pavedimų vykdymą;</text:span></text:p>
      <text:p text:style-name="P371"><text:span text:style-name="T372">13.4</text:span><text:span text:style-name="T373">. leidžia įsakymus ir įsakymais patvirtintus kitus teisės aktus, tikrina, kaip jie vykdomi;</text:span></text:p>
      <text:p text:style-name="P374"><text:span text:style-name="T375">13.5</text:span><text:span text:style-name="T376">. atstovauja Departamentui Lietuvos Respublikoje ir užsienyje;</text:span></text:p>
      <text:p text:style-name="P377"><text:span text:style-name="T378">13.6</text:span><text:span text:style-name="T379">. tvirtina Dep</text:span><text:span text:style-name="T380">artamento struktūrą ir valstybės tarnautojų pareigybių sąrašą, neviršydamas darbo užmokesčiui nustatytų lėšų; taip pat valstybės tarnautojų ir darbuotojų, dirbančių pagal darbo sutartis, pareigybių aprašymus;</text:span></text:p>
      <text:p text:style-name="P381"><text:span text:style-name="T382">13.7</text:span><text:span text:style-name="T383">. tvirtina Departamento skyrių ir<text:s/></text:span><text:span text:style-name="T384">padalinių, Departamentui atskaitingų įstaigų nuostatus;</text:span></text:p>
      <text:p text:style-name="P385"><text:span text:style-name="T386">13.8</text:span><text:span text:style-name="T387">. tvirtina sudaromų tarybų ir komisijų prie Departamento nuostatus;</text:span></text:p>
      <text:p text:style-name="P388"><text:span text:style-name="T389">13.9</text:span><text:span text:style-name="T390">. teisės aktų nustatyta tvarka skiria į pareigas ir atleidžia iš jų Departamento valstybės tarnautojus, Departamentu</text:span><text:span text:style-name="T391">i atskaitingų įstaigų vadovus ir darbuotojus, dirbančius pagal darbo sutartis, juos skatina, skiria jiems nuobaudas;</text:span></text:p>
      <text:p text:style-name="P392"><text:span text:style-name="T393">13.10</text:span><text:span text:style-name="T394">. užtikrina racionalų Departamentui skiriamų valstybės biudžeto lėšų, valstybės turto naudojimą.</text:span></text:p>
      <text:p text:style-name="P395"><text:span text:style-name="T396">14</text:span><text:span text:style-name="T397">. Departamento direktoria</text:span><text:span text:style-name="T398">us nesant, direktoriaus pareigas laikinai eina kultūros ministro įsakymu paskirtas vienas iš pavaduotojų, o jiems nesant – kitas Departamento tarnautojas.</text:span></text:p>
      <text:p text:style-name="P399"><text:span text:style-name="T400">15</text:span><text:span text:style-name="T401">. Prie Departamento veikia Mokslinė taryba, Mokslinė archeologijos komisija, kurių nuostatus tv</text:span><text:span text:style-name="T402">irtina Departamento direktorius, ir Restauravimo taryba, kurios nuostatus tvirtina kultūros ministras.</text:span></text:p>
      <text:p text:style-name="P403"><text:span text:style-name="T404">16</text:span><text:span text:style-name="T405">. Prie Departamento gali būti sudaromos ir kitos tarybos bei komisijos, kurių nuostatus tvirtina Departamento direktorius.</text:span></text:p>
      <text:p text:style-name="P406"/>
      <text:p text:style-name="P407"><text:span text:style-name="T408">V</text:span><text:span text:style-name="T409">.<text:s/></text:span><text:span text:style-name="T410">VALSTYBĖS<text:s/></text:span><text:span text:style-name="T411">TARNAUTOJŲ IR DARBUOTOJŲ, DIRBANČIŲ PAGAL DARBO SUTARTĮ, PRIĖMIMAS Į PAREIGAS IR ATLEIDIMAS IŠ JŲ, DARBO UŽMOKESČIO JIEMS MOKĖJIMAS</text:span></text:p>
      <text:p text:style-name="P412"/>
      <text:p text:style-name="P413"><text:span text:style-name="T414">17</text:span><text:span text:style-name="T415">. Valstybės tarnautojų ir darbuotojų, dirbančių pagal darbo sutartį, priėmimo į pareigas ir atleidimo iš jų, darbo už</text:span><text:span text:style-name="T416">mokesčio mokėjimo jiems tvarką ir sąlygas nustato Lietuvos Respublikos valstybės tarnybos įstatymas, Lietuvos Respublikos darbo kodeksas (Žin.,<text:s/></text:span>2002, Nr. 64-2569),<text:s/><text:span text:style-name="T417">kiti įstatymai ir teisės aktai.</text:span></text:p>
      <text:p text:style-name="P418"/>
      <text:p text:style-name="P419"><text:span text:style-name="T420">VI</text:span><text:span text:style-name="T421">.<text:s/></text:span><text:span text:style-name="T422">DEPARTAMENTO LĖŠŲ ŠALTINIAI IR LĖŠŲ NAUDOJIMAS</text:span></text:p>
      <text:p text:style-name="P423"/>
      <text:p text:style-name="P424"><text:span text:style-name="T425">18</text:span><text:span text:style-name="T426">. Departamentas finansuojamas iš Lietuvos Respublikos valstybės biudžeto. Departamentui skirtos Lietuvos Respublikos valstybės biudžeto lėšos naudojamos įstatymų ir kitų teisės aktų nustatyta tvarka.</text:span></text:p>
      <text:p text:style-name="P427"/>
      <text:p text:style-name="P428"><text:span text:style-name="T429">VII</text:span><text:span text:style-name="T430">.<text:s/></text:span><text:span text:style-name="T431">DEPARTAMENTO FINANSINĖS VEIKLOS KONTROL</text:span><text:span text:style-name="T432">Ė</text:span></text:p>
      <text:p text:style-name="P433"/>
      <text:p text:style-name="P434"><text:span text:style-name="T435">19</text:span><text:span text:style-name="T436">. Departamento finansinę veiklą kontroliuoja Lietuvos Respublikos valstybės kontrolė, Vidaus audito tarnyba ir kitos institucijos teisės aktų nustatyta tvarka.</text:span></text:p>
      <text:p text:style-name="P437"/>
      <text:p text:style-name="P438"><text:span text:style-name="T439">VIII</text:span><text:span text:style-name="T440">.<text:s/></text:span><text:span text:style-name="T441">baigiamosios nuostatos</text:span></text:p>
      <text:p text:style-name="P442"/>
      <text:p text:style-name="P443"><text:span text:style-name="T444">20</text:span><text:span text:style-name="T445">. Departamentas likviduojamas, reorganizuoja</text:span><text:span text:style-name="T446">mas ir pertvarkomas įstatymų ir kitų teisės aktų nustatyta tvarka.</text:span></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kultūros ministerija, Įsakymas</text:span></text:p>
      <text:p text:style-name="P458"><text:span text:style-name="T459">Nr.<text:s/></text:span><text:a xlink:href="https://www.e-tar.lt/portal/legalAct.html?documentId=TAR.E625F7B7188C" office:target-frame-name="_top" xlink:show="replace"><text:span text:style-name="T460">ĮV-149</text:span></text:a><text:span text:style-name="T461">,<text:s/></text:span><text:span text:style-name="T462">2004-06-16, Žin., 2004, Nr. 98-3665 (2004-06-24), i. k. 1042080ISAK00ĮV-149</text:span></text:p>
      <text:p text:style-name="P463"><text:span text:style-name="T464">Dėl kultūros ministro 2003 m. spalio 24 d. įsakymo Nr. ĮV-381 "Dėl Kultūros vertybių apsaugos departamento prie Kultūros ministerijos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32:00Z</meta:creation-date>
    <dc:date>2017-03-27T10:32:00Z</dc:date>
    <meta:template xlink:href="Normal.dotm" xlink:type="simple"/>
    <meta:editing-cycles>2</meta:editing-cycles>
    <meta:editing-duration>PT0S</meta:editing-duration>
    <meta:document-statistic meta:page-count="6" meta:paragraph-count="180" meta:word-count="2256" meta:character-count="16270" meta:row-count="709" meta:non-whitespace-character-count="14194"/>
  </office:meta>
</office:document-meta>
</file>