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264" style:parent-style-name="DefaultParagraphFont" style:family="text">
      <style:text-properties fo:text-transform="uppercase" fo:color="#000000"/>
    </style:style>
    <style:style style:name="P2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text-transform="uppercase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6</text:span></text:p>
      <text:p text:style-name="P10"/>
      <text:p text:style-name="P11"><text:span text:style-name="T12">Įsakymas paskelbtas: Žin. 2000, Nr.<text:s/></text:span><text:a xlink:href="https://www.e-tar.lt/portal/legalAct.html?documentId=TAR.0DD0701BC0BB" office:target-frame-name="_top" xlink:show="replace"><text:span text:style-name="T13">30-847</text:span></text:a><text:span text:style-name="T14">, i. k. 1002330ISAK00000113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AIMO RĖMIMO FONDO SUDARYMO IR NAUDOJIMO TVARKOS</text:p>
      <text:p text:style-name="P23"/>
      <text:p text:style-name="P24">2000 m. balandžio 4 d. Nr. 113</text:p>
      <text:p text:style-name="P25">Vilnius</text:p>
      <text:p text:style-name="P26"/>
      <text:p text:style-name="P27"><text:span text:style-name="T28">Vykdydamas Lietuvos Respublikos Vyriausybės 1997 m. kovo 12 d. nutari</text:span><text:span text:style-name="T29">mą Nr. 213 „Dėl Kaimo rėmimo fondo sudarymo“ (Žin., 1997, Nr.<text:s/></text:span><text:a xlink:href="https://www.e-tar.lt/portal/lt/legalAct/TAR.F30C617E334A" office:target-frame-name="_blank" xlink:show="new"><text:span text:style-name="T30">23-545</text:span></text:a><text:span text:style-name="T31">) ir vadovaudamasis Kaimo rėmimo fondo formavimo ir naudojimo nuostatais,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.</text:span><text:span text:style-name="T39"><text:s/>Neteko galios nuo 2001-09-06</text:span></text:p>
      <text:p text:style-name="P40">Punkto naikinimas:</text:p>
      <text:p text:style-name="P41"><text:span text:style-name="T42">Nr.<text:s/></text:span><text:a xlink:href="https://www.e-tar.lt/portal/legalAct.html?documentId=TAR.537B397D056C" office:target-frame-name="_top" xlink:show="replace"><text:span text:style-name="T43">304</text:span></text:a><text:span text:style-name="T44">, 2001-08-30, Žin. 2001, Nr. 76-2680 (2001-09-05), i. k. 1012330ISAK00000304</text:span></text:p>
      <text:p text:style-name="Normal"/>
      <text:p text:style-name="P45"><text:span text:style-name="T46">1.2.</text:span><text:span text:style-name="T47"><text:s/>Neteko galios nuo 2001-04-14</text:span></text:p>
      <text:p text:style-name="P48">Punkto naikinimas:</text:p>
      <text:p text:style-name="P49"><text:span text:style-name="T50">Nr.<text:s/></text:span><text:a xlink:href="https://www.e-tar.lt/portal/legalAct.html?documentId=TAR.0B80DA0C3ED2" office:target-frame-name="_top" xlink:show="replace"><text:span text:style-name="T51">88</text:span></text:a><text:span text:style-name="T52">, 2001-03-30, Žin. 2001, Nr. 32-1077 (2001-04-13), i. k. 1012330ISAK00000088</text:span></text:p>
      <text:p text:style-name="Normal"/>
      <text:p text:style-name="P53"><text:span text:style-name="T54">1.3.</text:span><text:span text:style-name="T55"><text:s/>Neteko galios nuo 2001-04-14</text:span></text:p>
      <text:p text:style-name="P56">Punkto naikinimas:</text:p>
      <text:p text:style-name="P57"><text:span text:style-name="T58">Nr.<text:s/></text:span><text:a xlink:href="https://www.e-tar.lt/portal/legalAct.html?documentId=TAR.0B80DA0C3ED2" office:target-frame-name="_top" xlink:show="replace"><text:span text:style-name="T59">88</text:span></text:a><text:span text:style-name="T60">, 2001-03-30, Žin. 2001, Nr. 32-1077 (2001-04-13), i. k. 1012330ISAK00000088</text:span></text:p>
      <text:p text:style-name="Normal"/>
      <text:p text:style-name="P61"><text:span text:style-name="T62">1.4.</text:span><text:span text:style-name="T63"><text:s/>Neteko galios nuo 2001-09-06</text:span></text:p>
      <text:p text:style-name="P64">Punkto naikinimas:</text:p>
      <text:p text:style-name="P65"><text:span text:style-name="T66">Nr.<text:s/></text:span><text:a xlink:href="https://www.e-tar.lt/portal/legalAct.html?documentId=TAR.537B397D056C" office:target-frame-name="_top" xlink:show="replace"><text:span text:style-name="T67">304</text:span></text:a><text:span text:style-name="T68">, 2001-08-30, Žin. 2001, Nr. 76-2680 (2001-09-05), i. k. 1012330ISAK00000304</text:span></text:p>
      <text:p text:style-name="Normal"/>
      <text:p text:style-name="P69"><text:span text:style-name="T70">1.5.</text:span><text:span text:style-name="T71"><text:s/>Neteko galios nuo 2001-04-14</text:span></text:p>
      <text:p text:style-name="P72">Punkto naikinimas:</text:p>
      <text:p text:style-name="P73"><text:span text:style-name="T74">Nr.<text:s/></text:span><text:a xlink:href="https://www.e-tar.lt/portal/legalAct.html?documentId=TAR.0B80DA0C3ED2" office:target-frame-name="_top" xlink:show="replace"><text:span text:style-name="T75">88</text:span></text:a><text:span text:style-name="T76">, 2001-03-30, Žin. 2001, Nr. 32-1077 (2001-04-13), i. k. 1012330ISAK00000088</text:span></text:p>
      <text:p text:style-name="Normal"/>
      <text:p text:style-name="P77"><text:span text:style-name="T78">1.6.</text:span><text:span text:style-name="T79"><text:s/>Neteko galios nuo 2001-04-14</text:span></text:p>
      <text:p text:style-name="P80">Punkto naikinimas:</text:p>
      <text:p text:style-name="P81"><text:span text:style-name="T82">Nr.<text:s/></text:span><text:a xlink:href="https://www.e-tar.lt/portal/legalAct.html?documentId=TAR.0B80DA0C3ED2" office:target-frame-name="_top" xlink:show="replace"><text:span text:style-name="T83">88</text:span></text:a><text:span text:style-name="T84">, 2001-03-30, Žin.<text:s/></text:span><text:span text:style-name="T85">2001, Nr. 32-1077 (2001-04-13), i. k. 1012330ISAK00000088</text:span></text:p>
      <text:p text:style-name="Normal"/>
      <text:p text:style-name="P86"><text:span text:style-name="T87">1.7.</text:span><text:span text:style-name="T88"><text:s/>Neteko galios nuo 2001-04-14</text:span></text:p>
      <text:p text:style-name="P89">Punkto naikinimas:</text:p>
      <text:p text:style-name="P90"><text:span text:style-name="T91">Nr.<text:s/></text:span><text:a xlink:href="https://www.e-tar.lt/portal/legalAct.html?documentId=TAR.0B80DA0C3ED2" office:target-frame-name="_top" xlink:show="replace"><text:span text:style-name="T92">88</text:span></text:a><text:span text:style-name="T93">, 2001-03-30, Žin. 2001, Nr. 32-1077 (2001-04-13), i.<text:s/></text:span><text:span text:style-name="T94">k. 1012330ISAK00000088</text:span></text:p>
      <text:p text:style-name="Normal"/>
      <text:p text:style-name="P95"><text:span text:style-name="T96">1.8.</text:span><text:span text:style-name="T97"><text:s/>Neteko galios nuo 2001-04-14</text:span></text:p>
      <text:p text:style-name="P98">Punkto naikinimas:</text:p>
      <text:p text:style-name="P99"><text:span text:style-name="T100">Nr.<text:s/></text:span><text:a xlink:href="https://www.e-tar.lt/portal/legalAct.html?documentId=TAR.0B80DA0C3ED2" office:target-frame-name="_top" xlink:show="replace"><text:span text:style-name="T101">88</text:span></text:a><text:span text:style-name="T102">, 2001-03-30, Žin. 2001, Nr. 32-1077 (2001-04-13), i. k. 1012330ISAK00000088</text:span></text:p>
      <text:p text:style-name="Normal"/>
      <text:p text:style-name="P103"><text:span text:style-name="T104">1.9.</text:span><text:span text:style-name="T105"><text:s/>Nete</text:span><text:span text:style-name="T106">ko galios nuo 2001-04-14</text:span></text:p>
      <text:p text:style-name="P107">Punkto naikinimas:</text:p>
      <text:p text:style-name="P108"><text:span text:style-name="T109">Nr.<text:s/></text:span><text:a xlink:href="https://www.e-tar.lt/portal/legalAct.html?documentId=TAR.0B80DA0C3ED2" office:target-frame-name="_top" xlink:show="replace"><text:span text:style-name="T110">88</text:span></text:a><text:span text:style-name="T111">, 2001-03-30, Žin. 2001, Nr. 32-1077 (2001-04-13), i. k. 1012330ISAK00000088</text:span></text:p>
      <text:p text:style-name="Normal"/>
      <text:p text:style-name="P112"><text:span text:style-name="T113">1.10</text:span><text:span text:style-name="T114">. Žemės ūkio informacinės sistemos<text:s/></text:span><text:span text:style-name="T115">kūrimo finansavimo tvarką (10 priedas);</text:span></text:p>
      <text:p text:style-name="P116"><text:span text:style-name="T117">1.11.</text:span><text:span text:style-name="T118"><text:s/>Neteko galios nuo 2001-04-14</text:span></text:p>
      <text:p text:style-name="P119">Punkto naikinimas:</text:p>
      <text:p text:style-name="P120"><text:span text:style-name="T121">Nr.<text:s/></text:span><text:a xlink:href="https://www.e-tar.lt/portal/legalAct.html?documentId=TAR.0B80DA0C3ED2" office:target-frame-name="_top" xlink:show="replace"><text:span text:style-name="T122">88</text:span></text:a><text:span text:style-name="T123">, 2001-03-30, Žin. 2001, Nr. 32-1077 (2001-04-13), i. k.<text:s/></text:span><text:span text:style-name="T124">1012330ISAK00000088</text:span></text:p>
      <text:p text:style-name="Normal"/>
      <text:p text:style-name="P125"><text:span text:style-name="T126">1.12.</text:span><text:span text:style-name="T127"><text:s/>Neteko galios nuo 2001-04-14</text:span></text:p>
      <text:p text:style-name="P128">Punkto naikinimas:</text:p>
      <text:p text:style-name="P129"><text:span text:style-name="T130">Nr.<text:s/></text:span><text:a xlink:href="https://www.e-tar.lt/portal/legalAct.html?documentId=TAR.0B80DA0C3ED2" office:target-frame-name="_top" xlink:show="replace"><text:span text:style-name="T131">88</text:span></text:a><text:span text:style-name="T132">, 2001-03-30, Žin. 2001, Nr. 32-1077 (2001-04-13), i. k. 1012330ISAK00000088</text:span></text:p>
      <text:p text:style-name="Normal"/>
      <text:p text:style-name="P133">2. Trumpalaikių (iki vienerių metų) paskolų, paimtų iki 2001 m. vasario 28 d., palūkanų įmonėms, superkančioms 2000 m. derliaus I ir II klasės kviečius, I klasės rugius, grikius, salyklinius miežius ir rapsus perdirbimui iš Lietuvos augintojų, deklaravusių pasėlių plotus, kompensavimas“;<text:s/></text:p>
      <text:p text:style-name="P134">2.1. kai bankai iš savo išteklių suteikia iki vienerių metų paskolas 2000 m. derliaus I ir II klasės kviečiams, I klasės rugiams, grikiams ir salykliniams miežiams pirkti įmonėms, mokančioms be PVM už bazinių kondicijų (pagal Lietuvos standartus) I klasės kviečius ne mažiau kaip 450 Lt/t, II klasės kviečius – 430 Lt/t, I klasės rugius – 350 Lt/t, grikius – 820 Lt/t, salyklinius miežius – 500 Lt/t – kompensuojamos banko suteiktų paskolų palūkanos, bet ne daugiau kaip 11 punktų; įmonėms, superkančioms 2000 m. derliaus rapsus perdirbimui iš Lietuvos augintojų, kompensuojama 50 proc. banko suteiktų paskolų palūkanų, bet ne daugiau kaip 6 punktai<text:s/></text:p>
      <text:p text:style-name="P135">Punkto pakeitimai:</text:p>
      <text:p text:style-name="P136"><text:span text:style-name="T137">Nr.<text:s/></text:span><text:a xlink:href="https://www.e-tar.lt/portal/legalAct.html?documentId=TAR.03F7F6EC6C5C" office:target-frame-name="_top" xlink:show="replace"><text:span text:style-name="T138">244</text:span></text:a><text:span text:style-name="T139">, 2000-08-10, Žin., 2000, Nr. 69-2066 (2000-08-18), i. k. 1002330ISAK00000244</text:span></text:p>
      <text:p text:style-name="Normal"/>
      <text:p text:style-name="P140">2.2.1. įmonėms, superkančioms rapsus, – 60 proc. apyvartinių lėšų poreikio dydžio paskolos dalies</text:p>
      <text:p text:style-name="P141">Papildyta punktu:</text:p>
      <text:p text:style-name="P142"><text:span text:style-name="T143">Nr.<text:s/></text:span><text:a xlink:href="https://www.e-tar.lt/portal/legalAct.html?documentId=TAR.FBB87687ED4E" office:target-frame-name="_top" xlink:show="replace"><text:span text:style-name="T144">236</text:span></text:a><text:span text:style-name="T145">, 2000-08-02, Žin., 2000, Nr. 67-2036 (2000-08-09), i. k. 1002330ISAK00000236</text:span></text:p>
      <text:p text:style-name="Normal"/>
      <text:p text:style-name="P146">2.2.2. įmonėms, superkančioms maistinius kviečius (I ir II klasės), rugius (I klasės) ir grikius, – nuo visos paskolos<text:s/>sumos, paimtos apyvartinėms lėšoms<text:s/></text:p>
      <text:p text:style-name="P147">Papildyta punktu:</text:p>
      <text:p text:style-name="P148"><text:span text:style-name="T149">Nr.<text:s/></text:span><text:a xlink:href="https://www.e-tar.lt/portal/legalAct.html?documentId=TAR.FBB87687ED4E" office:target-frame-name="_top" xlink:show="replace"><text:span text:style-name="T150">236</text:span></text:a><text:span text:style-name="T151">, 2000-08-02, Žin., 2000, Nr. 67-2036 (2000-08-09), i. k. 1002330ISAK00000236</text:span></text:p>
      <text:p text:style-name="Normal"/>
      <text:p text:style-name="P152">2.3. punktą papildau žodžiais<text:s/>„bei pažymas apie įmonės mokamą kainą už I ir II klasės maistinius kviečius, I klasės rugius ir grikius</text:p>
      <text:p text:style-name="P153">Papildyta punktu:</text:p>
      <text:p text:style-name="P154"><text:span text:style-name="T155">Nr.<text:s/></text:span><text:a xlink:href="https://www.e-tar.lt/portal/legalAct.html?documentId=TAR.FBB87687ED4E" office:target-frame-name="_top" xlink:show="replace"><text:span text:style-name="T156">236</text:span></text:a><text:span text:style-name="T157">, 2000-08-02, Žin., 2000, Nr. 67-2036<text:s/></text:span><text:span text:style-name="T158">(2000-08-09), i. k. 1002330ISAK00000236</text:span></text:p>
      <text:p text:style-name="Normal"/>
      <text:p text:style-name="P159"/>
      <text:p text:style-name="P160"/>
      <text:p text:style-name="P161"><text:span text:style-name="T162">ŽEMĖS ŪKIO MINISTRAS</text:span><text:span text:style-name="T163"><text:tab/>EDVARDAS MAKELIS</text:span></text:p>
      <text:p text:style-name="P164"><text:span text:style-name="T165">1 priedas.</text:span><text:span text:style-name="T166"><text:s/>Neteko galios nuo 2001-09-06</text:span></text:p>
      <text:p text:style-name="P167">Priedo naikinimas:</text:p>
      <text:p text:style-name="P168"><text:span text:style-name="T169">Nr.<text:s/></text:span><text:a xlink:href="https://www.e-tar.lt/portal/legalAct.html?documentId=TAR.537B397D056C" office:target-frame-name="_top" xlink:show="replace"><text:span text:style-name="T170">304</text:span></text:a><text:span text:style-name="T171">, 2001-08-30, Žin. 20</text:span><text:span text:style-name="T172">01, Nr. 76-2680 (2001-09-05), i. k. 1012330ISAK00000304</text:span></text:p>
      <text:p text:style-name="Normal"/>
      <text:p text:style-name="P173"><text:span text:style-name="T174">2 priedas.</text:span><text:span text:style-name="T175"><text:s/>Neteko galios nuo 2001-04-14</text:span></text:p>
      <text:p text:style-name="P176">Priedo naikinimas:</text:p>
      <text:p text:style-name="P177"><text:span text:style-name="T178">Nr.<text:s/></text:span><text:a xlink:href="https://www.e-tar.lt/portal/legalAct.html?documentId=TAR.0B80DA0C3ED2" office:target-frame-name="_top" xlink:show="replace"><text:span text:style-name="T179">88</text:span></text:a><text:span text:style-name="T180">, 2001-03-30, Žin. 2001, Nr. 32-1077 (2001-04-13),</text:span><text:span text:style-name="T181"><text:s/>i. k. 1012330ISAK00000088</text:span></text:p>
      <text:p text:style-name="Normal"/>
      <text:p text:style-name="P182"><text:span text:style-name="T183">3 priedas.</text:span><text:span text:style-name="T184"><text:s/>Neteko galios nuo 2001-04-14</text:span></text:p>
      <text:p text:style-name="P185">Priedo naikinimas:</text:p>
      <text:p text:style-name="P186"><text:span text:style-name="T187">Nr.<text:s/></text:span><text:a xlink:href="https://www.e-tar.lt/portal/legalAct.html?documentId=TAR.0B80DA0C3ED2" office:target-frame-name="_top" xlink:show="replace"><text:span text:style-name="T188">88</text:span></text:a><text:span text:style-name="T189">, 2001-03-30, Žin. 2001, Nr. 32-1077 (2001-04-13), i. k. 1012330ISAK00000088</text:span></text:p>
      <text:p text:style-name="Normal"/>
      <text:p text:style-name="P190"><text:span text:style-name="T191">4 priedas.</text:span><text:span text:style-name="T192"><text:s/>Neteko galios nuo 2001-09-06</text:span></text:p>
      <text:p text:style-name="P193">Priedo naikinimas:</text:p>
      <text:p text:style-name="P194"><text:span text:style-name="T195">Nr.<text:s/></text:span><text:a xlink:href="https://www.e-tar.lt/portal/legalAct.html?documentId=TAR.537B397D056C" office:target-frame-name="_top" xlink:show="replace"><text:span text:style-name="T196">304</text:span></text:a><text:span text:style-name="T197">, 2001-08-30, Žin. 2001, Nr. 76-2680 (2001-09-05), i. k. 1012330ISAK00000304</text:span></text:p>
      <text:p text:style-name="Normal"/>
      <text:p text:style-name="P198"><text:span text:style-name="T199">5 priedas.</text:span><text:span text:style-name="T200"><text:s/>Neteko galios nuo 2001-04-14</text:span></text:p>
      <text:p text:style-name="P201">Priedo naikinimas:</text:p>
      <text:p text:style-name="P202"><text:span text:style-name="T203">Nr.<text:s/></text:span><text:a xlink:href="https://www.e-tar.lt/portal/legalAct.html?documentId=TAR.0B80DA0C3ED2" office:target-frame-name="_top" xlink:show="replace"><text:span text:style-name="T204">88</text:span></text:a><text:span text:style-name="T205">, 2001-03-30, Žin. 2001, Nr. 32-1077 (2001-04-13), i. k. 1012330ISAK00000088</text:span></text:p>
      <text:p text:style-name="Normal"/>
      <text:p text:style-name="P206"><text:span text:style-name="T207">1 priedas.</text:span><text:span text:style-name="T208"><text:s/>Neteko galios nuo 2001-04-14</text:span></text:p>
      <text:p text:style-name="P209">Priedo naikinimas:</text:p>
      <text:p text:style-name="P210"><text:span text:style-name="T211">Nr.<text:s/></text:span><text:a xlink:href="https://www.e-tar.lt/portal/legalAct.html?documentId=TAR.0B80DA0C3ED2" office:target-frame-name="_top" xlink:show="replace"><text:span text:style-name="T212">88</text:span></text:a><text:span text:style-name="T213">, 2001-03-30, Žin. 2001, Nr. 32-1077 (2001-04-13), i. k. 1012330ISAK00000088</text:span></text:p>
      <text:p text:style-name="Normal"/>
      <text:p text:style-name="P214"><text:span text:style-name="T215">2 priedas.</text:span><text:span text:style-name="T216"><text:s/>Neteko galios nuo 2001-04-14</text:span></text:p>
      <text:p text:style-name="P217">Priedo naikinimas:</text:p>
      <text:p text:style-name="P218"><text:span text:style-name="T219">Nr.<text:s/></text:span><text:a xlink:href="https://www.e-tar.lt/portal/legalAct.html?documentId=TAR.0B80DA0C3ED2" office:target-frame-name="_top" xlink:show="replace"><text:span text:style-name="T220">88</text:span></text:a><text:span text:style-name="T221">, 2001-03-30, Žin. 2001, Nr. 32-1077 (2001-04-13), i. k. 1012330ISAK00000088</text:span></text:p>
      <text:p text:style-name="Normal"/>
      <text:p text:style-name="P222"><text:span text:style-name="T223">3 priedas.</text:span><text:span text:style-name="T224"><text:s/>Neteko galios nuo 2000-06-24</text:span></text:p>
      <text:p text:style-name="P225">Priedo naikinimas:</text:p>
      <text:p text:style-name="P226"><text:span text:style-name="T227">Nr.<text:s/></text:span><text:a xlink:href="https://www.e-tar.lt/portal/legalAct.html?documentId=TAR.D06DE1E10EDE" office:target-frame-name="_top" xlink:show="replace"><text:span text:style-name="T228">193</text:span></text:a><text:span text:style-name="T229">, 2000-06-20, Žin. 2000, Nr. 51-1474 (2000-06-23), i. k. 1002330ISAK00000193</text:span></text:p>
      <text:p text:style-name="Normal"/>
      <text:p text:style-name="P230"><text:span text:style-name="T231">6 priedas.</text:span><text:span text:style-name="T232"><text:s/>Neteko galios nuo 2001-04-14</text:span></text:p>
      <text:p text:style-name="P233">Priedo naikinimas:</text:p>
      <text:p text:style-name="P234"><text:span text:style-name="T235">Nr.<text:s/></text:span><text:a xlink:href="https://www.e-tar.lt/portal/legalAct.html?documentId=TAR.0B80DA0C3ED2" office:target-frame-name="_top" xlink:show="replace"><text:span text:style-name="T236">88</text:span></text:a><text:span text:style-name="T237">, 2001-03-30, Žin. 2001, Nr. 32-1077 (2001-04-13), i. k. 1012330ISAK00000088</text:span></text:p>
      <text:p text:style-name="Normal"/>
      <text:p text:style-name="P238"><text:span text:style-name="T239">7 priedas.</text:span><text:span text:style-name="T240"><text:s/>Neteko galios nuo 2001-04-14</text:span></text:p>
      <text:p text:style-name="P241">Priedo naikinimas:</text:p>
      <text:p text:style-name="P242"><text:span text:style-name="T243">Nr.<text:s/></text:span><text:a xlink:href="https://www.e-tar.lt/portal/legalAct.html?documentId=TAR.0B80DA0C3ED2" office:target-frame-name="_top" xlink:show="replace"><text:span text:style-name="T244">88</text:span></text:a><text:span text:style-name="T245">, 2001-03-30, Žin. 2001, Nr. 32-1077 (2001-04-13), i. k. 1012330ISAK00000088</text:span></text:p>
      <text:p text:style-name="Normal"/>
      <text:p text:style-name="P246"><text:span text:style-name="T247">8 priedas.</text:span><text:span text:style-name="T248"><text:s/>Neteko galios nuo 2001-04-14</text:span></text:p>
      <text:p text:style-name="P249">Priedo naikinimas:</text:p>
      <text:p text:style-name="P250"><text:span text:style-name="T251">Nr.<text:s/></text:span><text:a xlink:href="https://www.e-tar.lt/portal/legalAct.html?documentId=TAR.0B80DA0C3ED2" office:target-frame-name="_top" xlink:show="replace"><text:span text:style-name="T252">88</text:span></text:a><text:span text:style-name="T253">, 2001-03-30, Žin. 2001, Nr. 32-1077 (2001-04-13), i. k. 1012330ISAK00000088</text:span></text:p>
      <text:p text:style-name="Normal"/>
      <text:p text:style-name="P254"><text:span text:style-name="T255">9 priedas.</text:span><text:span text:style-name="T256"><text:s/>Neteko galios nuo 2001-04-14</text:span></text:p>
      <text:p text:style-name="P257">Priedo naikinimas:</text:p>
      <text:p text:style-name="P258"><text:span text:style-name="T259">Nr.<text:s/></text:span><text:a xlink:href="https://www.e-tar.lt/portal/legalAct.html?documentId=TAR.0B80DA0C3ED2" office:target-frame-name="_top" xlink:show="replace"><text:span text:style-name="T260">88</text:span></text:a><text:span text:style-name="T261">, 200</text:span><text:span text:style-name="T262">1-03-30, Žin. 2001, Nr. 32-1077 (2001-04-13), i. k. 1012330ISAK00000088</text:span></text:p>
      <text:p text:style-name="Normal"/>
      <text:soft-page-break/>
      <text:p text:style-name="P263"><text:span text:style-name="T264">patvirtinta</text:span></text:p>
      <text:p text:style-name="P265">žemės ūkio ministro</text:p>
      <text:p text:style-name="P266">2000 04 04 įsakymu Nr. 113</text:p>
      <text:p text:style-name="P267"><text:span text:style-name="T268">10</text:span><text:span text:style-name="T269"><text:s/>priedas</text:span></text:p>
      <text:p text:style-name="P270"/>
      <text:p text:style-name="P271"><text:span text:style-name="T272">ŽEMĖS ŪKIO INFORMACINĖS SISTEMOS KŪRIMO FINANSAVIMO TVARKA</text:span></text:p>
      <text:p text:style-name="P273"/>
      <text:p text:style-name="P274"><text:span text:style-name="T275">1</text:span><text:span text:style-name="T276">. Tikslas</text:span><text:span text:style-name="T277"><text:s/>–<text:s/></text:span><text:span text:style-name="T278">sukurti vieningą žemės ūkio<text:s/></text:span><text:span text:style-name="T279">informacinę sistemą, atitinkančią ES reikalavimus, kuri tenkintų informacijos vartotojų poreikius ir būtų sudėtinė Integruotos paramos administravimo ir kontrolės sistemos dalis.</text:span></text:p>
      <text:p text:style-name="P280"><text:span text:style-name="T281">2</text:span><text:span text:style-name="T282">. Pagal šią tvarką finansuojama:</text:span></text:p>
      <text:p text:style-name="P283"><text:span text:style-name="T284">2.1</text:span><text:span text:style-name="T285">. žemės ūkio informacinės sistemos</text:span><text:span text:style-name="T286"><text:s/>projektavimas ir projektų įgyvendinimas;</text:span></text:p>
      <text:p text:style-name="P287"><text:span text:style-name="T288">2.2</text:span><text:span text:style-name="T289">. esamų informacinių posistemių pertvarkymas pagal Lietuvos Respublikos ir ES teisės aktų reikalavimus.</text:span></text:p>
      <text:p text:style-name="P290"><text:span text:style-name="T291">3</text:span><text:span text:style-name="T292">. Finansavimo tvarka:</text:span></text:p>
      <text:p text:style-name="P293"><text:span text:style-name="T294">3.1</text:span><text:span text:style-name="T295">. Žemės ūkio informacinės sistemos kūrimo paslaugos perkamos Viešųjų<text:s/></text:span><text:span text:style-name="T296">pirkimų įstatymo nustatyta tvarka. Konkurse gali dalyvauti informacinių sistemų kūrimu užsiimančios institucijos.</text:span></text:p>
      <text:p text:style-name="P297"><text:span text:style-name="T298">3.2</text:span><text:span text:style-name="T299">. Konkursų ir kitų pirkimo būdų bei sąlygų dokumentai, viešųjų pirkimų komisijų sudėtis ir darbo reglamentas tvirtinami žemės ūkio mini</text:span><text:span text:style-name="T300">stro įsakymu.</text:span></text:p>
      <text:p text:style-name="P301"><text:span text:style-name="T302">3.3</text:span><text:span text:style-name="T303">. Laimėjusią konkursą instituciją tvirtina ir projekto vadovą skiria ministras.</text:span></text:p>
      <text:p text:style-name="P304"><text:span text:style-name="T305">3.4</text:span><text:span text:style-name="T306">. Su institucija sudaroma sutartis visam projekto įgyvendinimo laikotarpiui ir einamiesiems metams. Pastarosios sutarties pagrindu atsiskaitoma už d</text:span><text:span text:style-name="T307">arbą su vykdytojais. Prie šios sutarties pridedami dokumentai:</text:span></text:p>
      <text:p text:style-name="P308"><text:span text:style-name="T309">3.4.1</text:span><text:span text:style-name="T310">. projekto techninė užduotis, kurioje nurodomi pagrindiniai darbai, jų įgyvendinimo terminai ir laukiami rezultatai;</text:span></text:p>
      <text:p text:style-name="P311"><text:span text:style-name="T312">3.4.2</text:span><text:span text:style-name="T313">. projekto išlaidų sąmata.</text:span></text:p>
      <text:p text:style-name="P314"><text:span text:style-name="T315">3.5</text:span><text:span text:style-name="T316">. Suderintas su projekto</text:span><text:span text:style-name="T317"><text:s/>vadovu ir suinteresuotais ministerijos padaliniais technines užduotis ir išlaidų sąmatą tvirtina ministerijos sekretorius.</text:span></text:p>
      <text:p text:style-name="P318"><text:span text:style-name="T319">3.6</text:span><text:span text:style-name="T320">. Darbų perdavimo-priėmimo aktai pasirašomi įvykdžius atskirą užduotį arba metams pasibaigus. Aktus pasirašo ministerijos sek</text:span><text:span text:style-name="T321">retorius ir atsakingos už projekto vykdymą institucijos vadovas. Kartu su aktais pateikiama įvykdytų darbų projektinė dokumentacija, kuri turi būti suderinta su kitomis projektą vykdančiomis institucijomis ir suinteresuotais ministerijos padaliniais.</text:span></text:p>
      <text:p text:style-name="P322"><text:span text:style-name="T323">3.7</text:span><text:span text:style-name="T324">. Projekto vadovas metų pabaigoje atsiskaito Žemės ūkio ministerijos konkursų komisijai, kuri pateikia išvadas apie atliktą darbą.</text:span></text:p>
      <text:p text:style-name="P325">______________</text:p>
      <text:p text:style-name="P326"/>
      <text:p text:style-name="P327"><text:span text:style-name="T328">11 priedas.</text:span><text:span text:style-name="T329"><text:s/>Neteko galios nuo 2001-04-14</text:span></text:p>
      <text:p text:style-name="P330">Priedo naikinimas:</text:p>
      <text:p text:style-name="P331"><text:span text:style-name="T332">Nr.<text:s/></text:span><text:a xlink:href="https://www.e-tar.lt/portal/legalAct.html?documentId=TAR.0B80DA0C3ED2" office:target-frame-name="_top" xlink:show="replace"><text:span text:style-name="T333">88</text:span></text:a><text:span text:style-name="T334">, 2001-03-30, Žin. 2001, Nr. 32-1077 (2001-04-13), i. k. 1012330ISAK00000088</text:span></text:p>
      <text:p text:style-name="P335">Priedo pakeitimai:</text:p>
      <text:p text:style-name="P336"><text:span text:style-name="T337">Nr.<text:s/></text:span><text:a xlink:href="https://www.e-tar.lt/portal/legalAct.html?documentId=TAR.D06DE1E10EDE" office:target-frame-name="_top" xlink:show="replace"><text:span text:style-name="T338">193</text:span></text:a><text:span text:style-name="T339">, 2000-06-20, Žin., 2000, Nr. 51-1474 (2000-06-23), i. k. 1002330ISAK00000193</text:span></text:p>
      <text:p text:style-name="Normal"/>
      <text:p text:style-name="P340"><text:span text:style-name="T341">12 priedas.</text:span><text:span text:style-name="T342"><text:s/>Neteko galios nuo 2001-04-14</text:span></text:p>
      <text:p text:style-name="P343">Priedo naikinimas:</text:p>
      <text:p text:style-name="P344"><text:span text:style-name="T345">Nr.<text:s/></text:span><text:a xlink:href="https://www.e-tar.lt/portal/legalAct.html?documentId=TAR.0B80DA0C3ED2" office:target-frame-name="_top" xlink:show="replace"><text:span text:style-name="T346">88</text:span></text:a><text:span text:style-name="T347">, 2001-03-30, Ži</text:span><text:span text:style-name="T348">n. 2001, Nr. 32-1077 (2001-04-13), i. k. 1012330ISAK00000088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TAR.D06DE1E10EDE" office:target-frame-name="_top" xlink:show="replace"><text:span text:style-name="T360">193</text:span></text:a><text:span text:style-name="T361">, 2000-06-20, Žin., 2000, Nr. 51-</text:span><text:span text:style-name="T362">1474 (2000-06-23), i. k. 1002330ISAK00000193</text:span></text:p>
      <text:p text:style-name="P363"><text:span text:style-name="T364">Dėl 2000 04 04 įsakymo Nr.113 dalinio pakeitimo</text:span></text:p>
      <text:p text:style-name="P365"/>
      <text:p text:style-name="P366"><text:span text:style-name="T367">2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TAR.FBB87687ED4E" office:target-frame-name="_top" xlink:show="replace"><text:span text:style-name="T372">236</text:span></text:a><text:span text:style-name="T373">, 2000-08-02,<text:s/></text:span><text:span text:style-name="T374">Žin., 2000, Nr. 67-2036 (2000-08-09), i. k. 1002330ISAK00000236</text:span></text:p>
      <text:p text:style-name="P375"><text:span text:style-name="T376">Dėl 2000 04 04 įsakymo Nr. 113 dalinio pakeitimo</text:span></text:p>
      <text:p text:style-name="P377"/>
      <text:p text:style-name="P378"><text:span text:style-name="T379">3.</text:span></text:p>
      <text:p text:style-name="P380"><text:span text:style-name="T381">Lietuvos Respublikos žemės ūkio ministerija, Įsakymas</text:span></text:p>
      <text:p text:style-name="P382"><text:span text:style-name="T383">Nr.<text:s/></text:span><text:a xlink:href="https://www.e-tar.lt/portal/legalAct.html?documentId=TAR.03F7F6EC6C5C" office:target-frame-name="_top" xlink:show="replace"><text:span text:style-name="T384">244</text:span></text:a><text:span text:style-name="T385">, 2000-08-10, Žin., 2000, Nr. 69-2066 (2000-08-18), i. k. 1002330ISAK00000244</text:span></text:p>
      <text:p text:style-name="P386"><text:span text:style-name="T387">Dėl 2000 04 04 įsakymo Nr. 113 ir 2000 08 02 įsakymo Nr. 236 dalinio pakeitimo</text:span></text:p>
      <text:p text:style-name="P388"/>
      <text:p text:style-name="P389"><text:span text:style-name="T390">4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TAR.7E993CDF4BEE" office:target-frame-name="_top" xlink:show="replace"><text:span text:style-name="T395">280</text:span></text:a><text:span text:style-name="T396">, 2000-10-03, Žin., 2000, Nr. 85-2603 (2000-10-11), i. k. 1002330ISAK00000280</text:span></text:p>
      <text:p text:style-name="P397"><text:span text:style-name="T398">Dėl 2000 04 04 įsakymo Nr.113 dalinio pakeitimo</text:span></text:p>
      <text:p text:style-name="P399"/>
      <text:p text:style-name="P400"><text:span text:style-name="T401">5.</text:span></text:p>
      <text:p text:style-name="P402"><text:span text:style-name="T403">Lietuvos Respublikos žemės ūkio ministerija</text:span><text:span text:style-name="T404">, Įsakymas</text:span></text:p>
      <text:p text:style-name="P405"><text:span text:style-name="T406">Nr.<text:s/></text:span><text:a xlink:href="https://www.e-tar.lt/portal/legalAct.html?documentId=TAR.0B80DA0C3ED2" office:target-frame-name="_top" xlink:show="replace"><text:span text:style-name="T407">88</text:span></text:a><text:span text:style-name="T408">, 2001-03-30, Žin., 2001, Nr. 32-1077 (2001-04-13), i. k. 1012330ISAK00000088</text:span></text:p>
      <text:p text:style-name="P409"><text:span text:style-name="T410">Dėl Specialiosios kaimo rėmimo programos tikslinio finansavimo tvarkų ir sąlygų</text:span></text:p>
      <text:p text:style-name="P411"/>
      <text:p text:style-name="P412"><text:span text:style-name="T413">6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TAR.537B397D056C" office:target-frame-name="_top" xlink:show="replace"><text:span text:style-name="T418">304</text:span></text:a><text:span text:style-name="T419">, 2001-08-30, Žin., 2001, Nr. 76-2680 (2001-09-05), i. k. 1012330ISAK00000304</text:span></text:p>
      <text:p text:style-name="P420"><text:span text:style-name="T421">Dėl ilgalaikių ir vidutinės tr</text:span><text:span text:style-name="T422">ukmės paskolų dalies palūkanų apmokėjimo iš Specialiosios kaimo rėmimo programos lėšų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9T08:20:00Z</meta:creation-date>
    <dc:date>2016-11-29T08:20:00Z</dc:date>
    <meta:template xlink:href="Normal.dotm" xlink:type="simple"/>
    <meta:editing-cycles>2</meta:editing-cycles>
    <meta:editing-duration>PT0S</meta:editing-duration>
    <meta:document-statistic meta:page-count="5" meta:paragraph-count="193" meta:word-count="1648" meta:character-count="12400" meta:row-count="475" meta:non-whitespace-character-count="10945"/>
  </office:meta>
</office:document-meta>
</file>