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 fo:text-align="center"/>
      <style:text-properties fo:color="#000000" style:font-size-complex="6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7-03-25:</text:span></text:p>
      <text:p text:style-name="P4"><text:span text:style-name="T5">Lietuvos policijos generalinis komisaras, Įsakymas</text:span></text:p>
      <text:p text:style-name="P6"><text:span text:style-name="T7">Nr.<text:s/></text:span><text:a xlink:href="https://www.e-tar.lt/portal/legalAct.html?documentId=TAR.48D4ADBF3CF9" office:target-frame-name="_top" xlink:show="replace"><text:span text:style-name="T8">5-V-190</text:span></text:a><text:span text:style-name="T9">, 2007-03-19, Žin., 2007, Nr. 34-1271 (2007-03-24), i. k.<text:s/></text:span><text:span text:style-name="T10">10700GKISAK05-V-190</text:span></text:p>
      <text:p text:style-name="P11"><text:span text:style-name="T12">Dėl įgaliojimų suteikimo</text:span></text:p>
      <text:p text:style-name="P13"/>
      <text:p text:style-name="P14"><text:span text:style-name="T15">Suvestinė redakcija nuo 2005-07-24 iki 2007-03-24</text:span></text:p>
      <text:p text:style-name="P16"/>
      <text:p text:style-name="P17"><text:span text:style-name="T18">Įsakymas paskelbtas: Žin. 2004, Nr.<text:s/></text:span><text:a xlink:href="https://www.e-tar.lt/portal/legalAct.html?documentId=TAR.0DD1C68C738A" office:target-frame-name="_top" xlink:show="replace"><text:span text:style-name="T19">87-3199</text:span></text:a><text:span text:style-name="T20">, i. k. 10400GKISAK000V-232</text:span></text:p>
      <text:p text:style-name="P21"/>
      <text:p text:style-name="P22"><text:span text:style-name="T23"/><text:span text:style-name="T24">LIETUVOS POLICIJOS GENERALINIS KOMISARAS</text:span></text:p>
      <text:p text:style-name="P25"/>
      <text:p text:style-name="P26">Į S A K Y M A S</text:p>
      <text:p text:style-name="P27">DĖL ĮGALIOJIMŲ SUTEIKIMO</text:p>
      <text:p text:style-name="P28"/>
      <text:p text:style-name="P29">2004 m. gegužės 24 d. Nr. V-232</text:p>
      <text:p text:style-name="P30">Vilnius</text:p>
      <text:p text:style-name="P31"/>
      <text:p text:style-name="P32"/>
      <text:p text:style-name="P33"><text:span text:style-name="T34">Siekdamas tobulinti ginklų ir šaudmenų civilinės apyvartos kontrolės tvarką ir vadovaudamasis Lietuvos Respublikos ginklų ir šaudmenų kontrolės įstatymu (Žin., 2002, Nr.<text:s/></text:span><text:a xlink:href="https://www.e-tar.lt/portal/lt/legalAct/TAR.389CB90C666D" office:target-frame-name="_blank" xlink:show="new"><text:span text:style-name="T35">1</text:span><text:span text:style-name="T36">3-467</text:span></text:a><text:span text:style-name="T37">), Lietuvos Respublikos Vyriausybės 1993 m. kovo 12 d. nutarimu Nr. 160 „Dėl Asmens bei turto saugos nuostatų patvirtinimo“ (Žin., 1993, Nr.<text:s/></text:span><text:a xlink:href="https://www.e-tar.lt/portal/lt/legalAct/TAR.586CE67CF296" office:target-frame-name="_blank" xlink:show="new"><text:span text:style-name="T38">10-250</text:span></text:a><text:span text:style-name="T39">), 2002 m. gruodžio</text:span><text:span text:style-name="T40"><text:s/>20 d. nutarimu Nr. 2053 „Dėl Antspaudų gamybos licencijavimo taisyklių patvirtinimo ir įgaliojimų suteikimo“ (Žin., 2002, Nr.<text:s/></text:span><text:a xlink:href="https://www.e-tar.lt/portal/lt/legalAct/TAR.FF0A99D2FCAA" office:target-frame-name="_blank" xlink:show="new"><text:span text:style-name="T41">123-5610</text:span></text:a><text:span text:style-name="T42">), 2002 m. gruodžio 23 d. nutarimu N</text:span><text:span text:style-name="T43">r. 2063 „Dėl Civilinių pirotechnikos priemonių importo, eksporto, pardavimo licencijavimo taisyklių patvirtinimo“ (Žin., 2002, Nr.<text:s/></text:span><text:a xlink:href="https://www.e-tar.lt/portal/lt/legalAct/TAR.ED0A155A4247" office:target-frame-name="_blank" xlink:show="new"><text:span text:style-name="T44">124-5638</text:span></text:a><text:span text:style-name="T45">), 2003 m. gegužės 27 d. nutarim</text:span><text:span text:style-name="T46">u Nr. 665 „Dėl ginklų ir šaudmenų gabenimo“ (Žin., 2003, Nr.<text:s/></text:span><text:a xlink:href="https://www.e-tar.lt/portal/lt/legalAct/TAR.5C4C8C5016AC" office:target-frame-name="_blank" xlink:show="new"><text:span text:style-name="T47">52-2341</text:span></text:a><text:span text:style-name="T48">), 2003 m. gegužės 27 d. nutarimu Nr. 666 „Dėl Kai kurių rūšių veiklos, susijusios su ginklų ir šaudmen</text:span><text:span text:style-name="T49">ų apyvarta, licencijavimo taisyklių patvirtinimo“ (Žin., 2003, Nr.<text:s/></text:span><text:a xlink:href="https://www.e-tar.lt/portal/lt/legalAct/TAR.B478BD83F3E0" office:target-frame-name="_blank" xlink:show="new"><text:span text:style-name="T50">52-2342</text:span></text:a><text:span text:style-name="T51">), 2003 m. gegužės 27 d. nutarimu Nr. 668 „Dėl Prekybos ginklais, šaudmenimis, jų dalimis tarpini</text:span><text:span text:style-name="T52">nkų registravimo taisyklių patvirtinimo“ (Žin., 2003, Nr.<text:s/></text:span><text:a xlink:href="https://www.e-tar.lt/portal/lt/legalAct/TAR.93AD6A780F20" office:target-frame-name="_blank" xlink:show="new"><text:span text:style-name="T53">52-2344</text:span></text:a><text:span text:style-name="T54">) ir Lietuvos policijos generalinio komisaro 2003 m. birželio 25 d. įsakymu Nr. V-362 „Dėl Fizinių asmenų<text:s/></text:span><text:span text:style-name="T55">ginklų ir šaudmenų civilinės apyvartos ir jos kontrolės taisyklių patvirtinimo“ (Žin., 2003, Nr.<text:s/></text:span><text:a xlink:href="https://www.e-tar.lt/portal/lt/legalAct/TAR.98EC7EAEAECC" office:target-frame-name="_blank" xlink:show="new"><text:span text:style-name="T56">63-2875</text:span></text:a><text:span text:style-name="T57">):</text:span></text:p>
      <text:p text:style-name="P58"><text:span text:style-name="T59">1</text:span><text:span text:style-name="T60">.Įgalioj</text:span><text:span text:style-name="T61">u:</text:span></text:p>
      <text:p text:style-name="P62"><text:span text:style-name="T63">1.1</text:span><text:span text:style-name="T64">. Policijos generalinio komisaro pavaduotoj</text:span><text:span text:style-name="T65">ą, organizuojantį, koordinuojantį ir kontroliuojantį šalies viešosios policijos pajėgų veiklą, priimti sprendimus dėl licencijų verstis ūkine komercine veikla, tarpininkų registravimo pažymėjimų išdavimo, patikslinimo, panaikinimo, galiojimo sustabdymo ir<text:s/></text:span><text:span text:style-name="T66">galiojimo sustabdymo panaikinimo, dėl fizinių ir juridinių asmenų skundų, kuriais skundžiami teritorinių policijos įstaigų veiksmai, susiję su atsisakymu išduoti leidimus, leidimų panaikinimu, neperregistravimu, su tuo susijusių prašymų nagrinėjimo vilkini</text:span><text:span text:style-name="T67">mu ir kt.</text:span></text:p>
      <text:p text:style-name="P68"><text:span text:style-name="T69">1.2</text:span><text:span text:style-name="T70">. Policijos departamento prie Vidaus reikalų ministerijos Valdymo vyriausiosios valdybos Viešosios tvarkos ir eismo priežiūros valdybos viršininką, šios valdybos Licencijavimo skyriaus viršininką ir jo pavaduotoją vizuoti gautus prašymus d</text:span><text:span text:style-name="T71">ėl licencijų, tarpininkų registravimo pažymėjimų ar leidimų išdavimo, perregistravimo, panaikinimo, pasirašyti leidimus importuoti, eksportuoti ar gabenti tranzitu civilines pirotechnikos priemones, leidimus įvežti, išvežti, vežti, importuoti, eksportuoti,</text:span><text:span text:style-name="T72"><text:s/>gabenti tranzitu ginklus ir šaudmenis, kitus kontroliuojamus daiktus (prekes), leidimus įsigyti ginklus, išankstinius sutikimus vežti ginklus, informacinio pobūdžio raštus kitoms įstaigoms apie licencijų, leidimų išdavimą, panaikinimą, raštus Ginklų fondu</text:span><text:span text:style-name="T73">i prie Lietuvos Respublikos Vyriausybės dėl išvadų pateikimo išduoti (atsisakyti išduoti) licencijas, leidimus importuoti, eksportuoti, gabenti tranzitu ginklus, šaudmenis ir pasirašyti bei papildyti įrašais Europos šaunamojo ginklo leidimus.</text:span><text:s/></text:p>
      <text:p text:style-name="P74">Punkto pakeitimai:</text:p>
      <text:p text:style-name="P75"><text:span text:style-name="T76">Nr.<text:s/></text:span><text:a xlink:href="https://www.e-tar.lt/portal/legalAct.html?documentId=TAR.FD8FB81723C3" office:target-frame-name="_top" xlink:show="replace"><text:span text:style-name="T77">5-V-435</text:span></text:a><text:span text:style-name="T78">, 2005-07-13, Žin., 2005, Nr. 89-3371 (2005-07-23), i. k. 10500GKISAK05-V-435</text:span></text:p>
      <text:p text:style-name="Normal"/>
      <text:p text:style-name="P79"><text:span text:style-name="T80">2</text:span><text:span text:style-name="T81">.<text:s/></text:span><text:span text:style-name="T82">Suteikiu</text:span><text:span text:style-name="T83"><text:s/>teisę Policijos departamento prie Vidaus reikalų ministerijos Valdymo vyriausiosios valdybos Viešosios tvarkos ir eismo priežiūros valdybos Licencijavimo skyriui išduodamus leidimus antspauduoti mažesnio dydžio antspaudu su Policijos departamento prie Vid</text:span><text:span text:style-name="T84">aus reikalų ministerijos pavadinimu, skaičiumi 4 ir Lietuvos valstybės herbu.</text:span></text:p>
      <text:p text:style-name="P85"><text:span text:style-name="T86">3</text:span><text:span text:style-name="T87">.<text:s/></text:span><text:span text:style-name="T88">Pripažįstu</text:span><text:span text:style-name="T89"><text:s/>netekusiu galios Lietuvos policijos generalinio komisaro 2003 m. liepos 2 d. įsakymą Nr. V-393 „Dėl įgaliojimų suteikimo“ (Žin., 2003, Nr.<text:s/></text:span><text:a xlink:href="https://www.e-tar.lt/portal/lt/legalAct/TAR.4865E4F8085E" office:target-frame-name="_blank" xlink:show="new"><text:span text:style-name="T90">68-3113</text:span></text:a><text:span text:style-name="T91">).</text:span></text:p>
      <text:p text:style-name="P92"/>
      <text:p text:style-name="P93"/>
      <text:p text:style-name="P94"/>
      <text:p text:style-name="P95"><text:span text:style-name="T96">POLICIJOS GENERALINIS KOMISARAS</text:span><text:span text:style-name="T97"><text:tab/>VYTAUTAS GRIGARAVIČIU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policijos generalinis komisaras, Įsakymas</text:span></text:p>
      <text:p text:style-name="P107"><text:span text:style-name="T108">Nr.<text:s/></text:span><text:a xlink:href="https://www.e-tar.lt/portal/legalAct.html?documentId=TAR.FD8FB81723C3" office:target-frame-name="_top" xlink:show="replace"><text:span text:style-name="T109">5-V-435</text:span></text:a><text:span text:style-name="T110">, 2005-07-13, Žin., 2005, Nr. 89-3371 (2005-07-23), i. k. 10500GKISAK05-V-435</text:span></text:p>
      <text:p text:style-name="P111"><text:span text:style-name="T112">Dėl Lietuvos policijos generalinio komisaro 2004 m. gegužės 24 d. įsakymo Nr. V-322 "Dėl įgaliojimų suteik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5:35:00Z</meta:creation-date>
    <dc:date>2017-08-03T05:35:00Z</dc:date>
    <meta:template xlink:href="Normal.dotm" xlink:type="simple"/>
    <meta:editing-cycles>2</meta:editing-cycles>
    <meta:editing-duration>PT0S</meta:editing-duration>
    <meta:document-statistic meta:page-count="2" meta:paragraph-count="67" meta:word-count="800" meta:character-count="5342" meta:row-count="192" meta:non-whitespace-character-count="4609"/>
  </office:meta>
</office:document-meta>
</file>