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0" style:parent-style-name="DefaultParagraphFont" style:family="text">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font-weight="bold" style:font-weight-asian="bold" fo:text-transform="uppercase"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30" style:parent-style-name="DefaultParagraphFont" style:family="text">
      <style:text-properties fo:color="#000000"/>
    </style:style>
    <style:style style:name="P2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center"/>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text-position="30% 1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text-position="30% 1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text-position="30% 1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P486" style:parent-style-name="Normal" style:family="paragraph">
      <style:paragraph-properties fo:break-before="page" fo:text-align="center"/>
    </style:style>
    <style:style style:name="P487" style:parent-style-name="Normal" style:family="paragraph">
      <style:paragraph-properties fo:border="0.0104in solid #000000" fo:padding="0.0138in" style:shadow="none" fo:text-align="center">
        <style:tab-stops>
          <style:tab-stop style:type="left" style:leader-style="dotted" style:leader-text="." style:position="2.3354in"/>
          <style:tab-stop style:type="right" style:leader-style="dotted" style:leader-text="." style:position="2.9687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border="0.0104in solid #000000" fo:padding="0.0138in" style:shadow="none" fo:text-align="center"/>
      <style:text-properties fo:color="#000000"/>
    </style:style>
    <style:style style:name="P491" style:parent-style-name="Normal" style:family="paragraph">
      <style:paragraph-properties fo:border="0.0104in solid #000000" fo:padding="0.0138in" style:shadow="none" fo:text-align="center"/>
      <style:text-properties fo:color="#000000"/>
    </style:style>
    <style:style style:name="P492" style:parent-style-name="Normal" style:family="paragraph">
      <style:paragraph-properties fo:border="0.0104in solid #000000" fo:padding="0.0138in" style:shadow="none" fo:text-align="center"/>
      <style:text-properties fo:font-weight="bold" style:font-weight-asian="bold" fo:color="#000000" fo:letter-spacing="0.0416in"/>
    </style:style>
    <style:style style:name="P493" style:parent-style-name="Normal" style:family="paragraph">
      <style:paragraph-properties fo:border="0.0104in solid #000000" fo:padding="0.0138in" style:shadow="none" fo:text-align="center">
        <style:tab-stops>
          <style:tab-stop style:type="left" style:leader-style="dotted" style:leader-text="." style:position="2.7708in"/>
          <style:tab-stop style:type="right" style:leader-style="dotted" style:leader-text="." style:position="3.7604in"/>
        </style:tab-stops>
      </style:paragraph-properties>
    </style:style>
    <style:style style:name="T494" style:parent-style-name="DefaultParagraphFont" style:family="text">
      <style:text-properties fo:font-weight="bold" style:font-weight-asian="bold" fo:color="#000000" fo:letter-spacing="0.04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border="0.0104in solid #000000" fo:padding="0.0138in" style:shadow="none" fo:text-align="center"/>
      <style:text-properties fo:font-weight="bold" style:font-weight-asian="bold" fo:font-style="italic" style:font-style-asian="italic" fo:color="#000000"/>
    </style:style>
    <style:style style:name="P498" style:parent-style-name="Normal" style:family="paragraph">
      <style:paragraph-properties fo:border="0.0104in solid #000000" fo:padding="0.0138in" style:shadow="none" fo:text-align="justify" fo:text-indent="0.4923in">
        <style:tab-stops>
          <style:tab-stop style:type="left" style:position="2.177in"/>
          <style:tab-stop style:type="right" style:leader-style="dotted" style:leader-text="." style:position="3.5625in"/>
        </style:tab-stops>
      </style:paragraph-properties>
      <style:text-properties fo:font-style="italic" style:font-style-asian="italic" fo:color="#000000"/>
    </style:style>
    <style:style style:name="P499" style:parent-style-name="Normal" style:family="paragraph">
      <style:paragraph-properties fo:border="0.0104in solid #000000" fo:padding="0.0138in" style:shadow="none">
        <style:tab-stops>
          <style:tab-stop style:type="center" style:position="2.8895in"/>
        </style:tab-stops>
      </style:paragraph-properties>
      <style:text-properties fo:font-style="italic" style:font-style-asian="italic" fo:color="#000000" fo:font-size="10pt" style:font-size-asian="10pt"/>
    </style:style>
    <style:style style:name="P500" style:parent-style-name="Normal" style:family="paragraph">
      <style:paragraph-properties fo:border="0.0104in solid #000000" fo:padding="0.0138in" style:shadow="none" fo:text-indent="0.0416in">
        <style:tab-stops>
          <style:tab-stop style:type="left" style:position="2.177in"/>
          <style:tab-stop style:type="right" style:leader-style="dotted" style:leader-text="." style:position="3.5625in"/>
        </style:tab-stops>
      </style:paragraph-properties>
      <style:text-properties fo:font-style="italic" style:font-style-asian="italic" fo:color="#000000"/>
    </style:style>
    <style:style style:name="P501" style:parent-style-name="Normal" style:family="paragraph">
      <style:paragraph-properties fo:border="0.0104in solid #000000" fo:padding="0.0138in" style:shadow="none" fo:text-indent="0.4923in"/>
      <style:text-properties fo:color="#000000"/>
    </style:style>
    <style:style style:name="P502" style:parent-style-name="Normal" style:family="paragraph">
      <style:paragraph-properties fo:border="0.0104in solid #000000" fo:padding="0.0138in" style:shadow="none" fo:text-align="center">
        <style:tab-stops>
          <style:tab-stop style:type="left" style:leader-style="dotted" style:leader-text="." style:position="1.9791in"/>
          <style:tab-stop style:type="left" style:position="3.127in"/>
          <style:tab-stop style:type="right" style:leader-style="dotted" style:leader-text="." style:position="5.1062in"/>
        </style:tab-stops>
      </style:paragraph-properties>
    </style:style>
    <style:style style:name="T503" style:parent-style-name="DefaultParagraphFont" style:family="text">
      <style:text-properties fo:font-weight="bold" style:font-weight-asian="bold" fo:font-style="italic" style:font-style-asian="italic" fo:color="#000000"/>
    </style:style>
    <style:style style:name="T504" style:parent-style-name="DefaultParagraphFont" style:family="text">
      <style:text-properties fo:font-weight="bold" style:font-weight-asian="bold" fo:font-style="italic" style:font-style-asian="italic" fo:color="#000000"/>
    </style:style>
    <style:style style:name="T505" style:parent-style-name="DefaultParagraphFont" style:family="text">
      <style:text-properties fo:font-weight="bold" style:font-weight-asian="bold" fo:font-style="italic" style:font-style-asian="italic" fo:color="#000000"/>
    </style:style>
    <style:style style:name="P506" style:parent-style-name="Normal" style:family="paragraph">
      <style:paragraph-properties fo:border="0.0104in solid #000000" fo:padding="0.0138in" style:shadow="none" fo:text-indent="0.4923in">
        <style:tab-stops>
          <style:tab-stop style:type="center" style:position="1.7416in"/>
          <style:tab-stop style:type="center" style:position="4.8291in"/>
        </style:tab-stops>
      </style:paragraph-properties>
    </style:style>
    <style:style style:name="T507" style:parent-style-name="DefaultParagraphFont" style:family="text">
      <style:text-properties fo:font-style="italic" style:font-style-asian="italic" fo:color="#000000" fo:font-size="10pt" style:font-size-asian="10pt"/>
    </style:style>
    <style:style style:name="T508" style:parent-style-name="DefaultParagraphFont" style:family="text">
      <style:text-properties fo:color="#000000" fo:font-size="10pt" style:font-size-asian="10pt"/>
    </style:style>
    <style:style style:name="T509" style:parent-style-name="DefaultParagraphFont" style:family="text">
      <style:text-properties fo:font-style="italic" style:font-style-asian="italic" fo:color="#000000" fo:font-size="10pt" style:font-size-asian="10pt"/>
    </style:style>
    <style:style style:name="P510" style:parent-style-name="Normal" style:family="paragraph">
      <style:paragraph-properties fo:border="0.0104in solid #000000" fo:padding="0.0138in" style:shadow="none" fo:text-indent="0.4923in"/>
      <style:text-properties fo:color="#000000"/>
    </style:style>
    <style:style style:name="P511" style:parent-style-name="Normal" style:family="paragraph">
      <style:paragraph-properties fo:border="0.0104in solid #000000" fo:padding="0.0138in" style:shadow="none" fo:text-indent="0.4923in"/>
    </style:style>
    <style:style style:name="T512" style:parent-style-name="DefaultParagraphFont" style:family="text">
      <style:text-properties fo:color="#000000" fo:language="en" fo:country="US"/>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text-properties fo:font-weight="bold" style:font-weight-asian="bold"/>
    </style:style>
    <style:style style:name="P517" style:parent-style-name="Normal" style:family="paragraph">
      <style:paragraph-properties fo:text-align="center"/>
      <style:text-properties fo:font-weight="bold" style:font-weight-asian="bold"/>
    </style:style>
    <style:style style:name="P518" style:parent-style-name="Normal" style:family="paragraph">
      <style:paragraph-properties fo:text-align="center"/>
      <style:text-properties fo:font-weight="bold" style:font-weight-asian="bold"/>
    </style:style>
    <style:style style:name="P519" style:parent-style-name="Normal" style:family="paragraph">
      <style:text-properties fo:font-weight="bold" style:font-weight-asian="bold"/>
    </style:style>
    <style:style style:name="P520" style:parent-style-name="Normal" style:family="paragraph">
      <style:paragraph-properties fo:text-align="center"/>
      <style:text-properties fo:font-weight="bold" style:font-weight-asian="bold"/>
    </style:style>
    <style:style style:name="P521" style:parent-style-name="Normal" style:family="paragraph">
      <style:paragraph-properties fo:text-align="center"/>
      <style:text-properties fo:font-weight="bold" style:font-weight-asian="bold"/>
    </style:style>
    <style:style style:name="P522" style:parent-style-name="Normal" style:family="paragraph">
      <style:text-properties fo:font-weight="bold" style:font-weight-asian="bold"/>
    </style:style>
    <style:style style:name="P523" style:parent-style-name="Normal" style:family="paragraph">
      <style:paragraph-properties fo:text-align="center"/>
      <style:text-properties fo:font-weight="bold" style:font-weight-asian="bold"/>
    </style:style>
    <style:style style:name="P524" style:parent-style-name="Normal" style:family="paragraph">
      <style:paragraph-properties fo:text-align="center"/>
      <style:text-properties fo:font-weight="bold" style:font-weight-asian="bold"/>
    </style:style>
    <style:style style:name="P525" style:parent-style-name="Normal" style:family="paragraph">
      <style:text-properties fo:font-weight="bold" style:font-weight-asian="bold"/>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center"/>
      <style:text-properties fo:font-weight="bold" style:font-weight-asian="bold"/>
    </style:style>
    <style:style style:name="P528" style:parent-style-name="Normal" style:family="paragraph">
      <style:text-properties fo:font-weight="bold" style:font-weight-asian="bold"/>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text-align="center"/>
      <style:text-properties fo:font-weight="bold" style:font-weight-asian="bold"/>
    </style:style>
    <style:style style:name="P531" style:parent-style-name="Normal" style:family="paragraph">
      <style:text-properties fo:font-weight="bold" style:font-weight-asian="bold"/>
    </style:style>
    <style:style style:name="P532" style:parent-style-name="Normal" style:family="paragraph">
      <style:paragraph-properties fo:text-align="center"/>
      <style:text-properties fo:font-weight="bold" style:font-weight-asian="bold"/>
    </style:style>
    <style:style style:name="P533" style:parent-style-name="Normal" style:family="paragraph">
      <style:paragraph-properties fo:text-align="center"/>
      <style:text-properties fo:font-weight="bold" style:font-weight-asian="bold"/>
    </style:style>
    <style:style style:name="P534" style:parent-style-name="Normal" style:family="paragraph">
      <style:text-properties fo:font-weight="bold" style:font-weight-asian="bold"/>
    </style:style>
    <style:style style:name="P535" style:parent-style-name="Normal" style:family="paragraph">
      <style:paragraph-properties fo:text-align="center"/>
      <style:text-properties fo:font-weight="bold" style:font-weight-asian="bold"/>
    </style:style>
    <style:style style:name="P536" style:parent-style-name="Normal" style:family="paragraph">
      <style:paragraph-properties fo:text-align="center"/>
      <style:text-properties fo:font-weight="bold" style:font-weight-asian="bold"/>
    </style:style>
    <style:style style:name="P537" style:parent-style-name="Normal" style:family="paragraph">
      <style:paragraph-properties fo:border="0.0104in solid #000000" fo:padding="0.0138in" style:shadow="none" fo:text-indent="0.4923in"/>
      <style:text-properties fo:color="#000000"/>
    </style:style>
    <style:style style:name="P538" style:parent-style-name="Normal" style:family="paragraph">
      <style:paragraph-properties fo:border="0.0104in solid #000000" fo:padding="0.0138in" style:shadow="none" fo:text-indent="0.4923in"/>
      <style:text-properties fo:color="#000000"/>
    </style:style>
    <style:style style:name="P539" style:parent-style-name="Normal" style:family="paragraph">
      <style:paragraph-properties fo:border="0.0104in solid #000000" fo:padding="0.0138in" style:shadow="none" fo:text-indent="0.4923in"/>
      <style:text-properties fo:color="#000000"/>
    </style:style>
    <style:style style:name="P540" style:parent-style-name="Normal" style:family="paragraph">
      <style:paragraph-properties fo:border="0.0104in solid #000000" fo:padding="0.0138in" style:shadow="none" fo:text-indent="0.4923in"/>
      <style:text-properties fo:color="#000000"/>
    </style:style>
    <style:style style:name="P541" style:parent-style-name="Normal" style:family="paragraph">
      <style:paragraph-properties fo:border="0.0104in solid #000000" fo:padding="0.0138in" style:shadow="none" fo:text-indent="0.4923in"/>
      <style:text-properties fo:color="#000000"/>
    </style:style>
    <style:style style:name="P542" style:parent-style-name="Normal" style:family="paragraph">
      <style:paragraph-properties fo:border="0.0104in solid #000000" fo:padding="0.0138in" style:shadow="none" fo:text-indent="0.4923in"/>
      <style:text-properties fo:color="#000000"/>
    </style:style>
    <style:style style:name="P543" style:parent-style-name="Normal" style:family="paragraph">
      <style:paragraph-properties fo:border="0.0104in solid #000000" fo:padding="0.0138in" style:shadow="none" fo:text-indent="0.4923in"/>
      <style:text-properties fo:color="#000000"/>
    </style:style>
    <style:style style:name="P544" style:parent-style-name="Normal" style:family="paragraph">
      <style:paragraph-properties fo:border="0.0104in solid #000000" fo:padding="0.0138in" style:shadow="none" fo:text-indent="0.4923in"/>
      <style:text-properties fo:color="#000000"/>
    </style:style>
    <style:style style:name="P545" style:parent-style-name="Normal" style:family="paragraph">
      <style:paragraph-properties fo:border="0.0104in solid #000000" fo:padding="0.0138in" style:shadow="none" fo:text-indent="0.4923in"/>
      <style:text-properties fo:color="#000000"/>
    </style:style>
    <style:style style:name="P546" style:parent-style-name="Normal" style:family="paragraph">
      <style:paragraph-properties fo:border="0.0104in solid #000000" fo:padding="0.0138in" style:shadow="none" fo:text-indent="0.4923in"/>
      <style:text-properties fo:color="#000000"/>
    </style:style>
    <style:style style:name="P547" style:parent-style-name="Normal" style:family="paragraph">
      <style:paragraph-properties fo:border="0.0104in solid #000000" fo:padding="0.0138in" style:shadow="none">
        <style:tab-stops>
          <style:tab-stop style:type="center" style:position="3.8791in"/>
        </style:tab-stops>
      </style:paragraph-properties>
      <style:text-properties fo:font-weight="bold" style:font-weight-asian="bold" fo:font-style="italic" style:font-style-asian="italic" fo:color="#000000"/>
    </style:style>
    <style:style style:name="P548" style:parent-style-name="Normal" style:family="paragraph">
      <style:paragraph-properties fo:border="0.0104in solid #000000" fo:padding="0.0138in" style:shadow="none" fo:text-align="center">
        <style:tab-stops>
          <style:tab-stop style:type="left" style:leader-style="dotted" style:leader-text="." style:position="3.8791in"/>
          <style:tab-stop style:type="right" style:position="4.9479in"/>
        </style:tab-stops>
      </style:paragraph-properties>
    </style:style>
    <style:style style:name="T549" style:parent-style-name="DefaultParagraphFont" style:family="text">
      <style:text-properties fo:font-style="italic" style:font-style-asian="italic"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border="0.0104in solid #000000" fo:padding="0.0138in" style:shadow="none" fo:text-align="center"/>
      <style:text-properties fo:font-style="italic" style:font-style-asian="italic" fo:color="#000000"/>
    </style:style>
    <style:style style:name="P553" style:parent-style-name="Normal" style:family="paragraph">
      <style:paragraph-properties fo:border="0.0104in solid #000000" fo:padding="0.0138in" style:shadow="none" fo:text-indent="2.6125in">
        <style:tab-stops>
          <style:tab-stop style:type="left" style:position="2.6125in"/>
          <style:tab-stop style:type="left" style:leader-style="dotted" style:leader-text="." style:position="5.3041in"/>
        </style:tab-stops>
      </style:paragraph-properties>
      <style:text-properties fo:color="#000000"/>
    </style:style>
    <style:style style:name="P554" style:parent-style-name="Normal" style:family="paragraph">
      <style:paragraph-properties fo:border="0.0104in solid #000000" fo:padding="0.0138in" style:shadow="none">
        <style:tab-stops>
          <style:tab-stop style:type="center" style:position="3.9979in"/>
        </style:tab-stops>
      </style:paragraph-properties>
      <style:text-properties fo:font-style="italic" style:font-style-asian="italic" fo:color="#000000" fo:font-size="10pt" style:font-size-asian="10pt"/>
    </style:style>
    <style:style style:name="P555" style:parent-style-name="Normal" style:family="paragraph">
      <style:paragraph-properties fo:border="0.0104in solid #000000" fo:padding="0.0138in" style:shadow="none"/>
      <style:text-properties fo:font-style="italic" style:font-style-asian="italic" fo:color="#000000"/>
    </style:style>
    <style:style style:name="P556" style:parent-style-name="Normal" style:family="paragraph">
      <style:paragraph-properties fo:border="0.0104in solid #000000" fo:padding="0.0138in" style:shadow="none" fo:text-indent="2.6125in">
        <style:tab-stops>
          <style:tab-stop style:type="left" style:position="2.6125in"/>
          <style:tab-stop style:type="left" style:leader-style="dotted" style:leader-text="." style:position="5.3041in"/>
        </style:tab-stops>
      </style:paragraph-properties>
      <style:text-properties fo:color="#000000"/>
    </style:style>
    <style:style style:name="P557" style:parent-style-name="Normal" style:family="paragraph">
      <style:paragraph-properties fo:border="0.0104in solid #000000" fo:padding="0.0138in" style:shadow="none">
        <style:tab-stops>
          <style:tab-stop style:type="center" style:position="4.0375in"/>
        </style:tab-stops>
      </style:paragraph-properties>
      <style:text-properties fo:font-style="italic" style:font-style-asian="italic" fo:color="#000000" fo:font-size="10pt" style:font-size-asian="10pt"/>
    </style:style>
    <style:style style:name="P558" style:parent-style-name="Normal" style:family="paragraph">
      <style:paragraph-properties fo:border="0.0104in solid #000000" fo:padding="0.0138in" style:shadow="none" fo:text-indent="0.4923in">
        <style:tab-stops>
          <style:tab-stop style:type="left" style:position="4.077in"/>
          <style:tab-stop style:type="right" style:leader-style="dotted" style:leader-text="." style:position="6.2541in"/>
        </style:tab-stops>
      </style:paragraph-properties>
      <style:text-properties fo:font-weight="bold" style:font-weight-asian="bold" fo:font-style="italic" style:font-style-asian="italic" fo:color="#000000"/>
    </style:style>
    <style:style style:name="P559" style:parent-style-name="Normal" style:family="paragraph">
      <style:paragraph-properties fo:border="0.0104in solid #000000" fo:padding="0.0138in" style:shadow="none" fo:text-align="center" fo:text-indent="0.4923in">
        <style:tab-stops>
          <style:tab-stop style:type="center" style:position="4.1562in"/>
        </style:tab-stops>
      </style:paragraph-properties>
      <style:text-properties fo:font-style="italic" style:font-style-asian="italic" fo:color="#000000" fo:font-size="10pt" style:font-size-asian="10pt"/>
    </style:style>
    <style:style style:name="P560" style:parent-style-name="Normal" style:family="paragraph">
      <style:paragraph-properties fo:border="0.0104in solid #000000" fo:padding="0.0138in" style:shadow="none" fo:text-indent="1.7812in">
        <style:tab-stops>
          <style:tab-stop style:type="left" style:position="1.7812in"/>
        </style:tab-stops>
      </style:paragraph-properties>
      <style:text-properties fo:color="#000000"/>
    </style:style>
    <style:style style:name="P561" style:parent-style-name="Normal" style:family="paragraph">
      <style:paragraph-properties fo:border="0.0104in solid #000000" fo:padding="0.0138in" style:shadow="none">
        <style:tab-stops>
          <style:tab-stop style:type="left" style:position="2.6125in"/>
          <style:tab-stop style:type="left" style:leader-style="dotted" style:leader-text="." style:position="5.3041in"/>
        </style:tab-stops>
      </style:paragraph-properties>
      <style:text-properties fo:color="#000000"/>
    </style:style>
    <style:style style:name="P562" style:parent-style-name="Normal" style:family="paragraph">
      <style:paragraph-properties fo:border="0.0104in solid #000000" fo:padding="0.0138in" style:shadow="none" fo:text-indent="1.7812in">
        <style:tab-stops>
          <style:tab-stop style:type="left" style:position="1.7812in"/>
        </style:tab-stops>
      </style:paragraph-properties>
    </style:style>
    <style:style style:name="T563" style:parent-style-name="DefaultParagraphFont" style:family="text">
      <style:text-properties fo:font-weight="bold" style:font-weight-asian="bold" fo:font-style="italic" style:font-style-asian="italic" fo:color="#000000"/>
    </style:style>
    <style:style style:name="P564" style:parent-style-name="Normal" style:family="paragraph">
      <style:paragraph-properties fo:text-align="center"/>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2-07-06 iki 2003-02-02</text:span></text:p>
      <text:p text:style-name="P10"/>
      <text:p text:style-name="P11"><text:span text:style-name="T12">Įsakymas paskelbtas: Žin. 1997, Nr.<text:s/></text:span><text:a xlink:href="https://www.e-tar.lt/portal/legalAct.html?documentId=TAR.0DE5D0FCAC7F" office:target-frame-name="_top" xlink:show="replace"><text:span text:style-name="T13">14-304</text:span></text:a><text:span text:style-name="T14">, i. k. 0973030ISAK00000051</text:span></text:p>
      <text:p text:style-name="P15"/>
      <text:p text:style-name="P16"/>
      <text:p text:style-name="P17"><text:span text:style-name="T18"/><text:span text:style-name="T19">MUITINĖS DEPARTAMENTAS PRIE LIETUVOS RESPUBLIKOS FINANSŲ MINISTERIJOS</text:span></text:p>
      <text:p text:style-name="P20"/>
      <text:p text:style-name="P21">Į S A K Y M A S</text:p>
      <text:p text:style-name="P22">DĖL DUOMENŲ TAISYMO ĮFORMINTUOSE MUITINĖS DOKUMENTUOSE TVARKOS IR MUITINĖS DOKUMENTŲ PRIPAŽINIMO NEGALIOJANČIAIS TVARKOS PATVIRTINIMO</text:p>
      <text:p text:style-name="P23"/>
      <text:p text:style-name="P24">1997 m. vasario 12 d. Nr. 51</text:p>
      <text:p text:style-name="P25">Vilnius</text:p>
      <text:p text:style-name="P26"/>
      <text:p text:style-name="P27"/>
      <text:p text:style-name="P28"><text:span text:style-name="T29">Siekdamas, kad Lietuvos Respublikos Vyriausybei ir valstybinėms institucijoms būtų pateikti tikslūs eksporto ir importo statistikos duomenys, nustatyti, kaip turi būti ištaisytos prekių muitinio įforminimo dokumentuo</text:span><text:span text:style-name="T30">se patikrinimo metu rastos klaidos,</text:span></text:p>
      <text:p text:style-name="P31"><text:span text:style-name="T32">ĮSAKAU:<text:s/></text:span></text:p>
      <text:p text:style-name="P33"><text:span text:style-name="T34">1</text:span><text:span text:style-name="T35">. Patvirtinti Duomenų taisymo įformintuose muitinės dokumentuose tvarką (pridedama).</text:span></text:p>
      <text:p text:style-name="P36"><text:span text:style-name="T37">2</text:span><text:span text:style-name="T38">. Patvirtinti Muitinės dokumentų pripažinimo negaliojančiais tvarką (pridedama).</text:span></text:p>
      <text:p text:style-name="P39"><text:span text:style-name="T40">3</text:span><text:span text:style-name="T41">. Iš dalies pakeisti:</text:span></text:p>
      <text:p text:style-name="P42"><text:span text:style-name="T43">3.1.</text:span><text:span text:style-name="T44"><text:s/>Neteko galios nuo 2002-06-01</text:span></text:p>
      <text:p text:style-name="P45">Punkto naikinimas:</text:p>
      <text:p text:style-name="P46"><text:span text:style-name="T47">Nr.<text:s/></text:span><text:a xlink:href="https://www.e-tar.lt/portal/legalAct.html?documentId=TAR.BF5E85CA420F" office:target-frame-name="_top" xlink:show="replace"><text:span text:style-name="T48">267</text:span></text:a><text:span text:style-name="T49">, 2002-05-15, Žin. 2002, Nr. 51-1982 (2002-05-22), i. k. 1023030ISAK00000267</text:span></text:p>
      <text:p text:style-name="Normal"/>
      <text:p text:style-name="P50"><text:span text:style-name="T51">3.2</text:span><text:span text:style-name="T52">. Muitinės departamento 1996 09<text:s/></text:span><text:span text:style-name="T53">06 įsakymu Nr. 425 patvirtintos Gyventojų pareiškimų, pasiūlymų ir skundų nagrinėjimo Muitinės departamente ir muitinės įstaigose tvarkos 1 punktą ir išdėstyti jį taip:</text:span></text:p>
      <text:p text:style-name="P54"><text:span text:style-name="T55">„</text:span><text:span text:style-name="T56">1</text:span><text:span text:style-name="T57">. Šios tvarkos turi būti laikomasi nagrinėjant visus pareiškimus, skundus ir pasiūl</text:span><text:span text:style-name="T58">ymus, pateiktus Lietuvos muitinei, išskyrus skundus, susijusius su atliekamomis muitinės procedūromis“.</text:span></text:p>
      <text:p text:style-name="P59"><text:span text:style-name="T60">4</text:span><text:span text:style-name="T61">. Pripažinti netekusiais galios:</text:span></text:p>
      <text:p text:style-name="P62"><text:span text:style-name="T63">4.1</text:span><text:span text:style-name="T64">. Muitinės departamento 1996 06 11 įsakymu Nr. 288 patvirtintos Skundų, susijusių su atliekamomis muiti</text:span><text:span text:style-name="T65">nės procedūromis, nagrinėjimo Lietuvos Respublikos muitinėje tvarkos 11.1 punktą (Žin., 1996, Nr.<text:s/></text:span><text:a xlink:href="https://www.e-tar.lt/portal/lt/legalAct/TAR.43651E7F7D7C" office:target-frame-name="_blank" xlink:show="new"><text:span text:style-name="T66">56-1328</text:span></text:a><text:span text:style-name="T67">);</text:span></text:p>
      <text:p text:style-name="P68"><text:span text:style-name="T69">4.2</text:span><text:span text:style-name="T70">. Muitinės departamento 1995 02 22 įsakymą Nr. 80 „Dėl B</text:span><text:span text:style-name="T71">endrųjų dokumentų (krovinio deklaracijų) pripažinimo negaliojančiais tvarkos naujos redakcijos“;</text:span></text:p>
      <text:p text:style-name="P72"><text:span text:style-name="T73">4.3</text:span><text:span text:style-name="T74">. Muitinės departamento 1995 06 02 įsakymą Nr. 273 „Dėl Bendrojo dokumento (krovinio deklaracijos), muitinės sąskaitos duomenų taisymo po jų muitinio įf</text:span><text:span text:style-name="T75">orminimo tvarkos nustatymo“;</text:span></text:p>
      <text:p text:style-name="P76"><text:span text:style-name="T77">4.4</text:span><text:span text:style-name="T78">. Muitinės departamento 1996 06 17 įsakymą Nr. 306 „Dėl Muitinės departamento 1995 m. birželio 2 d. įsakymo Nr. 273 „Dėl Bendrojo dokumento (krovinio deklaracijos) muitinės sąskaitos duomenų taisymo po jų muitinio įformi</text:span><text:span text:style-name="T79">nimo tvarkos nustatymo“ dalinio pakeitimo“.</text:span></text:p>
      <text:p text:style-name="P80"><text:span text:style-name="T81">5</text:span><text:span text:style-name="T82">. Įsakymo vykdymo kontrolę pavesti Muitinės departamento Muitinės procedūrų kontrolės skyriui (N. Motiejūnaitė) ir teritorinių muitinių viršininkams.</text:span></text:p>
      <text:p text:style-name="P83"/>
      <text:p text:style-name="P84"/>
      <text:p text:style-name="P85"/>
      <text:p text:style-name="P86"><text:span text:style-name="T87">Direktorius</text:span><text:span text:style-name="T88"><text:tab/>A. Budrys</text:span></text:p>
      <text:soft-page-break/>
      <text:p text:style-name="P89"><text:span text:style-name="T90">PATVIRTINTA</text:span></text:p>
      <text:p text:style-name="P91">Muitinės departamento<text:s/></text:p>
      <text:p text:style-name="P92">prie Finansų ministerijos</text:p>
      <text:p text:style-name="P93">1997 m. vasario 12 d.</text:p>
      <text:p text:style-name="P94">įsakymu Nr. 51</text:p>
      <text:p text:style-name="P95"/>
      <text:p text:style-name="P96"><text:span text:style-name="T97">MUITINĖS DOKUMENTŲ PRIPAŽINIMO NEGALIOJANČIAIS</text:span><text:span text:style-name="T98"><text:line-break/><text:s/>TVARKA</text:span></text:p>
      <text:p text:style-name="P99"/>
      <text:p text:style-name="P100"/>
      <text:p text:style-name="P101"><text:span text:style-name="T102">I. Bendroji dalis</text:span></text:p>
      <text:p text:style-name="P103"/>
      <text:p text:style-name="P104"><text:span text:style-name="T105">1</text:span><text:span text:style-name="T106">. Muitinės dokumentų pripažinimo negaliojančiais tvarka (toliau – tvarka) nustato<text:s/></text:span><text:span text:style-name="T107">muitinės dokumentų pripažinimą negaliojančiais po jų muitinio įforminimo. Pagal šią tvarką pripažįstami negaliojančiais:</text:span></text:p>
      <text:p text:style-name="P108"><text:span text:style-name="T109">1.1</text:span><text:span text:style-name="T110">. bendrojo dokumento rinkiniai;</text:span></text:p>
      <text:p text:style-name="P111"><text:span text:style-name="T112">1.2</text:span><text:span text:style-name="T113">. krovinio deklaracijos;</text:span></text:p>
      <text:p text:style-name="P114"><text:span text:style-name="T115">1.3</text:span><text:span text:style-name="T116">. krovinio lydraščiai;</text:span></text:p>
      <text:p text:style-name="P117"><text:span text:style-name="T118">1.4</text:span><text:span text:style-name="T119">. bendrosios deklaracijos.</text:span></text:p>
      <text:p text:style-name="P120"><text:span text:style-name="T121">2</text:span><text:span text:style-name="T122">. Muitinės dokumentai pripažįstami negaliojančiais išnagrinėjus Muitinės departamente ar teritorinėje muitinėje skundą, kai:</text:span></text:p>
      <text:p text:style-name="P123"><text:span text:style-name="T124">2.1</text:span><text:span text:style-name="T125">. deklarantas ar muitinės įstaiga įrodo, kad padaryta klaida deklaruojant prekes muitinės dokumentuose nurodytai procedūr</text:span><text:span text:style-name="T126">ai;</text:span></text:p>
      <text:p text:style-name="P127"><text:span text:style-name="T128">2.2</text:span><text:span text:style-name="T129">. pasikeičia atitinkamų muitinės procedūrų atlikimo arba įforminimo tvarką reglamentuojančių teisės aktų nuostatos;<text:s/></text:span></text:p>
      <text:p text:style-name="P130"><text:span text:style-name="T131">2.3</text:span><text:span text:style-name="T132">. nustatomi deklaravimo tvarkos pažeidimai, jei muitinės dokumentų po jų muitinio įforminimo duomenų negalima taisyti Mui</text:span><text:span text:style-name="T133">tinės departamento nustatyta tvarka;</text:span></text:p>
      <text:p text:style-name="P134"><text:span text:style-name="T135">2.4</text:span><text:span text:style-name="T136">. patikrinama ūkio subjektų ūkinė-finansinė veikla, susijusi su jų atliekamomis muitinės procedūromis, ir nustatomi pažeidimai, nurodyti šios tvarkos 2.1–2.3 punktuose;</text:span></text:p>
      <text:p text:style-name="P137"><text:span text:style-name="T138">2.5</text:span><text:span text:style-name="T139">. gaunama informacija iš Statistikos</text:span><text:span text:style-name="T140"><text:s/>departamento prie Lietuvos Respublikos Vyriausybės, kitų valstybinių institucijų ar užsienio valstybių muitinės administracijų apie pažeidimus, nurodytus šios tvarkos 2.1–2.3 punktuose.</text:span></text:p>
      <text:p text:style-name="P141"/>
      <text:p text:style-name="P142"><text:span text:style-name="T143">II</text:span><text:span text:style-name="T144">.<text:s/></text:span><text:span text:style-name="T145">Muitinės dokumentų pripažinimas negaliojančiais</text:span></text:p>
      <text:p text:style-name="P146"/>
      <text:p text:style-name="P147"><text:span text:style-name="T148">3</text:span><text:span text:style-name="T149">.<text:s/></text:span><text:span text:style-name="T150">Šios tvarkos 2 punkte nurodytais atvejais muitinės dokumentai pripažįstami negaliojančiais:</text:span></text:p>
      <text:p text:style-name="P151"><text:span text:style-name="T152">3.1</text:span><text:span text:style-name="T153">. teritorinės muitinės, kurios muitinės įstaigoje buvo pradėtas šių dokumentų muitinis įforminimas, skyriaus (pagal kompetenciją) viršininko arba jo pavaduotoj</text:span><text:span text:style-name="T154">o sprendimu;</text:span></text:p>
      <text:p text:style-name="P155">Punkto pakeitimai:</text:p>
      <text:p text:style-name="P156"><text:span text:style-name="T157">Nr.<text:s/></text:span><text:a xlink:href="https://www.e-tar.lt/portal/legalAct.html?documentId=TAR.4FF16F426920" office:target-frame-name="_top" xlink:show="replace"><text:span text:style-name="T158">395</text:span></text:a><text:span text:style-name="T159">, 2002-06-28, Žin., 2002, Nr. 69-2865 (2002-07-05), i. k. 1023030ISAK00000395</text:span></text:p>
      <text:p text:style-name="Normal"/>
      <text:p text:style-name="P160"><text:span text:style-name="T161">3.2</text:span><text:span text:style-name="T162">. Muitinės departamento direktoriaus sprendimu.</text:span></text:p>
      <text:p text:style-name="P163"><text:span text:style-name="T164">4</text:span><text:span text:style-name="T165">. Skundas teritorinėje muitinėje ar Muitinės departamente priimamas nagrinėti, jei po muitinės dokumentų įforminimo dienos praėjo ne daugiau kaip šešeri metai.</text:span></text:p>
      <text:p text:style-name="P166"><text:span text:style-name="T167">5</text:span><text:span text:style-name="T168">. Apie priimtą sprendimą deklarantas informuojamas pagal Skundų, susijusių su atlieka</text:span><text:span text:style-name="T169">momis muitinės procedūromis, nagrinėjimo Lietuvos Respublikos muitinėje nustatytą tvarką.</text:span></text:p>
      <text:p text:style-name="P170"><text:span text:style-name="T171">6</text:span><text:span text:style-name="T172">. Muitinės dokumentas, teritorinės muitinės skyriaus viršininko arba jo pavaduotojo (Muitinės departamento direktoriaus) sprendimu pripažintas negaliojančiu, pan</text:span><text:span text:style-name="T173">aikinamas (dedant B grupės spaudą su įrašu „Negalioja“) muitinės įstaigoje, tik deklarantui pateikus naują muitinės dokumentą kartu su teritorinės muitinės (Muitinės departamento) sprendimo originalu. Jei sprendimas nevykdomas, apie tai teritorinė muitinė<text:s/></text:span><text:span text:style-name="T174">informuoja Muitinės departamentą, nurodydama nevykdymo priežastis.</text:span></text:p>
      <text:soft-page-break/>
      <text:p text:style-name="P175">Punkto pakeitimai:</text:p>
      <text:p text:style-name="P176"><text:span text:style-name="T177">Nr.<text:s/></text:span><text:a xlink:href="https://www.e-tar.lt/portal/legalAct.html?documentId=TAR.4FF16F426920" office:target-frame-name="_top" xlink:show="replace"><text:span text:style-name="T178">395</text:span></text:a><text:span text:style-name="T179">, 2002-06-28, Žin., 2002, Nr. 69-2865 (2002-07-05), i. k. 1023030ISAK00000395</text:span></text:p>
      <text:p text:style-name="Normal"/>
      <text:p text:style-name="P180"><text:span text:style-name="T181">7</text:span><text:span text:style-name="T182">. Kartu su nauju muitinės dokumentu turi būti pateiktas muitinės dokumento, pripažinto negaliojančiu, egzemplioriaus, skirto deklarantui, originalas, kuris pridedamas prie muitinės dokumento egzemplioriaus, skirto muitinės įstaigai, įforminusiai naują m</text:span><text:span text:style-name="T183">uitinės dokumentą. Naujame muitinės dokumente (bendrojo dokumento rinkinio 44 langelyje, bendrosios deklaracijos langelyje „Muitinės procedūros kodas/BD Nr.“) nurodomi pripažinto negaliojančiu muitinės dokumento numeris, data bei teritorinės muitinės (Muit</text:span><text:span text:style-name="T184">inės departamento) sprendimo numeris ir data.</text:span></text:p>
      <text:p text:style-name="P185"><text:span text:style-name="T186">8</text:span><text:span text:style-name="T187">. Jei teritorinės muitinės (Muitinės departamento) sprendimu pripažinto negaliojančiu muitinės dokumento muitinis įforminimas buvo pradėtas vienoje, o baigtas kitoje muitinės įstaigoje (eksporto ir<text:s/></text:span><text:span text:style-name="T188">tranzito arba tranzito atveju), muitinė, įforminusi naują muitinės dokumentą, raštu informuoja muitinę, užbaigusią pripažinto negaliojančiu muitinės dokumento muitinį įforminimą.</text:span></text:p>
      <text:p text:style-name="P189"><text:span text:style-name="T190">9</text:span><text:span text:style-name="T191">. Kai bendrojo dokumento eksporto arba eksporto ir tranzito rinkinys (ek</text:span><text:span text:style-name="T192">sporto arba eksporto ir tranzito krovinio deklaracija) teritorinės muitinės (Muitinės departamento) sprendimu pripažįstamas negaliojančiu, naujas bendrojo dokumento eksporto rinkinys įforminamas tik teritorinei muitinei, kuriai priklauso paskirties muitinė</text:span><text:span text:style-name="T193">s įstaiga, patvirtinus, kad eksportuojamų prekių muitinio tranzito procedūra buvo baigta arba Muitinės departamento nustatyta tvarka nutraukta.</text:span></text:p>
      <text:p text:style-name="P194"><text:span text:style-name="T195">10</text:span><text:span text:style-name="T196">. Su pripažintu negaliojančiu bendrojo dokumento importo rinkiniu pateikta muitinės vertės deklaracija (je</text:span><text:span text:style-name="T197">i ji buvo įforminta), taip pat laikytina negaliojančia.</text:span></text:p>
      <text:p text:style-name="P198"><text:span text:style-name="T199">11</text:span><text:span text:style-name="T200">. Kai teritorinės muitinės (Muitinės departamento) sprendimu įforminamas naujas bendrojo dokumento rinkinys, mokesčiai apskaičiuojami pagal tarifus, galiojusius negaliojančiu pripažinto bendrojo</text:span><text:span text:style-name="T201"><text:s/>dokumento rinkinio (krovinio deklaracijos) priėmimo dieną (bendrojo dokumento rinkinio (krovinio deklaracijos) įregistravimo data). Muitinė vertė nurodoma taikant valiutos kursą, galiojusį pripažinto negaliojančiu bendrojo dokumento rinkinio (krovinio dek</text:span><text:span text:style-name="T202">laracijos) priėmimo dieną.</text:span></text:p>
      <text:p text:style-name="P203"/>
      <text:p text:style-name="P204"><text:span text:style-name="T205">III</text:span><text:span text:style-name="T206">.<text:s/></text:span><text:span text:style-name="T207">Baigiamosios nuostatos</text:span></text:p>
      <text:p text:style-name="P208"/>
      <text:p text:style-name="P209"><text:span text:style-name="T210">12</text:span><text:span text:style-name="T211">. Teritorinė muitinė, kurios muitinės įstaiga įformino naują muitinės dokumentą vietoj pripažinto negaliojančiu, raštu praneša Muitinės departamento Informatikos skyriui muitinės dokument</text:span><text:span text:style-name="T212">o, pripažinto negaliojančiu, numerį, sprendimo numerį, datą, naujo muitinės dokumento numerį ir datą.</text:span></text:p>
      <text:p text:style-name="P213"><text:span text:style-name="T214">13</text:span><text:span text:style-name="T215">. Muitinės dokumentų sąrašuose, pridėtuose prie visų muitinės dokumentų paketų, raudonai pažymimas pripažintas negaliojančiu muitinės dokumentas ir<text:s/></text:span><text:span text:style-name="T216">užrašoma „Negalioja“. Ant muitinės dokumento, pripažinto negaliojančiu, originalo (lapo viršutinėje dalyje) dedamas B grupės spaudas su įrašu „Negalioja“, įrašas tvirtinamas atsakingo pareigūno parašu, antspaudu, nurodant datą ir sprendimo numerį bei datą.</text:span></text:p>
      <text:p text:style-name="P217"><text:span text:style-name="T218">14</text:span><text:span text:style-name="T219">. Muitinės dokumento pripažinimas negaliojančiu nepanaikina muitinės įstaigų teisės taikyti asmenims sankcijas už pažeidimus, padarytus įforminant pripažintą negaliojančiu muitinės dokumentą.</text:span></text:p>
      <text:p text:style-name="P220"><text:span text:style-name="T221">15</text:span><text:span text:style-name="T222">. Teritorinei muitinei atsisakius pripažinti muitin</text:span><text:span text:style-name="T223">ės dokumentą negaliojančiu, šis sprendimas gali būti apskųstas Muitinės departamento nustatyta tvarka.</text:span></text:p>
      <text:p text:style-name="P224"><text:span text:style-name="T225">16</text:span><text:span text:style-name="T226">. Muitinės dokumentų duomenų korekcija duomenų bazėje atliekama Muitinės departamento nustatyta tvarka.</text:span></text:p>
      <text:p text:style-name="P227"><text:span text:style-name="T228">_____________</text:span></text:p>
      <text:soft-page-break/>
      <text:p text:style-name="P229"><text:span text:style-name="T230">PATVIRTINTA</text:span></text:p>
      <text:p text:style-name="P231">Muitinės<text:s/>departamento</text:p>
      <text:p text:style-name="P232">prie Finansų ministerijos</text:p>
      <text:p text:style-name="P233">1997 m. vasario 12 d.</text:p>
      <text:p text:style-name="P234">įsakymu Nr. 51</text:p>
      <text:p text:style-name="P235"/>
      <text:p text:style-name="P236"><text:span text:style-name="T237">DUOMENŲ TAISYMO ĮFORMINTUOSE MUITINĖS DOKUMENTUOSE</text:span><text:span text:style-name="T238"><text:line-break/><text:s/>TVARKA</text:span></text:p>
      <text:p text:style-name="P239"/>
      <text:p text:style-name="P240"/>
      <text:p text:style-name="P241"/>
      <text:p text:style-name="P242"><text:span text:style-name="T243">I. Bendroji dalis</text:span></text:p>
      <text:p text:style-name="P244"/>
      <text:p text:style-name="P245"><text:span text:style-name="T246">1</text:span><text:span text:style-name="T247">. Duomenų taisymo įformintuose muitinės dokumentuose tvarka (toliau – tvarka) nustato<text:s/></text:span><text:span text:style-name="T248">muitinės dokumentų duomenų taisymą atlikus muitinį įforminimą ir užbaigus muitinės procedūrą. Pagal šią tvarką duomenys taisomi:</text:span></text:p>
      <text:p text:style-name="P249"><text:span text:style-name="T250">1.1</text:span><text:span text:style-name="T251">. visuose bendrojo dokumento rinkiniuose (išskyrus bendrojo dokumento tranzito rinkinius);</text:span></text:p>
      <text:p text:style-name="P252"><text:span text:style-name="T253">1.2</text:span><text:span text:style-name="T254">. krovinio deklaracijose</text:span><text:span text:style-name="T255"><text:s/>(išskyrus tipus TV, TR);</text:span></text:p>
      <text:p text:style-name="P256"><text:span text:style-name="T257">1.3</text:span><text:span text:style-name="T258">. muitinės vertės deklaracijose;</text:span></text:p>
      <text:p text:style-name="P259"><text:span text:style-name="T260">1.4</text:span><text:span text:style-name="T261">. muitinės sąskaitose;</text:span></text:p>
      <text:p text:style-name="P262"><text:span text:style-name="T263">1.5</text:span><text:span text:style-name="T264">. muitinės sąskaitose pašto siuntos gavėjui;</text:span></text:p>
      <text:p text:style-name="P265"><text:span text:style-name="T266">1.6</text:span><text:span text:style-name="T267">. bendrosiose deklaracijose.</text:span></text:p>
      <text:p text:style-name="P268"><text:span text:style-name="T269">2</text:span><text:span text:style-name="T270">. Muitinės įstaigoje duomenys taisomi muitinės dokumentuose, kai:</text:span></text:p>
      <text:p text:style-name="P271"><text:span text:style-name="T272">2.1</text:span><text:span text:style-name="T273">. Muitinės departamente ar teritorinėje muitinėje nagrinėjamas skundas, susijęs su atliekamomis muitinės procedūromis;</text:span></text:p>
      <text:p text:style-name="P274"><text:span text:style-name="T275">2.2</text:span><text:span text:style-name="T276">. Muitinės departamente ar teritorinėje muitinėje papildomai tikrinami bendrojo dokumento rinkiniai (krovinio deklaracijos),</text:span><text:span text:style-name="T277"><text:s/>muitinės vertės deklaracijos (muitinės sąskaitos), muitinės sąskaitos pašto siuntos gavėjui, bendrosios deklaracijos;<text:s/></text:span></text:p>
      <text:p text:style-name="P278"><text:span text:style-name="T279">2.3</text:span><text:span text:style-name="T280">. tikrinama ūkio subjektų ūkinė-finansinė veikla, susijusi su atliekamomis muitinės procedūromis, ir nustatoma, kad duomenys tais</text:span><text:span text:style-name="T281">ytini;</text:span></text:p>
      <text:p text:style-name="P282"><text:span text:style-name="T283">2.4</text:span><text:span text:style-name="T284">. gaunama informacija iš Statistikos departamento prie Lietuvos Respublikos Vyriausybės, kitų valstybinių institucijų ar užsienio valstybių muitinės administracijų apie neteisingus duomenis, nurodytus muitinės dokumentuose.</text:span></text:p>
      <text:p text:style-name="P285"><text:span text:style-name="T286">3</text:span><text:span text:style-name="T287">. Muitinės<text:s/></text:span><text:span text:style-name="T288">dokumentų duomenis taiso teritorinės muitinės viršininko įsakymu paskirti pareigūnai, vadovaudamiesi šia tvarka.</text:span></text:p>
      <text:p text:style-name="P289"/>
      <text:p text:style-name="P290"><text:span text:style-name="T291">II</text:span><text:span text:style-name="T292">.<text:s/></text:span><text:span text:style-name="T293">Muitinės dokumentų duomenų taisymas</text:span></text:p>
      <text:p text:style-name="P294"/>
      <text:p text:style-name="P295"><text:span text:style-name="T296">4</text:span><text:span text:style-name="T297">. Muitinės dokumentų duomenys gali būti taisomi teritorinės muitinės skyriaus (pagal kompe</text:span><text:span text:style-name="T298">tenciją) viršininko arba jo pavaduotojo sprendimu, jei po muitinės dokumentų įforminimo dienos praėjo ne daugiau kaip šešeri metai ir nustatoma, kad:</text:span><text:s/></text:p>
      <text:p text:style-name="P299">Punkto pakeitimai:</text:p>
      <text:p text:style-name="P300"><text:span text:style-name="T301">Nr.<text:s/></text:span><text:a xlink:href="https://www.e-tar.lt/portal/legalAct.html?documentId=TAR.4FF16F426920" office:target-frame-name="_top" xlink:show="replace"><text:span text:style-name="T302">395</text:span></text:a><text:span text:style-name="T303">, 2002-06-28, Žin., 2002, Nr. 69-2865 (2002-07-05), i. k. 1023030ISAK00000395</text:span></text:p>
      <text:p text:style-name="P304"><text:span text:style-name="T305">4.1</text:span><text:span text:style-name="T306">. netiksli prekės vertė;</text:span></text:p>
      <text:p text:style-name="P307"><text:span text:style-name="T308">4.2</text:span><text:span text:style-name="T309">. klaidingai apskaičiuoti mokesčiai;</text:span></text:p>
      <text:p text:style-name="P310"><text:span text:style-name="T311">4.3</text:span><text:span text:style-name="T312">. netiksliai ir neišsamiai aprašytos prekės;</text:span></text:p>
      <text:p text:style-name="P313"><text:span text:style-name="T314">4.4</text:span><text:span text:style-name="T315">. netikslus prekės kodas;</text:span></text:p>
      <text:p text:style-name="P316"><text:span text:style-name="T317">4.5</text:span><text:span text:style-name="T318">. faktini</text:span><text:span text:style-name="T319">s prekių kiekis neatitinka dokumentuose nurodyto kiekio, jei muitinė gali patikrinti faktinį prekių kiekį;</text:span></text:p>
      <text:p text:style-name="P320"><text:span text:style-name="T321">4.6</text:span><text:span text:style-name="T322">. nurodytas netinkamas preferencijos kodas (muito lengvatų taikymo atveju);</text:span></text:p>
      <text:p text:style-name="P323"><text:span text:style-name="T324">4.7</text:span><text:span text:style-name="T325">. kai pratęsiamas laikinojo įvežimo (išvežimo), laikinojo į</text:span><text:span text:style-name="T326">vežimo (išvežimo) perdirbti muitinės procedūros vykdymo terminas bei pateikiama nauja garantija;</text:span></text:p>
      <text:p text:style-name="P327"><text:span text:style-name="T328">4.8</text:span><text:span text:style-name="T329">. kai pratęsiamas laikinojo saugojimo terminas Klaipėdos valstybiniame jūrų uoste muitinės priežiūros zonoje arba importo deklaracijos pateikimo<text:s/></text:span><text:span text:style-name="T330">terminas;</text:span></text:p>
      <text:p text:style-name="P331"><text:span text:style-name="T332">4.9</text:span><text:span text:style-name="T333">. klaidingai įrašytas kvito (mokėjimo pavedimo) numeris ir data;</text:span></text:p>
      <text:p text:style-name="P334"><text:span text:style-name="T335">4.10</text:span><text:span text:style-name="T336">. klaidingai įrašytas atleidimo nuo muito ar mokesčio pagrindas;</text:span></text:p>
      <text:p text:style-name="P337"><text:span text:style-name="T338">4.11</text:span><text:span text:style-name="T339">. kitais teisės aktų nustatytais atvejais.</text:span></text:p>
      <text:p text:style-name="P340"><text:span text:style-name="T341">5</text:span><text:span text:style-name="T342">. Atlikus dokumentų muitinį įforminimą, gal</text:span><text:span text:style-name="T343">ima taisyti:</text:span></text:p>
      <text:p text:style-name="P344"><text:span text:style-name="T345">5.1</text:span><text:span text:style-name="T346">. bendrojo dokumento importo rinkinio 1 langelio 1 skiltį, 12, 16, 20, 22, 23, 24, 31, 33, 34a, 35, 36, 38, 40, 41, 42, 43, 44, 45, 46, 47, 48, B, J langelius;</text:span></text:p>
      <text:p text:style-name="P347"><text:span text:style-name="T348">5.2</text:span><text:span text:style-name="T349">. bendrojo dokumento eksporto (eksporto ir tranzito) rinkinio 16, 20, 2</text:span><text:span text:style-name="T350">2, 23, 24, 31, 33, 34a, b, 35, 38, 40, 41, 44, 46, 47, B, D langelius;</text:span></text:p>
      <text:p text:style-name="P351"><text:span text:style-name="T352">5.3</text:span><text:span text:style-name="T353">. krovinio deklaracijos 11, 15, 17, 21, 25, 26, 29, 31, 32, 33, 36 langelius;</text:span></text:p>
      <text:p text:style-name="P354"><text:span text:style-name="T355">5.4</text:span><text:span text:style-name="T356">. muitinės vertės deklaracijos 1, 2a, 3, 4, 5, A, B, C, 24 langelius;</text:span></text:p>
      <text:p text:style-name="P357"><text:span text:style-name="T358">5.5</text:span><text:span text:style-name="T359">. muitinės<text:s/></text:span><text:span text:style-name="T360">sąskaitos 6, 7, 9, 11, 12, 13 langelius;</text:span></text:p>
      <text:p text:style-name="P361"><text:span text:style-name="T362">5.6</text:span><text:span text:style-name="T363">. muitinės sąskaitos pašto siuntos gavėjui dalį „Mokesčių apskaičiavimas“;</text:span></text:p>
      <text:p text:style-name="P364"><text:span text:style-name="T365">5.7</text:span><text:span text:style-name="T366">. prie bendrojo dokumento rinkinio pridėtus specifikacijos lapus (sąrašus), kai atitinkamai turi būti taisomi bendrojo dokumen</text:span><text:span text:style-name="T367">to 31, 40, 44, 48 langelio duomenys;</text:span></text:p>
      <text:p text:style-name="P368"><text:span text:style-name="T369">5.8</text:span><text:span text:style-name="T370">. bendrosios deklaracijos pranešimo egzemplioriaus kitą pusę.</text:span></text:p>
      <text:p text:style-name="P371"><text:span text:style-name="T372">6</text:span><text:span text:style-name="T373">. Bendrojo dokumento importo rinkinio 1 langelio 1 skiltį galima taisyti tik grąžintų eksportuotų prekių importo atveju.</text:span></text:p>
      <text:p text:style-name="P374"><text:span text:style-name="T375">7</text:span><text:span text:style-name="T376">. Bendrojo dokume</text:span><text:span text:style-name="T377">nto rinkinio 24 (krovinio deklaracijos 17) langelį galima taisyti tik patikrinimo metu nustačius ir įrodžius, kad prekėms (tam tikrais atvejais pasirinktai muitinės procedūrai) nurodyta netinkama sandorio rūšis.</text:span></text:p>
      <text:p text:style-name="P378"><text:span text:style-name="T379">8</text:span><text:span text:style-name="T380">. Bendrojo dokumento rinkinio 31 langel</text:span><text:span text:style-name="T381">io duomenis (2 pozicija) galima taisyti tik tuo atveju, kai pagal pateiktus dokumentus (tikrinimo aktus) nustatoma, kad prekės netiksliai ir neišsamiai aprašytos. Pavyzdžiui, nurodytas ne toks alkoholinių gėrimų išpilstymas, automobilio variklio numeris ir</text:span><text:span text:style-name="T382"><text:s/>panašiai. Taisant šį langelį, prekės aprašymas negali būti keičiamas tokiu mastu, kad būtų aprašoma kita prekė, klasifikuojama kitoje Kombinuotosios prekių nomenklatūros subpozicijoje.</text:span></text:p>
      <text:p text:style-name="P383"><text:span text:style-name="T384">9</text:span><text:span text:style-name="T385">. Bendrojo dokumento rinkinio 33 (krovinio deklaracijos 21) lange</text:span><text:span text:style-name="T386">lio duomenis galima taisyti tik patikslinus bendrojo dokumento rinkinio 31 (krovinio deklaracijos 21) langelyje aprašytos prekės Kombinuotosios prekių nomenklatūros kodą, nekeičiant pačios prekės aprašymo (išskyrus šios tvarkos 8 punkte nurodytą patikslini</text:span><text:span text:style-name="T387">mą).</text:span></text:p>
      <text:p text:style-name="P388"><text:span text:style-name="T389">10</text:span><text:span text:style-name="T390">. Bendrojo dokumento rinkinio 35 ir 38 (krovinio deklaracijos 31, 32) ir muitinės sąskaitos 9 langelių duomenis galima taisyti tik tuo atveju, kai prekės matavimo vienetas, nurodytas bendrojo dokumento rinkinio 41 langelyje (krovinio deklaracijo</text:span><text:span text:style-name="T391">s 25 langelyje), yra kilogramas (KGM).</text:span></text:p>
      <text:p text:style-name="P392"><text:span text:style-name="T393">11</text:span><text:span text:style-name="T394">. Bendrojo dokumento rinkinio 48 langelio duomenis galima taisyti tik tuomet, kai pratęsiamas kompensacinių produktų reeksporto (reimporto) terminas ir kai deklarantas pateikia naują garantiją.</text:span></text:p>
      <text:p text:style-name="P395"><text:span text:style-name="T396">12</text:span><text:span text:style-name="T397">. Bendrojo<text:s/></text:span><text:span text:style-name="T398">dokumento rinkinio D ir J langelių duomenis galima taisyti tik tuomet, kai pratęsiamas reeksporto (reimporto) terminas bei nurodomas naujai įforminto bendrojo dokumento numeris (krovinio deklaracijoje šis numeris nurodomas kitoje pusėje).</text:span></text:p>
      <text:p text:style-name="P399"><text:span text:style-name="T400">13</text:span><text:span text:style-name="T401">. Muitinės<text:s/></text:span><text:span text:style-name="T402">dokumentų duomenys taisomi teritorinėje muitinėje, kurios muitinės įstaigoje buvo pradėtas šių dokumentų muitinis įforminimas, surašant dokumento taisymo pažymą:</text:span></text:p>
      <text:p text:style-name="P403"><text:span text:style-name="T404">13.1</text:span><text:span text:style-name="T405">. taisant bendrojo dokumento eksporto ir tranzito rinkinio (krovinio deklaracijos, kurio</text:span><text:span text:style-name="T406">s tipas ET) duomenis – 4 egzemplioriais:</text:span></text:p>
      <text:p text:style-name="P407"><text:span text:style-name="T408">pirmasis egzempliorius skiriamas Muitinės departamento Informatikos skyriui, antrasis – muitinės įstaigai, pradėjusiai bendrojo dokumento rinkinio (krovinio deklaracijos) muitinį įforminimą, trečiasis – muitinės įst</text:span><text:span text:style-name="T409">aigai, užbaigusiai bendrojo dokumento rinkinio (krovinio deklaracijos) muitinį įforminimą, ketvirtasis – eksportuotojui;</text:span></text:p>
      <text:p text:style-name="P410"><text:span text:style-name="T411">13.2</text:span><text:span text:style-name="T412">. taisant muitinės sąskaitą pašto siuntos gavėjui – 3 egzemplioriais:</text:span></text:p>
      <text:soft-page-break/>
      <text:p text:style-name="P413"><text:span text:style-name="T414">pirmasis egzempliorius skiriamas pašto įstaigai, įforminu</text:span><text:span text:style-name="T415">siai muitinės sąskaitą pašto siuntos gavėjui, antrasis – teritorinei muitinei, kurios veiklos zonai priklauso pašto įstaiga, trečiasis – pašto siuntos gavėjui;</text:span></text:p>
      <text:p text:style-name="P416"><text:span text:style-name="T417">13.3</text:span><text:span text:style-name="T418">. taisant kitų muitinės dokumentų duomenis – 3 egzemplioriais:</text:span></text:p>
      <text:p text:style-name="P419"><text:span text:style-name="T420">pirmasis egzempliorius sk</text:span><text:span text:style-name="T421">iriamas Muitinės departamento Informatikos skyriui, antrasis – muitinės įstaigai, įforminusiai muitinės dokumentą, trečiasis – importuotojui, eksportuotojui arba asmeniui, atsakingam už prekių laikinąjį saugojimą;</text:span></text:p>
      <text:p text:style-name="P422"><text:span text:style-name="T423">13.4</text:span><text:span text:style-name="T424">. jei prie bendrojo dokumento rink</text:span><text:span text:style-name="T425">inio yra pridėti specifikacijos lapai (sąrašai), kurių duomenis reikia taisyti, prie dokumento taisymo pažymos pridedami naujai užpildyti specifikacijos lapai (sąrašai), kuriems suteikiamas taisomo bendrojo dokumento numeris;</text:span></text:p>
      <text:p text:style-name="P426"><text:span text:style-name="T427">13.5</text:span><text:span text:style-name="T428">. dokumentų taisymo<text:s/></text:span><text:span text:style-name="T429">pažymai suteikiamas numeris, kurį sudaro 8 ženklai:</text:span></text:p>
      <text:p text:style-name="P430">- pirmasis ženklas yra einamųjų metų paskutinysis skaitmuo;</text:p>
      <text:p text:style-name="P431">- antrasis-trečiasis ženklai – muitinės įstaigos kodo iš Muitinės įstaigų klasifikatoriaus pirmieji du ženklai;</text:p>
      <text:p text:style-name="P432">- ketvirtasis ženklas – raidė M,<text:s/>jei pažyma įforminama teritorinės muitinės mokesčių skyriuje, raidė P, jei pažyma įforminama teritorinės muitinės procedūrų kontrolės skyriuje;</text:p>
      <text:p text:style-name="P433"><text:span text:style-name="T434">- penktasis-aštuntasis ženklai – eilės numeris.</text:span></text:p>
      <text:p text:style-name="P435"><text:span text:style-name="T436">14</text:span><text:span text:style-name="T437">. Muitinės dokumentų originalų lapo viršutinėje dalyje,</text:span><text:span text:style-name="T438"><text:s/>pavyzdžiui, po žodžių „Lietuvos Respublika“, dedamas C grupės spaudas su įrašu „Taisyta“, nurodomi dokumentų taisymo pažymos numeris ir data, įrašas tvirtinamas atsakingo muitinės pareigūno antspaudu, parašu bei nurodoma data.</text:span></text:p>
      <text:p text:style-name="P439"><text:span text:style-name="T440">14</text:span><text:span text:style-name="T441">1</text:span><text:span text:style-name="T442">. Muitinės dokumentų<text:s/></text:span><text:span text:style-name="T443">duomenys netaisomi ir dokumento taisymo pažyma nesurašoma, kai teritorinė muitinė, kurios muitinės įstaigoje buvo pradėtas šių dokumentų muitinis įforminimas, gavusi iš teritorinės valstybinės mokesčių inspekcijos pranešimą apie mokesčių muitinėje įskaitym</text:span><text:span text:style-name="T444">ą, priima sprendimą įskaityti skolą muitinei bei nustatyta tvarka užpildo ir patvirtina pranešimą apie mokesčių muitinei įskaitymą. Šiuo atveju teritorinės muitinės viršininko:</text:span></text:p>
      <text:p text:style-name="P445"><text:span text:style-name="T446">14</text:span><text:span text:style-name="T447">1</text:span><text:span text:style-name="T448">.1</text:span><text:span text:style-name="T449">. sprendimas įskaityti skolą muitinei laikomas tolygiu sprendimui taisyt</text:span><text:span text:style-name="T450">i muitinės įstaigoje įformintų muitinės dokumentų duomenis;</text:span></text:p>
      <text:p text:style-name="P451"><text:span text:style-name="T452">14</text:span><text:span text:style-name="T453">1</text:span><text:span text:style-name="T454">.2</text:span><text:span text:style-name="T455">. pasirašytas ir nustatyta tvarka antspauduotas pranešimas apie mokesčių muitinei įskaitymą laikomas tolygiu dokumento taisymo pažymai.</text:span><text:s/></text:p>
      <text:p text:style-name="P456">Papildyta punktu:</text:p>
      <text:p text:style-name="P457"><text:span text:style-name="T458">Nr.<text:s/></text:span><text:a xlink:href="https://www.e-tar.lt/portal/legalAct.html?documentId=TAR.C196CC104173" office:target-frame-name="_top" xlink:show="replace"><text:span text:style-name="T459">224</text:span></text:a><text:span text:style-name="T460">, 2001-04-20, Žin., 2001, Nr. 35-1208 (2001-04-25), i. k. 1013030ISAK00000224</text:span></text:p>
      <text:p text:style-name="Normal"/>
      <text:p text:style-name="P461"><text:span text:style-name="T462">III</text:span><text:span text:style-name="T463">.<text:s/></text:span><text:span text:style-name="T464">Baigiamosios nuostatos</text:span></text:p>
      <text:p text:style-name="P465"/>
      <text:p text:style-name="P466"><text:span text:style-name="T467">15</text:span><text:span text:style-name="T468">. Dokumentų taisymo pažymos saugomos teritorinėse muitinėse ir Muitinės depar</text:span><text:span text:style-name="T469">tamente atskirais paketais. Paketo viršuje pridedamas dokumentų taisymo pažymų priėmimo-perdavimo lydraštis (toliau – lydraštis) (forma pridedama).</text:span></text:p>
      <text:p text:style-name="P470"><text:span text:style-name="T471">16</text:span><text:span text:style-name="T472">. Muitinės departamento Informatikos skyriui per mėnesį (nuo mėnesio pirmos iki mėnesio paskutinės die</text:span><text:span text:style-name="T473">nos) surašytos dokumentų taisymo pažymos pristatomos iki kito mėnesio 5 dienos atskirais paketais, kuriuose pažymos rūšiuojamos numerių mažėjimo tvarka. Įforminti lydraščiai numeruojami eilės tvarka (pirmieji trys ženklai – raidės DTP, ketvirtasis ženklas<text:s/></text:span><text:span text:style-name="T474">– einamųjų metų numerio paskutinysis skaitmuo, penktasis-aštuntasis ženklai – muitinės įstaigos kodas iš Muitinės įstaigų klasifikatoriaus, devintasis-vienuoliktasis ženklai – eilės numeris), juose pasirašo muitinės pareigūnai, perdavę ir priėmę dokumentų<text:s/></text:span><text:span text:style-name="T475">taisymo pažymų paketus. Pirmasis lydraščio egzempliorius paliekamas Muitinės departamente, antrasis – atiduodamas teritorinei muitinei ir pridedamas prie teritorinėje muitinėje esančių dokumentų taisymo pažymų paketų.</text:span></text:p>
      <text:p text:style-name="P476"><text:span text:style-name="T477">17</text:span><text:span text:style-name="T478">. Bendrojo dokumento rinkinių<text:s/></text:span><text:span text:style-name="T479">(krovinio deklaracijų) sąrašuose, pridėtuose prie visų bendrojo dokumento rinkinių (krovinio deklaracijų) paketų, raudonai pažymimas taisytas bendrojo dokumento rinkinys (krovinio deklaracija) ir užrašoma „Taisyta“.</text:span></text:p>
      <text:p text:style-name="P480"><text:span text:style-name="T481">18</text:span><text:span text:style-name="T482">. Bendrojo dokumento rinkinio (kro</text:span><text:span text:style-name="T483">vinio deklaracijos) duomenų korekcija duomenų bazėje atliekama Muitinės departamento nustatyta tvarka.</text:span></text:p>
      <text:p text:style-name="P484"><text:span text:style-name="T485">_____________</text:span></text:p>
      <text:p text:style-name="P486"/>
      <text:p text:style-name="P487"><text:span text:style-name="T488"><text:tab/><text:s/></text:span><text:span text:style-name="T489">TERITORINĖ MUITINĖ</text:span></text:p>
      <text:p text:style-name="P490"/>
      <text:p text:style-name="P491"/>
      <text:p text:style-name="P492">DOKUMENTO TAISYMO</text:p>
      <text:p text:style-name="P493"><text:span text:style-name="T494">PAŽYMA</text:span><text:span text:style-name="T495"><text:s/>(DTP) Nr</text:span><text:span text:style-name="T496"><text:tab/></text:span></text:p>
      <text:p text:style-name="P497"/>
      <text:p text:style-name="P498">Vadovaujantis Muitinės departamento prie Finansų ministerijos 1997 m. vasario 12 d. sakymu Nr. 51 „Dėl bendrojo dokumento (krovinio deklaracijos) muitinės vertės deklaracijos (muitinės sąskaitos), muitinės sąskaitos pašto siuntos gavėjui duomenų taisymo po jų muitinio įforminimo tvarkos nustatymo“ ir............................ teritorinės muitinės....................... sprendimu</text:p>
      <text:p text:style-name="P499"><text:tab/>(data)</text:p>
      <text:p text:style-name="P500">Nr......................... taisomi dokumentai:</text:p>
      <text:p text:style-name="P501"/>
      <text:p text:style-name="P502"><text:span text:style-name="T503"><text:tab/></text:span><text:span text:style-name="T504"><text:tab/>Nr</text:span><text:span text:style-name="T505"><text:tab/></text:span></text:p>
      <text:p text:style-name="P506"><text:span text:style-name="T507"><text:tab/>(pilnas dokumento pavadinimas)</text:span><text:span text:style-name="T508"><text:tab/></text:span><text:span text:style-name="T509">(numeris, įforminimo data)</text:span></text:p>
      <text:p text:style-name="P510"/>
      <text:p text:style-name="P511"><text:span text:style-name="T512"><draw:custom-shape svg:x="0.59375in" svg:y="0.15625in" svg:width="5.80069in" svg:height="1.77222in" draw:z-index="251657216" draw:id="id0" draw:style-name="a1" draw:name="Rectangle 2" text:anchor-type="paragraph"><svg:title/><svg:desc/><text:p text:style-name="P513">Langelio Nr., prekės Nr.</text:p><text:p text:style-name="P514">Buvęs įrašas</text:p><text:p text:style-name="P515">Naujas įrašas</text:p><text:p text:style-name="P516"/><text:p text:style-name="P517"/><text:p text:style-name="P518"/><text:p text:style-name="P519"/><text:p text:style-name="P520"/><text:p text:style-name="P521"/><text:p text:style-name="P522"/><text:p text:style-name="P523"/><text:p text:style-name="P524"/><text:p text:style-name="P525"/><text:p text:style-name="P526"/><text:p text:style-name="P527"/><text:p text:style-name="P528"/><text:p text:style-name="P529"/><text:p text:style-name="P530"/><text:p text:style-name="P531"/><text:p text:style-name="P532"/><text:p text:style-name="P533"/><text:p text:style-name="P534"/><text:p text:style-name="P535"/><text:p text:style-name="P536"/><text:p text:style-name="Normal"/><draw:enhanced-geometry draw:type="non-primitive" svg:viewBox="0 0 21600 21600" draw:enhanced-path="M 0 0 L 21600 0 21600 21600 0 21600 Z N"/></draw:custom-shape></text:span></text:p>
      <text:p text:style-name="P537"/>
      <text:p text:style-name="P538"/>
      <text:p text:style-name="P539"/>
      <text:p text:style-name="P540"/>
      <text:p text:style-name="P541"/>
      <text:p text:style-name="P542"/>
      <text:p text:style-name="P543"/>
      <text:p text:style-name="P544"/>
      <text:p text:style-name="P545"/>
      <text:p text:style-name="P546"/>
      <text:p text:style-name="P547"><text:tab/>Muitinės departamentui</text:p>
      <text:p text:style-name="P548"><text:span text:style-name="T549">Ši pažyma skirta:</text:span><text:span text:style-name="T550">.</text:span><text:span text:style-name="T551"><text:tab/></text:span></text:p>
      <text:p text:style-name="P552"/>
      <text:p text:style-name="P553"><text:tab/></text:p>
      <text:p text:style-name="P554"><text:tab/>(teritorinės muitinės pavadinimas)</text:p>
      <text:p text:style-name="P555"/>
      <text:p text:style-name="P556"><text:tab/></text:p>
      <text:p text:style-name="P557"><text:tab/>(deklarant pavadinimas)</text:p>
      <text:p text:style-name="P558">Viršininkas<text:tab/><text:tab/></text:p>
      <text:p text:style-name="P559"><text:tab/>(pavardė, parašas)</text:p>
      <text:p text:style-name="P560">A. V.</text:p>
      <text:p text:style-name="P561"/>
      <text:p text:style-name="P562"><text:span text:style-name="T563">(data)</text:span></text:p>
      <text:p text:style-name="P564">______________</text:p>
      <text:p text:style-name="P565"/>
      <text:p text:style-name="P566"/>
      <text:p text:style-name="P567"><text:span text:style-name="T568">Pakeitimai:</text:span></text:p>
      <text:p text:style-name="P569"/>
      <text:p text:style-name="P570"><text:span text:style-name="T571">1.</text:span></text:p>
      <text:p text:style-name="P572"><text:span text:style-name="T573">Muitinės departamentas prie Lietuvos<text:s/></text:span><text:span text:style-name="T574">Respublikos finansų ministerijos, Įsakymas</text:span></text:p>
      <text:p text:style-name="P575"><text:span text:style-name="T576">Nr.<text:s/></text:span><text:a xlink:href="https://www.e-tar.lt/portal/legalAct.html?documentId=TAR.C196CC104173" office:target-frame-name="_top" xlink:show="replace"><text:span text:style-name="T577">224</text:span></text:a><text:span text:style-name="T578">, 2001-04-20, Žin., 2001, Nr. 35-1208 (2001-04-25), i. k. 1013030ISAK00000224</text:span></text:p>
      <text:p text:style-name="P579"><text:span text:style-name="T580">Dėl Duomenų taisymo įformintuose muitinės<text:s/></text:span><text:span text:style-name="T581">dokumentuose tvarkos, patvirtintos Muitinės departamento 1997 m. vasario 12 d. įsakymu Nr. 51, papildymo</text:span></text:p>
      <text:p text:style-name="P582"/>
      <text:p text:style-name="P583"><text:span text:style-name="T584">2.</text:span></text:p>
      <text:p text:style-name="P585"><text:span text:style-name="T586">Muitinės departamentas prie Lietuvos Respublikos finansų ministerijos, Įsakymas</text:span></text:p>
      <text:p text:style-name="P587"><text:span text:style-name="T588">Nr.<text:s/></text:span><text:a xlink:href="https://www.e-tar.lt/portal/legalAct.html?documentId=TAR.BF5E85CA420F" office:target-frame-name="_top" xlink:show="replace"><text:span text:style-name="T589">267</text:span></text:a><text:span text:style-name="T590">, 2002-05-15, Žin., 2002, Nr. 51-1982 (2002-05-22), i. k. 1023030ISAK00000267</text:span></text:p>
      <text:p text:style-name="P591"><text:span text:style-name="T592">Dėl Skundų nagrinėjimo Lietuvos Respublikos muitinėje nuostatų patvirtinimo</text:span></text:p>
      <text:p text:style-name="P593"/>
      <text:p text:style-name="P594"><text:span text:style-name="T595">3.</text:span></text:p>
      <text:p text:style-name="P596"><text:span text:style-name="T597">Muitinės departamentas prie Lietuvos Respublikos finansų ministerijos, Įsaky</text:span><text:span text:style-name="T598">mas</text:span></text:p>
      <text:p text:style-name="P599"><text:span text:style-name="T600">Nr.<text:s/></text:span><text:a xlink:href="https://www.e-tar.lt/portal/legalAct.html?documentId=TAR.4FF16F426920" office:target-frame-name="_top" xlink:show="replace"><text:span text:style-name="T601">395</text:span></text:a><text:span text:style-name="T602">, 2002-06-28, Žin., 2002, Nr. 69-2865 (2002-07-05), i. k. 1023030ISAK00000395</text:span></text:p>
      <text:p text:style-name="P603"><text:span text:style-name="T604">Dėl Muitinės departamento direktoriaus 1997 m. vasario 12 d. įsakymo Nr. 51 "Dėl Duom</text:span><text:span text:style-name="T605">enų taisymo įformintuose muitinės dokumentuose tvarkos ir Muitinės dokumentų pripažinimo negaliojančiais tvarkos patvirtinimo" ir Muitinės departamento direktoriaus 1998 m. rugsėjo 18 d. įsakymo Nr. 205 "Dėl Nepateiktų muitinei prekių arba neįvykdytų muiti</text:span><text:span text:style-name="T606">nės sankcionuotų veiksmų muitinio įforminimo tvarkos patvirtinimo" pakeitimo</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9T11:44:00Z</meta:creation-date>
    <dc:date>2017-01-19T11:44:00Z</dc:date>
    <meta:template xlink:href="Normal.dotm" xlink:type="simple"/>
    <meta:editing-cycles>2</meta:editing-cycles>
    <meta:editing-duration>PT0S</meta:editing-duration>
    <meta:document-statistic meta:page-count="9" meta:paragraph-count="412" meta:word-count="2751" meta:character-count="21461" meta:row-count="796" meta:non-whitespace-character-count="19122"/>
  </office:meta>
</office:document-meta>
</file>