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59"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60"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61"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62"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63" style:parent-style-name="Normal" style:family="paragraph">
      <style:paragraph-properties fo:text-align="justify" fo:margin-left="3.5437in">
        <style:tab-stops>
          <style:tab-stop style:type="left" style:position="-3.0437in"/>
        </style:tab-stops>
      </style:paragraph-properties>
    </style:style>
    <style:style style:name="P64" style:parent-style-name="Normal" style:family="paragraph">
      <style:paragraph-properties fo:text-align="justify" fo:margin-left="3.5437in">
        <style:tab-stops>
          <style:tab-stop style:type="left" style:position="-3.0437in"/>
        </style:tab-stops>
      </style:paragraph-properties>
    </style:style>
    <style:style style:name="P6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text-properties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style:font-name="TimesLT" fo:font-weight="bold" style:font-weight-asian="bold" style:font-weight-complex="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style:text-properties style:font-size-complex="4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style:font-name="TimesLT" fo:font-weight="bold" style:font-weight-asian="bold" style:font-weight-complex="bold" fo:text-transform="uppercase"/>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style:font-name="TimesLT"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text-properties style:font-size-complex="4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style:font-name="Arial" fo:font-weight="bold" style:font-weight-asian="bold" fo:font-size="10pt" style:font-size-asian="10pt"/>
    </style:style>
    <style:style style:name="P157" style:parent-style-name="Normal" style:family="paragraph">
      <style:paragraph-properties fo:text-align="justify"/>
      <style:text-properties style:font-name="Arial"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weight="bold" style:font-weight-asian="bold" fo:font-size="10pt" style:font-size-asian="10pt"/>
    </style:style>
    <style:style style:name="P160" style:parent-style-name="Normal" style:family="paragraph">
      <style:paragraph-properties fo:text-align="justify"/>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Įsakymas netenka galios 2024-08-15:</text:span></text:p>
      <text:p text:style-name="P10"><text:span text:style-name="T11">Muitinės departamentas prie Lietuvos Respublikos finansų ministerijos, Įsakymas</text:span></text:p>
      <text:p text:style-name="P12"><text:span text:style-name="T13">Nr.<text:s/></text:span><text:a xlink:href="https://www.e-tar.lt/portal/legalAct.html?documentId=ba5d59e059fe11efbdaea558de59136c" office:target-frame-name="_top" xlink:show="replace"><text:span text:style-name="T14">1BE-713</text:span></text:a><text:span text:style-name="T15">, 2024-08-14, paskelbta TAR<text:s/></text:span><text:span text:style-name="T16">2024-08-14, i. k. 2024-14499</text:span></text:p>
      <text:p text:style-name="P17"><text:span text:style-name="T18">Dėl Prekių muitinės vertės nustatymo remiantis turto vertintojų arba ekspertų išvadomis tvarkos aprašo patvirtinimo</text:span></text:p>
      <text:p text:style-name="P19"/>
      <text:p text:style-name="P20"><text:span text:style-name="T21">Suvestinė redakcija nuo 2016-12-22 iki 2024-08-14</text:span></text:p>
      <text:p text:style-name="P22"/>
      <text:p text:style-name="P23"><text:span text:style-name="T24">Įsakymas paskelbtas: Žin. 2004, Nr.<text:s/></text:span><text:a xlink:href="https://www.e-tar.lt/portal/legalAct.html?documentId=TAR.0DE5D4DA6305" office:target-frame-name="_top" xlink:show="replace"><text:span text:style-name="T25">185-6886</text:span></text:a><text:span text:style-name="T26">, i. k. 1043030ISAK01B-1150</text:span></text:p>
      <text:p text:style-name="P27"/>
      <text:p text:style-name="P28"><text:s/></text:p>
      <text:p text:style-name="P29">MUITINĖS DEPARTAMENTO PRIE LIETUVOS RESPUBLIKOS FINANSŲ MINISTERIJOS GENERALINIS DIREKTORIUS</text:p>
      <text:p text:style-name="P30"/>
      <text:p text:style-name="P31">Į S A K Y M A S</text:p>
      <text:p text:style-name="P32">DĖL TURTO VERTINTOJŲ ARBA EKSPERTŲ IŠVADŲ NAUDOJIMO, NUSTATANT PREKIŲ MUITINĘ VERTĘ, TAISYKLIŲ PATVIRTINIMO</text:p>
      <text:p text:style-name="P33"/>
      <text:p text:style-name="P34">2004 m. gruodžio 20 d. Nr. 1B-1150</text:p>
      <text:p text:style-name="P35">Vilnius</text:p>
      <text:p text:style-name="P36"/>
      <text:p text:style-name="P37"><text:span text:style-name="T38">Vadovaudamasis Sąjungos muitinės kodekso įgyvendinimo taisyklių, patvirtintų Lietuvos<text:s/></text:span><text:soft-page-break/><text:span text:style-name="T39">Respublikos Vyriausybės 2016 m. gruodžio 7 d. nutarimu Nr. 1224 „Dėl Sąjungos muitinės kodekso įgyvendinimo ir Lietuvos Respublikos Vyriausybės 2004 m. spalio 27 d. nutar</text:span><text:span text:style-name="T40">imo<text:s/></text:span><text:span text:style-name="T41"><text:line-break/>Nr. 1332 „Dėl 1992 m. spalio 12 d. Tarybos reglamento (EEB) Nr. 2913/92, nustatančio Bendrijos muitinės kodeksą, ir 1993 m. liepos 2 d. Komisijos reglamento (EEB) Nr. 2454/93, išdėstančio Tarybos reglamento (EEB) Nr. 2913/92, nustatančio Bendrijos mui</text:span><text:span text:style-name="T42">tinės kodeksą, įgyvendinimo nuostatas, taikymo Lietuvos Respublikoje taisyklių patvirtinimo“ pripažinimo netekusiu galios“, 24 punkto nuostatomis:</text:span><text:s/></text:p>
      <text:p text:style-name="P43">Preambulės pakeitimai:</text:p>
      <text:p text:style-name="P44"><text:span text:style-name="T45">Nr.<text:s/></text:span><text:a xlink:href="https://www.e-tar.lt/portal/legalAct.html?documentId=706f65c0c5b511e69dec860c1f4a5372" office:target-frame-name="_top" xlink:show="replace"><text:span text:style-name="T46">1B-1037</text:span></text:a><text:span text:style-name="T47">, 2016-12-16, paskelbta TAR 2016-12-21, i. k. 2016-29205</text:span></text:p>
      <text:p text:style-name="Normal"/>
      <text:p text:style-name="P48"><text:span text:style-name="T49">tvirtinu</text:span><text:span text:style-name="T50"><text:s/></text:span><text:span text:style-name="T51">pridedamas Turto vertintojų arba ekspertų išvadų naudojimo, nustatant prekių muitinę vertę, taisykles.</text:span></text:p>
      <text:p text:style-name="P52"/>
      <text:p text:style-name="P53"/>
      <text:p text:style-name="P54"/>
      <text:p text:style-name="P55"><text:span text:style-name="T56">GENERALINIS DIREKTORIUS</text:span><text:span text:style-name="T57"><text:tab/>RIMUTIS KLEVEČKA</text:span></text:p>
      <text:p text:style-name="P58"/>
      <text:soft-page-break/>
      <text:p text:style-name="P59">PATVIRTINTA</text:p>
      <text:p text:style-name="P60">Muitinės departamento</text:p>
      <text:p text:style-name="P61">prie Lietuvos Respublikos finansų</text:p>
      <text:p text:style-name="P62">ministerijos generalinio direktoriaus</text:p>
      <text:p text:style-name="P63">2004 m. gruodžio 20 d. įsakymu Nr. 1B-1150</text:p>
      <text:p text:style-name="P64">(Muitinės departamento prie Lietuvos Respublikos finansų ministerijos generalinio direktoriaus 2016 m. gruodžio 16 d. įsakymo<text:s/><text:line-break/>Nr. 1B-1037 redakcija)</text:p>
      <text:p text:style-name="P65"/>
      <text:p text:style-name="P66"/>
      <text:p text:style-name="P67"><text:span text:style-name="T68">turto vertintojų arba ekspertų išvadų naudojimo, nustatant prekių muitinę vertę, taisyklė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1. Turto vertintojų arba ekspertų išvadų naudojimo, nustatant prekių muitinę<text:s/>vertę, taisyklės (toliau – Taisyklės) nustato turto vertintojų arba ekspertų išvadų naudojimo muitinėje tvarką.</text:p>
      <text:p text:style-name="P78">2. Taisyklės taikomos:</text:p>
      <text:p text:style-name="P79">2.1. asmenų importuojamų sugedusių, sugadintų, sutarties (kontrakto) sąlygų neatitinkančių prekių muitiniam įvertinimui;</text:p>
      <text:p text:style-name="P80">2.2. prekių muitiniam įvertinimui, kai prekių muitinės vertės negalima nustatyti paeiliui taikant sandorio vertės, tapačių prekių sandorio vertės, panašių prekių sandorio vertės, dedukcinį ir apskaičiuotosios vertės muitinio įvertinimo metodų;</text:p>
      <text:p text:style-name="P81">2.3. deklaruojamos sandorio vertės teisingumo pagrindimui.<text:s/></text:p>
      <text:p text:style-name="P82">3. Taisyklės netaikomos importuojamų naudotų transporto priemonių muitiniam įvertinimui, kuris atliekamas vadovaujantis Importuojamų naudotų transporto priemonių muitinio įvertinimo<text:s/>taisyklėmis, patvirtintomis Muitinės departamento prie Lietuvos Respublikos finansų ministerijos generalinio<text:s/><text:soft-page-break/>direktoriaus 2009 m. birželio 26 d. įsakymu Nr. 1B-361 „Dėl Importuojamų naudotų transporto priemonių muitinio įvertinimo taisyklių patvirtinimo“.</text:p>
      <text:p text:style-name="P83">4. Taisyklės parengtos vadovaujantis Europos Parlamento ir Tarybos reglamento (ES)<text:s/><text:line-break/>Nr. 952/2013, kuriuo nustatomas Sąjungos muitinės kodeksas (OL 2013 L 269, p. 1) (toliau – Sąjungos muitinės kodeksas), 70–72 ir 74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28–144 straipsniais, Lietuvos Respublikos turto ir verslo vertinimo pagrindų įstatymu, Sąjungos muitinės kodekso įgyvendinimo taisyklių, patvirtintų Lietuvos Respublikos Vyriausybės 2016 m. gruodžio 7 d.<text:s/>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text:s/>Sąjungos muitinės kodekso įgyvendinimo taisyklės), 24 punktu, ir Turto ir verslo vertinimo metodika, patvirtinta Lietuvos Respublikos finansų ministro 2012 m. balandžio 27 d. įsakymu Nr. 1K-159 „Dėl Turto ir verslo vertinimo metodikos patvirtinimo“ (toliau – Turto ir verslo vertinimo metodika).</text:p>
      <text:p text:style-name="P84">5. Taisyklėse vartojamos sąvokos atitinka Taisyklių 4 punkte nurodytuose teisės aktuose vartojamas sąvokas.</text:p>
      <text:p text:style-name="P85"/>
      <text:p text:style-name="P86"><text:span text:style-name="T87">II</text:span><text:span text:style-name="T88"><text:s/></text:span><text:span text:style-name="T89">SKYRIUS</text:span></text:p>
      <text:p text:style-name="P90"><text:span text:style-name="T91">Turto vertintojų arba ekspertų išvadų naudojimas prekių muitiniam įvertinimui</text:span></text:p>
      <text:p text:style-name="P92"/>
      <text:p text:style-name="P93">6.<text:s/>Vadovaujantis Sąjungos muitinės kodekso įgyvendinimo taisyklių 24 punktu remiantis turto vertintojų arba ekspertų išvadomis (turto vertinimo ataskaitomis) gali būti nustatoma importuojamų sugedusių, sugadintų, sutarties (kontrakto) sąlygų neatitinkančių prekių muitinė vertė, taip pat pagrindžiamas importuojamų prekių deklaruotos sandorio vertės teisingumas ar atliekami jos patikslinimai ir apskaičiavimai.<text:s/></text:p>
      <text:p text:style-name="P94">7. Muitinės įstaigai pateikiamoje turto vertinimo ataskaitoje, parengtoje vadovaujantis Lietuvos<text:s/>Respublikos turto ir verslo vertinimo pagrindų įstatymu, Turto ir verslo vertinimo metodika ir kitais turto vertinimą reglamentuojančiais teisės aktais, turi būti nurodyta vertinimo data, vertinamų prekių kiekis, matavimo vienetas ir rinkos vertė eurais.</text:p>
      <text:p text:style-name="P95">8. Prekių importo kaina, naudojama Taisyklių 2 punkte nurodytais atvejais, apskaičiuojama remiantis turto vertinimo ataskaitoje pateikta prekių rinkos verte ir taikant Sąjungos muitinės kodekso įgyvendinimo akto 142 straipsnio nuostatas (dedukcinį muitinio įvertinimo metodą). Iš turto vertinimo ataskaitoje nurodytos prekių rinkos kainos a timama:</text:p>
      <text:p text:style-name="P96">8.1. įmonės vidutinis pelnas;</text:p>
      <text:p text:style-name="P97">8.2. įmonės vidutinės išlaidos, susijusios su prekių pardavimu Lietuvos rinkoje;</text:p>
      <text:p text:style-name="P98">8.3. už į Sąjungos muitų teritoriją importuojamas trečiųjų šalių prekes nustatyti importo muitai ir Lietuvos Respublikoje nustatyti importo mokesčiai.</text:p>
      <text:p text:style-name="P99">9. Prekių importo kaina apskaičiuojama pagal formulę:</text:p>
      <text:p text:style-name="P100">IK = Rk – P – Z – M(pvm) – M(a) – M(im);</text:p>
      <text:p text:style-name="P101">IK – prekių importo kaina eurais;</text:p>
      <text:p text:style-name="P102">Rk –<text:s/>prekių rinkos vertė nurodyta turto vertinimo ataskaitoje eurais;</text:p>
      <text:p text:style-name="P103">P – apskaičiuotas įmonės pelnas eurais;</text:p>
      <text:p text:style-name="P104">Z – apskaičiuotos įmonės vidutinės išlaidos, susijusios su prekių pardavimu Lietuvos rinkoje, eurais;</text:p>
      <text:p text:style-name="P105">M(pvm) – pridėtinės vertės mokesčio (toliau – PVM) suma eurais;</text:p>
      <text:p text:style-name="P106">M(a) – akcizo suma eurais;</text:p>
      <text:p text:style-name="P107">M(im) – importo muito suma eurais.</text:p>
      <text:p text:style-name="P108">10. Prekių importo kainos elementai apskaičiuojami tokia tvarka:</text:p>
      <text:p text:style-name="P109">10.1. Apskaičiuojamas vidutinis įmonės pelnas eurais:</text:p>
      <text:p text:style-name="P110">P = Rk x %Pk / 100;</text:p>
      <text:p text:style-name="P111">Pk – įmonės vidutinio pelno norma,<text:s/>apskaičiuojama iš įmonės pelno (nuostolių) ataskaitos.</text:p>
      <text:p text:style-name="P112">10.2. Apskaičiuojamos įmonės vidutinės išlaidos, susijusios su prekių pardavimu Lietuvos rinkoje, eurais:</text:p>
      <text:p text:style-name="P113">Z = Rk x %Pi / 100;</text:p>
      <text:p text:style-name="P114">Pi – įmonės vidutinė išlaidų norma, apskaičiuojama iš įmonės pelno<text:s/>(nuostolių) ataskaitos.</text:p>
      <text:p text:style-name="P115">10.3. PVM apskaičiuojamas prekės apmokestinamąją vertę padauginus iš prekėms Lietuvos Respublikos pridėtinės vertės mokesčio įstatymo nustatyto PVM tarifo:</text:p>
      <text:p text:style-name="P116">M(pvm) = (Rk – P – Z) x %PVM / (100 + %PVM).</text:p>
      <text:p text:style-name="P117">10.4. Akcizo suma apskaičiuojama prekės akcizo apmokestinamąją bazę padauginus iš Lietuvos Respublikos akcizų įstatymo nustatyto akcizo tarifo:</text:p>
      <text:p text:style-name="P118">M(a) = K x A;</text:p>
      <text:p text:style-name="P119">K – prekės akcizo apmokestinamoji bazė;</text:p>
      <text:p text:style-name="P120">A – akcizo tarifas.</text:p>
      <text:p text:style-name="P121">10.5. Importo muitai apskaičiuojami prekės importo muitais apmokestinamąją bazę padauginus iš Sąjungos muitų teisės aktų nustatytos importo muito normos, taikomos atitinkamai prekei:</text:p>
      <text:p text:style-name="P122">M(im) = (Rk – P – Z – M(pvm) – M(a)) x %Mi / (100 + %Mi), kai taikoma vertybinė (advaliorinė) muito norma, arba</text:p>
      <text:p text:style-name="P123">M(im) = EurMi x T,<text:s/>kai taikoma specifinė (kiekybinė) muito norma;</text:p>
      <text:p text:style-name="P124">Mi – importo muito norma, nustatyta už į Sąjungos muitų teritoriją importuojamas trečiųjų šalių prekes;</text:p>
      <text:p text:style-name="P125">T – importuojamų prekių kiekis, nuo kurio apskaičiuojamas importo muitas.<text:s/></text:p>
      <text:p text:style-name="P126">11. Tais atvejais, kai<text:s/>pagal Taisyklių 10.1 ir 10.2 papunkčius negalima apskaičiuoti vidutinės pelno normos ir vidutinės išlaidų normos arba įmonės vidutinio pelno norma yra neigiama ar gerokai didesnė už tos pačios veiklos įmonių Lietuvos statistikos departamento apskaičiuotą pelningumo normą, vidutinio pelno norma ir vidutinė išlaidų norma nustatoma pagal Lietuvos statistikos departamento įmonių bendrojo pelningumo duomenis.</text:p>
      <text:p text:style-name="P127">12. Vadovaujantis Sąjungos muitinės kodekso įgyvendinimo akto 131 straipsnio 2 dalimi, kai importuojamų prekių siuntos dalis yra prarasta arba prekės buvo sugadintos prieš jas išleidžiant į laisvą apyvartą, šių prekių muitinė vertė gali būti nustatyta atsižvelgiant į faktiškai sumokėtą ar mokėtiną kainą ją proporcingai paskirstant. Tais atvejais, kai sugadintos prekės (prekių dalis) nėra visiškai prarastos, bet dėl pagadinimų yra praradusios dalį savo vertės, jų muitinė vertė gali būti nustatoma remiantis turto vertintojo sudaryta turto vertinimo ataskaita. Šiuo atveju muitinės įstaigai pateikiamoje sugedusioms arba sugadintoms prekėms sudarytoje turto vertinimo ataskaitoje, parengtoje vadovaujantis Lietuvos Respublikos turto ir verslo vertinimo pagrindų įstatymu, Turto ir verslo vertinimo metodika ir kitais turto vertinimą reglamentuojančiais teisės aktais, turi būti nurodyta:</text:p>
      <text:p text:style-name="P128">12.1. vertinamų sugedusių arba sugadintų prekių kiekis;</text:p>
      <text:p text:style-name="P129">12.2. sugedusių arba sugadintų prekių procentas visoje prekių siuntoje;</text:p>
      <text:p text:style-name="P130">12.3. sugedusių arba sugadintų prekių rinkos vertė prieš sugadinimą;</text:p>
      <text:p text:style-name="P131">12.4. sugedusių arba sugadintų prekių rinkos vertė;</text:p>
      <text:p text:style-name="P132">12.5. sugedusių arba sugadintų prekių rinkos vertės sumažėjimas procentais dėl sugedimo ar sugadinimo.</text:p>
      <text:p text:style-name="P133">13. Sugedusių arba sugadintų prekių muitinė vertė nustatoma deklaruojamą sandorio vertės dalį, kuri tenka<text:s/>sugedusioms arba sugadintoms prekėms, proporcingai sumažinant tiek, kiek sumažėjo jų vertė (nurodyta turto vertinimo ataskaitoje).</text:p>
      <text:p text:style-name="P134">Pavyzdys. Importuojama 60 vnt. televizorių, kurių vertė – 13 800 Eur. Pateiktoje turto vertinimo ataskaitoje nurodyta, kad sugadinta 10 vnt. televizorių, tai sudaro 16,667 proc. prekių siuntos. 10 vnt. televizorių rinkos vertė prieš apgadinimą – 5 000 Eur, apgadintų 10 vnt. televizorių rinkos vertė – 600 Eur. Dėl apgadinimo televizorių vertė sumažėjo 88 proc. Atliekami skaičiavimai:</text:p>
      <text:p text:style-name="P135">a) apskaičiuojama prekių sandorio vertės dalis tenkanti sugadintoms prekėms:</text:p>
      <text:p text:style-name="P136">13 800 Eur x 16,667 proc. = 2 300 Eur.</text:p>
      <text:p text:style-name="P137">b) apskaičiuojama prekių siuntos muitinė vertė:</text:p>
      <text:p text:style-name="P138">13 800 Eur – 2 300 Eur x 88 proc. = 11 776 Eur.</text:p>
      <text:p text:style-name="P139"/>
      <text:p text:style-name="P140"><text:span text:style-name="T141">III</text:span><text:span text:style-name="T142"><text:s/></text:span><text:span text:style-name="T143">SKYRIUS</text:span><text:span text:style-name="T144"><text:s/></text:span></text:p>
      <text:p text:style-name="P145"><text:span text:style-name="T146">BAIGIAMOSIOS NUOSTATOS</text:span></text:p>
      <text:p text:style-name="P147"/>
      <text:p text:style-name="P148">14. Skundai dėl taikant Taisykles priimtų sprendimų pateikiami ir nagrinėjami Lietuvos Respublikos muitinės įstatymo nustatyta tvarka.</text:p>
      <text:p text:style-name="P149"><text:span text:style-name="T150">___________</text:span></text:p>
      <text:p text:style-name="P151">Priedo pakeitimai:</text:p>
      <text:p text:style-name="P152"><text:span text:style-name="T153">Nr.<text:s/></text:span><text:a xlink:href="https://www.e-tar.lt/portal/legalAct.html?documentId=706f65c0c5b511e69dec860c1f4a5372" office:target-frame-name="_top" xlink:show="replace"><text:span text:style-name="T154">1B-1037</text:span></text:a><text:span text:style-name="T155">, 2016-12-16, paskelbta TAR 2016-12-21, i. k. 2016-29205</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Muitinės departamentas prie Lietuvos Respublikos finansų ministerijos, Įsakymas</text:span></text:p>
      <text:p text:style-name="P165"><text:span text:style-name="T166">Nr.<text:s/></text:span><text:a xlink:href="https://www.e-tar.lt/portal/legalAct.html?documentId=7b19f840479b11e483c6e89f9dba57fd" office:target-frame-name="_top" xlink:show="replace"><text:span text:style-name="T167">1B-675</text:span></text:a><text:span text:style-name="T168">, 2014-09-25, paskelbta TAR 2014-09-29, i. k. 2014-13157</text:span></text:p>
      <text:p text:style-name="P169"><text:span text:style-name="T170">Dėl Muitinės departamento prie Lietuvos Respublikos finansų ministerijos generalinio direktoriaus</text:span><text:span text:style-name="T171"><text:s/>2004 m. gruodžio 20 d. įsakymo Nr. 1B-1150 „Dėl Turto vertintojų arba ekspertų išvadų naudojimo, nustatant prekių muitinę vertę, taisyklių patvirtinimo“ pakeitimo</text:span></text:p>
      <text:p text:style-name="P172"/>
      <text:p text:style-name="P173"><text:span text:style-name="T174">2.</text:span></text:p>
      <text:p text:style-name="P175"><text:span text:style-name="T176">Muitinės departamentas prie Lietuvos Respublikos finansų ministerijos, Įsakymas</text:span></text:p>
      <text:p text:style-name="P177"><text:span text:style-name="T178">Nr.<text:s/></text:span><text:a xlink:href="https://www.e-tar.lt/portal/legalAct.html?documentId=706f65c0c5b511e69dec860c1f4a5372" office:target-frame-name="_top" xlink:show="replace"><text:span text:style-name="T179">1B-1037</text:span></text:a><text:span text:style-name="T180">, 2016-12-16, paskelbta TAR 2016-12-21, i. k. 2016-29205</text:span></text:p>
      <text:p text:style-name="P181"><text:span text:style-name="T182">Dėl Muitinės departamento prie Lietuvos Respublikos finansų ministerijos generalinio direktoriaus<text:s/></text:span><text:span text:style-name="T183">2004 m. gruodžio 20 d. įsakymo Nr. 1B-1150 „Dėl Turto vertintojų arba ekspertų išvadų naudojimo, nustatant prekių muitinę vertę,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6T08:24:00Z</meta:creation-date>
    <dc:date>2024-08-16T08:24:00Z</dc:date>
    <meta:template xlink:href="Normal.dotm" xlink:type="simple"/>
    <meta:editing-cycles>2</meta:editing-cycles>
    <meta:editing-duration>PT0S</meta:editing-duration>
    <meta:document-statistic meta:page-count="5" meta:paragraph-count="70" meta:word-count="1599" meta:character-count="12405" meta:row-count="319" meta:non-whitespace-character-count="10876"/>
  </office:meta>
</office:document-meta>
</file>